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88cm" fo:margin-left="-0.316cm" table:align="left" style:writing-mode="lr-tb"/>
    </style:style>
    <style:style style:name="Tabela1.A" style:family="table-column">
      <style:table-column-properties style:column-width="8.862cm"/>
    </style:style>
    <style:style style:name="Tabela1.B" style:family="table-column">
      <style:table-column-properties style:column-width="8.1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04cm 0.004cm 0.004cm" fo:padding="0.097cm" fo:border="0.3pt double #000000" style:writing-mode="lr-tb"/>
    </style:style>
    <style:style style:name="Tabela1.A2" style:family="table-cell">
      <style:table-cell-properties style:vertical-align="top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.A4" style:family="table-cell">
      <style:table-cell-properties style:vertical-align="top" style:border-line-width-left="0.004cm 0.004cm 0.004cm" style:border-line-width-bottom="0.004cm 0.004cm 0.004cm" fo:padding="0.097cm" fo:border-left="0.3pt double #000000" fo:border-right="none" fo:border-top="none" fo:border-bottom="0.3pt double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language="pt" fo:country="BR" officeooo:rsid="001421d1" officeooo:paragraph-rsid="001421d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t" fo:country="BR" officeooo:paragraph-rsid="001c9f24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paragraph-rsid="001c9f24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officeooo:paragraph-rsid="001421d1"/>
    </style:style>
    <style:style style:name="P6" style:family="paragraph" style:parent-style-name="Standard">
      <style:paragraph-properties fo:text-align="justify" style:justify-single-word="false"/>
      <style:text-properties officeooo:paragraph-rsid="001c9f24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1421d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1e8963" officeooo:paragraph-rsid="001e8963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6.867cm"/>
        </style:tab-stops>
      </style:paragraph-properties>
      <style:text-properties style:use-window-font-color="true" style:font-name="Times New Roman" fo:font-size="12pt" fo:language="pt" fo:country="BR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1pt" fo:language="pt" fo:country="BR" fo:font-weight="bold" officeooo:rsid="001786a0" officeooo:paragraph-rsid="001c9f24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12" style:family="paragraph" style:parent-style-name="Corpo_20_de_20_texto_20_2">
      <style:paragraph-properties fo:margin-top="0cm" fo:margin-bottom="0cm" loext:contextual-spacing="false" style:line-height-at-least="0.499cm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language="pt" fo:country="BR" officeooo:rsid="001421d1" officeooo:paragraph-rsid="001421d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2pt" officeooo:paragraph-rsid="001c9f24" style:font-size-asian="12pt" style:font-size-complex="12pt"/>
    </style:style>
    <style:style style:name="P14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font-size="12pt" officeooo:paragraph-rsid="001c9f24" style:font-size-asian="12pt" style:font-size-complex="12pt"/>
    </style:style>
    <style:style style:name="P15" style:family="paragraph" style:parent-style-name="Subtitle">
      <style:text-properties style:use-window-font-color="true" style:font-name="Times New Roman" fo:font-size="14pt" fo:language="pt" fo:country="BR" fo:font-style="normal" fo:font-weight="bold" officeooo:paragraph-rsid="001c9f24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2062ed"/>
    </style:style>
    <style:style style:name="P17" style:family="paragraph" style:parent-style-name="Header">
      <style:paragraph-properties fo:line-height="150%" fo:text-align="center" style:justify-single-word="false">
        <style:tab-stops/>
      </style:paragraph-properties>
      <style:text-properties officeooo:paragraph-rsid="002062ed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letter-spacing="-0.005cm" fo:font-style="normal" fo:font-weight="normal" officeooo:paragraph-rsid="001421d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letter-spacing="-0.005cm" fo:font-style="normal" fo:font-weight="normal" officeooo:rsid="001e8963" officeooo:paragraph-rsid="001e896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list-style-name="L2">
      <style:text-properties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officeooo:paragraph-rsid="001c9f24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pt" fo:country="BR" officeooo:paragraph-rsid="001c9f24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c9f24" style:font-size-asian="14pt" style:font-size-complex="14pt"/>
    </style:style>
    <style:style style:name="P26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>
        <style:tab-stops>
          <style:tab-stop style:position="6.867cm"/>
        </style:tab-stops>
      </style:paragraph-properties>
      <style:text-properties style:use-window-font-color="true" style:font-name="Times New Roman"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2pt" officeooo:paragraph-rsid="001c9f24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use-window-font-color="true" fo:font-size="14pt" fo:language="pt" fo:country="BR" fo:font-style="normal" fo:font-weight="bold" officeooo:paragraph-rsid="001c9f24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c9f24" style:font-size-asian="18pt" style:font-weight-asian="bold" style:font-size-complex="18pt" style:font-weight-complex="bold"/>
    </style:style>
    <style:style style:name="T3" style:family="text">
      <style:text-properties fo:font-size="12pt" fo:font-weight="bold" style:font-size-asian="10.5pt" style:font-weight-asian="bold" style:font-size-complex="12pt" style:font-weight-complex="bold"/>
    </style:style>
    <style:style style:name="T4" style:family="text">
      <style:text-properties fo:font-size="12pt" fo:font-weight="bold" officeooo:rsid="001421d1" style:font-size-asian="10.5pt" style:font-weight-asian="bold" style:font-size-complex="12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c9f24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421d1" style:font-size-asian="10.5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4pt" fo:language="pt" fo:country="BR" fo:font-style="normal" fo:font-weight="bold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1" style:family="text">
      <style:text-properties style:use-window-font-color="true" fo:language="pt" fo:country="BR" fo:font-weight="bol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t" fo:country="BR" fo:font-weight="bold" style:letter-kerning="true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pt" fo:country="BR" fo:font-weight="bold" style:letter-kerning="true" style:font-name-asian="Arial" style:language-asian="pt" style:country-asian="BR" style:font-weight-asian="bold" style:language-complex="ar" style:country-complex="SA" style:font-weight-complex="bold"/>
    </style:style>
    <style:style style:name="T14" style:family="text">
      <style:text-properties style:use-window-font-color="true" fo:language="pt" fo:country="BR" fo:font-weight="bold" style:letter-kerning="true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color="#000000" style:font-name="Arial" fo:font-size="12pt" fo:letter-spacing="-0.005cm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fo:font-size="12pt" fo:language="pt" fo:country="BR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letter-spacing="-0.005cm" style:font-size-asian="12pt" style:font-name-complex="Arial" style:font-size-complex="12pt"/>
    </style:style>
    <style:style style:name="T19" style:family="text">
      <style:text-properties style:font-name="Arial" fo:font-size="12pt" fo:letter-spacing="-0.005cm" fo:font-weight="normal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letter-spacing="-0.005cm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Arial" fo:font-size="12pt" fo:letter-spacing="-0.005cm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letter-spacing="-0.005cm" fo:font-style="normal" style:font-name-asian="Arial" style:font-size-asian="12pt" style:font-style-asian="normal" style:font-name-complex="Arial" style:font-size-complex="12pt" style:font-style-complex="normal"/>
    </style:style>
    <style:style style:name="T23" style:family="text">
      <style:text-properties officeooo:rsid="0015dd20"/>
    </style:style>
    <style:style style:name="T24" style:family="text">
      <style:text-properties officeooo:rsid="001609b2"/>
    </style:style>
    <style:style style:name="T25" style:family="text">
      <style:text-properties officeooo:rsid="00191d0f"/>
    </style:style>
    <style:style style:name="T26" style:family="text">
      <style:text-properties officeooo:rsid="001c9f24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</text:p>
      <text:p text:style-name="Standard"><text:s text:c="49"/></text:p>
      <text:p text:style-name="Standard"><text:span text:style-name="T1"><text:s text:c="31"/>ADENDO – </text:span><text:span text:style-name="T2">2</text:span></text:p>
      <text:p text:style-name="P1"/>
      <text:p text:style-name="P5"><text:span text:style-name="T3">Assunto: </text:span><text:span text:style-name="T5">Retificação do <text:s/></text:span><text:span text:style-name="T6">Anexo VIII do</text:span><text:span text:style-name="T7"> </text:span><text:span text:style-name="T5">Edital da </text:span><text:span text:style-name="T4">TOMADA DE PREÇOS</text:span><text:span text:style-name="T3"> nº 0</text:span><text:span text:style-name="T4">5</text:span><text:span text:style-name="T3">/201</text:span><text:span text:style-name="T4">9</text:span><text:span text:style-name="T5"> </text:span></text:p>
      <text:p text:style-name="P7"/>
      <text:p text:style-name="P16"><text:span text:style-name="T15"><text:s/></text:span><text:span text:style-name="T27"><text:s text:c="45"/></text:span><text:span text:style-name="T28"><text:s text:c="3"/></text:span></text:p>
      <text:p text:style-name="P16"><text:span text:style-name="T28"/></text:p>
      <text:p text:style-name="P17"><text:span text:style-name="T28"><text:s text:c="3"/></text:span><text:span text:style-name="T9">ANEXO VIII</text:span></text:p>
      <text:p text:style-name="P15">FICHA <text:s/>CADASTRAL</text:p>
      <text:p text:style-name="P28">E </text:p>
      <text:p text:style-name="P28">MODELO DE SUJEIÇÃO AOS TERMOS DO EDITAL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FICHA CADASTRAL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">Nome da Empres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">Natureza da Sociedade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4">CNPJ/MF:</text:p>
          </table:table-cell>
          <table:table-cell table:style-name="Tabela1.A2" office:value-type="string">
            <text:p text:style-name="P24">Inscrição Estadual: </text:p>
          </table:table-cell>
        </table:table-row>
        <table:table-row table:style-name="Tabela1.1">
          <table:table-cell table:style-name="Tabela1.A4" office:value-type="string">
            <text:p text:style-name="P24">Inscrição Municipal:</text:p>
          </table:table-cell>
          <table:table-cell table:style-name="Tabela1.A2" office:value-type="string">
            <text:p text:style-name="P24">Capital Socia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Representante Legal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">Endereço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4">Bairro:</text:p>
          </table:table-cell>
          <table:table-cell table:style-name="Tabela1.A2" office:value-type="string">
            <text:p text:style-name="P24">Cidade:</text:p>
          </table:table-cell>
        </table:table-row>
        <table:table-row table:style-name="Tabela1.1">
          <table:table-cell table:style-name="Tabela1.A4" office:value-type="string">
            <text:p text:style-name="P24">CEP:</text:p>
          </table:table-cell>
          <table:table-cell table:style-name="Tabela1.A2" office:value-type="string">
            <text:p text:style-name="P24">TEL/FAX:</text:p>
          </table:table-cell>
        </table:table-row>
      </table:table>
      <text:p text:style-name="P25"/>
      <text:h text:style-name="P13" text:outline-level="1"><text:span text:style-name="T11"/></text:h>
      <text:h text:style-name="P14" text:outline-level="1"><text:span text:style-name="T11"/></text:h>
      <text:h text:style-name="P13" text:outline-level="1"><text:span text:style-name="T11"/></text:h>
      <text:h text:style-name="P13" text:outline-level="1"><text:span text:style-name="T11"/></text:h>
      <text:p text:style-name="P27"><text:span text:style-name="T11"/></text:p>
      <text:p text:style-name="P27"><text:span text:style-name="T11"/></text:p>
      <text:h text:style-name="P13" text:outline-level="1"><text:span text:style-name="T11"/></text:h>
      <text:h text:style-name="P13" text:outline-level="1"><text:span text:style-name="T11"/></text:h>
      <text:h text:style-name="P13" text:outline-level="1"><text:span text:style-name="T11"/></text:h>
      <text:h text:style-name="P13" text:outline-level="1"><text:span text:style-name="T11"/></text:h>
      <text:h text:style-name="P13" text:outline-level="1"><text:span text:style-name="T11"/></text:h>
      <text:h text:style-name="P13" text:outline-level="1"><text:span text:style-name="T11"/></text:h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h text:style-name="P13" text:outline-level="1"><text:soft-page-break/><text:span text:style-name="T11">MODELO</text:span><text:span text:style-name="T12"> </text:span><text:span text:style-name="T14">DE</text:span><text:span text:style-name="T13"> </text:span><text:span text:style-name="T14">SUJEIÇÃO</text:span><text:span text:style-name="T13"> </text:span><text:span text:style-name="T14">AOS</text:span><text:span text:style-name="T13"> </text:span><text:span text:style-name="T14">TERMOS</text:span><text:span text:style-name="T13"> </text:span><text:span text:style-name="T14">DO</text:span><text:span text:style-name="T13"> </text:span><text:span text:style-name="T14">EDITAL</text:span></text:h>
      <text:p text:style-name="P3"/>
      <text:p text:style-name="P6"><text:span text:style-name="T10">A (nome da empresa) de acordo com e Edital nº </text:span><text:span text:style-name="T16">05/2019</text:span><text:span text:style-name="T10"> - CEHOP/SE, DECLARA que:</text:span></text:p>
      <text:p text:style-name="P3"/>
      <text:p text:style-name="P3">1. Aceita as condições do presente Edital, do Termo de Referência, da minuta contratual, bem como de sujeição às condições fixadas pela CEHOP/SE;</text:p>
      <text:p text:style-name="P3"/>
      <text:p text:style-name="P3">2. Nos preços propostos estão inclusas todas as despesas com materiais e equipamentos, mão de obra, transportes, leis sociais, ferramentas, seguro, todos os tributos incidentes e demais encargos, enfim, todos os custos direto e indiretos necessários para a execução completa dos serviços discriminados nos projetos e na descrição dos serviços relacionada no anexo: <text:s text:c="2"/></text:p>
      <text:p text:style-name="P3"/>
      <text:p text:style-name="P3">3. Tem o conhecimento de toda a descrição dos serviços e que as informações fornecidas são satisfatórias e corretas para a execução dos serviços dentro do prazo previsto;</text:p>
      <text:p text:style-name="P3"/>
      <text:p text:style-name="P3">4. Fornecerá a documentação complementar que lhe for solicitada;</text:p>
      <text:p text:style-name="P3"/>
      <text:p text:style-name="P3">5. Autoriza a CEHOP/SE <text:s/>proceder quaisquer diligências junto às instalações da empresa e sua contabilidade e a terceiros, os quais o licitante mantém transações comerciais;</text:p>
      <text:p text:style-name="P3"/>
      <text:p text:style-name="P3">6. Fornecerá, toda a mão de obra, material e equipamentos compatíveis com o objeto desta licitação, em atendimento ao cronograma proposto;</text:p>
      <text:p text:style-name="P3"/>
      <text:p text:style-name="P3">7. Responderá pela veracidade das informações constates da documentação e proposta que apresentar;</text:p>
      <text:p text:style-name="P3"/>
      <text:p text:style-name="P3"><text:span text:style-name="T26">8</text:span>. Se vencedora desta licitação, caso não tenha, manterá um escritório de representação na cidade de Aracaju, a ser instalado no máximo de 30 (trinta) dias após a homologação desta licitação;</text:p>
      <text:p text:style-name="P3"><text:s/></text:p>
      <text:p text:style-name="P3"/>
      <text:p text:style-name="P3"/>
      <text:p text:style-name="P4">Assinatura e carimbo do Represente legal da Empresa</text:p>
      <text:p text:style-name="P11"/>
      <text:p text:style-name="P12"/>
      <text:p text:style-name="P2"/>
      <text:p text:style-name="P2">----------------------------------------------------------------------------------------------------------------------------------------------------------------------------------------------------------------------</text:p>
      <text:p text:style-name="P10"/>
      <text:p text:style-name="P9">RATIFICAÇÃO</text:p>
      <text:p text:style-name="P9">Permanecem em vigor todas as demais Cláusulas não alteradas no <text:span text:style-name="T23">Aviso</text:span> Edital e seus Anexos por este Adendo.</text:p>
      <text:p text:style-name="P9"/>
      <text:p text:style-name="P9">Aracaju, <text:span text:style-name="T26">30</text:span> de ju<text:span text:style-name="T24">l</text:span>ho de 201<text:span text:style-name="T25">9</text:span></text:p>
      <text:p text:style-name="P9"/>
      <text:p text:style-name="P9">Mª das Graças Freitas Cardoso</text:p>
      <text:p text:style-name="P9">Presidente da Comissão de Licitação</text:p>
      <text:list xml:id="list4562187103404212442" text:style-name="L1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list xml:id="list9046912350876803342" text:style-name="L2">
        <text:list-item>
          <text:list>
            <text:list-header>
              <text:p text:style-name="P20"/>
            </text:list-header>
          </text:list>
        </text:list-item>
      </text:list>
      <text:list xml:id="list6733920979684969439" text:style-name="L3">
        <text:list-item>
          <text:list>
            <text:list-item>
              <text:list>
                <text:list-item>
                  <text:list>
                    <text:list-header>
                      <text:p text:style-name="P21"/>
                      <text:p text:style-name="P22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margin-top="0cm" fo:margin-bottom="0.141cm" loext:contextual-spacing="false" style:line-height-at-least="0.529cm" fo:text-align="justify" style:justify-single-word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pt" fo:font-style="italic" fo:font-weight="bold" style:font-size-asian="8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7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8:44:24.60</meta:creation-date>
    <dc:date>2019-07-30T10:01:53.175000000</dc:date>
    <meta:editing-duration>PT6H20M22S</meta:editing-duration>
    <meta:editing-cycles>28</meta:editing-cycles>
    <meta:generator>LibreOffice/4.4.3.2$Windows_x86 LibreOffice_project/88805f81e9fe61362df02b9941de8e38a9b5fd16</meta:generator>
    <meta:print-date>2019-07-30T09:55:26.346000000</meta:print-date>
    <meta:document-statistic meta:table-count="1" meta:image-count="0" meta:object-count="0" meta:page-count="2" meta:paragraph-count="40" meta:word-count="318" meta:character-count="2507" meta:non-whitespace-character-count="1969"/>
  </office:meta>
</office:document-meta>
</file>