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E73BE" fo:border-bottom="thin solid #000000" fo:border-left="thin solid #1E73B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E73B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1E73BE" fo:border-bottom="thin solid #000000" fo:border-left="none" fo:border-right="thin solid #1E73B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1E73B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1E73B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1E73BE" fo:border-left="thin solid #1E73B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1E73B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1E73BE" fo:border-left="none" fo:border-right="thin solid #1E73B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1E73B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1E73B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1E73BE" fo:border-right="thin solid #000000" style:vertical-align="middle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1E73BE" fo:border-right="thin solid #000000" style:vertical-align="middle" fo:wrap-option="wrap" style:repeat-content="false"/>
      <style:paragraph-properties fo:text-align="start" fo:margin-left="2.118cm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1E73B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1E73BE" fo:border-left="thin solid #1E73BE" fo:border-right="thin solid #000000" style:vertical-align="middle" fo:wrap-option="wrap" style:repeat-content="false"/>
      <style:paragraph-properties fo:text-align="start" fo:margin-left="2.118cm"/>
    </style:style>
    <style:style style:name="ce25" style:family="table-cell" style:parent-style-name="Default" style:data-style-name="N0">
      <style:table-cell-properties fo:border-top="thin solid #000000" fo:border-bottom="thin solid #1E73B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1E73B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1E73B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1E73BE" fo:border-left="thin solid #000000" fo:border-right="thin solid #1E73BE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1E73BE" fo:border-bottom="thin solid #000000" fo:border-left="thin solid #1E73BE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1E73B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1E73BE" fo:border-bottom="thin solid #000000" fo:border-left="none" fo:border-right="thin solid #1E73B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1E73B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1E73B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1E73B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1E73BE" fo:border-bottom="thin solid #000000" fo:border-left="thin solid #1E73BE" fo:border-right="thin solid #1E73B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1E73BE" fo:border-right="thin solid #1E73B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1E73BE" fo:border-left="thin solid #1E73BE" fo:border-right="thin solid #1E73B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1E73BE" fo:border-bottom="thin solid #000000" fo:border-left="thin solid #1E73BE" fo:border-right="thin solid #1E73BE"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float" office:value="2020" table:number-columns-spanned="6" table:number-rows-spanned="1" table:style-name="ce45">
            <text:p>2020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44">
            <text:p>O Quadro abaixo com a Receita Prevista foi extraído da Lei Orçamentária Anual - LOA,  LEI Nº 8.646 de 08 de janeiro de 2020 que Dispõe sobre o Orçamento do Estado de Sergipe para o Exercício de 2020, estimando a Receita e fixando a Despesa, e dá providências correlatas, na página 37 do Anexo I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6">
            <text:p>GOVERNO DO ESTADO DE SERGIPE - ORÇAMENTO FISCAL E DA SEGURIDADE SOCIAL - 2020 R$ 1,0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7">
            <text:p>RESUMO DO ÓRGÃ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26000 - SECRETARIA DE ESTADO DO DESENVOLVIMENTO URBANO E SUSTENTABILIDAD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7">
            <text:p>26301 - Companhia Estadual de Habitação e Obras Públic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8">
            <text:p>RECURSO DE TODAS AS FONT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49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2">
            <text:p>ESPECIFICAÇÃO</text:p>
          </table:table-cell>
          <table:table-cell table:number-columns-repeated="4" table:style-name="ce1"/>
          <table:table-cell table:style-name="ce15"/>
          <table:table-cell table:number-columns-repeated="16378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RECURSOS DO TESOURO</text:p>
          </table:table-cell>
          <table:covered-table-cell/>
          <table:table-cell office:value-type="string" table:number-columns-spanned="2" table:number-rows-spanned="1" table:style-name="ce43">
            <text:p>RECURSOS DE OUTRAS FONTES</text:p>
          </table:table-cell>
          <table:covered-table-cell/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GRUPO DE DESPESA E FONTE DE RECURSO</text:p>
          </table:table-cell>
          <table:table-cell table:style-name="ce11"/>
          <table:table-cell office:value-type="float" office:value="34751640" table:style-name="ce13">
            <text:p>34.751.640</text:p>
          </table:table-cell>
          <table:table-cell table:style-name="ce11"/>
          <table:table-cell office:value-type="float" office:value="46130500" table:style-name="ce13">
            <text:p>46.130.500</text:p>
          </table:table-cell>
          <table:table-cell office:value-type="float" office:value="39382140" table:style-name="ce18">
            <text:p>39.382.1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 - Pessoal e Encargos Sociais</text:p>
          </table:table-cell>
          <table:table-cell table:number-columns-repeated="4" table:style-name="ce11"/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esouro - Recursos Ordinários</text:p>
          </table:table-cell>
          <table:table-cell office:value-type="float" office:value="101" table:style-name="ce11">
            <text:p>101</text:p>
          </table:table-cell>
          <table:table-cell office:value-type="float" office:value="30912640" table:style-name="ce12">
            <text:p>30.912.64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30912640" table:style-name="ce22">
            <text:p>30.912.64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Recursos Diretamente Arrecadados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270" table:style-name="ce11">
            <text:p>270</text:p>
          </table:table-cell>
          <table:table-cell office:value-type="float" office:value="5000" table:style-name="ce12">
            <text:p>5.000</text:p>
          </table:table-cell>
          <table:table-cell office:value-type="float" office:value="5000" table:style-name="ce22">
            <text:p>5.0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 - Juros e Encargos da Dívida</text:p>
          </table:table-cell>
          <table:table-cell table:number-columns-repeated="4" table:style-name="ce11"/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esouro - Recursos Ordinários</text:p>
          </table:table-cell>
          <table:table-cell office:value-type="float" office:value="101" table:style-name="ce11">
            <text:p>101</text:p>
          </table:table-cell>
          <table:table-cell office:value-type="float" office:value="59000" table:style-name="ce12">
            <text:p>59.00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59000" table:style-name="ce22">
            <text:p>59.0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 - Outras Despesas Correntes</text:p>
          </table:table-cell>
          <table:table-cell table:number-columns-repeated="3" table:style-name="ce11"/>
          <table:table-cell table:style-name="ce14"/>
          <table:table-cell table:style-name="ce23"/>
          <table:table-cell table:number-columns-repeated="16378"/>
        </table:table-row>
        <table:table-row table:style-name="ro5">
          <table:table-cell office:value-type="string" table:style-name="ce21">
            <text:p>Tesouro - Recursos Ordinários</text:p>
          </table:table-cell>
          <table:table-cell office:value-type="float" office:value="101" table:style-name="ce11">
            <text:p>101</text:p>
          </table:table-cell>
          <table:table-cell office:value-type="float" office:value="280000" table:style-name="ce12">
            <text:p>280.00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280000" table:style-name="ce22">
            <text:p>280.0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Recursos Diretamente Arrecadados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270" table:style-name="ce11">
            <text:p>270</text:p>
          </table:table-cell>
          <table:table-cell office:value-type="float" office:value="4545500" table:style-name="ce12">
            <text:p>4.545.500</text:p>
          </table:table-cell>
          <table:table-cell office:value-type="float" office:value="4545500" table:style-name="ce22">
            <text:p>4.545.5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 - Investimentos</text:p>
          </table:table-cell>
          <table:table-cell table:number-columns-repeated="4" table:style-name="ce11"/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Recursos Diretamente Arrecadados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270" table:style-name="ce11">
            <text:p>270</text:p>
          </table:table-cell>
          <table:table-cell office:value-type="float" office:value="80000" table:style-name="ce12">
            <text:p>80.000</text:p>
          </table:table-cell>
          <table:table-cell office:value-type="float" office:value="80000" table:style-name="ce22">
            <text:p>80.0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 - Amortização da Dívida</text:p>
          </table:table-cell>
          <table:table-cell table:number-columns-repeated="4" table:style-name="ce11"/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esouro - Recursos Ordinários</text:p>
          </table:table-cell>
          <table:table-cell office:value-type="float" office:value="101" table:style-name="ce11">
            <text:p>101</text:p>
          </table:table-cell>
          <table:table-cell office:value-type="float" office:value="3500000" table:style-name="ce12">
            <text:p>3.500.00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3500000" table:style-name="ce22">
            <text:p>3.500.0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Recursos Diretamente Arrecadados</text:p>
          </table:table-cell>
          <table:table-cell table:style-name="ce11"/>
          <table:table-cell table:style-name="ce14"/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FONTES DE RECURSO</text:p>
          </table:table-cell>
          <table:table-cell table:style-name="ce11"/>
          <table:table-cell office:value-type="float" office:value="34751640" table:style-name="ce13">
            <text:p>34.751.640</text:p>
          </table:table-cell>
          <table:table-cell table:style-name="ce11"/>
          <table:table-cell office:value-type="float" office:value="4630000" table:style-name="ce13">
            <text:p>4.630.000</text:p>
          </table:table-cell>
          <table:table-cell office:value-type="float" office:value="4630000" table:style-name="ce18">
            <text:p>4.630.0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Tesouro - Recursos Ordinários</text:p>
          </table:table-cell>
          <table:table-cell office:value-type="float" office:value="101" table:style-name="ce11">
            <text:p>101</text:p>
          </table:table-cell>
          <table:table-cell office:value-type="float" office:value="34751640" table:style-name="ce12">
            <text:p>34.751.640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34751640" table:style-name="ce22">
            <text:p>34.751.64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Recursos Diretamente Arrecadados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270" table:style-name="ce25">
            <text:p>270</text:p>
          </table:table-cell>
          <table:table-cell office:value-type="float" office:value="4630000" table:style-name="ce27">
            <text:p>4.630.000</text:p>
          </table:table-cell>
          <table:table-cell office:value-type="float" office:value="4630000" table:style-name="ce28">
            <text:p>4.630.000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urfonseca2004@hotmail.com</meta:initial-creator>
    <dc:creator>arturfonseca2004@hotmail.com</dc:creator>
    <meta:creation-date>2021-01-05T18:02:29Z</meta:creation-date>
    <dc:date>2021-01-05T18:18:51Z</dc:date>
    <meta:print-date>2021-01-05T18:18:13Z</meta:print-date>
  </office:meta>
</office:document-meta>
</file>