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V_237_rgula" style:data-style-name="N41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444444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444444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444444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444444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_TODAS_FONTES_-_LO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6">
            <text:p>GOVERNO DO ESTADO DE SERGIPE – ORÇAMENTO FISCAL E DA SEGURIDADE SOCIAL – 2021 R$ 1,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RESUMO DO ÓRGÃ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26000 – SECRETARIA DE ESTADO DO DESENVOLVIMENTO URBANO E SUSTENTABILIDAD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26301 – Companhia Estadual de Habitação e Obras Públic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2" table:style-name="ce5">
            <text:p>RECURSO DE TODAS AS FONTES -<text:s/><text:span text:style-name="T2">LOA 2022 (lei 8.963, 13</text:span>/01/2022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6">
            <text:p>ESPECIFICAÇÃO</text:p>
          </table:table-cell>
          <table:covered-table-cell/>
          <table:table-cell office:value-type="string" table:number-columns-spanned="2" table:number-rows-spanned="1" table:style-name="ce5">
            <text:p>RECURSOS DO TESOURO</text:p>
          </table:table-cell>
          <table:covered-table-cell/>
          <table:table-cell office:value-type="string" table:number-columns-spanned="2" table:number-rows-spanned="1" table:style-name="ce5">
            <text:p>RECURSOS DE OUTRAS FONTES</text:p>
          </table:table-cell>
          <table:covered-table-cell/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8">
            <text:p>GRUPO DE DESPESA E FONTE DE RECURSO</text:p>
          </table:table-cell>
          <table:covered-table-cell/>
          <table:table-cell office:value-type="string" table:style-name="ce9">
            <text:p>FR</text:p>
          </table:table-cell>
          <table:table-cell office:value-type="float" office:value="31150000" table:style-name="ce10">
            <text:p><text:s/>31.150.000<text:s/></text:p>
          </table:table-cell>
          <table:table-cell office:value-type="string" table:style-name="ce9">
            <text:p>FR</text:p>
          </table:table-cell>
          <table:table-cell office:value-type="float" office:value="3359785" table:style-name="ce10">
            <text:p><text:s/>3.359.785<text:s/></text:p>
          </table:table-cell>
          <table:table-cell office:value-type="float" office:value="34509785" table:style-name="ce10">
            <text:p><text:s/>34.509.785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1">
            <text:p>1 – Pessoal e Encargos Sociais</text:p>
          </table:table-cell>
          <table:covered-table-cell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esouro – Recursos Ordinários</text:p>
          </table:table-cell>
          <table:covered-table-cell/>
          <table:table-cell office:value-type="float" office:value="101" table:style-name="ce15">
            <text:p>101</text:p>
          </table:table-cell>
          <table:table-cell office:value-type="float" office:value="28800000" table:style-name="ce16">
            <text:p><text:s/>28.800.000<text:s/></text:p>
          </table:table-cell>
          <table:table-cell table:style-name="ce12"/>
          <table:table-cell office:value-type="float" office:value="0" table:style-name="ce17">
            <text:p><text:s/>-<text:s text:c="3"/></text:p>
          </table:table-cell>
          <table:table-cell office:value-type="float" office:value="28800000" table:style-name="ce17">
            <text:p><text:s/>28.800.0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Recursos Diretamente Arrecadados</text:p>
          </table:table-cell>
          <table:covered-table-cell/>
          <table:table-cell table:style-name="ce12"/>
          <table:table-cell office:value-type="float" office:value="0" table:style-name="ce18">
            <text:p><text:s/>-<text:s text:c="3"/></text:p>
          </table:table-cell>
          <table:table-cell office:value-type="float" office:value="270" table:style-name="ce15">
            <text:p>270</text:p>
          </table:table-cell>
          <table:table-cell office:value-type="float" office:value="5000" table:style-name="ce17">
            <text:p><text:s/>5.000<text:s/></text:p>
          </table:table-cell>
          <table:table-cell office:value-type="float" office:value="5000" table:style-name="ce17">
            <text:p><text:s/>5.0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3 – Outras Despesas Correntes</text:p>
          </table:table-cell>
          <table:covered-table-cell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esouro – Recursos Ordinários</text:p>
          </table:table-cell>
          <table:covered-table-cell/>
          <table:table-cell office:value-type="float" office:value="101" table:style-name="ce15">
            <text:p>101</text:p>
          </table:table-cell>
          <table:table-cell office:value-type="float" office:value="1350000" table:style-name="ce16">
            <text:p><text:s/>1.350.000<text:s/></text:p>
          </table:table-cell>
          <table:table-cell table:style-name="ce12"/>
          <table:table-cell office:value-type="float" office:value="0" table:style-name="ce17">
            <text:p><text:s/>-<text:s text:c="3"/></text:p>
          </table:table-cell>
          <table:table-cell office:value-type="float" office:value="1350000" table:style-name="ce17">
            <text:p><text:s/>1.350.0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Recursos Diretamente Arrecadados</text:p>
          </table:table-cell>
          <table:covered-table-cell/>
          <table:table-cell table:style-name="ce12"/>
          <table:table-cell office:value-type="float" office:value="0" table:style-name="ce18">
            <text:p><text:s/>-<text:s text:c="3"/></text:p>
          </table:table-cell>
          <table:table-cell office:value-type="float" office:value="270" table:style-name="ce15">
            <text:p>270</text:p>
          </table:table-cell>
          <table:table-cell office:value-type="float" office:value="3274785" table:style-name="ce17">
            <text:p><text:s/>3.274.785<text:s/></text:p>
          </table:table-cell>
          <table:table-cell office:value-type="float" office:value="3274785" table:style-name="ce17">
            <text:p><text:s/>3.274.78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4 – Investimentos</text:p>
          </table:table-cell>
          <table:covered-table-cell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Recursos Diretamente Arrecadados</text:p>
          </table:table-cell>
          <table:covered-table-cell/>
          <table:table-cell table:style-name="ce12"/>
          <table:table-cell office:value-type="float" office:value="0" table:style-name="ce16">
            <text:p><text:s/>-<text:s text:c="3"/></text:p>
          </table:table-cell>
          <table:table-cell office:value-type="float" office:value="270" table:style-name="ce15">
            <text:p>270</text:p>
          </table:table-cell>
          <table:table-cell office:value-type="float" office:value="80000" table:style-name="ce17">
            <text:p><text:s/>80.000<text:s/></text:p>
          </table:table-cell>
          <table:table-cell office:value-type="float" office:value="80000" table:style-name="ce17">
            <text:p><text:s/>80.0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6 – Amortização da Dívida</text:p>
          </table:table-cell>
          <table:covered-table-cell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esouro – Recursos Ordinários</text:p>
          </table:table-cell>
          <table:covered-table-cell/>
          <table:table-cell office:value-type="float" office:value="101" table:style-name="ce15">
            <text:p>101</text:p>
          </table:table-cell>
          <table:table-cell office:value-type="float" office:value="1000000" table:style-name="ce16">
            <text:p><text:s/>1.000.000<text:s/></text:p>
          </table:table-cell>
          <table:table-cell table:style-name="ce12"/>
          <table:table-cell office:value-type="float" office:value="0" table:style-name="ce17">
            <text:p><text:s/>-<text:s text:c="3"/></text:p>
          </table:table-cell>
          <table:table-cell office:value-type="float" office:value="1000000" table:style-name="ce17">
            <text:p><text:s/>1.000.0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Recursos Diretamente Arrecadados</text:p>
          </table:table-cell>
          <table:covered-table-cell/>
          <table:table-cell table:style-name="ce12"/>
          <table:table-cell table:style-name="ce13"/>
          <table:table-cell table:style-name="ce1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9">
            <text:p>FONTES DE RECURSO</text:p>
          </table:table-cell>
          <table:covered-table-cell/>
          <table:table-cell table:style-name="ce12"/>
          <table:table-cell office:value-type="float" office:value="31150000" table:style-name="ce20">
            <text:p><text:s/>31.150.000<text:s/></text:p>
          </table:table-cell>
          <table:table-cell table:style-name="ce12"/>
          <table:table-cell office:value-type="float" office:value="3359785" table:style-name="ce21">
            <text:p><text:s/>3.359.785<text:s/></text:p>
          </table:table-cell>
          <table:table-cell office:value-type="float" office:value="34509785" table:style-name="ce21">
            <text:p><text:s/>34.509.78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esouro – Recursos Ordinários</text:p>
          </table:table-cell>
          <table:covered-table-cell/>
          <table:table-cell office:value-type="float" office:value="101" table:style-name="ce15">
            <text:p>101</text:p>
          </table:table-cell>
          <table:table-cell office:value-type="float" office:value="31150000" table:style-name="ce16">
            <text:p><text:s/>31.150.000<text:s/></text:p>
          </table:table-cell>
          <table:table-cell table:style-name="ce12"/>
          <table:table-cell office:value-type="float" office:value="0" table:style-name="ce17">
            <text:p><text:s/>-<text:s text:c="3"/></text:p>
          </table:table-cell>
          <table:table-cell office:value-type="float" office:value="31150000" table:style-name="ce17">
            <text:p><text:s/>31.150.0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2">
            <text:p>Recursos Diretamente Arrecadados</text:p>
          </table:table-cell>
          <table:covered-table-cell/>
          <table:table-cell table:style-name="ce23"/>
          <table:table-cell office:value-type="float" office:value="0" table:style-name="ce24">
            <text:p><text:s/>-<text:s text:c="3"/></text:p>
          </table:table-cell>
          <table:table-cell office:value-type="float" office:value="270" table:style-name="ce25">
            <text:p>270</text:p>
          </table:table-cell>
          <table:table-cell office:value-type="float" office:value="3359785" table:style-name="ce26">
            <text:p><text:s/>3.359.785<text:s/></text:p>
          </table:table-cell>
          <table:table-cell office:value-type="float" office:value="3359785" table:style-name="ce26">
            <text:p><text:s/>3.359.785<text:s/>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RECURSO_TODAS_FONTES_-_LOA_2022.$A$1:RECURSO_TODAS_FONTES_-_LOA_2022.$G$24" table:base-cell-address="RECURSO_TODAS_FONTES_-_LOA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669291338582677in" fo:margin-bottom="0.669291338582677in" fo:margin-left="0.196850393700787in" fo:margin-right="0.196850393700787in" style:print-orientation="landscape" style:print-page-order="ttb" style:first-page-number="1" style:scale-to="8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Artur Fonseca</dc:creator>
    <meta:creation-date>2022-01-18T10:49:56Z</meta:creation-date>
    <dc:date>2022-01-18T10:50:09Z</dc:date>
    <meta:print-date>2022-01-18T10:49:41Z</meta:print-date>
  </office:meta>
</office:document-meta>
</file>