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3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0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KSN CONSTRUCOES LT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RUA ANALIA PINHA DE ASSIS, 112 <text:s/>LUZIA ARACAJU-SE CNPJ : 13.751.101/0001-4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Empreendimento: 000478 - AMPLIAÇÃO E ADEQUAÇÃO DA CADEIA PÚBLICA DE AREIA BRANCA/S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11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21">
            <text:p>PREÇO UNIT</text:p>
          </table:table-cell>
          <table:table-cell office:value-type="string" table:style-name="ce17">
            <text:p>VALOR TOTAL</text:p>
          </table:table-cell>
          <table:table-cell office:value-type="string" table:style-name="ce17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DMINISTRAÇÃO LOCAL DA OBRA</text:p>
          </table:table-cell>
          <table:table-cell table:style-name="ce12"/>
          <table:table-cell table:style-name="ce13"/>
          <table:table-cell table:style-name="ce22"/>
          <table:table-cell office:value-type="float" office:value="150205.51999999999" table:style-name="ce18">
            <text:p>150205,52000<text:s/></text:p>
          </table:table-cell>
          <table:table-cell office:value-type="float" office:value="4.54" table:style-name="ce16">
            <text:p>4,5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 </text:p>
          </table:table-cell>
          <table:table-cell office:value-type="string" table:style-name="ce10">
            <text:p>ADMINISTRAÇÃO LOCAL</text:p>
          </table:table-cell>
          <table:table-cell table:style-name="ce12"/>
          <table:table-cell table:style-name="ce13"/>
          <table:table-cell table:style-name="ce22"/>
          <table:table-cell office:value-type="float" office:value="147073.51999999999" table:style-name="ce18">
            <text:p>147073,52000<text:s/></text:p>
          </table:table-cell>
          <table:table-cell office:value-type="float" office:value="97.92" table:style-name="ce16">
            <text:p>97,9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1.001 </text:p>
          </table:table-cell>
          <table:table-cell office:value-type="string" table:style-name="ce9">
            <text:p>Equipe Dirigente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1993.65" table:style-name="ce22">
            <text:p><text:s/>R$ 131.993,65<text:s/></text:p>
          </table:table-cell>
          <table:table-cell office:value-type="float" office:value="131993.65" table:style-name="ce19">
            <text:p>131993,65000<text:s/></text:p>
          </table:table-cell>
          <table:table-cell office:value-type="float" office:value="87.88" table:style-name="ce15">
            <text:p>87,8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1.002 </text:p>
          </table:table-cell>
          <table:table-cell office:value-type="string" table:style-name="ce9">
            <text:p>Manutenção do Canteiro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8971.07" table:style-name="ce22">
            <text:p><text:s/>R$ 8.971,07<text:s/></text:p>
          </table:table-cell>
          <table:table-cell office:value-type="float" office:value="8971.07" table:style-name="ce19">
            <text:p>8971,07000<text:s/></text:p>
          </table:table-cell>
          <table:table-cell office:value-type="float" office:value="5.97" table:style-name="ce15">
            <text:p>5,9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1.003 </text:p>
          </table:table-cell>
          <table:table-cell office:value-type="string" table:style-name="ce9">
            <text:p>Equipamentos de Apoio à Produção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6108.8" table:style-name="ce22">
            <text:p><text:s/>R$ 6.108,80<text:s/></text:p>
          </table:table-cell>
          <table:table-cell office:value-type="float" office:value="6108.8" table:style-name="ce19">
            <text:p>6108,8000<text:s/></text:p>
          </table:table-cell>
          <table:table-cell office:value-type="float" office:value="4.07" table:style-name="ce15">
            <text:p>4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 </text:p>
          </table:table-cell>
          <table:table-cell office:value-type="string" table:style-name="ce10">
            <text:p>MOBILIZAÇÃO/DESMOBILIZAÇÃO DE EQUIPE</text:p>
          </table:table-cell>
          <table:table-cell table:style-name="ce12"/>
          <table:table-cell table:style-name="ce13"/>
          <table:table-cell table:style-name="ce22"/>
          <table:table-cell office:value-type="float" office:value="3132" table:style-name="ce18">
            <text:p>3132,000<text:s/></text:p>
          </table:table-cell>
          <table:table-cell office:value-type="float" office:value="2.08" table:style-name="ce16">
            <text:p>2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OBILIZAÇÃO</text:p>
          </table:table-cell>
          <table:table-cell table:style-name="ce12"/>
          <table:table-cell table:style-name="ce13"/>
          <table:table-cell table:style-name="ce22"/>
          <table:table-cell office:value-type="float" office:value="1566" table:style-name="ce18">
            <text:p>1566,000<text:s/></text:p>
          </table:table-cell>
          <table:table-cell office:value-type="float" office:value="1.04" table:style-name="ce16">
            <text:p>1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.02.001.001 </text:p>
          </table:table-cell>
          <table:table-cell office:value-type="string" table:style-name="ce9">
            <text:p>Transporte com caminhão carroceria com guindauto (munck), <text:s/>momento máximo de carga 11,7 tm, em via urbana pavimentada, adicional para dmt excedente a 30 km (unidade: txkm). af_07/2020</text:p>
          </table:table-cell>
          <table:table-cell office:value-type="string" table:style-name="ce12">
            <text:p>txkm</text:p>
          </table:table-cell>
          <table:table-cell office:value-type="float" office:value="1800" table:style-name="ce13">
            <text:p>1800,000</text:p>
          </table:table-cell>
          <table:table-cell office:value-type="currency" office:value="0.87" table:style-name="ce22">
            <text:p><text:s/>R$ 0,87<text:s/></text:p>
          </table:table-cell>
          <table:table-cell office:value-type="float" office:value="1566" table:style-name="ce19">
            <text:p>1566,000<text:s/></text:p>
          </table:table-cell>
          <table:table-cell office:value-type="float" office:value="1.04" table:style-name="ce15">
            <text:p>1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DESMOBILIZAÇÃO</text:p>
          </table:table-cell>
          <table:table-cell table:style-name="ce12"/>
          <table:table-cell table:style-name="ce13"/>
          <table:table-cell table:style-name="ce22"/>
          <table:table-cell office:value-type="float" office:value="1566" table:style-name="ce18">
            <text:p>1566,000<text:s/></text:p>
          </table:table-cell>
          <table:table-cell office:value-type="float" office:value="1.04" table:style-name="ce16">
            <text:p>1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.02.002.001 </text:p>
          </table:table-cell>
          <table:table-cell office:value-type="string" table:style-name="ce9">
            <text:p>Transporte com caminhão carroceria com guindauto (munck), <text:s/>momento máximo de carga 11,7 tm, em via urbana pavimentada, adicional para dmt excedente a 30 km (unidade: txkm). af_07/2020</text:p>
          </table:table-cell>
          <table:table-cell office:value-type="string" table:style-name="ce12">
            <text:p>txkm</text:p>
          </table:table-cell>
          <table:table-cell office:value-type="float" office:value="1800" table:style-name="ce13">
            <text:p>1800,000</text:p>
          </table:table-cell>
          <table:table-cell office:value-type="currency" office:value="0.87" table:style-name="ce22">
            <text:p><text:s/>R$ 0,87<text:s/></text:p>
          </table:table-cell>
          <table:table-cell office:value-type="float" office:value="1566" table:style-name="ce19">
            <text:p>1566,000<text:s/></text:p>
          </table:table-cell>
          <table:table-cell office:value-type="float" office:value="1.04" table:style-name="ce15">
            <text:p>1,04000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ONSTRUÇÃO DE NOVO ALMOXARIFADO E SALA DE RECRAÇÃO DOS AGENTES</text:p>
          </table:table-cell>
          <table:table-cell table:style-name="ce12"/>
          <table:table-cell table:style-name="ce13"/>
          <table:table-cell table:style-name="ce22"/>
          <table:table-cell office:value-type="float" office:value="264831.71000000002" table:style-name="ce18">
            <text:p>264831,71000<text:s/></text:p>
          </table:table-cell>
          <table:table-cell office:value-type="float" office:value="8" table:style-name="ce16">
            <text:p>8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2400.96" table:style-name="ce18">
            <text:p>2400,96000<text:s/></text:p>
          </table:table-cell>
          <table:table-cell office:value-type="float" office:value="0.87" table:style-name="ce16">
            <text:p>,8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1.001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48.8" table:style-name="ce13">
            <text:p>48,8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2400.96" table:style-name="ce19">
            <text:p>2400,96000<text:s/></text:p>
          </table:table-cell>
          <table:table-cell office:value-type="float" office:value="0.87" table:style-name="ce15">
            <text:p>,8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7976.03" table:style-name="ce18">
            <text:p>7976,03000<text:s/></text:p>
          </table:table-cell>
          <table:table-cell office:value-type="float" office:value="3.01" table:style-name="ce16">
            <text:p>3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2.001 </text:p>
          </table:table-cell>
          <table:table-cell office:value-type="string" table:style-name="ce9">
            <text:p>Escavação manual de vala com profundidade menor ou igual a 1,30 m. af_02/2021</text:p>
          </table:table-cell>
          <table:table-cell office:value-type="string" table:style-name="ce12">
            <text:p>m3</text:p>
          </table:table-cell>
          <table:table-cell office:value-type="float" office:value="92.7" table:style-name="ce13">
            <text:p>92,7000</text:p>
          </table:table-cell>
          <table:table-cell office:value-type="currency" office:value="58.23" table:style-name="ce22">
            <text:p><text:s/>R$ 58,23<text:s/></text:p>
          </table:table-cell>
          <table:table-cell office:value-type="float" office:value="5397.92" table:style-name="ce19">
            <text:p>5397,92000<text:s/></text:p>
          </table:table-cell>
          <table:table-cell office:value-type="float" office:value="2.04" table:style-name="ce15">
            <text:p>2,0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2.002 </text:p>
          </table:table-cell>
          <table:table-cell office:value-type="string" table:style-name="ce9">
            <text:p>Reaterro manual de valas com compactação mecanizada. af_04/2016</text:p>
          </table:table-cell>
          <table:table-cell office:value-type="string" table:style-name="ce12">
            <text:p>m3</text:p>
          </table:table-cell>
          <table:table-cell office:value-type="float" office:value="84.89" table:style-name="ce13">
            <text:p>84,89000</text:p>
          </table:table-cell>
          <table:table-cell office:value-type="currency" office:value="30.37" table:style-name="ce22">
            <text:p><text:s/>R$ 30,37<text:s/></text:p>
          </table:table-cell>
          <table:table-cell office:value-type="float" office:value="2578.11" table:style-name="ce19">
            <text:p>2578,11000<text:s/></text:p>
          </table:table-cell>
          <table:table-cell office:value-type="float" office:value="0.97" table:style-name="ce15">
            <text:p>,9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 </text:p>
          </table:table-cell>
          <table:table-cell office:value-type="string" table:style-name="ce10">
            <text:p>ESTRUTURA</text:p>
          </table:table-cell>
          <table:table-cell table:style-name="ce12"/>
          <table:table-cell table:style-name="ce13"/>
          <table:table-cell table:style-name="ce22"/>
          <table:table-cell office:value-type="float" office:value="85108.88" table:style-name="ce18">
            <text:p>85108,88000<text:s/></text:p>
          </table:table-cell>
          <table:table-cell office:value-type="float" office:value="32.15" table:style-name="ce16">
            <text:p>32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1 </text:p>
          </table:table-cell>
          <table:table-cell office:value-type="string" table:style-name="ce10">
            <text:p>SAPATA, ARRANQUE E PILAR</text:p>
          </table:table-cell>
          <table:table-cell table:style-name="ce12"/>
          <table:table-cell table:style-name="ce13"/>
          <table:table-cell table:style-name="ce22"/>
          <table:table-cell office:value-type="float" office:value="24186.53" table:style-name="ce18">
            <text:p>24186,53000<text:s/></text:p>
          </table:table-cell>
          <table:table-cell office:value-type="float" office:value="9.1300000000000008" table:style-name="ce16">
            <text:p>9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1.001 </text:p>
          </table:table-cell>
          <table:table-cell office:value-type="string" table:style-name="ce9">
            <text:p>Lastro de concreto magro, aplicado em blocos de coroamento ou sapatas, espessura de 5 cm. af_08/2017</text:p>
          </table:table-cell>
          <table:table-cell office:value-type="string" table:style-name="ce12">
            <text:p>m2</text:p>
          </table:table-cell>
          <table:table-cell office:value-type="float" office:value="14.26" table:style-name="ce13">
            <text:p>14,26000</text:p>
          </table:table-cell>
          <table:table-cell office:value-type="currency" office:value="32.26" table:style-name="ce22">
            <text:p><text:s/>R$ 32,26<text:s/></text:p>
          </table:table-cell>
          <table:table-cell office:value-type="float" office:value="460.03" table:style-name="ce19">
            <text:p>460,03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1.002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28.4" table:style-name="ce13">
            <text:p>128,4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1990.2" table:style-name="ce19">
            <text:p>1990,2000<text:s/></text:p>
          </table:table-cell>
          <table:table-cell office:value-type="float" office:value="0.75" table:style-name="ce15">
            <text:p>,7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1.003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329.1" table:style-name="ce13">
            <text:p>329,1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3889.96" table:style-name="ce19">
            <text:p>3889,96000<text:s/></text:p>
          </table:table-cell>
          <table:table-cell office:value-type="float" office:value="1.47" table:style-name="ce15">
            <text:p>1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1.004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20.2" table:style-name="ce13">
            <text:p>120,2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2012.15" table:style-name="ce19">
            <text:p>2012,15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1.005 </text:p>
          </table:table-cell>
          <table:table-cell office:value-type="string" table:style-name="ce9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70.510000000000005" table:style-name="ce13">
            <text:p>70,51000</text:p>
          </table:table-cell>
          <table:table-cell office:value-type="currency" office:value="81.91" table:style-name="ce22">
            <text:p><text:s/>R$ 81,91<text:s/></text:p>
          </table:table-cell>
          <table:table-cell office:value-type="float" office:value="5775.47" table:style-name="ce19">
            <text:p>5775,47000<text:s/></text:p>
          </table:table-cell>
          <table:table-cell office:value-type="float" office:value="2.1800000000000002" table:style-name="ce15">
            <text:p>2,1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1.006 </text:p>
          </table:table-cell>
          <table:table-cell office:value-type="string" table:style-name="ce9">
            <text:p>Fabricação, montagem e desmontagem de fôrma para sapata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47.45" table:style-name="ce13">
            <text:p>47,45000</text:p>
          </table:table-cell>
          <table:table-cell office:value-type="currency" office:value="141.83000000000001" table:style-name="ce22">
            <text:p><text:s/>R$ 141,83<text:s/></text:p>
          </table:table-cell>
          <table:table-cell office:value-type="float" office:value="6729.83" table:style-name="ce19">
            <text:p>6729,83000<text:s/></text:p>
          </table:table-cell>
          <table:table-cell office:value-type="float" office:value="2.54" table:style-name="ce15">
            <text:p>2,5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1.007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8.5399999999999991" table:style-name="ce13">
            <text:p>8,54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3328.89" table:style-name="ce19">
            <text:p>3328,89000<text:s/></text:p>
          </table:table-cell>
          <table:table-cell office:value-type="float" office:value="1.26" table:style-name="ce15">
            <text:p>1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2 </text:p>
          </table:table-cell>
          <table:table-cell office:value-type="string" table:style-name="ce10">
            <text:p>VIGA BALDRAME</text:p>
          </table:table-cell>
          <table:table-cell table:style-name="ce12"/>
          <table:table-cell table:style-name="ce13"/>
          <table:table-cell table:style-name="ce22"/>
          <table:table-cell office:value-type="float" office:value="9022.2099999999991" table:style-name="ce18">
            <text:p>9022,21000<text:s/></text:p>
          </table:table-cell>
          <table:table-cell office:value-type="float" office:value="3.41" table:style-name="ce16">
            <text:p>3,4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2.001 </text:p>
          </table:table-cell>
          <table:table-cell office:value-type="string" table:style-name="ce9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46.65" table:style-name="ce13">
            <text:p>46,65000</text:p>
          </table:table-cell>
          <table:table-cell office:value-type="currency" office:value="67.3" table:style-name="ce22">
            <text:p><text:s/>R$ 67,30<text:s/></text:p>
          </table:table-cell>
          <table:table-cell office:value-type="float" office:value="3139.55" table:style-name="ce19">
            <text:p>3139,55000<text:s/></text:p>
          </table:table-cell>
          <table:table-cell office:value-type="float" office:value="1.19" table:style-name="ce15">
            <text:p>1,1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2.002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0.5" table:style-name="ce13">
            <text:p>,5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8.7799999999999994" table:style-name="ce19">
            <text:p>8,78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2.003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00.5" table:style-name="ce13">
            <text:p>100,5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1557.75" table:style-name="ce19">
            <text:p>1557,75000<text:s/></text:p>
          </table:table-cell>
          <table:table-cell office:value-type="float" office:value="0.59" table:style-name="ce15">
            <text:p>,5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2.004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0.8" table:style-name="ce13">
            <text:p>20,8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245.86" table:style-name="ce19">
            <text:p>245,86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2.005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4.1" table:style-name="ce13">
            <text:p>44,1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738.23" table:style-name="ce19">
            <text:p>738,23000<text:s/></text:p>
          </table:table-cell>
          <table:table-cell office:value-type="float" office:value="0.28000000000000003" table:style-name="ce15">
            <text:p>,2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2.006 </text:p>
          </table:table-cell>
          <table:table-cell office:value-type="string" table:style-name="ce9">
            <text:p>Impermeabilização de superfície com emulsão asfáltica, 2 demãos af_06/2018</text:p>
          </table:table-cell>
          <table:table-cell office:value-type="string" table:style-name="ce12">
            <text:p>m2</text:p>
          </table:table-cell>
          <table:table-cell office:value-type="float" office:value="46.65" table:style-name="ce13">
            <text:p>46,65000</text:p>
          </table:table-cell>
          <table:table-cell office:value-type="currency" office:value="48.03" table:style-name="ce22">
            <text:p><text:s/>R$ 48,03<text:s/></text:p>
          </table:table-cell>
          <table:table-cell office:value-type="float" office:value="2240.6" table:style-name="ce19">
            <text:p>2240,6000<text:s/></text:p>
          </table:table-cell>
          <table:table-cell office:value-type="float" office:value="0.85" table:style-name="ce15">
            <text:p>,8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2.007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2.8" table:style-name="ce13">
            <text:p>2,8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091.44" table:style-name="ce19">
            <text:p>1091,44000<text:s/></text:p>
          </table:table-cell>
          <table:table-cell office:value-type="float" office:value="0.41" table:style-name="ce15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3 </text:p>
          </table:table-cell>
          <table:table-cell office:value-type="string" table:style-name="ce10">
            <text:p>VIGA</text:p>
          </table:table-cell>
          <table:table-cell table:style-name="ce12"/>
          <table:table-cell table:style-name="ce13"/>
          <table:table-cell table:style-name="ce22"/>
          <table:table-cell office:value-type="float" office:value="26492.400000000001" table:style-name="ce18">
            <text:p>26492,4000<text:s/></text:p>
          </table:table-cell>
          <table:table-cell office:value-type="float" office:value="10.02" table:style-name="ce16">
            <text:p>10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3.001 </text:p>
          </table:table-cell>
          <table:table-cell office:value-type="string" table:style-name="ce9">
            <text:p>Fabricação de fôrma para viga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80.709999999999994" table:style-name="ce13">
            <text:p>80,71000</text:p>
          </table:table-cell>
          <table:table-cell office:value-type="currency" office:value="109.82" table:style-name="ce22">
            <text:p><text:s/>R$ 109,82<text:s/></text:p>
          </table:table-cell>
          <table:table-cell office:value-type="float" office:value="8863.57" table:style-name="ce19">
            <text:p>8863,57000<text:s/></text:p>
          </table:table-cell>
          <table:table-cell office:value-type="float" office:value="3.35" table:style-name="ce15">
            <text:p>3,3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3.002 </text:p>
          </table:table-cell>
          <table:table-cell office:value-type="string" table:style-name="ce9">
            <text:p>Montagem e desmontagem de fôrma de viga, escoramento com pontalete de madeira, pé-direito simples, em madeira serr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80.709999999999994" table:style-name="ce13">
            <text:p>80,71000</text:p>
          </table:table-cell>
          <table:table-cell office:value-type="currency" office:value="136.37" table:style-name="ce22">
            <text:p><text:s/>R$ 136,37<text:s/></text:p>
          </table:table-cell>
          <table:table-cell office:value-type="float" office:value="11006.42" table:style-name="ce19">
            <text:p>11006,42000<text:s/></text:p>
          </table:table-cell>
          <table:table-cell office:value-type="float" office:value="4.16" table:style-name="ce15">
            <text:p>4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3.003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54.2" table:style-name="ce13">
            <text:p>54,2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951.21" table:style-name="ce19">
            <text:p>951,21000<text:s/></text:p>
          </table:table-cell>
          <table:table-cell office:value-type="float" office:value="0.36" table:style-name="ce15">
            <text:p>,3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3.004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41" table:style-name="ce13">
            <text:p>141,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2185.5" table:style-name="ce19">
            <text:p>2185,5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3.005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4.6" table:style-name="ce13">
            <text:p>24,6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290.77" table:style-name="ce19">
            <text:p>290,77000<text:s/></text:p>
          </table:table-cell>
          <table:table-cell office:value-type="float" office:value="0.11" table:style-name="ce15">
            <text:p>,1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3.006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72.099999999999994" table:style-name="ce13">
            <text:p>72,1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206.95" table:style-name="ce19">
            <text:p>1206,95000<text:s/></text:p>
          </table:table-cell>
          <table:table-cell office:value-type="float" office:value="0.46" table:style-name="ce15">
            <text:p>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3.007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5.0999999999999996" table:style-name="ce13">
            <text:p>5,1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987.98" table:style-name="ce19">
            <text:p>1987,98000<text:s/></text:p>
          </table:table-cell>
          <table:table-cell office:value-type="float" office:value="0.75" table:style-name="ce15">
            <text:p>,7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4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25407.74" table:style-name="ce18">
            <text:p>25407,74000<text:s/></text:p>
          </table:table-cell>
          <table:table-cell office:value-type="float" office:value="9.59" table:style-name="ce16">
            <text:p>9,5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4.001 </text:p>
          </table:table-cell>
          <table:table-cell office:value-type="string" table:style-name="ce9">
            <text:p>Fabricação de fôrma para laje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117.49" table:style-name="ce13">
            <text:p>117,49000</text:p>
          </table:table-cell>
          <table:table-cell office:value-type="currency" office:value="59.81" table:style-name="ce22">
            <text:p><text:s/>R$ 59,81<text:s/></text:p>
          </table:table-cell>
          <table:table-cell office:value-type="float" office:value="7027.08" table:style-name="ce19">
            <text:p>7027,08000<text:s/></text:p>
          </table:table-cell>
          <table:table-cell office:value-type="float" office:value="2.65" table:style-name="ce15">
            <text:p>2,6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4.002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117.49" table:style-name="ce13">
            <text:p>117,49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4657.3" table:style-name="ce19">
            <text:p>4657,3000<text:s/></text:p>
          </table:table-cell>
          <table:table-cell office:value-type="float" office:value="1.76" table:style-name="ce15">
            <text:p>1,7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4.003 </text:p>
          </table:table-cell>
          <table:table-cell office:value-type="string" table:style-name="ce9">
            <text:p>Corte e dobra de aço ca-50, diâmetro de 6,3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430.6" table:style-name="ce13">
            <text:p>430,6000</text:p>
          </table:table-cell>
          <table:table-cell office:value-type="currency" office:value="13.94" table:style-name="ce22">
            <text:p><text:s/>R$ 13,94<text:s/></text:p>
          </table:table-cell>
          <table:table-cell office:value-type="float" office:value="6002.56" table:style-name="ce19">
            <text:p>6002,56000<text:s/></text:p>
          </table:table-cell>
          <table:table-cell office:value-type="float" office:value="2.27" table:style-name="ce15">
            <text:p>2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4.004 </text:p>
          </table:table-cell>
          <table:table-cell office:value-type="string" table:style-name="ce9">
            <text:p>Corte e dobra de aço ca-50, diâmetro de 8,0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94.6" table:style-name="ce13">
            <text:p>94,6000</text:p>
          </table:table-cell>
          <table:table-cell office:value-type="currency" office:value="14.95" table:style-name="ce22">
            <text:p><text:s/>R$ 14,95<text:s/></text:p>
          </table:table-cell>
          <table:table-cell office:value-type="float" office:value="1414.27" table:style-name="ce19">
            <text:p>1414,27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3.004.005 </text:p>
          </table:table-cell>
          <table:table-cell office:value-type="string" table:style-name="ce9">
            <text:p>Corte e dobra de aço ca-60, diâmetro de 5,0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124.2" table:style-name="ce13">
            <text:p>124,2000</text:p>
          </table:table-cell>
          <table:table-cell office:value-type="currency" office:value="13.9" table:style-name="ce22">
            <text:p><text:s/>R$ 13,90<text:s/></text:p>
          </table:table-cell>
          <table:table-cell office:value-type="float" office:value="1726.38" table:style-name="ce19">
            <text:p>1726,38000<text:s/></text:p>
          </table:table-cell>
          <table:table-cell office:value-type="float" office:value="0.65" table:style-name="ce15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3.004.006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1.75" table:style-name="ce13">
            <text:p>11,75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4580.1499999999996" table:style-name="ce19">
            <text:p>4580,15000<text:s/></text:p>
          </table:table-cell>
          <table:table-cell office:value-type="float" office:value="1.73" table:style-name="ce15">
            <text:p>1,7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23098.27" table:style-name="ce18">
            <text:p>23098,27000<text:s/></text:p>
          </table:table-cell>
          <table:table-cell office:value-type="float" office:value="8.7200000000000006" table:style-name="ce16">
            <text:p>8,72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.04.001 </text:p>
          </table:table-cell>
          <table:table-cell office:value-type="string" table:style-name="ce9">
            <text:p>Alvenaria de vedação de blocos cerâmicos furados na horizontal de 9x19x19cm (espessura 9cm) de paredes com área líquida maior ou igual a 6m² com vãos e argamassa de assentamento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291.42" table:style-name="ce13">
            <text:p>291,42000</text:p>
          </table:table-cell>
          <table:table-cell office:value-type="currency" office:value="55.65" table:style-name="ce22">
            <text:p><text:s/>R$ 55,65<text:s/></text:p>
          </table:table-cell>
          <table:table-cell office:value-type="float" office:value="16217.52" table:style-name="ce19">
            <text:p>16217,52000<text:s/></text:p>
          </table:table-cell>
          <table:table-cell office:value-type="float" office:value="6.12" table:style-name="ce15">
            <text:p>6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4.002 </text:p>
          </table:table-cell>
          <table:table-cell office:value-type="string" table:style-name="ce9">
            <text:p>Cinta de amarração de alvenaria moldada in loco com utilização de blocos canaleta. af_03/2016</text:p>
          </table:table-cell>
          <table:table-cell office:value-type="string" table:style-name="ce12">
            <text:p>m</text:p>
          </table:table-cell>
          <table:table-cell office:value-type="float" office:value="67.3" table:style-name="ce13">
            <text:p>67,3000</text:p>
          </table:table-cell>
          <table:table-cell office:value-type="currency" office:value="38" table:style-name="ce22">
            <text:p><text:s/>R$ 38,00<text:s/></text:p>
          </table:table-cell>
          <table:table-cell office:value-type="float" office:value="2557.4" table:style-name="ce19">
            <text:p>2557,4000<text:s/></text:p>
          </table:table-cell>
          <table:table-cell office:value-type="float" office:value="0.97" table:style-name="ce15">
            <text:p>,9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4.003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13.3" table:style-name="ce13">
            <text:p>13,3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698.78" table:style-name="ce19">
            <text:p>698,78000<text:s/></text:p>
          </table:table-cell>
          <table:table-cell office:value-type="float" office:value="0.26" table:style-name="ce15">
            <text:p>,2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4.004 </text:p>
          </table:table-cell>
          <table:table-cell office:value-type="string" table:style-name="ce9">
            <text:p>Contraverga pré-moldada para vãos de mais de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20" table:style-name="ce13">
            <text:p>20,000</text:p>
          </table:table-cell>
          <table:table-cell office:value-type="currency" office:value="63.57" table:style-name="ce22">
            <text:p><text:s/>R$ 63,57<text:s/></text:p>
          </table:table-cell>
          <table:table-cell office:value-type="float" office:value="1271.4000000000001" table:style-name="ce19">
            <text:p>1271,4000<text:s/></text:p>
          </table:table-cell>
          <table:table-cell office:value-type="float" office:value="0.48" table:style-name="ce15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4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7.2" table:style-name="ce13">
            <text:p>7,2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282.02" table:style-name="ce19">
            <text:p>282,02000<text:s/></text:p>
          </table:table-cell>
          <table:table-cell office:value-type="float" office:value="0.11" table:style-name="ce15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4.006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13.3" table:style-name="ce13">
            <text:p>13,3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712.75" table:style-name="ce19">
            <text:p>712,75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4.007 </text:p>
          </table:table-cell>
          <table:table-cell office:value-type="string" table:style-name="ce9">
            <text:p>Verga pré-moldada para janelas com mais de 1,5 m de vão. af_03/2016</text:p>
          </table:table-cell>
          <table:table-cell office:value-type="string" table:style-name="ce12">
            <text:p>m</text:p>
          </table:table-cell>
          <table:table-cell office:value-type="float" office:value="20" table:style-name="ce13">
            <text:p>20,000</text:p>
          </table:table-cell>
          <table:table-cell office:value-type="currency" office:value="67.92" table:style-name="ce22">
            <text:p><text:s/>R$ 67,92<text:s/></text:p>
          </table:table-cell>
          <table:table-cell office:value-type="float" office:value="1358.4" table:style-name="ce19">
            <text:p>1358,4000<text:s/></text:p>
          </table:table-cell>
          <table:table-cell office:value-type="float" office:value="0.51" table:style-name="ce15">
            <text:p>,5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 </text:p>
          </table:table-cell>
          <table:table-cell office:value-type="string" table:style-name="ce10">
            <text:p>COBERTURA</text:p>
          </table:table-cell>
          <table:table-cell table:style-name="ce12"/>
          <table:table-cell table:style-name="ce13"/>
          <table:table-cell table:style-name="ce22"/>
          <table:table-cell office:value-type="float" office:value="23848.66" table:style-name="ce18">
            <text:p>23848,66000<text:s/></text:p>
          </table:table-cell>
          <table:table-cell office:value-type="float" office:value="9.01" table:style-name="ce16">
            <text:p>9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5.001 </text:p>
          </table:table-cell>
          <table:table-cell office:value-type="string" table:style-name="ce9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121.01" table:style-name="ce13">
            <text:p>121,01000</text:p>
          </table:table-cell>
          <table:table-cell office:value-type="currency" office:value="23.15" table:style-name="ce22">
            <text:p><text:s/>R$ 23,15<text:s/></text:p>
          </table:table-cell>
          <table:table-cell office:value-type="float" office:value="2801.38" table:style-name="ce19">
            <text:p>2801,38000<text:s/></text:p>
          </table:table-cell>
          <table:table-cell office:value-type="float" office:value="1.06" table:style-name="ce15">
            <text:p>1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5.002 </text:p>
          </table:table-cell>
          <table:table-cell office:value-type="string" table:style-name="ce9">
            <text:p>Fabricação e instalação de meia tesoura de madeira não aparelhada, com vão de 3 m, para telha ondulada de fibrocimento, alumínio, plástica ou termoacústica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027.71" table:style-name="ce22">
            <text:p><text:s/>R$ 1.027,71<text:s/></text:p>
          </table:table-cell>
          <table:table-cell office:value-type="float" office:value="2055.42" table:style-name="ce19">
            <text:p>2055,42000<text:s/></text:p>
          </table:table-cell>
          <table:table-cell office:value-type="float" office:value="0.78" table:style-name="ce15">
            <text:p>,7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5.003 </text:p>
          </table:table-cell>
          <table:table-cell office:value-type="string" table:style-name="ce9">
            <text:p>Fabricação e instalação de meia tesoura de madeira não aparelhada, com vão de 5 m, para telha ondulada de fibrocimento, alumínio, plástica ou termoacústica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1185.8399999999999" table:style-name="ce22">
            <text:p><text:s/>R$ 1.185,84<text:s/></text:p>
          </table:table-cell>
          <table:table-cell office:value-type="float" office:value="9486.7199999999993" table:style-name="ce19">
            <text:p>9486,72000<text:s/></text:p>
          </table:table-cell>
          <table:table-cell office:value-type="float" office:value="3.58" table:style-name="ce15">
            <text:p>3,5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5.004 </text:p>
          </table:table-cell>
          <table:table-cell office:value-type="string" table:style-name="ce9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12">
            <text:p>m2</text:p>
          </table:table-cell>
          <table:table-cell office:value-type="float" office:value="121.01" table:style-name="ce13">
            <text:p>121,01000</text:p>
          </table:table-cell>
          <table:table-cell office:value-type="currency" office:value="59.1" table:style-name="ce22">
            <text:p><text:s/>R$ 59,10<text:s/></text:p>
          </table:table-cell>
          <table:table-cell office:value-type="float" office:value="7151.69" table:style-name="ce19">
            <text:p>7151,69000<text:s/></text:p>
          </table:table-cell>
          <table:table-cell office:value-type="float" office:value="2.7" table:style-name="ce15">
            <text:p>2,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5.005 </text:p>
          </table:table-cell>
          <table:table-cell office:value-type="string" table:style-name="ce9">
            <text:p>Rufo em chapa de aço galvanizado número 24, corte de 25 cm, incluso transporte vertical. af_07/2019</text:p>
          </table:table-cell>
          <table:table-cell office:value-type="string" table:style-name="ce12">
            <text:p>m</text:p>
          </table:table-cell>
          <table:table-cell office:value-type="float" office:value="30.6" table:style-name="ce13">
            <text:p>30,6000</text:p>
          </table:table-cell>
          <table:table-cell office:value-type="currency" office:value="76.91" table:style-name="ce22">
            <text:p><text:s/>R$ 76,91<text:s/></text:p>
          </table:table-cell>
          <table:table-cell office:value-type="float" office:value="2353.4499999999998" table:style-name="ce19">
            <text:p>2353,45000<text:s/></text:p>
          </table:table-cell>
          <table:table-cell office:value-type="float" office:value="0.89" table:style-name="ce15">
            <text:p>,8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18687.66" table:style-name="ce18">
            <text:p>18687,66000<text:s/></text:p>
          </table:table-cell>
          <table:table-cell office:value-type="float" office:value="7.07" table:style-name="ce16">
            <text:p>7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6.001 </text:p>
          </table:table-cell>
          <table:table-cell office:value-type="string" table:style-name="ce9">
            <text:p>Contrapiso em argamassa traço 1:4 (cimento e areia), preparo manual, aplicado em áreas molhadas sobre impermeabilização, acabamento não reforçado, espessura 4cm. af_07/2021</text:p>
          </table:table-cell>
          <table:table-cell office:value-type="string" table:style-name="ce12">
            <text:p>m2</text:p>
          </table:table-cell>
          <table:table-cell office:value-type="float" office:value="6.97" table:style-name="ce13">
            <text:p>6,97000</text:p>
          </table:table-cell>
          <table:table-cell office:value-type="currency" office:value="60.32" table:style-name="ce22">
            <text:p><text:s/>R$ 60,32<text:s/></text:p>
          </table:table-cell>
          <table:table-cell office:value-type="float" office:value="420.43" table:style-name="ce19">
            <text:p>420,43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6.002 </text:p>
          </table:table-cell>
          <table:table-cell office:value-type="string" table:style-name="ce9">
            <text:p>Contrapiso em argamassa traço 1:4 (cimento e areia), preparo manual, aplicado em áreas secas sobre laje, aderido, acabamento não reforçado, espessura 4cm. af_07/2021</text:p>
          </table:table-cell>
          <table:table-cell office:value-type="string" table:style-name="ce12">
            <text:p>m2</text:p>
          </table:table-cell>
          <table:table-cell office:value-type="float" office:value="112.88" table:style-name="ce13">
            <text:p>112,88000</text:p>
          </table:table-cell>
          <table:table-cell office:value-type="currency" office:value="44.75" table:style-name="ce22">
            <text:p><text:s/>R$ 44,75<text:s/></text:p>
          </table:table-cell>
          <table:table-cell office:value-type="float" office:value="5051.38" table:style-name="ce19">
            <text:p>5051,38000<text:s/></text:p>
          </table:table-cell>
          <table:table-cell office:value-type="float" office:value="1.91" table:style-name="ce15">
            <text:p>1,9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6.003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12.88" table:style-name="ce13">
            <text:p>112,88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6576.39" table:style-name="ce19">
            <text:p>6576,39000<text:s/></text:p>
          </table:table-cell>
          <table:table-cell office:value-type="float" office:value="2.48" table:style-name="ce15">
            <text:p>2,4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6.004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12.88" table:style-name="ce13">
            <text:p>112,88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3433.81" table:style-name="ce19">
            <text:p>3433,81000<text:s/></text:p>
          </table:table-cell>
          <table:table-cell office:value-type="float" office:value="1.3" table:style-name="ce15">
            <text:p>1,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6.005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62.7" table:style-name="ce13">
            <text:p>62,7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1417.65" table:style-name="ce19">
            <text:p>1417,65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6.006 </text:p>
          </table:table-cell>
          <table:table-cell office:value-type="string" table:style-name="ce9">
            <text:p>Execução de passeio (calçada) ou piso de concreto com concreto moldado in loco, usinado, acabamento convencional, não armado. af_07/2016</text:p>
          </table:table-cell>
          <table:table-cell office:value-type="string" table:style-name="ce12">
            <text:p>m3</text:p>
          </table:table-cell>
          <table:table-cell office:value-type="float" office:value="2.66" table:style-name="ce13">
            <text:p>2,66000</text:p>
          </table:table-cell>
          <table:table-cell office:value-type="currency" office:value="672.18" table:style-name="ce22">
            <text:p><text:s/>R$ 672,18<text:s/></text:p>
          </table:table-cell>
          <table:table-cell office:value-type="float" office:value="1788" table:style-name="ce19">
            <text:p>1788,000<text:s/></text:p>
          </table:table-cell>
          <table:table-cell office:value-type="float" office:value="0.68" table:style-name="ce15">
            <text:p>,6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7 </text:p>
          </table:table-cell>
          <table:table-cell office:value-type="string" table:style-name="ce10">
            <text:p>INSTALAÇÕES HIDROS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8613.39" table:style-name="ce18">
            <text:p>8613,39000<text:s/></text:p>
          </table:table-cell>
          <table:table-cell office:value-type="float" office:value="3.25" table:style-name="ce16">
            <text:p>3,2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1 </text:p>
          </table:table-cell>
          <table:table-cell office:value-type="string" table:style-name="ce9">
            <text:p>Tubo pvc, serie normal, esgoto predial, dn 4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8.43" table:style-name="ce13">
            <text:p>8,43000</text:p>
          </table:table-cell>
          <table:table-cell office:value-type="currency" office:value="19.64" table:style-name="ce22">
            <text:p><text:s/>R$ 19,64<text:s/></text:p>
          </table:table-cell>
          <table:table-cell office:value-type="float" office:value="165.57" table:style-name="ce19">
            <text:p>165,57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2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13.61" table:style-name="ce13">
            <text:p>13,61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789.24" table:style-name="ce19">
            <text:p>789,24000<text:s/></text:p>
          </table:table-cell>
          <table:table-cell office:value-type="float" office:value="0.3" table:style-name="ce15">
            <text:p>,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3 </text:p>
          </table:table-cell>
          <table:table-cell office:value-type="string" table:style-name="ce9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7.37" table:style-name="ce22">
            <text:p><text:s/>R$ 7,37<text:s/></text:p>
          </table:table-cell>
          <table:table-cell office:value-type="float" office:value="44.22" table:style-name="ce19">
            <text:p>44,22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4 </text:p>
          </table:table-cell>
          <table:table-cell office:value-type="string" table:style-name="ce9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10.83" table:style-name="ce22">
            <text:p><text:s/>R$ 10,83<text:s/></text:p>
          </table:table-cell>
          <table:table-cell office:value-type="float" office:value="86.64" table:style-name="ce19">
            <text:p>86,64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7.005 </text:p>
          </table:table-cell>
          <table:table-cell office:value-type="string" table:style-name="ce9">
            <text:p>Junção simples em pvc rígido soldável, para esgoto primário, diâm = 100 x 50mm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1.66" table:style-name="ce22">
            <text:p><text:s/>R$ 51,66<text:s/></text:p>
          </table:table-cell>
          <table:table-cell office:value-type="float" office:value="103.32" table:style-name="ce19">
            <text:p>103,32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6 </text:p>
          </table:table-cell>
          <table:table-cell office:value-type="string" table:style-name="ce9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6.86" table:style-name="ce22">
            <text:p><text:s/>R$ 26,86<text:s/></text:p>
          </table:table-cell>
          <table:table-cell office:value-type="float" office:value="26.86" table:style-name="ce19">
            <text:p>26,86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7 </text:p>
          </table:table-cell>
          <table:table-cell office:value-type="string" table:style-name="ce9">
            <text:p>Curva curta 90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45.06" table:style-name="ce22">
            <text:p><text:s/>R$ 45,06<text:s/></text:p>
          </table:table-cell>
          <table:table-cell office:value-type="float" office:value="135.18" table:style-name="ce19">
            <text:p>135,18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8 </text:p>
          </table:table-cell>
          <table:table-cell office:value-type="string" table:style-name="ce9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3.64" table:style-name="ce22">
            <text:p><text:s/>R$ 53,64<text:s/></text:p>
          </table:table-cell>
          <table:table-cell office:value-type="float" office:value="53.64" table:style-name="ce19">
            <text:p>53,6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09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11" table:style-name="ce13">
            <text:p>11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5019.96" table:style-name="ce19">
            <text:p>5019,96000<text:s/></text:p>
          </table:table-cell>
          <table:table-cell office:value-type="float" office:value="1.9" table:style-name="ce15">
            <text:p>1,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0 </text:p>
          </table:table-cell>
          <table:table-cell office:value-type="string" table:style-name="ce9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6.19" table:style-name="ce22">
            <text:p><text:s/>R$ 36,19<text:s/></text:p>
          </table:table-cell>
          <table:table-cell office:value-type="float" office:value="72.38" table:style-name="ce19">
            <text:p>72,38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7.011 </text:p>
          </table:table-cell>
          <table:table-cell office:value-type="string" table:style-name="ce9">
            <text:p>Tubo pvc, serie normal, esgoto predial, dn 50 mm, fornecido e instalado em prumada de esgoto sanitário ou ventilação. af_12/2014</text:p>
          </table:table-cell>
          <table:table-cell office:value-type="string" table:style-name="ce12">
            <text:p>m</text:p>
          </table:table-cell>
          <table:table-cell office:value-type="float" office:value="8.9600000000000009" table:style-name="ce13">
            <text:p>8,96000</text:p>
          </table:table-cell>
          <table:table-cell office:value-type="currency" office:value="15.19" table:style-name="ce22">
            <text:p><text:s/>R$ 15,19<text:s/></text:p>
          </table:table-cell>
          <table:table-cell office:value-type="float" office:value="136.1" table:style-name="ce19">
            <text:p>136,1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2 </text:p>
          </table:table-cell>
          <table:table-cell office:value-type="string" table:style-name="ce9">
            <text:p>Joelho 90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11.68" table:style-name="ce22">
            <text:p><text:s/>R$ 11,68<text:s/></text:p>
          </table:table-cell>
          <table:table-cell office:value-type="float" office:value="46.72" table:style-name="ce19">
            <text:p>46,72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3 </text:p>
          </table:table-cell>
          <table:table-cell office:value-type="string" table:style-name="ce9">
            <text:p>Te, pvc, serie normal, esgoto predial, dn 50 x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2.47" table:style-name="ce22">
            <text:p><text:s/>R$ 22,47<text:s/></text:p>
          </table:table-cell>
          <table:table-cell office:value-type="float" office:value="44.94" table:style-name="ce19">
            <text:p>44,9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4 </text:p>
          </table:table-cell>
          <table:table-cell office:value-type="string" table:style-name="ce9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2.49" table:style-name="ce22">
            <text:p><text:s/>R$ 12,49<text:s/></text:p>
          </table:table-cell>
          <table:table-cell office:value-type="float" office:value="24.98" table:style-name="ce19">
            <text:p>24,9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7.015 </text:p>
          </table:table-cell>
          <table:table-cell office:value-type="string" table:style-name="ce9">
            <text:p>Terminal de ventilação em pvc rígido soldável, para esgoto primário, diâm = 50mm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1.41" table:style-name="ce22">
            <text:p><text:s/>R$ 11,41<text:s/></text:p>
          </table:table-cell>
          <table:table-cell office:value-type="float" office:value="11.41" table:style-name="ce19">
            <text:p>11,41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6 </text:p>
          </table:table-cell>
          <table:table-cell office:value-type="string" table:style-name="ce9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2">
            <text:p>un</text:p>
          </table:table-cell>
          <table:table-cell office:value-type="float" office:value="7" table:style-name="ce13">
            <text:p>7,000</text:p>
          </table:table-cell>
          <table:table-cell office:value-type="currency" office:value="132.79" table:style-name="ce22">
            <text:p><text:s/>R$ 132,79<text:s/></text:p>
          </table:table-cell>
          <table:table-cell office:value-type="float" office:value="929.53" table:style-name="ce19">
            <text:p>929,53000<text:s/></text:p>
          </table:table-cell>
          <table:table-cell office:value-type="float" office:value="0.35" table:style-name="ce15">
            <text:p>,3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7.017 </text:p>
          </table:table-cell>
          <table:table-cell office:value-type="string" table:style-name="ce9">
            <text:p>Tubo, pvc, soldável, dn 25mm, instalado em ramal ou sub-ramal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26" table:style-name="ce13">
            <text:p>26,000</text:p>
          </table:table-cell>
          <table:table-cell office:value-type="currency" office:value="20.87" table:style-name="ce22">
            <text:p><text:s/>R$ 20,87<text:s/></text:p>
          </table:table-cell>
          <table:table-cell office:value-type="float" office:value="542.62" table:style-name="ce19">
            <text:p>542,62000<text:s/></text:p>
          </table:table-cell>
          <table:table-cell office:value-type="float" office:value="0.2" table:style-name="ce15">
            <text:p>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7.018 </text:p>
          </table:table-cell>
          <table:table-cell office:value-type="string" table:style-name="ce9">
            <text:p>Joelho 90 graus, pvc, soldável, dn 25mm,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1" table:style-name="ce13">
            <text:p>11,000</text:p>
          </table:table-cell>
          <table:table-cell office:value-type="currency" office:value="8.39" table:style-name="ce22">
            <text:p><text:s/>R$ 8,39<text:s/></text:p>
          </table:table-cell>
          <table:table-cell office:value-type="float" office:value="92.29" table:style-name="ce19">
            <text:p>92,29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7.019 </text:p>
          </table:table-cell>
          <table:table-cell office:value-type="string" table:style-name="ce9">
            <text:p>Registro de gaveta bruto, latão, roscável, 3/4", com acabamento e canopla cromados. fornecido e instalado em ramal de água. af_12/2014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95.93" table:style-name="ce22">
            <text:p><text:s/>R$ 95,93<text:s/></text:p>
          </table:table-cell>
          <table:table-cell office:value-type="float" office:value="287.79000000000002" table:style-name="ce19">
            <text:p>287,79000<text:s/></text:p>
          </table:table-cell>
          <table:table-cell office:value-type="float" office:value="0.11" table:style-name="ce15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9400.7800000000007" table:style-name="ce18">
            <text:p>9400,78000<text:s/></text:p>
          </table:table-cell>
          <table:table-cell office:value-type="float" office:value="3.56" table:style-name="ce16">
            <text:p>3,5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20" table:style-name="ce13">
            <text:p>20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3588.8" table:style-name="ce19">
            <text:p>3588,8000<text:s/></text:p>
          </table:table-cell>
          <table:table-cell office:value-type="float" office:value="1.36" table:style-name="ce15">
            <text:p>1,3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02 </text:p>
          </table:table-cell>
          <table:table-cell office:value-type="string" table:style-name="ce9">
            <text:p>Ponto de interruptor 03 seções embutido, com eletroduto de pvc flexível sanfonado Ø 3/4"</text:p>
          </table:table-cell>
          <table:table-cell office:value-type="string" table:style-name="ce12">
            <text:p>pt</text:p>
          </table:table-cell>
          <table:table-cell office:value-type="float" office:value="1" table:style-name="ce13">
            <text:p>1,000</text:p>
          </table:table-cell>
          <table:table-cell office:value-type="currency" office:value="195.66" table:style-name="ce22">
            <text:p><text:s/>R$ 195,66<text:s/></text:p>
          </table:table-cell>
          <table:table-cell office:value-type="float" office:value="195.66" table:style-name="ce19">
            <text:p>195,66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3 </text:p>
          </table:table-cell>
          <table:table-cell office:value-type="string" table:style-name="ce9">
            <text:p>Ponto de iluminação residencial incluindo interruptor paralelo (2 módulos)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06.77" table:style-name="ce22">
            <text:p><text:s/>R$ 206,77<text:s/></text:p>
          </table:table-cell>
          <table:table-cell office:value-type="float" office:value="206.77" table:style-name="ce19">
            <text:p>206,77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4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139.43" table:style-name="ce19">
            <text:p>139,43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5 </text:p>
          </table:table-cell>
          <table:table-cell office:value-type="string" table:style-name="ce9">
            <text:p>Ponto de iluminação e tomada, residencial, incluindo interruptor paralelo e tomada 10a/250v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238.47" table:style-name="ce22">
            <text:p><text:s/>R$ 238,47<text:s/></text:p>
          </table:table-cell>
          <table:table-cell office:value-type="float" office:value="715.41" table:style-name="ce19">
            <text:p>715,41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6 </text:p>
          </table:table-cell>
          <table:table-cell office:value-type="string" table:style-name="ce9">
            <text:p>Quadro de distribuição de energia em pvc, de embutir, sem barramento, para 3 disjuntores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0.57" table:style-name="ce22">
            <text:p><text:s/>R$ 50,57<text:s/></text:p>
          </table:table-cell>
          <table:table-cell office:value-type="float" office:value="50.57" table:style-name="ce19">
            <text:p>50,57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07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42.12" table:style-name="ce19">
            <text:p>42,12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08 </text:p>
          </table:table-cell>
          <table:table-cell office:value-type="string" table:style-name="ce9">
            <text:p>Disjuntor monopolar tipo din, corrente nominal de 25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8.009 </text:p>
          </table:table-cell>
          <table:table-cell office:value-type="string" table:style-name="ce9">
            <text:p>Luminária tipo calha, de sobrepor, com 2 lâmpadas tubulares fluorescentes de 18 w, com reator de partida rápida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14" table:style-name="ce13">
            <text:p>14,000</text:p>
          </table:table-cell>
          <table:table-cell office:value-type="currency" office:value="116.25" table:style-name="ce22">
            <text:p><text:s/>R$ 116,25<text:s/></text:p>
          </table:table-cell>
          <table:table-cell office:value-type="float" office:value="1627.5" table:style-name="ce19">
            <text:p>1627,5000<text:s/></text:p>
          </table:table-cell>
          <table:table-cell office:value-type="float" office:value="0.61" table:style-name="ce15">
            <text:p>,6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10 </text:p>
          </table:table-cell>
          <table:table-cell office:value-type="string" table:style-name="ce9">
            <text:p>Luminária arandela tipo meia lua, de sobrepor, com 1 lâmpada led de 6 w, sem reator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2.91" table:style-name="ce22">
            <text:p><text:s/>R$ 92,91<text:s/></text:p>
          </table:table-cell>
          <table:table-cell office:value-type="float" office:value="185.82" table:style-name="ce19">
            <text:p>185,82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11 </text:p>
          </table:table-cell>
          <table:table-cell office:value-type="string" table:style-name="ce9">
            <text:p>Luminária tipo plafon, de sobrepor, com 1 lâmpada led de 12/13 w, sem reator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38.82" table:style-name="ce22">
            <text:p><text:s/>R$ 38,82<text:s/></text:p>
          </table:table-cell>
          <table:table-cell office:value-type="float" office:value="155.28" table:style-name="ce19">
            <text:p>155,28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08.012 </text:p>
          </table:table-cell>
          <table:table-cell office:value-type="string" table:style-name="ce9">
            <text:p>Ponto de tomada residencial incluindo tomada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4" table:style-name="ce13">
            <text:p>14,000</text:p>
          </table:table-cell>
          <table:table-cell office:value-type="currency" office:value="177.03" table:style-name="ce22">
            <text:p><text:s/>R$ 177,03<text:s/></text:p>
          </table:table-cell>
          <table:table-cell office:value-type="float" office:value="2478.42" table:style-name="ce19">
            <text:p>2478,42000<text:s/></text:p>
          </table:table-cell>
          <table:table-cell office:value-type="float" office:value="0.94" table:style-name="ce15">
            <text:p>,9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 </text:p>
          </table:table-cell>
          <table:table-cell office:value-type="string" table:style-name="ce10">
            <text:p>REVESTIMENTO</text:p>
          </table:table-cell>
          <table:table-cell table:style-name="ce12"/>
          <table:table-cell table:style-name="ce13"/>
          <table:table-cell table:style-name="ce22"/>
          <table:table-cell office:value-type="float" office:value="36441.760000000002" table:style-name="ce18">
            <text:p>36441,76000<text:s/></text:p>
          </table:table-cell>
          <table:table-cell office:value-type="float" office:value="13.76" table:style-name="ce16">
            <text:p>13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9.001 </text:p>
          </table:table-cell>
          <table:table-cell office:value-type="string" table:style-name="ce9">
            <text:p>Chapisco aplicado em alvenaria (com presença de vãos) e estruturas de concreto de fachada, com colher de pedreiro. <text:s/>argamassa traço 1:3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710.16" table:style-name="ce13">
            <text:p>710,16000</text:p>
          </table:table-cell>
          <table:table-cell office:value-type="currency" office:value="8.81" table:style-name="ce22">
            <text:p><text:s/>R$ 8,81<text:s/></text:p>
          </table:table-cell>
          <table:table-cell office:value-type="float" office:value="6256.51" table:style-name="ce19">
            <text:p>6256,51000<text:s/></text:p>
          </table:table-cell>
          <table:table-cell office:value-type="float" office:value="2.36" table:style-name="ce15">
            <text:p>2,3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9.002 </text:p>
          </table:table-cell>
          <table:table-cell office:value-type="string" table:style-name="ce9">
            <text:p>Emboço ou massa única em argamassa traço 1:2:8, preparo manual, aplicada manualmente em panos de fachada com presença de vãos, espessura de 25 mm. af_06/2014</text:p>
          </table:table-cell>
          <table:table-cell office:value-type="string" table:style-name="ce12">
            <text:p>m2</text:p>
          </table:table-cell>
          <table:table-cell office:value-type="float" office:value="590.33000000000004" table:style-name="ce13">
            <text:p>590,33000</text:p>
          </table:table-cell>
          <table:table-cell office:value-type="currency" office:value="44.69" table:style-name="ce22">
            <text:p><text:s/>R$ 44,69<text:s/></text:p>
          </table:table-cell>
          <table:table-cell office:value-type="float" office:value="26381.85" table:style-name="ce19">
            <text:p>26381,85000<text:s/></text:p>
          </table:table-cell>
          <table:table-cell office:value-type="float" office:value="9.9600000000000009" table:style-name="ce15">
            <text:p>9,9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09.003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119.83" table:style-name="ce13">
            <text:p>119,83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3803.4" table:style-name="ce19">
            <text:p>3803,4000<text:s/></text:p>
          </table:table-cell>
          <table:table-cell office:value-type="float" office:value="1.44" table:style-name="ce15">
            <text:p>1,4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9991.98" table:style-name="ce18">
            <text:p>9991,98000<text:s/></text:p>
          </table:table-cell>
          <table:table-cell office:value-type="float" office:value="3.78" table:style-name="ce16">
            <text:p>3,7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0.001 </text:p>
          </table:table-cell>
          <table:table-cell office:value-type="string" table:style-name="ce9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47.12" table:style-name="ce13">
            <text:p>47,12000</text:p>
          </table:table-cell>
          <table:table-cell office:value-type="currency" office:value="34.06" table:style-name="ce22">
            <text:p><text:s/>R$ 34,06<text:s/></text:p>
          </table:table-cell>
          <table:table-cell office:value-type="float" office:value="1604.91" table:style-name="ce19">
            <text:p>1604,91000<text:s/></text:p>
          </table:table-cell>
          <table:table-cell office:value-type="float" office:value="0.61" table:style-name="ce15">
            <text:p>,6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0.002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112.86" table:style-name="ce13">
            <text:p>112,86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1797.86" table:style-name="ce19">
            <text:p>1797,86000<text:s/></text:p>
          </table:table-cell>
          <table:table-cell office:value-type="float" office:value="0.68" table:style-name="ce15">
            <text:p>,6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0.003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228.22" table:style-name="ce13">
            <text:p>228,22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2594.86" table:style-name="ce19">
            <text:p>2594,86000<text:s/></text:p>
          </table:table-cell>
          <table:table-cell office:value-type="float" office:value="0.98" table:style-name="ce15">
            <text:p>,9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0.004 </text:p>
          </table:table-cell>
          <table:table-cell office:value-type="string" table:style-name="ce9">
            <text:p>Aplicação manual de tinta látex acrílica em panos sem presença de vãos de edifícios de múltiplos pavimentos, duas demãos. af_11/2016</text:p>
          </table:table-cell>
          <table:table-cell office:value-type="string" table:style-name="ce12">
            <text:p>m2</text:p>
          </table:table-cell>
          <table:table-cell office:value-type="float" office:value="6.97" table:style-name="ce13">
            <text:p>6,97000</text:p>
          </table:table-cell>
          <table:table-cell office:value-type="currency" office:value="10.9" table:style-name="ce22">
            <text:p><text:s/>R$ 10,90<text:s/></text:p>
          </table:table-cell>
          <table:table-cell office:value-type="float" office:value="75.97" table:style-name="ce19">
            <text:p>75,97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0.005 </text:p>
          </table:table-cell>
          <table:table-cell office:value-type="string" table:style-name="ce9">
            <text:p>Aplicação manual de tinta látex acrílica em parede externas de casas, duas demãos. af_11/2016</text:p>
          </table:table-cell>
          <table:table-cell office:value-type="string" table:style-name="ce12">
            <text:p>m2</text:p>
          </table:table-cell>
          <table:table-cell office:value-type="float" office:value="332.83" table:style-name="ce13">
            <text:p>332,83000</text:p>
          </table:table-cell>
          <table:table-cell office:value-type="currency" office:value="11.3" table:style-name="ce22">
            <text:p><text:s/>R$ 11,30<text:s/></text:p>
          </table:table-cell>
          <table:table-cell office:value-type="float" office:value="3760.98" table:style-name="ce19">
            <text:p>3760,98000<text:s/></text:p>
          </table:table-cell>
          <table:table-cell office:value-type="float" office:value="1.42" table:style-name="ce15">
            <text:p>1,4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0.006 </text:p>
          </table:table-cell>
          <table:table-cell office:value-type="string" table:style-name="ce9">
            <text:p>Pintura tinta de acabamento (pigmentada) esmalte sintético fosco em madeira, 2 demãos. af_01/2021</text:p>
          </table:table-cell>
          <table:table-cell office:value-type="string" table:style-name="ce12">
            <text:p>m2</text:p>
          </table:table-cell>
          <table:table-cell office:value-type="float" office:value="11.03" table:style-name="ce13">
            <text:p>11,03000</text:p>
          </table:table-cell>
          <table:table-cell office:value-type="currency" office:value="14.27" table:style-name="ce22">
            <text:p><text:s/>R$ 14,27<text:s/></text:p>
          </table:table-cell>
          <table:table-cell office:value-type="float" office:value="157.4" table:style-name="ce19">
            <text:p>157,4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 </text:p>
          </table:table-cell>
          <table:table-cell office:value-type="string" table:style-name="ce10">
            <text:p>DIVISÓRIA</text:p>
          </table:table-cell>
          <table:table-cell table:style-name="ce12"/>
          <table:table-cell table:style-name="ce13"/>
          <table:table-cell table:style-name="ce22"/>
          <table:table-cell office:value-type="float" office:value="2090.58" table:style-name="ce18">
            <text:p>2090,58000<text:s/></text:p>
          </table:table-cell>
          <table:table-cell office:value-type="float" office:value="0.78" table:style-name="ce16">
            <text:p>,7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1.001 </text:p>
          </table:table-cell>
          <table:table-cell office:value-type="string" table:style-name="ce9">
            <text:p>Divisoria Naval (painel cego), e=40mm, com perfis em aço - fornecimento e aplicação - Rev 03</text:p>
          </table:table-cell>
          <table:table-cell office:value-type="string" table:style-name="ce12">
            <text:p>m2</text:p>
          </table:table-cell>
          <table:table-cell office:value-type="float" office:value="8.06" table:style-name="ce13">
            <text:p>8,06000</text:p>
          </table:table-cell>
          <table:table-cell office:value-type="currency" office:value="122.47" table:style-name="ce22">
            <text:p><text:s/>R$ 122,47<text:s/></text:p>
          </table:table-cell>
          <table:table-cell office:value-type="float" office:value="987.11" table:style-name="ce19">
            <text:p>987,11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1.002 </text:p>
          </table:table-cell>
          <table:table-cell office:value-type="string" table:style-name="ce9">
            <text:p>Divisoria Naval (painel com vidro), e=40mm, com perfis em aço - fornecimento e aplicação - Rev 02</text:p>
          </table:table-cell>
          <table:table-cell office:value-type="string" table:style-name="ce12">
            <text:p>m2</text:p>
          </table:table-cell>
          <table:table-cell office:value-type="float" office:value="4.53" table:style-name="ce13">
            <text:p>4,53000</text:p>
          </table:table-cell>
          <table:table-cell office:value-type="currency" office:value="159.21" table:style-name="ce22">
            <text:p><text:s/>R$ 159,21<text:s/></text:p>
          </table:table-cell>
          <table:table-cell office:value-type="float" office:value="721.22" table:style-name="ce19">
            <text:p>721,22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1.003 </text:p>
          </table:table-cell>
          <table:table-cell office:value-type="string" table:style-name="ce9">
            <text:p>Porta para divisória, dim. 820 x 2110 x 35mm, Naval ou similar - Rev. 01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382.25" table:style-name="ce22">
            <text:p><text:s/>R$ 382,25<text:s/></text:p>
          </table:table-cell>
          <table:table-cell office:value-type="float" office:value="382.25" table:style-name="ce19">
            <text:p>382,25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2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4522.59" table:style-name="ce18">
            <text:p>4522,59000<text:s/></text:p>
          </table:table-cell>
          <table:table-cell office:value-type="float" office:value="1.69" table:style-name="ce16">
            <text:p>1,6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2.001 </text:p>
          </table:table-cell>
          <table:table-cell office:value-type="string" table:style-name="ce9">
            <text:p>Vaso sanitário sifonado com caixa acoplada louça branca - padrão médio, incluso engate flexível em metal cromado, 1/2 <text:s/>x 40cm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92.73" table:style-name="ce22">
            <text:p><text:s/>R$ 492,73<text:s/></text:p>
          </table:table-cell>
          <table:table-cell office:value-type="float" office:value="985.46" table:style-name="ce19">
            <text:p>985,46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.12.002 </text:p>
          </table:table-cell>
          <table:table-cell office:value-type="string" table:style-name="ce9">
            <text:p>Lavatório louça branca com coluna, 45 x 55cm ou equivalente, padrão médio, incluso sifão tipo garrafa, válvula e engate flexível de 40cm em metal cromado, com torneira cromada de mesa, padrão méd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15.36" table:style-name="ce22">
            <text:p><text:s/>R$ 715,36<text:s/></text:p>
          </table:table-cell>
          <table:table-cell office:value-type="float" office:value="1430.72" table:style-name="ce19">
            <text:p>1430,72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3 </text:p>
          </table:table-cell>
          <table:table-cell office:value-type="string" table:style-name="ce9">
            <text:p>Cuba de embutir oval em louça branca, 35 x 50cm ou equivalent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40.36000000000001" table:style-name="ce22">
            <text:p><text:s/>R$ 140,36<text:s/></text:p>
          </table:table-cell>
          <table:table-cell office:value-type="float" office:value="140.36000000000001" table:style-name="ce19">
            <text:p>140,36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4 </text:p>
          </table:table-cell>
          <table:table-cell office:value-type="string" table:style-name="ce9">
            <text:p>Torneira cromada de mesa, 1/2? ou 3/4?, para lavatório, padrão méd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99.75" table:style-name="ce22">
            <text:p><text:s/>R$ 99,75<text:s/></text:p>
          </table:table-cell>
          <table:table-cell office:value-type="float" office:value="99.75" table:style-name="ce19">
            <text:p>99,75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.12.005 </text:p>
          </table:table-cell>
          <table:table-cell office:value-type="string" table:style-name="ce9">
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17.21" table:style-name="ce22">
            <text:p><text:s/>R$ 217,21<text:s/></text:p>
          </table:table-cell>
          <table:table-cell office:value-type="float" office:value="217.21" table:style-name="ce19">
            <text:p>217,21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6 </text:p>
          </table:table-cell>
          <table:table-cell office:value-type="string" table:style-name="ce9">
            <text:p>Vaso sanitário sifonado com caixa acoplada louça branca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34.93" table:style-name="ce22">
            <text:p><text:s/>R$ 434,93<text:s/></text:p>
          </table:table-cell>
          <table:table-cell office:value-type="float" office:value="434.93" table:style-name="ce19">
            <text:p>434,93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7 </text:p>
          </table:table-cell>
          <table:table-cell office:value-type="string" table:style-name="ce9">
            <text:p>Barra de apoio reta, em aluminio, comprimento 6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27.79" table:style-name="ce22">
            <text:p><text:s/>R$ 227,79<text:s/></text:p>
          </table:table-cell>
          <table:table-cell office:value-type="float" office:value="455.58" table:style-name="ce19">
            <text:p>455,58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8 </text:p>
          </table:table-cell>
          <table:table-cell office:value-type="string" table:style-name="ce9">
            <text:p>Barra de apoio reta, em aluminio, comprimento 7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45.38" table:style-name="ce22">
            <text:p><text:s/>R$ 245,38<text:s/></text:p>
          </table:table-cell>
          <table:table-cell office:value-type="float" office:value="245.38" table:style-name="ce19">
            <text:p>245,38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2.009 </text:p>
          </table:table-cell>
          <table:table-cell office:value-type="string" table:style-name="ce9">
            <text:p>Barra de apoio reta, em aluminio, comprimento 8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56.60000000000002" table:style-name="ce22">
            <text:p><text:s/>R$ 256,60<text:s/></text:p>
          </table:table-cell>
          <table:table-cell office:value-type="float" office:value="513.20000000000005" table:style-name="ce19">
            <text:p>513,2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3 </text:p>
          </table:table-cell>
          <table:table-cell office:value-type="string" table:style-name="ce10">
            <text:p>GRANITO</text:p>
          </table:table-cell>
          <table:table-cell table:style-name="ce12"/>
          <table:table-cell table:style-name="ce13"/>
          <table:table-cell table:style-name="ce22"/>
          <table:table-cell office:value-type="float" office:value="2982.84" table:style-name="ce18">
            <text:p>2982,84000<text:s/></text:p>
          </table:table-cell>
          <table:table-cell office:value-type="float" office:value="1.1299999999999999" table:style-name="ce16">
            <text:p>1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3.001 </text:p>
          </table:table-cell>
          <table:table-cell office:value-type="string" table:style-name="ce9">
            <text:p>Peitoril linear em granito ou mármore, l = 15cm, comprimento de até 2m, assentado com argamassa 1:6 com aditivo. af_11/2020</text:p>
          </table:table-cell>
          <table:table-cell office:value-type="string" table:style-name="ce12">
            <text:p>m</text:p>
          </table:table-cell>
          <table:table-cell office:value-type="float" office:value="26.5" table:style-name="ce13">
            <text:p>26,5000</text:p>
          </table:table-cell>
          <table:table-cell office:value-type="currency" office:value="94.79" table:style-name="ce22">
            <text:p><text:s/>R$ 94,79<text:s/></text:p>
          </table:table-cell>
          <table:table-cell office:value-type="float" office:value="2511.94" table:style-name="ce19">
            <text:p>2511,94000<text:s/></text:p>
          </table:table-cell>
          <table:table-cell office:value-type="float" office:value="0.95" table:style-name="ce15">
            <text:p>,9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3.002 </text:p>
          </table:table-cell>
          <table:table-cell office:value-type="string" table:style-name="ce9">
            <text:p>Soleira em granito, largura 15 cm, espessura 2,0 cm. af_09/2020</text:p>
          </table:table-cell>
          <table:table-cell office:value-type="string" table:style-name="ce12">
            <text:p>m</text:p>
          </table:table-cell>
          <table:table-cell office:value-type="float" office:value="1.8" table:style-name="ce13">
            <text:p>1,8000</text:p>
          </table:table-cell>
          <table:table-cell office:value-type="currency" office:value="86.86" table:style-name="ce22">
            <text:p><text:s/>R$ 86,86<text:s/></text:p>
          </table:table-cell>
          <table:table-cell office:value-type="float" office:value="156.35" table:style-name="ce19">
            <text:p>156,35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3.003 </text:p>
          </table:table-cell>
          <table:table-cell office:value-type="string" table:style-name="ce9">
            <text:p>Bancada de granito cinza polido, de 0,50 x 0,60 m, para lavatór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314.55" table:style-name="ce22">
            <text:p><text:s/>R$ 314,55<text:s/></text:p>
          </table:table-cell>
          <table:table-cell office:value-type="float" office:value="314.55" table:style-name="ce19">
            <text:p>314,55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 </text:p>
          </table:table-cell>
          <table:table-cell office:value-type="string" table:style-name="ce10">
            <text:p>ESQUADRIA</text:p>
          </table:table-cell>
          <table:table-cell table:style-name="ce12"/>
          <table:table-cell table:style-name="ce13"/>
          <table:table-cell table:style-name="ce22"/>
          <table:table-cell office:value-type="float" office:value="12916.72" table:style-name="ce18">
            <text:p>12916,72000<text:s/></text:p>
          </table:table-cell>
          <table:table-cell office:value-type="float" office:value="4.88" table:style-name="ce16">
            <text:p>4,8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1 </text:p>
          </table:table-cell>
          <table:table-cell office:value-type="string" table:style-name="ce10">
            <text:p>MADEIRA</text:p>
          </table:table-cell>
          <table:table-cell table:style-name="ce12"/>
          <table:table-cell table:style-name="ce13"/>
          <table:table-cell table:style-name="ce22"/>
          <table:table-cell office:value-type="float" office:value="2791.46" table:style-name="ce18">
            <text:p>2791,46000<text:s/></text:p>
          </table:table-cell>
          <table:table-cell office:value-type="float" office:value="1.06" table:style-name="ce16">
            <text:p>1,06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.14.001.001 </text:p>
          </table:table-cell>
          <table:table-cell office:value-type="string" table:style-name="ce9">
            <text:p>Kit de porta de madeira para pintura, semi-oca (leve ou média), padrão popular, 6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65.45" table:style-name="ce22">
            <text:p><text:s/>R$ 765,45<text:s/></text:p>
          </table:table-cell>
          <table:table-cell office:value-type="float" office:value="1530.9" table:style-name="ce19">
            <text:p>1530,9000<text:s/></text:p>
          </table:table-cell>
          <table:table-cell office:value-type="float" office:value="0.57999999999999996" table:style-name="ce15">
            <text:p>,58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2.14.001.002 </text:p>
          </table:table-cell>
          <table:table-cell office:value-type="string" table:style-name="ce9">
            <text:p>Kit de porta de madeira para pintura, semi-oca (leve ou média), padrão médio, 9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032.77" table:style-name="ce22">
            <text:p><text:s/>R$ 1.032,77<text:s/></text:p>
          </table:table-cell>
          <table:table-cell office:value-type="float" office:value="1032.77" table:style-name="ce19">
            <text:p>1032,77000<text:s/></text:p>
          </table:table-cell>
          <table:table-cell office:value-type="float" office:value="0.39" table:style-name="ce15">
            <text:p>,3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4.001.003 </text:p>
          </table:table-cell>
          <table:table-cell office:value-type="string" table:style-name="ce9">
            <text:p>Barra de apoio reta, em aluminio, comprimento 6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27.79" table:style-name="ce22">
            <text:p><text:s/>R$ 227,79<text:s/></text:p>
          </table:table-cell>
          <table:table-cell office:value-type="float" office:value="227.79" table:style-name="ce19">
            <text:p>227,79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2 </text:p>
          </table:table-cell>
          <table:table-cell office:value-type="string" table:style-name="ce10">
            <text:p>ALUMÍNIO</text:p>
          </table:table-cell>
          <table:table-cell table:style-name="ce12"/>
          <table:table-cell table:style-name="ce13"/>
          <table:table-cell table:style-name="ce22"/>
          <table:table-cell office:value-type="float" office:value="10125.26" table:style-name="ce18">
            <text:p>10125,26000<text:s/></text:p>
          </table:table-cell>
          <table:table-cell office:value-type="float" office:value="3.82" table:style-name="ce16">
            <text:p>3,8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4.002.001 </text:p>
          </table:table-cell>
          <table:table-cell office:value-type="string" table:style-name="ce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5.5" table:style-name="ce13">
            <text:p>5,5000</text:p>
          </table:table-cell>
          <table:table-cell office:value-type="currency" office:value="264.89999999999998" table:style-name="ce22">
            <text:p><text:s/>R$ 264,90<text:s/></text:p>
          </table:table-cell>
          <table:table-cell office:value-type="float" office:value="1456.95" table:style-name="ce19">
            <text:p>1456,95000<text:s/></text:p>
          </table:table-cell>
          <table:table-cell office:value-type="float" office:value="0.55000000000000004" table:style-name="ce15">
            <text:p>,5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4.002.002 </text:p>
          </table:table-cell>
          <table:table-cell office:value-type="string" table:style-name="ce9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12.6" table:style-name="ce13">
            <text:p>12,6000</text:p>
          </table:table-cell>
          <table:table-cell office:value-type="currency" office:value="429.25" table:style-name="ce22">
            <text:p><text:s/>R$ 429,25<text:s/></text:p>
          </table:table-cell>
          <table:table-cell office:value-type="float" office:value="5408.55" table:style-name="ce19">
            <text:p>5408,55000<text:s/></text:p>
          </table:table-cell>
          <table:table-cell office:value-type="float" office:value="2.04" table:style-name="ce15">
            <text:p>2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4.002.003 </text:p>
          </table:table-cell>
          <table:table-cell office:value-type="string" table:style-name="ce9">
            <text:p>Porta em alumínio de abrir tipo veneziana com guarnição, fixação com parafusos -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5.77" table:style-name="ce13">
            <text:p>5,77000</text:p>
          </table:table-cell>
          <table:table-cell office:value-type="currency" office:value="564.95000000000005" table:style-name="ce22">
            <text:p><text:s/>R$ 564,95<text:s/></text:p>
          </table:table-cell>
          <table:table-cell office:value-type="float" office:value="3259.76" table:style-name="ce19">
            <text:p>3259,76000<text:s/></text:p>
          </table:table-cell>
          <table:table-cell office:value-type="float" office:value="1.23" table:style-name="ce15">
            <text:p>1,2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 </text:p>
          </table:table-cell>
          <table:table-cell office:value-type="string" table:style-name="ce10">
            <text:p>GRADE DE PROTEÇÃO NAS JANELAS E PORTAS</text:p>
          </table:table-cell>
          <table:table-cell table:style-name="ce12"/>
          <table:table-cell table:style-name="ce13"/>
          <table:table-cell table:style-name="ce22"/>
          <table:table-cell office:value-type="float" office:value="10058.24" table:style-name="ce18">
            <text:p>10058,24000<text:s/></text:p>
          </table:table-cell>
          <table:table-cell office:value-type="float" office:value="3.8" table:style-name="ce16">
            <text:p>3,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5.001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23.56" table:style-name="ce13">
            <text:p>23,56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10058.24" table:style-name="ce19">
            <text:p>10058,24000<text:s/></text:p>
          </table:table-cell>
          <table:table-cell office:value-type="float" office:value="3.8" table:style-name="ce15">
            <text:p>3,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 </text:p>
          </table:table-cell>
          <table:table-cell office:value-type="string" table:style-name="ce10">
            <text:p>REVESTIMENTO CERÂMICO</text:p>
          </table:table-cell>
          <table:table-cell table:style-name="ce12"/>
          <table:table-cell table:style-name="ce13"/>
          <table:table-cell table:style-name="ce22"/>
          <table:table-cell office:value-type="float" office:value="2030.69" table:style-name="ce18">
            <text:p>2030,69000<text:s/></text:p>
          </table:table-cell>
          <table:table-cell office:value-type="float" office:value="0.77" table:style-name="ce16">
            <text:p>,7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6.001 </text:p>
          </table:table-cell>
          <table:table-cell office:value-type="string" table:style-name="ce9">
            <text:p>Revestimento cerâmico para paredes internas com placas tipo esmaltada extra de dimensões 25x35 cm aplicadas em ambientes de área menor que 5 m² a meia altura das paredes. af_06/2014</text:p>
          </table:table-cell>
          <table:table-cell office:value-type="string" table:style-name="ce12">
            <text:p>m2</text:p>
          </table:table-cell>
          <table:table-cell office:value-type="float" office:value="29.28" table:style-name="ce13">
            <text:p>29,28000</text:p>
          </table:table-cell>
          <table:table-cell office:value-type="currency" office:value="54.85" table:style-name="ce22">
            <text:p><text:s/>R$ 54,85<text:s/></text:p>
          </table:table-cell>
          <table:table-cell office:value-type="float" office:value="1606.01" table:style-name="ce19">
            <text:p>1606,01000<text:s/></text:p>
          </table:table-cell>
          <table:table-cell office:value-type="float" office:value="0.61" table:style-name="ce15">
            <text:p>,6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6.002 </text:p>
          </table:table-cell>
          <table:table-cell office:value-type="string" table:style-name="ce9">
            <text:p>Revestimento cerâmico para piso com placas tipo esmaltada extra de dimensões 35x35 cm aplicada em ambientes de área menor que 5 m2. af_06/2014</text:p>
          </table:table-cell>
          <table:table-cell office:value-type="string" table:style-name="ce12">
            <text:p>m2</text:p>
          </table:table-cell>
          <table:table-cell office:value-type="float" office:value="6.97" table:style-name="ce13">
            <text:p>6,97000</text:p>
          </table:table-cell>
          <table:table-cell office:value-type="currency" office:value="60.93" table:style-name="ce22">
            <text:p><text:s/>R$ 60,93<text:s/></text:p>
          </table:table-cell>
          <table:table-cell office:value-type="float" office:value="424.68" table:style-name="ce19">
            <text:p>424,68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 </text:p>
          </table:table-cell>
          <table:table-cell office:value-type="string" table:style-name="ce10">
            <text:p>DRENAGEM</text:p>
          </table:table-cell>
          <table:table-cell table:style-name="ce12"/>
          <table:table-cell table:style-name="ce13"/>
          <table:table-cell table:style-name="ce22"/>
          <table:table-cell office:value-type="float" office:value="4661.68" table:style-name="ce18">
            <text:p>4661,68000<text:s/></text:p>
          </table:table-cell>
          <table:table-cell office:value-type="float" office:value="1.77" table:style-name="ce16">
            <text:p>1,7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7.001 </text:p>
          </table:table-cell>
          <table:table-cell office:value-type="string" table:style-name="ce9">
            <text:p>Tubo pvc, serie normal, esgoto predial, dn 75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24.2" table:style-name="ce13">
            <text:p>24,2000</text:p>
          </table:table-cell>
          <table:table-cell office:value-type="currency" office:value="45.83" table:style-name="ce22">
            <text:p><text:s/>R$ 45,83<text:s/></text:p>
          </table:table-cell>
          <table:table-cell office:value-type="float" office:value="1109.0899999999999" table:style-name="ce19">
            <text:p>1109,09000<text:s/></text:p>
          </table:table-cell>
          <table:table-cell office:value-type="float" office:value="0.42" table:style-name="ce15">
            <text:p>,4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7.002 </text:p>
          </table:table-cell>
          <table:table-cell office:value-type="string" table:style-name="ce9">
            <text:p>Ralo hemisférico em fº fº, tipo abacaxi Ø 75mm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2.84" table:style-name="ce22">
            <text:p><text:s/>R$ 42,84<text:s/></text:p>
          </table:table-cell>
          <table:table-cell office:value-type="float" office:value="42.84" table:style-name="ce19">
            <text:p>42,8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7.003 </text:p>
          </table:table-cell>
          <table:table-cell office:value-type="string" table:style-name="ce9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0.76" table:style-name="ce22">
            <text:p><text:s/>R$ 20,76<text:s/></text:p>
          </table:table-cell>
          <table:table-cell office:value-type="float" office:value="20.76" table:style-name="ce19">
            <text:p>20,76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2.17.004 </text:p>
          </table:table-cell>
          <table:table-cell office:value-type="string" table:style-name="ce9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566.45000000000005" table:style-name="ce22">
            <text:p><text:s/>R$ 566,45<text:s/></text:p>
          </table:table-cell>
          <table:table-cell office:value-type="float" office:value="1699.35" table:style-name="ce19">
            <text:p>1699,35000<text:s/></text:p>
          </table:table-cell>
          <table:table-cell office:value-type="float" office:value="0.64" table:style-name="ce15">
            <text:p>,6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2.17.005 </text:p>
          </table:table-cell>
          <table:table-cell office:value-type="string" table:style-name="ce9">
            <text:p>Calha em chapa de aço galvanizado número 24, desenvolvimento de 50 cm, incluso transporte vertical. af_07/2019</text:p>
          </table:table-cell>
          <table:table-cell office:value-type="string" table:style-name="ce12">
            <text:p>m</text:p>
          </table:table-cell>
          <table:table-cell office:value-type="float" office:value="15.3" table:style-name="ce13">
            <text:p>15,3000</text:p>
          </table:table-cell>
          <table:table-cell office:value-type="currency" office:value="116.97" table:style-name="ce22">
            <text:p><text:s/>R$ 116,97<text:s/></text:p>
          </table:table-cell>
          <table:table-cell office:value-type="float" office:value="1789.64" table:style-name="ce19">
            <text:p>1789,64000<text:s/></text:p>
          </table:table-cell>
          <table:table-cell office:value-type="float" office:value="0.68" table:style-name="ce15">
            <text:p>,6800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NSTRUÇÃO DE ÁREA EXTERNA PARA VISITANTES</text:p>
          </table:table-cell>
          <table:table-cell table:style-name="ce12"/>
          <table:table-cell table:style-name="ce13"/>
          <table:table-cell table:style-name="ce22"/>
          <table:table-cell office:value-type="float" office:value="244605.82" table:style-name="ce18">
            <text:p>244605,82000<text:s/></text:p>
          </table:table-cell>
          <table:table-cell office:value-type="float" office:value="7.39" table:style-name="ce16">
            <text:p>7,3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5809.54" table:style-name="ce18">
            <text:p>5809,54000<text:s/></text:p>
          </table:table-cell>
          <table:table-cell office:value-type="float" office:value="2.38" table:style-name="ce16">
            <text:p>2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1.001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118.08" table:style-name="ce13">
            <text:p>118,08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5809.54" table:style-name="ce19">
            <text:p>5809,54000<text:s/></text:p>
          </table:table-cell>
          <table:table-cell office:value-type="float" office:value="2.38" table:style-name="ce15">
            <text:p>2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6756.98" table:style-name="ce18">
            <text:p>6756,98000<text:s/></text:p>
          </table:table-cell>
          <table:table-cell office:value-type="float" office:value="2.76" table:style-name="ce16">
            <text:p>2,7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2.001 </text:p>
          </table:table-cell>
          <table:table-cell office:value-type="string" table:style-name="ce9">
            <text:p>Escavação manual de vala com profundidade menor ou igual a 1,30 m. af_02/2021</text:p>
          </table:table-cell>
          <table:table-cell office:value-type="string" table:style-name="ce12">
            <text:p>m3</text:p>
          </table:table-cell>
          <table:table-cell office:value-type="float" office:value="78.540000000000006" table:style-name="ce13">
            <text:p>78,54000</text:p>
          </table:table-cell>
          <table:table-cell office:value-type="currency" office:value="58.23" table:style-name="ce22">
            <text:p><text:s/>R$ 58,23<text:s/></text:p>
          </table:table-cell>
          <table:table-cell office:value-type="float" office:value="4573.38" table:style-name="ce19">
            <text:p>4573,38000<text:s/></text:p>
          </table:table-cell>
          <table:table-cell office:value-type="float" office:value="1.87" table:style-name="ce15">
            <text:p>1,8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2.002 </text:p>
          </table:table-cell>
          <table:table-cell office:value-type="string" table:style-name="ce9">
            <text:p>Reaterro manual de valas com compactação mecanizada. af_04/2016</text:p>
          </table:table-cell>
          <table:table-cell office:value-type="string" table:style-name="ce12">
            <text:p>m3</text:p>
          </table:table-cell>
          <table:table-cell office:value-type="float" office:value="71.900000000000006" table:style-name="ce13">
            <text:p>71,9000</text:p>
          </table:table-cell>
          <table:table-cell office:value-type="currency" office:value="30.37" table:style-name="ce22">
            <text:p><text:s/>R$ 30,37<text:s/></text:p>
          </table:table-cell>
          <table:table-cell office:value-type="float" office:value="2183.6" table:style-name="ce19">
            <text:p>2183,6000<text:s/></text:p>
          </table:table-cell>
          <table:table-cell office:value-type="float" office:value="0.89" table:style-name="ce15">
            <text:p>,8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 </text:p>
          </table:table-cell>
          <table:table-cell office:value-type="string" table:style-name="ce10">
            <text:p>INFRAESTRUTURA</text:p>
          </table:table-cell>
          <table:table-cell table:style-name="ce12"/>
          <table:table-cell table:style-name="ce13"/>
          <table:table-cell table:style-name="ce22"/>
          <table:table-cell office:value-type="float" office:value="19541.03" table:style-name="ce18">
            <text:p>19541,03000<text:s/></text:p>
          </table:table-cell>
          <table:table-cell office:value-type="float" office:value="8" table:style-name="ce16">
            <text:p>8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1 </text:p>
          </table:table-cell>
          <table:table-cell office:value-type="string" table:style-name="ce10">
            <text:p>SAPATA E ARRANQUE</text:p>
          </table:table-cell>
          <table:table-cell table:style-name="ce12"/>
          <table:table-cell table:style-name="ce13"/>
          <table:table-cell table:style-name="ce22"/>
          <table:table-cell office:value-type="float" office:value="10147.77" table:style-name="ce18">
            <text:p>10147,77000<text:s/></text:p>
          </table:table-cell>
          <table:table-cell office:value-type="float" office:value="4.1500000000000004" table:style-name="ce16">
            <text:p>4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1.001 </text:p>
          </table:table-cell>
          <table:table-cell office:value-type="string" table:style-name="ce9">
            <text:p>Lastro de concreto magro, aplicado em blocos de coroamento ou sapatas, espessura de 5 cm. af_08/2017</text:p>
          </table:table-cell>
          <table:table-cell office:value-type="string" table:style-name="ce12">
            <text:p>m2</text:p>
          </table:table-cell>
          <table:table-cell office:value-type="float" office:value="10.55" table:style-name="ce13">
            <text:p>10,55000</text:p>
          </table:table-cell>
          <table:table-cell office:value-type="currency" office:value="32.26" table:style-name="ce22">
            <text:p><text:s/>R$ 32,26<text:s/></text:p>
          </table:table-cell>
          <table:table-cell office:value-type="float" office:value="340.34" table:style-name="ce19">
            <text:p>340,34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1.002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5.9" table:style-name="ce13">
            <text:p>25,9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433.57" table:style-name="ce19">
            <text:p>433,57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1.003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00.9" table:style-name="ce13">
            <text:p>100,9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1563.95" table:style-name="ce19">
            <text:p>1563,95000<text:s/></text:p>
          </table:table-cell>
          <table:table-cell office:value-type="float" office:value="0.64" table:style-name="ce15">
            <text:p>,6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1.004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99.7" table:style-name="ce13">
            <text:p>99,7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1178.45" table:style-name="ce19">
            <text:p>1178,45000<text:s/></text:p>
          </table:table-cell>
          <table:table-cell office:value-type="float" office:value="0.48" table:style-name="ce15">
            <text:p>,4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3.001.005 </text:p>
          </table:table-cell>
          <table:table-cell office:value-type="string" table:style-name="ce9">
            <text:p>Fabricação, montagem e desmontagem de fôrma para sapata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36.56" table:style-name="ce13">
            <text:p>36,56000</text:p>
          </table:table-cell>
          <table:table-cell office:value-type="currency" office:value="141.83000000000001" table:style-name="ce22">
            <text:p><text:s/>R$ 141,83<text:s/></text:p>
          </table:table-cell>
          <table:table-cell office:value-type="float" office:value="5185.3" table:style-name="ce19">
            <text:p>5185,3000<text:s/></text:p>
          </table:table-cell>
          <table:table-cell office:value-type="float" office:value="2.12" table:style-name="ce15">
            <text:p>2,1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3.001.006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3.71" table:style-name="ce13">
            <text:p>3,71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446.16" table:style-name="ce19">
            <text:p>1446,16000<text:s/></text:p>
          </table:table-cell>
          <table:table-cell office:value-type="float" office:value="0.59" table:style-name="ce15">
            <text:p>,5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2 </text:p>
          </table:table-cell>
          <table:table-cell office:value-type="string" table:style-name="ce10">
            <text:p>VIGA BALDRAME</text:p>
          </table:table-cell>
          <table:table-cell table:style-name="ce12"/>
          <table:table-cell table:style-name="ce13"/>
          <table:table-cell table:style-name="ce22"/>
          <table:table-cell office:value-type="float" office:value="9393.26" table:style-name="ce18">
            <text:p>9393,26000<text:s/></text:p>
          </table:table-cell>
          <table:table-cell office:value-type="float" office:value="3.85" table:style-name="ce16">
            <text:p>3,8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3.002.001 </text:p>
          </table:table-cell>
          <table:table-cell office:value-type="string" table:style-name="ce9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48.86" table:style-name="ce13">
            <text:p>48,86000</text:p>
          </table:table-cell>
          <table:table-cell office:value-type="currency" office:value="67.3" table:style-name="ce22">
            <text:p><text:s/>R$ 67,30<text:s/></text:p>
          </table:table-cell>
          <table:table-cell office:value-type="float" office:value="3288.28" table:style-name="ce19">
            <text:p>3288,28000<text:s/></text:p>
          </table:table-cell>
          <table:table-cell office:value-type="float" office:value="1.34" table:style-name="ce15">
            <text:p>1,3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2.002 </text:p>
          </table:table-cell>
          <table:table-cell office:value-type="string" table:style-name="ce9">
            <text:p>Impermeabilização de superfície com emulsão asfáltica, 2 demãos af_06/2018</text:p>
          </table:table-cell>
          <table:table-cell office:value-type="string" table:style-name="ce12">
            <text:p>m2</text:p>
          </table:table-cell>
          <table:table-cell office:value-type="float" office:value="48.86" table:style-name="ce13">
            <text:p>48,86000</text:p>
          </table:table-cell>
          <table:table-cell office:value-type="currency" office:value="48.03" table:style-name="ce22">
            <text:p><text:s/>R$ 48,03<text:s/></text:p>
          </table:table-cell>
          <table:table-cell office:value-type="float" office:value="2346.75" table:style-name="ce19">
            <text:p>2346,75000<text:s/></text:p>
          </table:table-cell>
          <table:table-cell office:value-type="float" office:value="0.96" table:style-name="ce15">
            <text:p>,9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2.003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0.2" table:style-name="ce13">
            <text:p>,2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3.51" table:style-name="ce19">
            <text:p>3,51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2.004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6.2" table:style-name="ce13">
            <text:p>26,2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309.68" table:style-name="ce19">
            <text:p>309,68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2.005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00.3" table:style-name="ce13">
            <text:p>100,3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1554.65" table:style-name="ce19">
            <text:p>1554,65000<text:s/></text:p>
          </table:table-cell>
          <table:table-cell office:value-type="float" office:value="0.64" table:style-name="ce15">
            <text:p>,6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3.002.006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4.7" table:style-name="ce13">
            <text:p>44,7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748.28" table:style-name="ce19">
            <text:p>748,28000<text:s/></text:p>
          </table:table-cell>
          <table:table-cell office:value-type="float" office:value="0.31" table:style-name="ce15">
            <text:p>,3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3.002.007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2.93" table:style-name="ce13">
            <text:p>2,93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142.1099999999999" table:style-name="ce19">
            <text:p>1142,11000<text:s/></text:p>
          </table:table-cell>
          <table:table-cell office:value-type="float" office:value="0.47" table:style-name="ce15">
            <text:p>,4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 </text:p>
          </table:table-cell>
          <table:table-cell office:value-type="string" table:style-name="ce10">
            <text:p>SUPERESTRUTURA</text:p>
          </table:table-cell>
          <table:table-cell table:style-name="ce12"/>
          <table:table-cell table:style-name="ce13"/>
          <table:table-cell table:style-name="ce22"/>
          <table:table-cell office:value-type="float" office:value="52979.72" table:style-name="ce18">
            <text:p>52979,72000<text:s/></text:p>
          </table:table-cell>
          <table:table-cell office:value-type="float" office:value="21.67" table:style-name="ce16">
            <text:p>21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1 </text:p>
          </table:table-cell>
          <table:table-cell office:value-type="string" table:style-name="ce10">
            <text:p>PILAR</text:p>
          </table:table-cell>
          <table:table-cell table:style-name="ce12"/>
          <table:table-cell table:style-name="ce13"/>
          <table:table-cell table:style-name="ce22"/>
          <table:table-cell office:value-type="float" office:value="8542.9" table:style-name="ce18">
            <text:p>8542,9000<text:s/></text:p>
          </table:table-cell>
          <table:table-cell office:value-type="float" office:value="3.5" table:style-name="ce16">
            <text:p>3,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1.001 </text:p>
          </table:table-cell>
          <table:table-cell office:value-type="string" table:style-name="ce9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53.4" table:style-name="ce13">
            <text:p>53,4000</text:p>
          </table:table-cell>
          <table:table-cell office:value-type="currency" office:value="81.91" table:style-name="ce22">
            <text:p><text:s/>R$ 81,91<text:s/></text:p>
          </table:table-cell>
          <table:table-cell office:value-type="float" office:value="4373.99" table:style-name="ce19">
            <text:p>4373,99000<text:s/></text:p>
          </table:table-cell>
          <table:table-cell office:value-type="float" office:value="1.79" table:style-name="ce15">
            <text:p>1,7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1.002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76.7" table:style-name="ce13">
            <text:p>176,7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2088.59" table:style-name="ce19">
            <text:p>2088,59000<text:s/></text:p>
          </table:table-cell>
          <table:table-cell office:value-type="float" office:value="0.85" table:style-name="ce15">
            <text:p>,8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1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62.1" table:style-name="ce13">
            <text:p>62,1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039.55" table:style-name="ce19">
            <text:p>1039,55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1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2.67" table:style-name="ce13">
            <text:p>2,67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040.77" table:style-name="ce19">
            <text:p>1040,77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2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21665.15" table:style-name="ce18">
            <text:p>21665,15000<text:s/></text:p>
          </table:table-cell>
          <table:table-cell office:value-type="float" office:value="8.8699999999999992" table:style-name="ce16">
            <text:p>8,8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2.001 </text:p>
          </table:table-cell>
          <table:table-cell office:value-type="string" table:style-name="ce9">
            <text:p>Fabricação de fôrma para laje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104.64" table:style-name="ce13">
            <text:p>104,64000</text:p>
          </table:table-cell>
          <table:table-cell office:value-type="currency" office:value="59.81" table:style-name="ce22">
            <text:p><text:s/>R$ 59,81<text:s/></text:p>
          </table:table-cell>
          <table:table-cell office:value-type="float" office:value="6258.52" table:style-name="ce19">
            <text:p>6258,52000<text:s/></text:p>
          </table:table-cell>
          <table:table-cell office:value-type="float" office:value="2.56" table:style-name="ce15">
            <text:p>2,5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2.002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104.64" table:style-name="ce13">
            <text:p>104,64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4147.93" table:style-name="ce19">
            <text:p>4147,93000<text:s/></text:p>
          </table:table-cell>
          <table:table-cell office:value-type="float" office:value="1.7" table:style-name="ce15">
            <text:p>1,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2.003 </text:p>
          </table:table-cell>
          <table:table-cell office:value-type="string" table:style-name="ce9">
            <text:p>Corte e dobra de aço ca-50, diâmetro de 6,3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299.39999999999998" table:style-name="ce13">
            <text:p>299,4000</text:p>
          </table:table-cell>
          <table:table-cell office:value-type="currency" office:value="13.94" table:style-name="ce22">
            <text:p><text:s/>R$ 13,94<text:s/></text:p>
          </table:table-cell>
          <table:table-cell office:value-type="float" office:value="4173.6400000000003" table:style-name="ce19">
            <text:p>4173,64000<text:s/></text:p>
          </table:table-cell>
          <table:table-cell office:value-type="float" office:value="1.71" table:style-name="ce15">
            <text:p>1,7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2.004 </text:p>
          </table:table-cell>
          <table:table-cell office:value-type="string" table:style-name="ce9">
            <text:p>Corte e dobra de aço ca-50, diâmetro de 8,0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22.3" table:style-name="ce13">
            <text:p>22,3000</text:p>
          </table:table-cell>
          <table:table-cell office:value-type="currency" office:value="14.95" table:style-name="ce22">
            <text:p><text:s/>R$ 14,95<text:s/></text:p>
          </table:table-cell>
          <table:table-cell office:value-type="float" office:value="333.39" table:style-name="ce19">
            <text:p>333,39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2.005 </text:p>
          </table:table-cell>
          <table:table-cell office:value-type="string" table:style-name="ce9">
            <text:p>Corte e dobra de aço ca-60, diâmetro de 5,0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192.4" table:style-name="ce13">
            <text:p>192,4000</text:p>
          </table:table-cell>
          <table:table-cell office:value-type="currency" office:value="13.9" table:style-name="ce22">
            <text:p><text:s/>R$ 13,90<text:s/></text:p>
          </table:table-cell>
          <table:table-cell office:value-type="float" office:value="2674.36" table:style-name="ce19">
            <text:p>2674,36000<text:s/></text:p>
          </table:table-cell>
          <table:table-cell office:value-type="float" office:value="1.0900000000000001" table:style-name="ce15">
            <text:p>1,0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2.006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0.46" table:style-name="ce13">
            <text:p>10,46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4077.31" table:style-name="ce19">
            <text:p>4077,31000<text:s/></text:p>
          </table:table-cell>
          <table:table-cell office:value-type="float" office:value="1.67" table:style-name="ce15">
            <text:p>1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3 </text:p>
          </table:table-cell>
          <table:table-cell office:value-type="string" table:style-name="ce10">
            <text:p>VIGA SUPERIOR</text:p>
          </table:table-cell>
          <table:table-cell table:style-name="ce12"/>
          <table:table-cell table:style-name="ce13"/>
          <table:table-cell table:style-name="ce22"/>
          <table:table-cell office:value-type="float" office:value="22771.67" table:style-name="ce18">
            <text:p>22771,67000<text:s/></text:p>
          </table:table-cell>
          <table:table-cell office:value-type="float" office:value="9.3000000000000007" table:style-name="ce16">
            <text:p>9,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3.001 </text:p>
          </table:table-cell>
          <table:table-cell office:value-type="string" table:style-name="ce9">
            <text:p>Fabricação de fôrma para viga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70.459999999999994" table:style-name="ce13">
            <text:p>70,46000</text:p>
          </table:table-cell>
          <table:table-cell office:value-type="currency" office:value="109.82" table:style-name="ce22">
            <text:p><text:s/>R$ 109,82<text:s/></text:p>
          </table:table-cell>
          <table:table-cell office:value-type="float" office:value="7737.92" table:style-name="ce19">
            <text:p>7737,92000<text:s/></text:p>
          </table:table-cell>
          <table:table-cell office:value-type="float" office:value="3.16" table:style-name="ce15">
            <text:p>3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3.002 </text:p>
          </table:table-cell>
          <table:table-cell office:value-type="string" table:style-name="ce9">
            <text:p>Montagem e desmontagem de fôrma de viga, escoramento com pontalete de madeira, pé-direito simples, em madeira serr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70.459999999999994" table:style-name="ce13">
            <text:p>70,46000</text:p>
          </table:table-cell>
          <table:table-cell office:value-type="currency" office:value="136.37" table:style-name="ce22">
            <text:p><text:s/>R$ 136,37<text:s/></text:p>
          </table:table-cell>
          <table:table-cell office:value-type="float" office:value="9608.6299999999992" table:style-name="ce19">
            <text:p>9608,63000<text:s/></text:p>
          </table:table-cell>
          <table:table-cell office:value-type="float" office:value="3.93" table:style-name="ce15">
            <text:p>3,9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3.003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0.2" table:style-name="ce13">
            <text:p>,2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3.51" table:style-name="ce19">
            <text:p>3,51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3.004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69.1" table:style-name="ce13">
            <text:p>169,1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2621.0500000000002" table:style-name="ce19">
            <text:p>2621,05000<text:s/></text:p>
          </table:table-cell>
          <table:table-cell office:value-type="float" office:value="1.07" table:style-name="ce15">
            <text:p>1,0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4.003.005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68.8" table:style-name="ce13">
            <text:p>68,8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151.71" table:style-name="ce19">
            <text:p>1151,71000<text:s/></text:p>
          </table:table-cell>
          <table:table-cell office:value-type="float" office:value="0.47" table:style-name="ce15">
            <text:p>,4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4.003.006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4.2300000000000004" table:style-name="ce13">
            <text:p>4,23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648.85" table:style-name="ce19">
            <text:p>1648,85000<text:s/></text:p>
          </table:table-cell>
          <table:table-cell office:value-type="float" office:value="0.67" table:style-name="ce15">
            <text:p>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7199.09" table:style-name="ce18">
            <text:p>7199,09000<text:s/></text:p>
          </table:table-cell>
          <table:table-cell office:value-type="float" office:value="2.94" table:style-name="ce16">
            <text:p>2,94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05.001 </text:p>
          </table:table-cell>
          <table:table-cell office:value-type="string" table:style-name="ce9">
            <text:p>Alvenaria de vedação de blocos cerâmicos furados na horizontal de 9x19x19cm (espessura 9cm) de paredes com área líquida maior ou igual a 6m² com vãos e argamassa de assentamento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95.84" table:style-name="ce13">
            <text:p>95,84000</text:p>
          </table:table-cell>
          <table:table-cell office:value-type="currency" office:value="55.65" table:style-name="ce22">
            <text:p><text:s/>R$ 55,65<text:s/></text:p>
          </table:table-cell>
          <table:table-cell office:value-type="float" office:value="5333.5" table:style-name="ce19">
            <text:p>5333,5000<text:s/></text:p>
          </table:table-cell>
          <table:table-cell office:value-type="float" office:value="2.1800000000000002" table:style-name="ce15">
            <text:p>2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5.002 </text:p>
          </table:table-cell>
          <table:table-cell office:value-type="string" table:style-name="ce9">
            <text:p>Cinta de amarração de alvenaria moldada in loco com utilização de blocos canaleta. af_03/2016</text:p>
          </table:table-cell>
          <table:table-cell office:value-type="string" table:style-name="ce12">
            <text:p>m</text:p>
          </table:table-cell>
          <table:table-cell office:value-type="float" office:value="36.24" table:style-name="ce13">
            <text:p>36,24000</text:p>
          </table:table-cell>
          <table:table-cell office:value-type="currency" office:value="38" table:style-name="ce22">
            <text:p><text:s/>R$ 38,00<text:s/></text:p>
          </table:table-cell>
          <table:table-cell office:value-type="float" office:value="1377.12" table:style-name="ce19">
            <text:p>1377,12000<text:s/></text:p>
          </table:table-cell>
          <table:table-cell office:value-type="float" office:value="0.56000000000000005" table:style-name="ce15">
            <text:p>,5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5.003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3.2" table:style-name="ce13">
            <text:p>3,2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171.49" table:style-name="ce19">
            <text:p>171,49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5.004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3.8" table:style-name="ce13">
            <text:p>3,8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148.85" table:style-name="ce19">
            <text:p>148,85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5.005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3.2" table:style-name="ce13">
            <text:p>3,2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168.13" table:style-name="ce19">
            <text:p>168,13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 </text:p>
          </table:table-cell>
          <table:table-cell office:value-type="string" table:style-name="ce10">
            <text:p>COBERTURA</text:p>
          </table:table-cell>
          <table:table-cell table:style-name="ce12"/>
          <table:table-cell table:style-name="ce13"/>
          <table:table-cell table:style-name="ce22"/>
          <table:table-cell office:value-type="float" office:value="20956.560000000001" table:style-name="ce18">
            <text:p>20956,56000<text:s/></text:p>
          </table:table-cell>
          <table:table-cell office:value-type="float" office:value="8.58" table:style-name="ce16">
            <text:p>8,5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6.001 </text:p>
          </table:table-cell>
          <table:table-cell office:value-type="string" table:style-name="ce9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129.84" table:style-name="ce13">
            <text:p>129,84000</text:p>
          </table:table-cell>
          <table:table-cell office:value-type="currency" office:value="23.15" table:style-name="ce22">
            <text:p><text:s/>R$ 23,15<text:s/></text:p>
          </table:table-cell>
          <table:table-cell office:value-type="float" office:value="3005.8" table:style-name="ce19">
            <text:p>3005,8000<text:s/></text:p>
          </table:table-cell>
          <table:table-cell office:value-type="float" office:value="1.23" table:style-name="ce15">
            <text:p>1,2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6.002 </text:p>
          </table:table-cell>
          <table:table-cell office:value-type="string" table:style-name="ce9">
            <text:p>Fabricação e instalação de tesoura inteira em madeira não aparelhada, vão de 10 m, para telha ondulada de fibrocimento, metálica, plástica ou termoacústica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063.9499999999998" table:style-name="ce22">
            <text:p><text:s/>R$ 2.063,95<text:s/></text:p>
          </table:table-cell>
          <table:table-cell office:value-type="float" office:value="8255.7999999999993" table:style-name="ce19">
            <text:p>8255,8000<text:s/></text:p>
          </table:table-cell>
          <table:table-cell office:value-type="float" office:value="3.38" table:style-name="ce15">
            <text:p>3,3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6.003 </text:p>
          </table:table-cell>
          <table:table-cell office:value-type="string" table:style-name="ce9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12">
            <text:p>m2</text:p>
          </table:table-cell>
          <table:table-cell office:value-type="float" office:value="129.84" table:style-name="ce13">
            <text:p>129,84000</text:p>
          </table:table-cell>
          <table:table-cell office:value-type="currency" office:value="59.1" table:style-name="ce22">
            <text:p><text:s/>R$ 59,10<text:s/></text:p>
          </table:table-cell>
          <table:table-cell office:value-type="float" office:value="7673.54" table:style-name="ce19">
            <text:p>7673,54000<text:s/></text:p>
          </table:table-cell>
          <table:table-cell office:value-type="float" office:value="3.14" table:style-name="ce15">
            <text:p>3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6.004 </text:p>
          </table:table-cell>
          <table:table-cell office:value-type="string" table:style-name="ce9">
            <text:p>Cumeeira para telha de fibrocimento ondulada e = 6 mm, incluso acessórios de fixação e içamento. af_07/2019</text:p>
          </table:table-cell>
          <table:table-cell office:value-type="string" table:style-name="ce12">
            <text:p>m</text:p>
          </table:table-cell>
          <table:table-cell office:value-type="float" office:value="27.6" table:style-name="ce13">
            <text:p>27,6000</text:p>
          </table:table-cell>
          <table:table-cell office:value-type="currency" office:value="73.239999999999995" table:style-name="ce22">
            <text:p><text:s/>R$ 73,24<text:s/></text:p>
          </table:table-cell>
          <table:table-cell office:value-type="float" office:value="2021.42" table:style-name="ce19">
            <text:p>2021,42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17033.990000000002" table:style-name="ce18">
            <text:p>17033,99000<text:s/></text:p>
          </table:table-cell>
          <table:table-cell office:value-type="float" office:value="6.96" table:style-name="ce16">
            <text:p>6,9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7.001 </text:p>
          </table:table-cell>
          <table:table-cell office:value-type="string" table:style-name="ce9">
            <text:p>Regularização e compactação de subleito de solo <text:s/>predominantemente argiloso. af_11/2019</text:p>
          </table:table-cell>
          <table:table-cell office:value-type="string" table:style-name="ce12">
            <text:p>m2</text:p>
          </table:table-cell>
          <table:table-cell office:value-type="float" office:value="104" table:style-name="ce13">
            <text:p>104,000</text:p>
          </table:table-cell>
          <table:table-cell office:value-type="currency" office:value="2.2200000000000002" table:style-name="ce22">
            <text:p><text:s/>R$ 2,22<text:s/></text:p>
          </table:table-cell>
          <table:table-cell office:value-type="float" office:value="230.88" table:style-name="ce19">
            <text:p>230,88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7.002 </text:p>
          </table:table-cell>
          <table:table-cell office:value-type="string" table:style-name="ce9">
            <text:p>Contrapiso em argamassa traço 1:4 (cimento e areia), preparo manual, aplicado em áreas molhadas sobre impermeabilização, acabamento não reforçado, espessura 4cm. af_07/2021</text:p>
          </table:table-cell>
          <table:table-cell office:value-type="string" table:style-name="ce12">
            <text:p>m2</text:p>
          </table:table-cell>
          <table:table-cell office:value-type="float" office:value="104" table:style-name="ce13">
            <text:p>104,000</text:p>
          </table:table-cell>
          <table:table-cell office:value-type="currency" office:value="60.32" table:style-name="ce22">
            <text:p><text:s/>R$ 60,32<text:s/></text:p>
          </table:table-cell>
          <table:table-cell office:value-type="float" office:value="6273.28" table:style-name="ce19">
            <text:p>6273,28000<text:s/></text:p>
          </table:table-cell>
          <table:table-cell office:value-type="float" office:value="2.56" table:style-name="ce15">
            <text:p>2,5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7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104" table:style-name="ce13">
            <text:p>104,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334.88" table:style-name="ce19">
            <text:p>334,88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7.004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04" table:style-name="ce13">
            <text:p>104,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6059.04" table:style-name="ce19">
            <text:p>6059,04000<text:s/></text:p>
          </table:table-cell>
          <table:table-cell office:value-type="float" office:value="2.48" table:style-name="ce15">
            <text:p>2,4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7.005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04" table:style-name="ce13">
            <text:p>104,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3163.68" table:style-name="ce19">
            <text:p>3163,68000<text:s/></text:p>
          </table:table-cell>
          <table:table-cell office:value-type="float" office:value="1.29" table:style-name="ce15">
            <text:p>1,2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7.006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43" table:style-name="ce13">
            <text:p>43,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972.23" table:style-name="ce19">
            <text:p>972,23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 </text:p>
          </table:table-cell>
          <table:table-cell office:value-type="string" table:style-name="ce10">
            <text:p>REVESTIMENTO</text:p>
          </table:table-cell>
          <table:table-cell table:style-name="ce12"/>
          <table:table-cell table:style-name="ce13"/>
          <table:table-cell table:style-name="ce22"/>
          <table:table-cell office:value-type="float" office:value="24750.71" table:style-name="ce18">
            <text:p>24750,71000<text:s/></text:p>
          </table:table-cell>
          <table:table-cell office:value-type="float" office:value="10.11" table:style-name="ce16">
            <text:p>10,1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8.001 </text:p>
          </table:table-cell>
          <table:table-cell office:value-type="string" table:style-name="ce9">
            <text:p>Chapisco aplicado em alvenaria (com presença de vãos) e estruturas de concreto de fachada, com colher de pedreiro. <text:s/>argamassa traço 1:3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489.9" table:style-name="ce13">
            <text:p>489,9000</text:p>
          </table:table-cell>
          <table:table-cell office:value-type="currency" office:value="8.81" table:style-name="ce22">
            <text:p><text:s/>R$ 8,81<text:s/></text:p>
          </table:table-cell>
          <table:table-cell office:value-type="float" office:value="4316.0200000000004" table:style-name="ce19">
            <text:p>4316,02000<text:s/></text:p>
          </table:table-cell>
          <table:table-cell office:value-type="float" office:value="1.76" table:style-name="ce15">
            <text:p>1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8.002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112.66" table:style-name="ce13">
            <text:p>112,66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3575.83" table:style-name="ce19">
            <text:p>3575,83000<text:s/></text:p>
          </table:table-cell>
          <table:table-cell office:value-type="float" office:value="1.46" table:style-name="ce15">
            <text:p>1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08.003 </text:p>
          </table:table-cell>
          <table:table-cell office:value-type="string" table:style-name="ce9">
            <text:p>Emboço ou massa única em argamassa traço 1:2:8, preparo manual, aplicada manualmente em panos de fachada com presença de vãos, espessura de 25 mm. af_06/2014</text:p>
          </table:table-cell>
          <table:table-cell office:value-type="string" table:style-name="ce12">
            <text:p>m2</text:p>
          </table:table-cell>
          <table:table-cell office:value-type="float" office:value="377.24" table:style-name="ce13">
            <text:p>377,24000</text:p>
          </table:table-cell>
          <table:table-cell office:value-type="currency" office:value="44.69" table:style-name="ce22">
            <text:p><text:s/>R$ 44,69<text:s/></text:p>
          </table:table-cell>
          <table:table-cell office:value-type="float" office:value="16858.86" table:style-name="ce19">
            <text:p>16858,86000<text:s/></text:p>
          </table:table-cell>
          <table:table-cell office:value-type="float" office:value="6.89" table:style-name="ce15">
            <text:p>6,8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 </text:p>
          </table:table-cell>
          <table:table-cell office:value-type="string" table:style-name="ce10">
            <text:p>GRADE E ALAMBRADO</text:p>
          </table:table-cell>
          <table:table-cell table:style-name="ce12"/>
          <table:table-cell table:style-name="ce13"/>
          <table:table-cell table:style-name="ce22"/>
          <table:table-cell office:value-type="float" office:value="18280.810000000001" table:style-name="ce18">
            <text:p>18280,81000<text:s/></text:p>
          </table:table-cell>
          <table:table-cell office:value-type="float" office:value="7.47" table:style-name="ce16">
            <text:p>7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9.001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21.83" table:style-name="ce13">
            <text:p>21,83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9319.66" table:style-name="ce19">
            <text:p>9319,66000<text:s/></text:p>
          </table:table-cell>
          <table:table-cell office:value-type="float" office:value="3.81" table:style-name="ce15">
            <text:p>3,81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09.002 </text:p>
          </table:table-cell>
          <table:table-cell office:value-type="string" table:style-name="ce9">
            <text:p>Alambrado para quadra poliesportiva, estruturado por tubos de aco galvanizado, (montantes com diametro 2", travessas e escoras com diâmetro 1 ¼?), com tela de arame galvanizado, fio 14 bwg e malha quadrada 5x5cm (exceto mureta). af_03/2021</text:p>
          </table:table-cell>
          <table:table-cell office:value-type="string" table:style-name="ce12">
            <text:p>m2</text:p>
          </table:table-cell>
          <table:table-cell office:value-type="float" office:value="39.94" table:style-name="ce13">
            <text:p>39,94000</text:p>
          </table:table-cell>
          <table:table-cell office:value-type="currency" office:value="200.85" table:style-name="ce22">
            <text:p><text:s/>R$ 200,85<text:s/></text:p>
          </table:table-cell>
          <table:table-cell office:value-type="float" office:value="8021.95" table:style-name="ce19">
            <text:p>8021,95000<text:s/></text:p>
          </table:table-cell>
          <table:table-cell office:value-type="float" office:value="3.28" table:style-name="ce15">
            <text:p>3,2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09.003 </text:p>
          </table:table-cell>
          <table:table-cell office:value-type="string" table:style-name="ce9">
            <text:p>Porta de ferro, de abrir, tipo grade com chapa, com guarnições. af_12/2019</text:p>
          </table:table-cell>
          <table:table-cell office:value-type="string" table:style-name="ce12">
            <text:p>m2</text:p>
          </table:table-cell>
          <table:table-cell office:value-type="float" office:value="1.89" table:style-name="ce13">
            <text:p>1,89000</text:p>
          </table:table-cell>
          <table:table-cell office:value-type="currency" office:value="496.93" table:style-name="ce22">
            <text:p><text:s/>R$ 496,93<text:s/></text:p>
          </table:table-cell>
          <table:table-cell office:value-type="float" office:value="939.2" table:style-name="ce19">
            <text:p>939,2000<text:s/></text:p>
          </table:table-cell>
          <table:table-cell office:value-type="float" office:value="0.38" table:style-name="ce15">
            <text:p>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0 </text:p>
          </table:table-cell>
          <table:table-cell office:value-type="string" table:style-name="ce10">
            <text:p>MESA E BANCO FIXO</text:p>
          </table:table-cell>
          <table:table-cell table:style-name="ce12"/>
          <table:table-cell table:style-name="ce13"/>
          <table:table-cell table:style-name="ce22"/>
          <table:table-cell office:value-type="float" office:value="15988.9" table:style-name="ce18">
            <text:p>15988,9000<text:s/></text:p>
          </table:table-cell>
          <table:table-cell office:value-type="float" office:value="6.54" table:style-name="ce16">
            <text:p>6,5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1 </text:p>
          </table:table-cell>
          <table:table-cell office:value-type="string" table:style-name="ce9">
            <text:p>Alvenaria de blocos de concreto estrutural 14x19x29 cm, (espessura 14 cm) fbk = 14,0 mpa, para paredes com área líquida menor que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49.92" table:style-name="ce13">
            <text:p>49,92000</text:p>
          </table:table-cell>
          <table:table-cell office:value-type="currency" office:value="96.58" table:style-name="ce22">
            <text:p><text:s/>R$ 96,58<text:s/></text:p>
          </table:table-cell>
          <table:table-cell office:value-type="float" office:value="4821.2700000000004" table:style-name="ce19">
            <text:p>4821,27000<text:s/></text:p>
          </table:table-cell>
          <table:table-cell office:value-type="float" office:value="1.97" table:style-name="ce15">
            <text:p>1,9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2 </text:p>
          </table:table-cell>
          <table:table-cell office:value-type="string" table:style-name="ce9">
            <text:p>Concreto fck = 25mpa, traço 1:2,3:2,7 (em massa seca de cimento/ areia média/ brita 1) - preparo mecânico com betoneira 400 l. af_05/2021</text:p>
          </table:table-cell>
          <table:table-cell office:value-type="string" table:style-name="ce12">
            <text:p>m3</text:p>
          </table:table-cell>
          <table:table-cell office:value-type="float" office:value="2.16" table:style-name="ce13">
            <text:p>2,16000</text:p>
          </table:table-cell>
          <table:table-cell office:value-type="currency" office:value="531.07000000000005" table:style-name="ce22">
            <text:p><text:s/>R$ 531,07<text:s/></text:p>
          </table:table-cell>
          <table:table-cell office:value-type="float" office:value="1147.1099999999999" table:style-name="ce19">
            <text:p>1147,11000<text:s/></text:p>
          </table:table-cell>
          <table:table-cell office:value-type="float" office:value="0.47" table:style-name="ce15">
            <text:p>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0.003 </text:p>
          </table:table-cell>
          <table:table-cell office:value-type="string" table:style-name="ce9">
            <text:p>Fabricação de fôrma para laje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21.6" table:style-name="ce13">
            <text:p>21,6000</text:p>
          </table:table-cell>
          <table:table-cell office:value-type="currency" office:value="59.81" table:style-name="ce22">
            <text:p><text:s/>R$ 59,81<text:s/></text:p>
          </table:table-cell>
          <table:table-cell office:value-type="float" office:value="1291.9000000000001" table:style-name="ce19">
            <text:p>1291,9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4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21.6" table:style-name="ce13">
            <text:p>21,6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856.22" table:style-name="ce19">
            <text:p>856,22000<text:s/></text:p>
          </table:table-cell>
          <table:table-cell office:value-type="float" office:value="0.35" table:style-name="ce15">
            <text:p>,3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5 </text:p>
          </table:table-cell>
          <table:table-cell office:value-type="string" table:style-name="ce9">
            <text:p>Fornecimento e instalação de tela aço soldada nervurada CA-60, Q-196, malha 10x10cm, ferro 5.0mm (3,11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21.6" table:style-name="ce13">
            <text:p>21,6000</text:p>
          </table:table-cell>
          <table:table-cell office:value-type="currency" office:value="82.41" table:style-name="ce22">
            <text:p><text:s/>R$ 82,41<text:s/></text:p>
          </table:table-cell>
          <table:table-cell office:value-type="float" office:value="1780.06" table:style-name="ce19">
            <text:p>1780,06000<text:s/></text:p>
          </table:table-cell>
          <table:table-cell office:value-type="float" office:value="0.73" table:style-name="ce15">
            <text:p>,7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6 </text:p>
          </table:table-cell>
          <table:table-cell office:value-type="string" table:style-name="ce9">
            <text:p>Chapisco aplicado em alvenaria (com presença de vãos) e estruturas de concreto de fachada, com colher de pedreiro. <text:s/>argamassa traço 1:3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21.6" table:style-name="ce13">
            <text:p>21,6000</text:p>
          </table:table-cell>
          <table:table-cell office:value-type="currency" office:value="8.81" table:style-name="ce22">
            <text:p><text:s/>R$ 8,81<text:s/></text:p>
          </table:table-cell>
          <table:table-cell office:value-type="float" office:value="190.3" table:style-name="ce19">
            <text:p>190,3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0.007 </text:p>
          </table:table-cell>
          <table:table-cell office:value-type="string" table:style-name="ce9">
            <text:p>Emboço ou massa única em argamassa traço 1:2:8, preparo manual, aplicada manualmente em panos de fachada com presença de vãos, espessura de 25 mm. af_06/2014</text:p>
          </table:table-cell>
          <table:table-cell office:value-type="string" table:style-name="ce12">
            <text:p>m2</text:p>
          </table:table-cell>
          <table:table-cell office:value-type="float" office:value="49.92" table:style-name="ce13">
            <text:p>49,92000</text:p>
          </table:table-cell>
          <table:table-cell office:value-type="currency" office:value="44.69" table:style-name="ce22">
            <text:p><text:s/>R$ 44,69<text:s/></text:p>
          </table:table-cell>
          <table:table-cell office:value-type="float" office:value="2230.92" table:style-name="ce19">
            <text:p>2230,92000<text:s/></text:p>
          </table:table-cell>
          <table:table-cell office:value-type="float" office:value="0.91" table:style-name="ce15">
            <text:p>,9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0.008 </text:p>
          </table:table-cell>
          <table:table-cell office:value-type="string" table:style-name="ce9">
            <text:p>Pintura de piso com tinta epóxi, aplicação manual, 2 demãos, incluso primer epóxi. af_05/2021</text:p>
          </table:table-cell>
          <table:table-cell office:value-type="string" table:style-name="ce12">
            <text:p>m2</text:p>
          </table:table-cell>
          <table:table-cell office:value-type="float" office:value="71.52" table:style-name="ce13">
            <text:p>71,52000</text:p>
          </table:table-cell>
          <table:table-cell office:value-type="currency" office:value="51.33" table:style-name="ce22">
            <text:p><text:s/>R$ 51,33<text:s/></text:p>
          </table:table-cell>
          <table:table-cell office:value-type="float" office:value="3671.12" table:style-name="ce19">
            <text:p>3671,12000<text:s/></text:p>
          </table:table-cell>
          <table:table-cell office:value-type="float" office:value="1.5" table:style-name="ce15">
            <text:p>1,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1 </text:p>
          </table:table-cell>
          <table:table-cell office:value-type="string" table:style-name="ce10">
            <text:p>PRATELEIRA EM CONCRETO</text:p>
          </table:table-cell>
          <table:table-cell table:style-name="ce12"/>
          <table:table-cell table:style-name="ce13"/>
          <table:table-cell table:style-name="ce22"/>
          <table:table-cell office:value-type="float" office:value="19453.23" table:style-name="ce18">
            <text:p>19453,23000<text:s/></text:p>
          </table:table-cell>
          <table:table-cell office:value-type="float" office:value="7.95" table:style-name="ce16">
            <text:p>7,9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1.001 </text:p>
          </table:table-cell>
          <table:table-cell office:value-type="string" table:style-name="ce9">
            <text:p>Alvenaria de blocos de concreto estrutural 14x19x29 cm, (espessura 14 cm) fbk = 14,0 mpa, para paredes com área líquida menor que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38.549999999999997" table:style-name="ce13">
            <text:p>38,55000</text:p>
          </table:table-cell>
          <table:table-cell office:value-type="currency" office:value="96.58" table:style-name="ce22">
            <text:p><text:s/>R$ 96,58<text:s/></text:p>
          </table:table-cell>
          <table:table-cell office:value-type="float" office:value="3723.16" table:style-name="ce19">
            <text:p>3723,16000<text:s/></text:p>
          </table:table-cell>
          <table:table-cell office:value-type="float" office:value="1.52" table:style-name="ce15">
            <text:p>1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1.002 </text:p>
          </table:table-cell>
          <table:table-cell office:value-type="string" table:style-name="ce9">
            <text:p>Prateleira em concreto armado largura = 60cm, esp= 5cm, revestida com ceramica 20x20cm</text:p>
          </table:table-cell>
          <table:table-cell office:value-type="string" table:style-name="ce12">
            <text:p>m</text:p>
          </table:table-cell>
          <table:table-cell office:value-type="float" office:value="69.040000000000006" table:style-name="ce13">
            <text:p>69,04000</text:p>
          </table:table-cell>
          <table:table-cell office:value-type="currency" office:value="227.84" table:style-name="ce22">
            <text:p><text:s/>R$ 227,84<text:s/></text:p>
          </table:table-cell>
          <table:table-cell office:value-type="float" office:value="15730.07" table:style-name="ce19">
            <text:p>15730,07000<text:s/></text:p>
          </table:table-cell>
          <table:table-cell office:value-type="float" office:value="6.43" table:style-name="ce15">
            <text:p>6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2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10912.69" table:style-name="ce18">
            <text:p>10912,69000<text:s/></text:p>
          </table:table-cell>
          <table:table-cell office:value-type="float" office:value="4.46" table:style-name="ce16">
            <text:p>4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2.001 </text:p>
          </table:table-cell>
          <table:table-cell office:value-type="string" table:style-name="ce10">
            <text:p>TETO</text:p>
          </table:table-cell>
          <table:table-cell table:style-name="ce12"/>
          <table:table-cell table:style-name="ce13"/>
          <table:table-cell table:style-name="ce22"/>
          <table:table-cell office:value-type="float" office:value="1355.43" table:style-name="ce18">
            <text:p>1355,43000<text:s/></text:p>
          </table:table-cell>
          <table:table-cell office:value-type="float" office:value="0.55000000000000004" table:style-name="ce16">
            <text:p>,5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1.001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8" table:style-name="ce13">
            <text:p>8,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127.44" table:style-name="ce19">
            <text:p>127,44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1.002 </text:p>
          </table:table-cell>
          <table:table-cell office:value-type="string" table:style-name="ce9">
            <text:p>Aplicação manual de tinta látex acrílica em panos sem presença de vãos de edifícios de múltiplos pavimentos, duas demãos. af_11/2016</text:p>
          </table:table-cell>
          <table:table-cell office:value-type="string" table:style-name="ce12">
            <text:p>m2</text:p>
          </table:table-cell>
          <table:table-cell office:value-type="float" office:value="112.66" table:style-name="ce13">
            <text:p>112,66000</text:p>
          </table:table-cell>
          <table:table-cell office:value-type="currency" office:value="10.9" table:style-name="ce22">
            <text:p><text:s/>R$ 10,90<text:s/></text:p>
          </table:table-cell>
          <table:table-cell office:value-type="float" office:value="1227.99" table:style-name="ce19">
            <text:p>1227,99000<text:s/></text:p>
          </table:table-cell>
          <table:table-cell office:value-type="float" office:value="0.5" table:style-name="ce15">
            <text:p>,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2.002 </text:p>
          </table:table-cell>
          <table:table-cell office:value-type="string" table:style-name="ce10">
            <text:p>PAREDE INTERNA</text:p>
          </table:table-cell>
          <table:table-cell table:style-name="ce12"/>
          <table:table-cell table:style-name="ce13"/>
          <table:table-cell table:style-name="ce22"/>
          <table:table-cell office:value-type="float" office:value="3592.82" table:style-name="ce18">
            <text:p>3592,82000<text:s/></text:p>
          </table:table-cell>
          <table:table-cell office:value-type="float" office:value="1.47" table:style-name="ce16">
            <text:p>1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2.001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8" table:style-name="ce13">
            <text:p>8,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90.96" table:style-name="ce19">
            <text:p>90,96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2.002 </text:p>
          </table:table-cell>
          <table:table-cell office:value-type="string" table:style-name="ce9">
            <text:p>Pintura de acabamento com aplicação de 02 demãos de tinta PVA latex para interiores - cores convencionais - Rev 03</text:p>
          </table:table-cell>
          <table:table-cell office:value-type="string" table:style-name="ce12">
            <text:p>m2</text:p>
          </table:table-cell>
          <table:table-cell office:value-type="float" office:value="222.34" table:style-name="ce13">
            <text:p>222,34000</text:p>
          </table:table-cell>
          <table:table-cell office:value-type="currency" office:value="15.75" table:style-name="ce22">
            <text:p><text:s/>R$ 15,75<text:s/></text:p>
          </table:table-cell>
          <table:table-cell office:value-type="float" office:value="3501.86" table:style-name="ce19">
            <text:p>3501,86000<text:s/></text:p>
          </table:table-cell>
          <table:table-cell office:value-type="float" office:value="1.43" table:style-name="ce15">
            <text:p>1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2.003 </text:p>
          </table:table-cell>
          <table:table-cell office:value-type="string" table:style-name="ce10">
            <text:p>PAREDE EXTERNA</text:p>
          </table:table-cell>
          <table:table-cell table:style-name="ce12"/>
          <table:table-cell table:style-name="ce13"/>
          <table:table-cell table:style-name="ce22"/>
          <table:table-cell office:value-type="float" office:value="1370.69" table:style-name="ce18">
            <text:p>1370,69000<text:s/></text:p>
          </table:table-cell>
          <table:table-cell office:value-type="float" office:value="0.56000000000000005" table:style-name="ce16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3.001 </text:p>
          </table:table-cell>
          <table:table-cell office:value-type="string" table:style-name="ce9">
            <text:p>Aplicação manual de tinta látex acrílica em parede externas de casas, duas demãos. af_11/2016</text:p>
          </table:table-cell>
          <table:table-cell office:value-type="string" table:style-name="ce12">
            <text:p>m2</text:p>
          </table:table-cell>
          <table:table-cell office:value-type="float" office:value="121.3" table:style-name="ce13">
            <text:p>121,3000</text:p>
          </table:table-cell>
          <table:table-cell office:value-type="currency" office:value="11.3" table:style-name="ce22">
            <text:p><text:s/>R$ 11,30<text:s/></text:p>
          </table:table-cell>
          <table:table-cell office:value-type="float" office:value="1370.69" table:style-name="ce19">
            <text:p>1370,69000<text:s/></text:p>
          </table:table-cell>
          <table:table-cell office:value-type="float" office:value="0.56000000000000005" table:style-name="ce15">
            <text:p>,5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2.004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4593.75" table:style-name="ce18">
            <text:p>4593,75000<text:s/></text:p>
          </table:table-cell>
          <table:table-cell office:value-type="float" office:value="1.88" table:style-name="ce16">
            <text:p>1,8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2.004.001 </text:p>
          </table:table-cell>
          <table:table-cell office:value-type="string" table:style-name="ce9">
            <text:p>Pintura com tinta alquídica de acabamento (esmalte sintético fosco)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128.80000000000001" table:style-name="ce13">
            <text:p>128,8000</text:p>
          </table:table-cell>
          <table:table-cell office:value-type="currency" office:value="34.18" table:style-name="ce22">
            <text:p><text:s/>R$ 34,18<text:s/></text:p>
          </table:table-cell>
          <table:table-cell office:value-type="float" office:value="4402.38" table:style-name="ce19">
            <text:p>4402,38000<text:s/></text:p>
          </table:table-cell>
          <table:table-cell office:value-type="float" office:value="1.8" table:style-name="ce15">
            <text:p>1,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2.004.002 </text:p>
          </table:table-cell>
          <table:table-cell office:value-type="string" table:style-name="ce9">
            <text:p>Pintura tinta de acabamento (pigmentada) esmalte sintético brilhante em madeira, 2 demãos. af_01/2021</text:p>
          </table:table-cell>
          <table:table-cell office:value-type="string" table:style-name="ce12">
            <text:p>m2</text:p>
          </table:table-cell>
          <table:table-cell office:value-type="float" office:value="13.65" table:style-name="ce13">
            <text:p>13,65000</text:p>
          </table:table-cell>
          <table:table-cell office:value-type="currency" office:value="14.02" table:style-name="ce22">
            <text:p><text:s/>R$ 14,02<text:s/></text:p>
          </table:table-cell>
          <table:table-cell office:value-type="float" office:value="191.37" table:style-name="ce19">
            <text:p>191,37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3 </text:p>
          </table:table-cell>
          <table:table-cell office:value-type="string" table:style-name="ce10">
            <text:p>REVESTIMENTO CERÂMICO</text:p>
          </table:table-cell>
          <table:table-cell table:style-name="ce12"/>
          <table:table-cell table:style-name="ce13"/>
          <table:table-cell table:style-name="ce22"/>
          <table:table-cell office:value-type="float" office:value="2195.61" table:style-name="ce18">
            <text:p>2195,61000<text:s/></text:p>
          </table:table-cell>
          <table:table-cell office:value-type="float" office:value="0.89" table:style-name="ce16">
            <text:p>,8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3.001 </text:p>
          </table:table-cell>
          <table:table-cell office:value-type="string" table:style-name="ce9">
            <text:p>Revestimento cerâmico para paredes internas com placas tipo esmaltada extra de dimensões 25x35 cm aplicadas em ambientes de área menor que 5 m² a meia altura das paredes. af_06/2014</text:p>
          </table:table-cell>
          <table:table-cell office:value-type="string" table:style-name="ce12">
            <text:p>m2</text:p>
          </table:table-cell>
          <table:table-cell office:value-type="float" office:value="25.6" table:style-name="ce13">
            <text:p>25,6000</text:p>
          </table:table-cell>
          <table:table-cell office:value-type="currency" office:value="54.85" table:style-name="ce22">
            <text:p><text:s/>R$ 54,85<text:s/></text:p>
          </table:table-cell>
          <table:table-cell office:value-type="float" office:value="1404.16" table:style-name="ce19">
            <text:p>1404,16000<text:s/></text:p>
          </table:table-cell>
          <table:table-cell office:value-type="float" office:value="0.56999999999999995" table:style-name="ce15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3.002 </text:p>
          </table:table-cell>
          <table:table-cell office:value-type="string" table:style-name="ce9">
            <text:p>Revestimento cerâmico para piso com placas tipo esmaltada extra de dimensões 35x35 cm aplicada em ambientes de área menor que 5 m2. af_06/2014</text:p>
          </table:table-cell>
          <table:table-cell office:value-type="string" table:style-name="ce12">
            <text:p>m2</text:p>
          </table:table-cell>
          <table:table-cell office:value-type="float" office:value="8" table:style-name="ce13">
            <text:p>8,000</text:p>
          </table:table-cell>
          <table:table-cell office:value-type="currency" office:value="60.93" table:style-name="ce22">
            <text:p><text:s/>R$ 60,93<text:s/></text:p>
          </table:table-cell>
          <table:table-cell office:value-type="float" office:value="487.44" table:style-name="ce19">
            <text:p>487,44000<text:s/></text:p>
          </table:table-cell>
          <table:table-cell office:value-type="float" office:value="0.2" table:style-name="ce15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3.003 </text:p>
          </table:table-cell>
          <table:table-cell office:value-type="string" table:style-name="ce9">
            <text:p>Soleira em granito, largura 15 cm, espessura 2,0 cm. af_09/2020</text:p>
          </table:table-cell>
          <table:table-cell office:value-type="string" table:style-name="ce12">
            <text:p>m</text:p>
          </table:table-cell>
          <table:table-cell office:value-type="float" office:value="3.5" table:style-name="ce13">
            <text:p>3,5000</text:p>
          </table:table-cell>
          <table:table-cell office:value-type="currency" office:value="86.86" table:style-name="ce22">
            <text:p><text:s/>R$ 86,86<text:s/></text:p>
          </table:table-cell>
          <table:table-cell office:value-type="float" office:value="304.01" table:style-name="ce19">
            <text:p>304,01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4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4730" table:style-name="ce18">
            <text:p>4730,000<text:s/></text:p>
          </table:table-cell>
          <table:table-cell office:value-type="float" office:value="1.93" table:style-name="ce16">
            <text:p>1,9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4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4" table:style-name="ce13">
            <text:p>14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2512.16" table:style-name="ce19">
            <text:p>2512,16000<text:s/></text:p>
          </table:table-cell>
          <table:table-cell office:value-type="float" office:value="1.03" table:style-name="ce15">
            <text:p>1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4.002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278.86" table:style-name="ce19">
            <text:p>278,86000<text:s/></text:p>
          </table:table-cell>
          <table:table-cell office:value-type="float" office:value="0.11" table:style-name="ce15">
            <text:p>,1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4.003 </text:p>
          </table:table-cell>
          <table:table-cell office:value-type="string" table:style-name="ce9">
            <text:p>Ponto de interruptor 03 seções embutido, com eletroduto de pvc flexível sanfonado Ø 3/4"</text:p>
          </table:table-cell>
          <table:table-cell office:value-type="string" table:style-name="ce12">
            <text:p>pt</text:p>
          </table:table-cell>
          <table:table-cell office:value-type="float" office:value="1" table:style-name="ce13">
            <text:p>1,000</text:p>
          </table:table-cell>
          <table:table-cell office:value-type="currency" office:value="195.66" table:style-name="ce22">
            <text:p><text:s/>R$ 195,66<text:s/></text:p>
          </table:table-cell>
          <table:table-cell office:value-type="float" office:value="195.66" table:style-name="ce19">
            <text:p>195,66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4.004 </text:p>
          </table:table-cell>
          <table:table-cell office:value-type="string" table:style-name="ce9">
            <text:p>Ponto de tomada residencial incluindo tomada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77.03" table:style-name="ce22">
            <text:p><text:s/>R$ 177,03<text:s/></text:p>
          </table:table-cell>
          <table:table-cell office:value-type="float" office:value="177.03" table:style-name="ce19">
            <text:p>177,03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4.005 </text:p>
          </table:table-cell>
          <table:table-cell office:value-type="string" table:style-name="ce9">
            <text:p>Quadro de distribuição de energia em pvc, de embutir, sem barramento, para 3 disjuntores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0.57" table:style-name="ce22">
            <text:p><text:s/>R$ 50,57<text:s/></text:p>
          </table:table-cell>
          <table:table-cell office:value-type="float" office:value="50.57" table:style-name="ce19">
            <text:p>50,57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4.006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28.08" table:style-name="ce19">
            <text:p>28,0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4.007 </text:p>
          </table:table-cell>
          <table:table-cell office:value-type="string" table:style-name="ce9">
            <text:p>Disjuntor monopolar tipo din, corrente nominal de 2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4.008 </text:p>
          </table:table-cell>
          <table:table-cell office:value-type="string" table:style-name="ce9">
            <text:p>Luminária tipo calha, de sobrepor, com 2 lâmpadas tubulares fluorescentes de 18 w, com reator de partida rápida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116.25" table:style-name="ce22">
            <text:p><text:s/>R$ 116,25<text:s/></text:p>
          </table:table-cell>
          <table:table-cell office:value-type="float" office:value="1395" table:style-name="ce19">
            <text:p>1395,000<text:s/></text:p>
          </table:table-cell>
          <table:table-cell office:value-type="float" office:value="0.56999999999999995" table:style-name="ce15">
            <text:p>,5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4.009 </text:p>
          </table:table-cell>
          <table:table-cell office:value-type="string" table:style-name="ce9">
            <text:p>Luminária tipo plafon, de sobrepor, com 1 lâmpada led de 12/13 w, sem reator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8.82" table:style-name="ce22">
            <text:p><text:s/>R$ 38,82<text:s/></text:p>
          </table:table-cell>
          <table:table-cell office:value-type="float" office:value="77.64" table:style-name="ce19">
            <text:p>77,64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5 </text:p>
          </table:table-cell>
          <table:table-cell office:value-type="string" table:style-name="ce10">
            <text:p>INSTALAÇÕES 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1801.8" table:style-name="ce18">
            <text:p>1801,8000<text:s/></text:p>
          </table:table-cell>
          <table:table-cell office:value-type="float" office:value="0.74" table:style-name="ce16">
            <text:p>,7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1 </text:p>
          </table:table-cell>
          <table:table-cell office:value-type="string" table:style-name="ce9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6.19" table:style-name="ce22">
            <text:p><text:s/>R$ 36,19<text:s/></text:p>
          </table:table-cell>
          <table:table-cell office:value-type="float" office:value="72.38" table:style-name="ce19">
            <text:p>72,38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2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456.36" table:style-name="ce19">
            <text:p>456,36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3 </text:p>
          </table:table-cell>
          <table:table-cell office:value-type="string" table:style-name="ce9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2.49" table:style-name="ce22">
            <text:p><text:s/>R$ 12,49<text:s/></text:p>
          </table:table-cell>
          <table:table-cell office:value-type="float" office:value="24.98" table:style-name="ce19">
            <text:p>24,9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4 </text:p>
          </table:table-cell>
          <table:table-cell office:value-type="string" table:style-name="ce9">
            <text:p>Joelho 90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11.68" table:style-name="ce22">
            <text:p><text:s/>R$ 11,68<text:s/></text:p>
          </table:table-cell>
          <table:table-cell office:value-type="float" office:value="70.08" table:style-name="ce19">
            <text:p>70,08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5 </text:p>
          </table:table-cell>
          <table:table-cell office:value-type="string" table:style-name="ce9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10.83" table:style-name="ce22">
            <text:p><text:s/>R$ 10,83<text:s/></text:p>
          </table:table-cell>
          <table:table-cell office:value-type="float" office:value="43.32" table:style-name="ce19">
            <text:p>43,32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6 </text:p>
          </table:table-cell>
          <table:table-cell office:value-type="string" table:style-name="ce9">
            <text:p>Te, pvc, serie normal, esgoto predial, dn 50 x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2.47" table:style-name="ce22">
            <text:p><text:s/>R$ 22,47<text:s/></text:p>
          </table:table-cell>
          <table:table-cell office:value-type="float" office:value="44.94" table:style-name="ce19">
            <text:p>44,9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5.007 </text:p>
          </table:table-cell>
          <table:table-cell office:value-type="string" table:style-name="ce9">
            <text:p>Junção invertida em pvc rígido soldável, para esgoto primário, diâm = 100 x 50mm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3.21" table:style-name="ce22">
            <text:p><text:s/>R$ 53,21<text:s/></text:p>
          </table:table-cell>
          <table:table-cell office:value-type="float" office:value="106.42" table:style-name="ce19">
            <text:p>106,42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8 </text:p>
          </table:table-cell>
          <table:table-cell office:value-type="string" table:style-name="ce9">
            <text:p>Curva curta 90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5.06" table:style-name="ce22">
            <text:p><text:s/>R$ 45,06<text:s/></text:p>
          </table:table-cell>
          <table:table-cell office:value-type="float" office:value="90.12" table:style-name="ce19">
            <text:p>90,12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09 </text:p>
          </table:table-cell>
          <table:table-cell office:value-type="string" table:style-name="ce9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6.86" table:style-name="ce22">
            <text:p><text:s/>R$ 26,86<text:s/></text:p>
          </table:table-cell>
          <table:table-cell office:value-type="float" office:value="26.86" table:style-name="ce19">
            <text:p>26,86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10 </text:p>
          </table:table-cell>
          <table:table-cell office:value-type="string" table:style-name="ce9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3.64" table:style-name="ce22">
            <text:p><text:s/>R$ 53,64<text:s/></text:p>
          </table:table-cell>
          <table:table-cell office:value-type="float" office:value="53.64" table:style-name="ce19">
            <text:p>53,6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11 </text:p>
          </table:table-cell>
          <table:table-cell office:value-type="string" table:style-name="ce9">
            <text:p>Tubo pvc, serie normal, esgoto predial, dn 4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,000</text:p>
          </table:table-cell>
          <table:table-cell office:value-type="currency" office:value="19.64" table:style-name="ce22">
            <text:p><text:s/>R$ 19,64<text:s/></text:p>
          </table:table-cell>
          <table:table-cell office:value-type="float" office:value="19.64" table:style-name="ce19">
            <text:p>19,6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5.012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10.71" table:style-name="ce13">
            <text:p>10,71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621.07000000000005" table:style-name="ce19">
            <text:p>621,07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5.013 </text:p>
          </table:table-cell>
          <table:table-cell office:value-type="string" table:style-name="ce9">
            <text:p>Tubo pvc, serie normal, esgoto predial, dn 50 mm, fornecido e instalado em prumada de esgoto sanitário ou ventilação. af_12/2014</text:p>
          </table:table-cell>
          <table:table-cell office:value-type="string" table:style-name="ce12">
            <text:p>m</text:p>
          </table:table-cell>
          <table:table-cell office:value-type="float" office:value="9.82" table:style-name="ce13">
            <text:p>9,82000</text:p>
          </table:table-cell>
          <table:table-cell office:value-type="currency" office:value="15.19" table:style-name="ce22">
            <text:p><text:s/>R$ 15,19<text:s/></text:p>
          </table:table-cell>
          <table:table-cell office:value-type="float" office:value="149.16999999999999" table:style-name="ce19">
            <text:p>149,17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5.014 </text:p>
          </table:table-cell>
          <table:table-cell office:value-type="string" table:style-name="ce9">
            <text:p>Terminal de ventilação em pvc rígido soldável, para esgoto primário, diâm = 50mm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1.41" table:style-name="ce22">
            <text:p><text:s/>R$ 11,41<text:s/></text:p>
          </table:table-cell>
          <table:table-cell office:value-type="float" office:value="22.82" table:style-name="ce19">
            <text:p>22,8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6 </text:p>
          </table:table-cell>
          <table:table-cell office:value-type="string" table:style-name="ce10">
            <text:p>INSTALAÇÕES HIDRÁULICAS</text:p>
          </table:table-cell>
          <table:table-cell table:style-name="ce12"/>
          <table:table-cell table:style-name="ce13"/>
          <table:table-cell table:style-name="ce22"/>
          <table:table-cell office:value-type="float" office:value="2829.71" table:style-name="ce18">
            <text:p>2829,71000<text:s/></text:p>
          </table:table-cell>
          <table:table-cell office:value-type="float" office:value="1.1599999999999999" table:style-name="ce16">
            <text:p>1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6.001 </text:p>
          </table:table-cell>
          <table:table-cell office:value-type="string" table:style-name="ce9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132.79" table:style-name="ce22">
            <text:p><text:s/>R$ 132,79<text:s/></text:p>
          </table:table-cell>
          <table:table-cell office:value-type="float" office:value="663.95" table:style-name="ce19">
            <text:p>663,95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16.002 </text:p>
          </table:table-cell>
          <table:table-cell office:value-type="string" table:style-name="ce9">
            <text:p>Registro de gaveta bruto, latão, roscável, 1?, com acabamento e canopla cromados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5.16" table:style-name="ce22">
            <text:p><text:s/>R$ 135,16<text:s/></text:p>
          </table:table-cell>
          <table:table-cell office:value-type="float" office:value="135.16" table:style-name="ce19">
            <text:p>135,16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6.003 </text:p>
          </table:table-cell>
          <table:table-cell office:value-type="string" table:style-name="ce9">
            <text:p>Registro de gaveta bruto, latão, roscável, 3/4", com acabamento e canopla cromados. fornecido e instalado em ramal de água. af_12/2014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95.93" table:style-name="ce22">
            <text:p><text:s/>R$ 95,93<text:s/></text:p>
          </table:table-cell>
          <table:table-cell office:value-type="float" office:value="575.58000000000004" table:style-name="ce19">
            <text:p>575,58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4 </text:p>
          </table:table-cell>
          <table:table-cell office:value-type="string" table:style-name="ce9">
            <text:p>Joelho 90 graus, pvc, soldável, dn 25mm,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1" table:style-name="ce13">
            <text:p>11,000</text:p>
          </table:table-cell>
          <table:table-cell office:value-type="currency" office:value="8.39" table:style-name="ce22">
            <text:p><text:s/>R$ 8,39<text:s/></text:p>
          </table:table-cell>
          <table:table-cell office:value-type="float" office:value="92.29" table:style-name="ce19">
            <text:p>92,29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5 </text:p>
          </table:table-cell>
          <table:table-cell office:value-type="string" table:style-name="ce9">
            <text:p>Joelho 90 graus, pvc, soldável, dn 32mm,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2.09" table:style-name="ce22">
            <text:p><text:s/>R$ 12,09<text:s/></text:p>
          </table:table-cell>
          <table:table-cell office:value-type="float" office:value="24.18" table:style-name="ce19">
            <text:p>24,1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6 </text:p>
          </table:table-cell>
          <table:table-cell office:value-type="string" table:style-name="ce9">
            <text:p>Te, pvc, soldável, dn 25mm,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1.79" table:style-name="ce22">
            <text:p><text:s/>R$ 11,79<text:s/></text:p>
          </table:table-cell>
          <table:table-cell office:value-type="float" office:value="11.79" table:style-name="ce19">
            <text:p>11,79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7 </text:p>
          </table:table-cell>
          <table:table-cell office:value-type="string" table:style-name="ce9">
            <text:p>Te, pvc, soldável, dn 32mm,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8.239999999999998" table:style-name="ce22">
            <text:p><text:s/>R$ 18,24<text:s/></text:p>
          </table:table-cell>
          <table:table-cell office:value-type="float" office:value="18.239999999999998" table:style-name="ce19">
            <text:p>18,2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8 </text:p>
          </table:table-cell>
          <table:table-cell office:value-type="string" table:style-name="ce9">
            <text:p>Tubo, pvc, soldável, dn 25mm, instalado em ramal ou sub-ramal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27.45" table:style-name="ce13">
            <text:p>27,45000</text:p>
          </table:table-cell>
          <table:table-cell office:value-type="currency" office:value="20.87" table:style-name="ce22">
            <text:p><text:s/>R$ 20,87<text:s/></text:p>
          </table:table-cell>
          <table:table-cell office:value-type="float" office:value="572.88" table:style-name="ce19">
            <text:p>572,88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09 </text:p>
          </table:table-cell>
          <table:table-cell office:value-type="string" table:style-name="ce9">
            <text:p>Tubo, pvc, soldável, dn 32mm, instalado em ramal ou sub-ramal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4.47" table:style-name="ce13">
            <text:p>4,47000</text:p>
          </table:table-cell>
          <table:table-cell office:value-type="currency" office:value="30.95" table:style-name="ce22">
            <text:p><text:s/>R$ 30,95<text:s/></text:p>
          </table:table-cell>
          <table:table-cell office:value-type="float" office:value="138.35" table:style-name="ce19">
            <text:p>138,35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6.010 </text:p>
          </table:table-cell>
          <table:table-cell office:value-type="string" table:style-name="ce9">
            <text:p>Caixa d´água em polietileno, 500 litros (inclusos tubos, conexões e torneira de bóia) - fornecimento e instalação. af_06/2021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97.29" table:style-name="ce22">
            <text:p><text:s/>R$ 597,29<text:s/></text:p>
          </table:table-cell>
          <table:table-cell office:value-type="float" office:value="597.29" table:style-name="ce19">
            <text:p>597,29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7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5300.08" table:style-name="ce18">
            <text:p>5300,08000<text:s/></text:p>
          </table:table-cell>
          <table:table-cell office:value-type="float" office:value="2.16" table:style-name="ce16">
            <text:p>2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7.001 </text:p>
          </table:table-cell>
          <table:table-cell office:value-type="string" table:style-name="ce9">
            <text:p>Vaso sanitário sifonado com caixa acoplada louça branca - padrão médio, incluso engate flexível em metal cromado, 1/2 <text:s/>x 40cm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92.73" table:style-name="ce22">
            <text:p><text:s/>R$ 492,73<text:s/></text:p>
          </table:table-cell>
          <table:table-cell office:value-type="float" office:value="985.46" table:style-name="ce19">
            <text:p>985,46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17.002 </text:p>
          </table:table-cell>
          <table:table-cell office:value-type="string" table:style-name="ce9">
            <text:p>Lavatório louça branca com coluna, 45 x 55cm ou equivalente, padrão médio, incluso sifão tipo garrafa, válvula e engate flexível de 40cm em metal cromado, com torneira cromada de mesa, padrão méd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15.36" table:style-name="ce22">
            <text:p><text:s/>R$ 715,36<text:s/></text:p>
          </table:table-cell>
          <table:table-cell office:value-type="float" office:value="1430.72" table:style-name="ce19">
            <text:p>1430,72000<text:s/></text:p>
          </table:table-cell>
          <table:table-cell office:value-type="float" office:value="0.57999999999999996" table:style-name="ce15">
            <text:p>,5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7.003 </text:p>
          </table:table-cell>
          <table:table-cell office:value-type="string" table:style-name="ce9">
            <text:p>Barra de apoio reta, em aluminio, comprimento 6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227.79" table:style-name="ce22">
            <text:p><text:s/>R$ 227,79<text:s/></text:p>
          </table:table-cell>
          <table:table-cell office:value-type="float" office:value="1366.74" table:style-name="ce19">
            <text:p>1366,74000<text:s/></text:p>
          </table:table-cell>
          <table:table-cell office:value-type="float" office:value="0.56000000000000005" table:style-name="ce15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7.004 </text:p>
          </table:table-cell>
          <table:table-cell office:value-type="string" table:style-name="ce9">
            <text:p>Barra de apoio reta, em aluminio, comprimento 7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45.38" table:style-name="ce22">
            <text:p><text:s/>R$ 245,38<text:s/></text:p>
          </table:table-cell>
          <table:table-cell office:value-type="float" office:value="490.76" table:style-name="ce19">
            <text:p>490,76000<text:s/></text:p>
          </table:table-cell>
          <table:table-cell office:value-type="float" office:value="0.2" table:style-name="ce15">
            <text:p>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3.17.005 </text:p>
          </table:table-cell>
          <table:table-cell office:value-type="string" table:style-name="ce9">
            <text:p>Barra de apoio reta, em aluminio, comprimento 8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56.60000000000002" table:style-name="ce22">
            <text:p><text:s/>R$ 256,60<text:s/></text:p>
          </table:table-cell>
          <table:table-cell office:value-type="float" office:value="1026.4000000000001" table:style-name="ce19">
            <text:p>1026,4000<text:s/></text:p>
          </table:table-cell>
          <table:table-cell office:value-type="float" office:value="0.42" table:style-name="ce15">
            <text:p>,4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8 </text:p>
          </table:table-cell>
          <table:table-cell office:value-type="string" table:style-name="ce10">
            <text:p>BANCADA</text:p>
          </table:table-cell>
          <table:table-cell table:style-name="ce12"/>
          <table:table-cell table:style-name="ce13"/>
          <table:table-cell table:style-name="ce22"/>
          <table:table-cell office:value-type="float" office:value="4548.96" table:style-name="ce18">
            <text:p>4548,96000<text:s/></text:p>
          </table:table-cell>
          <table:table-cell office:value-type="float" office:value="1.86" table:style-name="ce16">
            <text:p>1,8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8.001 </text:p>
          </table:table-cell>
          <table:table-cell office:value-type="string" table:style-name="ce9">
            <text:p>Bancada em granito cinza andorinha, e=2cm</text:p>
          </table:table-cell>
          <table:table-cell office:value-type="string" table:style-name="ce12">
            <text:p>m2</text:p>
          </table:table-cell>
          <table:table-cell office:value-type="float" office:value="10.8" table:style-name="ce13">
            <text:p>10,8000</text:p>
          </table:table-cell>
          <table:table-cell office:value-type="currency" office:value="421.2" table:style-name="ce22">
            <text:p><text:s/>R$ 421,20<text:s/></text:p>
          </table:table-cell>
          <table:table-cell office:value-type="float" office:value="4548.96" table:style-name="ce19">
            <text:p>4548,96000<text:s/></text:p>
          </table:table-cell>
          <table:table-cell office:value-type="float" office:value="1.86" table:style-name="ce15">
            <text:p>1,8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9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3536.41" table:style-name="ce18">
            <text:p>3536,41000<text:s/></text:p>
          </table:table-cell>
          <table:table-cell office:value-type="float" office:value="1.44" table:style-name="ce16">
            <text:p>1,44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19.001 </text:p>
          </table:table-cell>
          <table:table-cell office:value-type="string" table:style-name="ce9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955.77" table:style-name="ce22">
            <text:p><text:s/>R$ 955,77<text:s/></text:p>
          </table:table-cell>
          <table:table-cell office:value-type="float" office:value="955.77" table:style-name="ce19">
            <text:p>955,77000<text:s/></text:p>
          </table:table-cell>
          <table:table-cell office:value-type="float" office:value="0.39" table:style-name="ce15">
            <text:p>,39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3.19.002 </text:p>
          </table:table-cell>
          <table:table-cell office:value-type="string" table:style-name="ce9">
            <text:p>Kit de porta de madeira para pintura, semi-oca (leve ou média), padrão médio, 9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032.77" table:style-name="ce22">
            <text:p><text:s/>R$ 1.032,77<text:s/></text:p>
          </table:table-cell>
          <table:table-cell office:value-type="float" office:value="2065.54" table:style-name="ce19">
            <text:p>2065,54000<text:s/></text:p>
          </table:table-cell>
          <table:table-cell office:value-type="float" office:value="0.84" table:style-name="ce15">
            <text:p>,8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3.19.003 </text:p>
          </table:table-cell>
          <table:table-cell office:value-type="string" table:style-name="ce9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1.2" table:style-name="ce13">
            <text:p>1,2000</text:p>
          </table:table-cell>
          <table:table-cell office:value-type="currency" office:value="429.25" table:style-name="ce22">
            <text:p><text:s/>R$ 429,25<text:s/></text:p>
          </table:table-cell>
          <table:table-cell office:value-type="float" office:value="515.1" table:style-name="ce19">
            <text:p>515,1000<text:s/></text:p>
          </table:table-cell>
          <table:table-cell office:value-type="float" office:value="0.21" table:style-name="ce15">
            <text:p>,2100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ADEQUAÇÃO DA COZINHA INDUSTRIAL</text:p>
          </table:table-cell>
          <table:table-cell table:style-name="ce12"/>
          <table:table-cell table:style-name="ce13"/>
          <table:table-cell table:style-name="ce22"/>
          <table:table-cell office:value-type="float" office:value="73007.31" table:style-name="ce18">
            <text:p>73007,31000<text:s/></text:p>
          </table:table-cell>
          <table:table-cell office:value-type="float" office:value="2.21" table:style-name="ce16">
            <text:p>2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3053.94" table:style-name="ce18">
            <text:p>3053,94000<text:s/></text:p>
          </table:table-cell>
          <table:table-cell office:value-type="float" office:value="4.17" table:style-name="ce16">
            <text:p>4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1.001 </text:p>
          </table:table-cell>
          <table:table-cell office:value-type="string" table:style-name="ce9">
            <text:p>Demolição de alvenaria de bloco furado, de forma manual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5.83" table:style-name="ce13">
            <text:p>5,83000</text:p>
          </table:table-cell>
          <table:table-cell office:value-type="currency" office:value="48.87" table:style-name="ce22">
            <text:p><text:s/>R$ 48,87<text:s/></text:p>
          </table:table-cell>
          <table:table-cell office:value-type="float" office:value="284.91000000000003" table:style-name="ce19">
            <text:p>284,91000<text:s/></text:p>
          </table:table-cell>
          <table:table-cell office:value-type="float" office:value="0.38" table:style-name="ce15">
            <text:p>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1.002 </text:p>
          </table:table-cell>
          <table:table-cell office:value-type="string" table:style-name="ce9">
            <text:p>Demolição de revestimento cerâmico, de forma manual, sem reaproveitamento. af_12/2017</text:p>
          </table:table-cell>
          <table:table-cell office:value-type="string" table:style-name="ce12">
            <text:p>m2</text:p>
          </table:table-cell>
          <table:table-cell office:value-type="float" office:value="165.47" table:style-name="ce13">
            <text:p>165,47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2564.79" table:style-name="ce19">
            <text:p>2564,79000<text:s/></text:p>
          </table:table-cell>
          <table:table-cell office:value-type="float" office:value="3.51" table:style-name="ce15">
            <text:p>3,5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1.003 </text:p>
          </table:table-cell>
          <table:table-cell office:value-type="string" table:style-name="ce9">
            <text:p>Remoção de janelas, de forma manual, sem reaproveitamento. af_12/2017</text:p>
          </table:table-cell>
          <table:table-cell office:value-type="string" table:style-name="ce12">
            <text:p>m2</text:p>
          </table:table-cell>
          <table:table-cell office:value-type="float" office:value="3.6" table:style-name="ce13">
            <text:p>3,6000</text:p>
          </table:table-cell>
          <table:table-cell office:value-type="currency" office:value="30.9" table:style-name="ce22">
            <text:p><text:s/>R$ 30,90<text:s/></text:p>
          </table:table-cell>
          <table:table-cell office:value-type="float" office:value="111.24" table:style-name="ce19">
            <text:p>111,24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1.004 </text:p>
          </table:table-cell>
          <table:table-cell office:value-type="string" table:style-name="ce9">
            <text:p>Demolição de revestimento cerâmico, de forma manual, sem reaproveitamento. af_12/2017</text:p>
          </table:table-cell>
          <table:table-cell office:value-type="string" table:style-name="ce12">
            <text:p>m2</text:p>
          </table:table-cell>
          <table:table-cell office:value-type="float" office:value="6" table:style-name="ce13">
            <text:p>6,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93" table:style-name="ce19">
            <text:p>93,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 </text:p>
          </table:table-cell>
          <table:table-cell office:value-type="string" table:style-name="ce10">
            <text:p>ALVENARIA DE VEDAÇÃO</text:p>
          </table:table-cell>
          <table:table-cell table:style-name="ce12"/>
          <table:table-cell table:style-name="ce13"/>
          <table:table-cell table:style-name="ce22"/>
          <table:table-cell office:value-type="float" office:value="2431.92" table:style-name="ce18">
            <text:p>2431,92000<text:s/></text:p>
          </table:table-cell>
          <table:table-cell office:value-type="float" office:value="3.33" table:style-name="ce16">
            <text:p>3,3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2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33.1" table:style-name="ce13">
            <text:p>33,1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2006.19" table:style-name="ce19">
            <text:p>2006,19000<text:s/></text:p>
          </table:table-cell>
          <table:table-cell office:value-type="float" office:value="2.75" table:style-name="ce15">
            <text:p>2,7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.02.002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6" table:style-name="ce13">
            <text:p>6,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235.02" table:style-name="ce19">
            <text:p>235,02000<text:s/></text:p>
          </table:table-cell>
          <table:table-cell office:value-type="float" office:value="0.32" table:style-name="ce15">
            <text:p>,3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2.003 </text:p>
          </table:table-cell>
          <table:table-cell office:value-type="string" table:style-name="ce9">
            <text:p>Contraverga pré-moldada para vãos de mais de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3" table:style-name="ce13">
            <text:p>3,000</text:p>
          </table:table-cell>
          <table:table-cell office:value-type="currency" office:value="63.57" table:style-name="ce22">
            <text:p><text:s/>R$ 63,57<text:s/></text:p>
          </table:table-cell>
          <table:table-cell office:value-type="float" office:value="190.71" table:style-name="ce19">
            <text:p>190,71000<text:s/></text:p>
          </table:table-cell>
          <table:table-cell office:value-type="float" office:value="0.26" table:style-name="ce15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3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18441.16" table:style-name="ce18">
            <text:p>18441,16000<text:s/></text:p>
          </table:table-cell>
          <table:table-cell office:value-type="float" office:value="25.26" table:style-name="ce16">
            <text:p>25,2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3.001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65.47" table:style-name="ce13">
            <text:p>165,47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9640.2800000000007" table:style-name="ce19">
            <text:p>9640,28000<text:s/></text:p>
          </table:table-cell>
          <table:table-cell office:value-type="float" office:value="13.2" table:style-name="ce15">
            <text:p>13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3.002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65.47" table:style-name="ce13">
            <text:p>165,47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5033.6000000000004" table:style-name="ce19">
            <text:p>5033,6000<text:s/></text:p>
          </table:table-cell>
          <table:table-cell office:value-type="float" office:value="6.9" table:style-name="ce15">
            <text:p>6,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.03.003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166.62" table:style-name="ce13">
            <text:p>166,62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3767.28" table:style-name="ce19">
            <text:p>3767,28000<text:s/></text:p>
          </table:table-cell>
          <table:table-cell office:value-type="float" office:value="5.16" table:style-name="ce15">
            <text:p>5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4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7884.61" table:style-name="ce18">
            <text:p>7884,61000<text:s/></text:p>
          </table:table-cell>
          <table:table-cell office:value-type="float" office:value="10.8" table:style-name="ce16">
            <text:p>10,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4.001 </text:p>
          </table:table-cell>
          <table:table-cell office:value-type="string" table:style-name="ce9">
            <text:p>Porta em alumínio de abrir tipo veneziana com guarnição, fixação com parafusos -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12.6" table:style-name="ce13">
            <text:p>12,6000</text:p>
          </table:table-cell>
          <table:table-cell office:value-type="currency" office:value="564.95000000000005" table:style-name="ce22">
            <text:p><text:s/>R$ 564,95<text:s/></text:p>
          </table:table-cell>
          <table:table-cell office:value-type="float" office:value="7118.37" table:style-name="ce19">
            <text:p>7118,37000<text:s/></text:p>
          </table:table-cell>
          <table:table-cell office:value-type="float" office:value="9.75" table:style-name="ce15">
            <text:p>9,75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.04.002 </text:p>
          </table:table-cell>
          <table:table-cell office:value-type="string" table:style-name="ce9">
            <text:p>Janela de alumínio de correr com 6 folhas (2 venezianas fixas, 2 venezianas de correr e 2 para vidro), com vidros, batente, acabamento com acetato ou brilhante e ferragens. exclusive alizar e contramarco.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1.8" table:style-name="ce13">
            <text:p>1,8000</text:p>
          </table:table-cell>
          <table:table-cell office:value-type="currency" office:value="425.69" table:style-name="ce22">
            <text:p><text:s/>R$ 425,69<text:s/></text:p>
          </table:table-cell>
          <table:table-cell office:value-type="float" office:value="766.24" table:style-name="ce19">
            <text:p>766,24000<text:s/></text:p>
          </table:table-cell>
          <table:table-cell office:value-type="float" office:value="1.05" table:style-name="ce15">
            <text:p>1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5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656.54" table:style-name="ce18">
            <text:p>656,54000<text:s/></text:p>
          </table:table-cell>
          <table:table-cell office:value-type="float" office:value="0.9" table:style-name="ce16">
            <text:p>,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5.001 </text:p>
          </table:table-cell>
          <table:table-cell office:value-type="string" table:style-name="ce9">
            <text:p>Ponto de tomada residencial incluindo tomada 2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79.6" table:style-name="ce22">
            <text:p><text:s/>R$ 179,60<text:s/></text:p>
          </table:table-cell>
          <table:table-cell office:value-type="float" office:value="179.6" table:style-name="ce19">
            <text:p>179,6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5.002 </text:p>
          </table:table-cell>
          <table:table-cell office:value-type="string" table:style-name="ce9">
            <text:p>Ponto de iluminação e tomada, residencial, incluindo interruptor paralelo e tomada 10a/250v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38.47" table:style-name="ce22">
            <text:p><text:s/>R$ 238,47<text:s/></text:p>
          </table:table-cell>
          <table:table-cell office:value-type="float" office:value="476.94" table:style-name="ce19">
            <text:p>476,94000<text:s/></text:p>
          </table:table-cell>
          <table:table-cell office:value-type="float" office:value="0.65" table:style-name="ce15">
            <text:p>,6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6 </text:p>
          </table:table-cell>
          <table:table-cell office:value-type="string" table:style-name="ce10">
            <text:p>INSTALAÇÕES HIDROS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16048.6" table:style-name="ce18">
            <text:p>16048,6000<text:s/></text:p>
          </table:table-cell>
          <table:table-cell office:value-type="float" office:value="21.98" table:style-name="ce16">
            <text:p>21,9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6.001 </text:p>
          </table:table-cell>
          <table:table-cell office:value-type="string" table:style-name="ce9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32.79" table:style-name="ce22">
            <text:p><text:s/>R$ 132,79<text:s/></text:p>
          </table:table-cell>
          <table:table-cell office:value-type="float" office:value="265.58" table:style-name="ce19">
            <text:p>265,58000<text:s/></text:p>
          </table:table-cell>
          <table:table-cell office:value-type="float" office:value="0.36" table:style-name="ce15">
            <text:p>,3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6.002 </text:p>
          </table:table-cell>
          <table:table-cell office:value-type="string" table:style-name="ce9">
            <text:p>Ponto de esgoto com tubo de pvc rígido soldável de <text:s/>Ø 40 mm (lavatórios, mictórios, ralos sifonados, etc...)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87" table:style-name="ce22">
            <text:p><text:s/>R$ 87,00<text:s/></text:p>
          </table:table-cell>
          <table:table-cell office:value-type="float" office:value="174" table:style-name="ce19">
            <text:p>174,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6.003 </text:p>
          </table:table-cell>
          <table:table-cell office:value-type="string" table:style-name="ce9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26.93" table:style-name="ce22">
            <text:p><text:s/>R$ 26,93<text:s/></text:p>
          </table:table-cell>
          <table:table-cell office:value-type="float" office:value="161.58000000000001" table:style-name="ce19">
            <text:p>161,58000<text:s/></text:p>
          </table:table-cell>
          <table:table-cell office:value-type="float" office:value="0.22" table:style-name="ce15">
            <text:p>,2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6.004 </text:p>
          </table:table-cell>
          <table:table-cell office:value-type="string" table:style-name="ce9">
            <text:p>Tubo pvc, serie normal, esgoto predial, dn 5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32" table:style-name="ce13">
            <text:p>32,000</text:p>
          </table:table-cell>
          <table:table-cell office:value-type="currency" office:value="30.15" table:style-name="ce22">
            <text:p><text:s/>R$ 30,15<text:s/></text:p>
          </table:table-cell>
          <table:table-cell office:value-type="float" office:value="964.8" table:style-name="ce19">
            <text:p>964,8000<text:s/></text:p>
          </table:table-cell>
          <table:table-cell office:value-type="float" office:value="1.32" table:style-name="ce15">
            <text:p>1,3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6.005 </text:p>
          </table:table-cell>
          <table:table-cell office:value-type="string" table:style-name="ce9">
            <text:p>Grelha ff 30x90cm, 135kg, p/ cx ralo com assentamento de argamassa cimento/areia 1:4 - fornecimento e instalação</text:p>
          </table:table-cell>
          <table:table-cell office:value-type="string" table:style-name="ce12">
            <text:p>un</text:p>
          </table:table-cell>
          <table:table-cell office:value-type="float" office:value="22" table:style-name="ce13">
            <text:p>22,000</text:p>
          </table:table-cell>
          <table:table-cell office:value-type="currency" office:value="608.91999999999996" table:style-name="ce22">
            <text:p><text:s/>R$ 608,92<text:s/></text:p>
          </table:table-cell>
          <table:table-cell office:value-type="float" office:value="13396.24" table:style-name="ce19">
            <text:p>13396,24000<text:s/></text:p>
          </table:table-cell>
          <table:table-cell office:value-type="float" office:value="18.350000000000001" table:style-name="ce15">
            <text:p>18,3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6.006 </text:p>
          </table:table-cell>
          <table:table-cell office:value-type="string" table:style-name="ce9">
            <text:p>Canaleta em concreto simples e alvenaria de bloco cerâmico, revestida com argamassa de cimento e areia, seção interna de 15x15cm</text:p>
          </table:table-cell>
          <table:table-cell office:value-type="string" table:style-name="ce12">
            <text:p>m</text:p>
          </table:table-cell>
          <table:table-cell office:value-type="float" office:value="20" table:style-name="ce13">
            <text:p>20,000</text:p>
          </table:table-cell>
          <table:table-cell office:value-type="currency" office:value="54.32" table:style-name="ce22">
            <text:p><text:s/>R$ 54,32<text:s/></text:p>
          </table:table-cell>
          <table:table-cell office:value-type="float" office:value="1086.4000000000001" table:style-name="ce19">
            <text:p>1086,4000<text:s/></text:p>
          </table:table-cell>
          <table:table-cell office:value-type="float" office:value="1.49" table:style-name="ce15">
            <text:p>1,4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7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6850.31" table:style-name="ce18">
            <text:p>6850,31000<text:s/></text:p>
          </table:table-cell>
          <table:table-cell office:value-type="float" office:value="9.3800000000000008" table:style-name="ce16">
            <text:p>9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4.07.001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602.49" table:style-name="ce13">
            <text:p>602,49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6850.31" table:style-name="ce19">
            <text:p>6850,31000<text:s/></text:p>
          </table:table-cell>
          <table:table-cell office:value-type="float" office:value="9.3800000000000008" table:style-name="ce15">
            <text:p>9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8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17640.23" table:style-name="ce18">
            <text:p>17640,23000<text:s/></text:p>
          </table:table-cell>
          <table:table-cell office:value-type="float" office:value="24.18" table:style-name="ce16">
            <text:p>24,1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8.001 </text:p>
          </table:table-cell>
          <table:table-cell office:value-type="string" table:style-name="ce9">
            <text:p>Tanque de louça branca suspenso, 18l ou equivalente, incluso sifão tipo garrafa em metal cromado, válvula metálica e torneira de metal cromado padrão méd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749.83" table:style-name="ce22">
            <text:p><text:s/>R$ 749,83<text:s/></text:p>
          </table:table-cell>
          <table:table-cell office:value-type="float" office:value="749.83" table:style-name="ce19">
            <text:p>749,83000<text:s/></text:p>
          </table:table-cell>
          <table:table-cell office:value-type="float" office:value="1.03" table:style-name="ce15">
            <text:p>1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8.002 </text:p>
          </table:table-cell>
          <table:table-cell office:value-type="string" table:style-name="ce9">
            <text:p>Vaso sanitário sifonado com caixa acoplada louça branca, incluso engate flexível em plástico branco, 1/2 <text:s/>x 40cm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45.23" table:style-name="ce22">
            <text:p><text:s/>R$ 445,23<text:s/></text:p>
          </table:table-cell>
          <table:table-cell office:value-type="float" office:value="890.46" table:style-name="ce19">
            <text:p>890,46000<text:s/></text:p>
          </table:table-cell>
          <table:table-cell office:value-type="float" office:value="1.22" table:style-name="ce15">
            <text:p>1,22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4.08.003 </text:p>
          </table:table-cell>
          <table:table-cell office:value-type="string" table:style-name="ce9">
            <text:p>Bancada granito cinza, <text:s/>50 x 60 cm, incl. cuba de embutir oval louça branca 35 x 50 cm, válvula metal cromado, sifão flexível pvc, engate 30 cm flexível plástico e torneira cromada de mesa, padrão popular - fornec.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65.98" table:style-name="ce22">
            <text:p><text:s/>R$ 565,98<text:s/></text:p>
          </table:table-cell>
          <table:table-cell office:value-type="float" office:value="565.98" table:style-name="ce19">
            <text:p>565,98000<text:s/></text:p>
          </table:table-cell>
          <table:table-cell office:value-type="float" office:value="0.78" table:style-name="ce15">
            <text:p>,7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8.004 </text:p>
          </table:table-cell>
          <table:table-cell office:value-type="string" table:style-name="ce9">
            <text:p>Coifa em aço inox escovado G-220 AISI 304 liga 18.8, tipo parede, com filtros inercias, calha coletora de gordura e luminária, dimensões: Larg=4000 x Prof=1200 x alt=450mm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6262.1" table:style-name="ce22">
            <text:p><text:s/>R$ 6.262,10<text:s/></text:p>
          </table:table-cell>
          <table:table-cell office:value-type="float" office:value="12524.2" table:style-name="ce19">
            <text:p>12524,2000<text:s/></text:p>
          </table:table-cell>
          <table:table-cell office:value-type="float" office:value="17.16" table:style-name="ce15">
            <text:p>17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8.005 </text:p>
          </table:table-cell>
          <table:table-cell office:value-type="string" table:style-name="ce9">
            <text:p>Pia de cozinha com bancada em aço inox, dim 1,60x0,60, com 01 cuba, sifão cromado, válvula cromada, torneira cromada, concretada e assentada.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007.56" table:style-name="ce22">
            <text:p><text:s/>R$ 1.007,56<text:s/></text:p>
          </table:table-cell>
          <table:table-cell office:value-type="float" office:value="2015.12" table:style-name="ce19">
            <text:p>2015,12000<text:s/></text:p>
          </table:table-cell>
          <table:table-cell office:value-type="float" office:value="2.76" table:style-name="ce15">
            <text:p>2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4.08.006 </text:p>
          </table:table-cell>
          <table:table-cell office:value-type="string" table:style-name="ce9">
            <text:p>Pia de cozinha com bancada em aço inox, dim 1,20x0,60m, c/ 01 cuba, sifão cromado, válvula cromada, torneira cromada, concretada e assentada. Rev 03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894.64" table:style-name="ce22">
            <text:p><text:s/>R$ 894,64<text:s/></text:p>
          </table:table-cell>
          <table:table-cell office:value-type="float" office:value="894.64" table:style-name="ce19">
            <text:p>894,64000<text:s/></text:p>
          </table:table-cell>
          <table:table-cell office:value-type="float" office:value="1.23" table:style-name="ce15">
            <text:p>1,2300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ONSTRUÇÃO DE AUDITÓRIO</text:p>
          </table:table-cell>
          <table:table-cell table:style-name="ce12"/>
          <table:table-cell table:style-name="ce13"/>
          <table:table-cell table:style-name="ce22"/>
          <table:table-cell office:value-type="float" office:value="136023.03" table:style-name="ce18">
            <text:p>136023,03000<text:s/></text:p>
          </table:table-cell>
          <table:table-cell office:value-type="float" office:value="4.1100000000000003" table:style-name="ce16">
            <text:p>4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 </text:p>
          </table:table-cell>
          <table:table-cell office:value-type="string" table:style-name="ce10">
            <text:p>SERVIÇOS INICIAS</text:p>
          </table:table-cell>
          <table:table-cell table:style-name="ce12"/>
          <table:table-cell table:style-name="ce13"/>
          <table:table-cell table:style-name="ce22"/>
          <table:table-cell office:value-type="float" office:value="218.86" table:style-name="ce18">
            <text:p>218,86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1.001 </text:p>
          </table:table-cell>
          <table:table-cell office:value-type="string" table:style-name="ce9">
            <text:p>Demolição de alvenaria de bloco furado, de forma manual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3.3" table:style-name="ce13">
            <text:p>3,3000</text:p>
          </table:table-cell>
          <table:table-cell office:value-type="currency" office:value="48.87" table:style-name="ce22">
            <text:p><text:s/>R$ 48,87<text:s/></text:p>
          </table:table-cell>
          <table:table-cell office:value-type="float" office:value="161.27000000000001" table:style-name="ce19">
            <text:p>161,27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1.002 </text:p>
          </table:table-cell>
          <table:table-cell office:value-type="string" table:style-name="ce9">
            <text:p>Demolição de alvenaria de elementos vazados (cobogó), sem reaproveitamento</text:p>
          </table:table-cell>
          <table:table-cell office:value-type="string" table:style-name="ce12">
            <text:p>m3</text:p>
          </table:table-cell>
          <table:table-cell office:value-type="float" office:value="1.2" table:style-name="ce13">
            <text:p>1,2000</text:p>
          </table:table-cell>
          <table:table-cell office:value-type="currency" office:value="37.79" table:style-name="ce22">
            <text:p><text:s/>R$ 37,79<text:s/></text:p>
          </table:table-cell>
          <table:table-cell office:value-type="float" office:value="45.35" table:style-name="ce19">
            <text:p>45,35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1.003 </text:p>
          </table:table-cell>
          <table:table-cell office:value-type="string" table:style-name="ce9">
            <text:p>Transporte com caminhão basculante de 10 m³, em via urbana em leito natural (unidade: m3xkm). af_07/2020</text:p>
          </table:table-cell>
          <table:table-cell office:value-type="string" table:style-name="ce12">
            <text:p>m3xkm</text:p>
          </table:table-cell>
          <table:table-cell office:value-type="float" office:value="4.5" table:style-name="ce13">
            <text:p>4,5000</text:p>
          </table:table-cell>
          <table:table-cell office:value-type="currency" office:value="2.72" table:style-name="ce22">
            <text:p><text:s/>R$ 2,72<text:s/></text:p>
          </table:table-cell>
          <table:table-cell office:value-type="float" office:value="12.24" table:style-name="ce19">
            <text:p>12,2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 </text:p>
          </table:table-cell>
          <table:table-cell office:value-type="string" table:style-name="ce10">
            <text:p>ALVENARIA DE VEDAÇÃO</text:p>
          </table:table-cell>
          <table:table-cell table:style-name="ce12"/>
          <table:table-cell table:style-name="ce13"/>
          <table:table-cell table:style-name="ce22"/>
          <table:table-cell office:value-type="float" office:value="5454.21" table:style-name="ce18">
            <text:p>5454,21000<text:s/></text:p>
          </table:table-cell>
          <table:table-cell office:value-type="float" office:value="4.01" table:style-name="ce16">
            <text:p>4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2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75.22" table:style-name="ce13">
            <text:p>75,22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4559.08" table:style-name="ce19">
            <text:p>4559,08000<text:s/></text:p>
          </table:table-cell>
          <table:table-cell office:value-type="float" office:value="3.35" table:style-name="ce15">
            <text:p>3,3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2.002 </text:p>
          </table:table-cell>
          <table:table-cell office:value-type="string" table:style-name="ce9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12">
            <text:p>m2</text:p>
          </table:table-cell>
          <table:table-cell office:value-type="float" office:value="1.1399999999999999" table:style-name="ce13">
            <text:p>1,14000</text:p>
          </table:table-cell>
          <table:table-cell office:value-type="currency" office:value="175.27" table:style-name="ce22">
            <text:p><text:s/>R$ 175,27<text:s/></text:p>
          </table:table-cell>
          <table:table-cell office:value-type="float" office:value="199.81" table:style-name="ce19">
            <text:p>199,81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2.003 </text:p>
          </table:table-cell>
          <table:table-cell office:value-type="string" table:style-name="ce9">
            <text:p>Verga pré-moldada para janelas com mais de 1,5 m de vão. af_03/2016</text:p>
          </table:table-cell>
          <table:table-cell office:value-type="string" table:style-name="ce12">
            <text:p>m</text:p>
          </table:table-cell>
          <table:table-cell office:value-type="float" office:value="3.59" table:style-name="ce13">
            <text:p>3,59000</text:p>
          </table:table-cell>
          <table:table-cell office:value-type="currency" office:value="67.92" table:style-name="ce22">
            <text:p><text:s/>R$ 67,92<text:s/></text:p>
          </table:table-cell>
          <table:table-cell office:value-type="float" office:value="243.83" table:style-name="ce19">
            <text:p>243,83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2.004 </text:p>
          </table:table-cell>
          <table:table-cell office:value-type="string" table:style-name="ce9">
            <text:p>Contraverga pré-moldada para vãos de mais de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3.59" table:style-name="ce13">
            <text:p>3,59000</text:p>
          </table:table-cell>
          <table:table-cell office:value-type="currency" office:value="63.57" table:style-name="ce22">
            <text:p><text:s/>R$ 63,57<text:s/></text:p>
          </table:table-cell>
          <table:table-cell office:value-type="float" office:value="228.22" table:style-name="ce19">
            <text:p>228,22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.02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5.7" table:style-name="ce13">
            <text:p>5,7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223.27" table:style-name="ce19">
            <text:p>223,27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3 </text:p>
          </table:table-cell>
          <table:table-cell office:value-type="string" table:style-name="ce10">
            <text:p>ESTRUTURA</text:p>
          </table:table-cell>
          <table:table-cell table:style-name="ce12"/>
          <table:table-cell table:style-name="ce13"/>
          <table:table-cell table:style-name="ce22"/>
          <table:table-cell office:value-type="float" office:value="8717.65" table:style-name="ce18">
            <text:p>8717,65000<text:s/></text:p>
          </table:table-cell>
          <table:table-cell office:value-type="float" office:value="6.41" table:style-name="ce16">
            <text:p>6,4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3.001 </text:p>
          </table:table-cell>
          <table:table-cell office:value-type="string" table:style-name="ce9">
            <text:p>Laje pré-moldada unidirecional, biapoiada, para forro, enchimento em cerâmica, vigota convencional, altura total da laje (enchimento+capa) = (8+3). af_11/2020</text:p>
          </table:table-cell>
          <table:table-cell office:value-type="string" table:style-name="ce12">
            <text:p>m2</text:p>
          </table:table-cell>
          <table:table-cell office:value-type="float" office:value="64.58" table:style-name="ce13">
            <text:p>64,58000</text:p>
          </table:table-cell>
          <table:table-cell office:value-type="currency" office:value="134.99" table:style-name="ce22">
            <text:p><text:s/>R$ 134,99<text:s/></text:p>
          </table:table-cell>
          <table:table-cell office:value-type="float" office:value="8717.65" table:style-name="ce19">
            <text:p>8717,65000<text:s/></text:p>
          </table:table-cell>
          <table:table-cell office:value-type="float" office:value="6.41" table:style-name="ce15">
            <text:p>6,4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4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7255.6" table:style-name="ce18">
            <text:p>7255,6000<text:s/></text:p>
          </table:table-cell>
          <table:table-cell office:value-type="float" office:value="5.34" table:style-name="ce16">
            <text:p>5,3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4.001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58.55" table:style-name="ce13">
            <text:p>58,55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3411.12" table:style-name="ce19">
            <text:p>3411,12000<text:s/></text:p>
          </table:table-cell>
          <table:table-cell office:value-type="float" office:value="2.5099999999999998" table:style-name="ce15">
            <text:p>2,5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4.002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58.55" table:style-name="ce13">
            <text:p>58,55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1781.09" table:style-name="ce19">
            <text:p>1781,09000<text:s/></text:p>
          </table:table-cell>
          <table:table-cell office:value-type="float" office:value="1.31" table:style-name="ce15">
            <text:p>1,3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.04.003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91.26" table:style-name="ce13">
            <text:p>91,26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2063.39" table:style-name="ce19">
            <text:p>2063,39000<text:s/></text:p>
          </table:table-cell>
          <table:table-cell office:value-type="float" office:value="1.52" table:style-name="ce15">
            <text:p>1,5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5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5413.04" table:style-name="ce18">
            <text:p>5413,04000<text:s/></text:p>
          </table:table-cell>
          <table:table-cell office:value-type="float" office:value="3.98" table:style-name="ce16">
            <text:p>3,9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5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2153.2800000000002" table:style-name="ce19">
            <text:p>2153,28000<text:s/></text:p>
          </table:table-cell>
          <table:table-cell office:value-type="float" office:value="1.58" table:style-name="ce15">
            <text:p>1,5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5.002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139.43" table:style-name="ce19">
            <text:p>139,43000<text:s/></text:p>
          </table:table-cell>
          <table:table-cell office:value-type="float" office:value="0.1" table:style-name="ce15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5.003 </text:p>
          </table:table-cell>
          <table:table-cell office:value-type="string" table:style-name="ce9">
            <text:p>Ponto de tomada residencial incluindo tomada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9" table:style-name="ce13">
            <text:p>9,000</text:p>
          </table:table-cell>
          <table:table-cell office:value-type="currency" office:value="177.03" table:style-name="ce22">
            <text:p><text:s/>R$ 177,03<text:s/></text:p>
          </table:table-cell>
          <table:table-cell office:value-type="float" office:value="1593.27" table:style-name="ce19">
            <text:p>1593,27000<text:s/></text:p>
          </table:table-cell>
          <table:table-cell office:value-type="float" office:value="1.17" table:style-name="ce15">
            <text:p>1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5.004 </text:p>
          </table:table-cell>
          <table:table-cell office:value-type="string" table:style-name="ce9">
            <text:p>Ponto de tomada residencial incluindo tomada 2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79.6" table:style-name="ce22">
            <text:p><text:s/>R$ 179,60<text:s/></text:p>
          </table:table-cell>
          <table:table-cell office:value-type="float" office:value="538.79999999999995" table:style-name="ce19">
            <text:p>538,8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5.005 </text:p>
          </table:table-cell>
          <table:table-cell office:value-type="string" table:style-name="ce9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704.1" table:style-name="ce22">
            <text:p><text:s/>R$ 704,10<text:s/></text:p>
          </table:table-cell>
          <table:table-cell office:value-type="float" office:value="704.1" table:style-name="ce19">
            <text:p>704,1000<text:s/></text:p>
          </table:table-cell>
          <table:table-cell office:value-type="float" office:value="0.52" table:style-name="ce15">
            <text:p>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5.006 </text:p>
          </table:table-cell>
          <table:table-cell office:value-type="string" table:style-name="ce9">
            <text:p>Disjuntor bipolar tipo din, corrente nominal de 2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72.22" table:style-name="ce22">
            <text:p><text:s/>R$ 72,22<text:s/></text:p>
          </table:table-cell>
          <table:table-cell office:value-type="float" office:value="216.66" table:style-name="ce19">
            <text:p>216,66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5.007 </text:p>
          </table:table-cell>
          <table:table-cell office:value-type="string" table:style-name="ce9">
            <text:p>Disjuntor monopolar tipo din, corrente nominal de 1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13.5" table:style-name="ce22">
            <text:p><text:s/>R$ 13,50<text:s/></text:p>
          </table:table-cell>
          <table:table-cell office:value-type="float" office:value="67.5" table:style-name="ce19">
            <text:p>67,5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6 </text:p>
          </table:table-cell>
          <table:table-cell office:value-type="string" table:style-name="ce10">
            <text:p>PALCO</text:p>
          </table:table-cell>
          <table:table-cell table:style-name="ce12"/>
          <table:table-cell table:style-name="ce13"/>
          <table:table-cell table:style-name="ce22"/>
          <table:table-cell office:value-type="float" office:value="3804.16" table:style-name="ce18">
            <text:p>3804,16000<text:s/></text:p>
          </table:table-cell>
          <table:table-cell office:value-type="float" office:value="2.79" table:style-name="ce16">
            <text:p>2,7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6.001 </text:p>
          </table:table-cell>
          <table:table-cell office:value-type="string" table:style-name="ce9">
            <text:p>Alvenaria de blocos de concreto estrutural 14x19x29 cm, (espessura 14 cm) fbk = 14,0 mpa, para paredes com área líquida menor que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3.3" table:style-name="ce13">
            <text:p>3,3000</text:p>
          </table:table-cell>
          <table:table-cell office:value-type="currency" office:value="96.58" table:style-name="ce22">
            <text:p><text:s/>R$ 96,58<text:s/></text:p>
          </table:table-cell>
          <table:table-cell office:value-type="float" office:value="318.70999999999998" table:style-name="ce19">
            <text:p>318,71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6.002 </text:p>
          </table:table-cell>
          <table:table-cell office:value-type="string" table:style-name="ce9">
            <text:p>Aterro manual de valas com areia para aterro e compactação mecanizada. af_05/2016</text:p>
          </table:table-cell>
          <table:table-cell office:value-type="string" table:style-name="ce12">
            <text:p>m3</text:p>
          </table:table-cell>
          <table:table-cell office:value-type="float" office:value="4.18" table:style-name="ce13">
            <text:p>4,18000</text:p>
          </table:table-cell>
          <table:table-cell office:value-type="currency" office:value="145.19" table:style-name="ce22">
            <text:p><text:s/>R$ 145,19<text:s/></text:p>
          </table:table-cell>
          <table:table-cell office:value-type="float" office:value="606.89" table:style-name="ce19">
            <text:p>606,89000<text:s/></text:p>
          </table:table-cell>
          <table:table-cell office:value-type="float" office:value="0.45" table:style-name="ce15">
            <text:p>,4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6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10.46" table:style-name="ce13">
            <text:p>10,46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33.68" table:style-name="ce19">
            <text:p>33,68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6.004 </text:p>
          </table:table-cell>
          <table:table-cell office:value-type="string" table:style-name="ce9">
            <text:p>Fornecimento e instalação de tela aço soldada nervurada CA-60, malha 15x15cm, ferro 3.4mm, painel 2x3m, (1,00kg/m²), Malha Pop Média Gerdau ou similar</text:p>
          </table:table-cell>
          <table:table-cell office:value-type="string" table:style-name="ce12">
            <text:p>m2</text:p>
          </table:table-cell>
          <table:table-cell office:value-type="float" office:value="10.46" table:style-name="ce13">
            <text:p>10,46000</text:p>
          </table:table-cell>
          <table:table-cell office:value-type="currency" office:value="32.33" table:style-name="ce22">
            <text:p><text:s/>R$ 32,33<text:s/></text:p>
          </table:table-cell>
          <table:table-cell office:value-type="float" office:value="338.17" table:style-name="ce19">
            <text:p>338,17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6.005 </text:p>
          </table:table-cell>
          <table:table-cell office:value-type="string" table:style-name="ce9">
            <text:p>Concreto fck = 25mpa, traço 1:2,3:2,7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0.73" table:style-name="ce13">
            <text:p>,73000</text:p>
          </table:table-cell>
          <table:table-cell office:value-type="currency" office:value="525.41" table:style-name="ce22">
            <text:p><text:s/>R$ 525,41<text:s/></text:p>
          </table:table-cell>
          <table:table-cell office:value-type="float" office:value="383.55" table:style-name="ce19">
            <text:p>383,55000<text:s/></text:p>
          </table:table-cell>
          <table:table-cell office:value-type="float" office:value="0.28000000000000003" table:style-name="ce15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6.006 </text:p>
          </table:table-cell>
          <table:table-cell office:value-type="string" table:style-name="ce9">
            <text:p>Escada em concreto armado moldado in loco, fck 20 mpa, com 1 lance e laje cascata, fôrma em chapa de madeira compensada resinada. af_11/2020</text:p>
          </table:table-cell>
          <table:table-cell office:value-type="string" table:style-name="ce12">
            <text:p>m3</text:p>
          </table:table-cell>
          <table:table-cell office:value-type="float" office:value="0.21" table:style-name="ce13">
            <text:p>,21000</text:p>
          </table:table-cell>
          <table:table-cell office:value-type="currency" office:value="5693.2" table:style-name="ce22">
            <text:p><text:s/>R$ 5.693,20<text:s/></text:p>
          </table:table-cell>
          <table:table-cell office:value-type="float" office:value="1195.57" table:style-name="ce19">
            <text:p>1195,57000<text:s/></text:p>
          </table:table-cell>
          <table:table-cell office:value-type="float" office:value="0.88" table:style-name="ce15">
            <text:p>,8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6.007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0.46" table:style-name="ce13">
            <text:p>10,46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609.4" table:style-name="ce19">
            <text:p>609,4000<text:s/></text:p>
          </table:table-cell>
          <table:table-cell office:value-type="float" office:value="0.45" table:style-name="ce15">
            <text:p>,4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6.008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0.46" table:style-name="ce13">
            <text:p>10,46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318.19" table:style-name="ce19">
            <text:p>318,19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7 </text:p>
          </table:table-cell>
          <table:table-cell office:value-type="string" table:style-name="ce10">
            <text:p>RAMPA</text:p>
          </table:table-cell>
          <table:table-cell table:style-name="ce12"/>
          <table:table-cell table:style-name="ce13"/>
          <table:table-cell table:style-name="ce22"/>
          <table:table-cell office:value-type="float" office:value="1928.14" table:style-name="ce18">
            <text:p>1928,14000<text:s/></text:p>
          </table:table-cell>
          <table:table-cell office:value-type="float" office:value="1.41" table:style-name="ce16">
            <text:p>1,4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7.001 </text:p>
          </table:table-cell>
          <table:table-cell office:value-type="string" table:style-name="ce9">
            <text:p>Aterro manual de valas com areia para aterro e compactação mecanizada. af_05/2016</text:p>
          </table:table-cell>
          <table:table-cell office:value-type="string" table:style-name="ce12">
            <text:p>m3</text:p>
          </table:table-cell>
          <table:table-cell office:value-type="float" office:value="2.52" table:style-name="ce13">
            <text:p>2,52000</text:p>
          </table:table-cell>
          <table:table-cell office:value-type="currency" office:value="145.19" table:style-name="ce22">
            <text:p><text:s/>R$ 145,19<text:s/></text:p>
          </table:table-cell>
          <table:table-cell office:value-type="float" office:value="365.88" table:style-name="ce19">
            <text:p>365,88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7.002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6.3" table:style-name="ce13">
            <text:p>6,3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20.29" table:style-name="ce19">
            <text:p>20,29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7.003 </text:p>
          </table:table-cell>
          <table:table-cell office:value-type="string" table:style-name="ce9">
            <text:p>Fornecimento e instalação de tela aço soldada nervurada CA-60, malha 15x15cm, ferro 3.4mm, painel 2x3m, (1,00kg/m²), Malha Pop Média Gerdau ou similar</text:p>
          </table:table-cell>
          <table:table-cell office:value-type="string" table:style-name="ce12">
            <text:p>m2</text:p>
          </table:table-cell>
          <table:table-cell office:value-type="float" office:value="6.3" table:style-name="ce13">
            <text:p>6,3000</text:p>
          </table:table-cell>
          <table:table-cell office:value-type="currency" office:value="32.33" table:style-name="ce22">
            <text:p><text:s/>R$ 32,33<text:s/></text:p>
          </table:table-cell>
          <table:table-cell office:value-type="float" office:value="203.68" table:style-name="ce19">
            <text:p>203,68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7.004 </text:p>
          </table:table-cell>
          <table:table-cell office:value-type="string" table:style-name="ce9">
            <text:p>Concreto fck = 25mpa, traço 1:2,3:2,7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0.44" table:style-name="ce13">
            <text:p>,44000</text:p>
          </table:table-cell>
          <table:table-cell office:value-type="currency" office:value="525.41" table:style-name="ce22">
            <text:p><text:s/>R$ 525,41<text:s/></text:p>
          </table:table-cell>
          <table:table-cell office:value-type="float" office:value="231.18" table:style-name="ce19">
            <text:p>231,18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7.005 </text:p>
          </table:table-cell>
          <table:table-cell office:value-type="string" table:style-name="ce9">
            <text:p>Corrimão simples, diâmetro externo = 1 1/2", em alumínio. af_04/2019_p</text:p>
          </table:table-cell>
          <table:table-cell office:value-type="string" table:style-name="ce12">
            <text:p>m</text:p>
          </table:table-cell>
          <table:table-cell office:value-type="float" office:value="6.4" table:style-name="ce13">
            <text:p>6,4000</text:p>
          </table:table-cell>
          <table:table-cell office:value-type="currency" office:value="85.69" table:style-name="ce22">
            <text:p><text:s/>R$ 85,69<text:s/></text:p>
          </table:table-cell>
          <table:table-cell office:value-type="float" office:value="548.41999999999996" table:style-name="ce19">
            <text:p>548,42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7.006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6.3" table:style-name="ce13">
            <text:p>6,3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367.04" table:style-name="ce19">
            <text:p>367,04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7.007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6.3" table:style-name="ce13">
            <text:p>6,3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191.65" table:style-name="ce19">
            <text:p>191,65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8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94579.35" table:style-name="ce18">
            <text:p>94579,35000<text:s/></text:p>
          </table:table-cell>
          <table:table-cell office:value-type="float" office:value="69.540000000000006" table:style-name="ce16">
            <text:p>69,5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8.001 </text:p>
          </table:table-cell>
          <table:table-cell office:value-type="string" table:style-name="ce9">
            <text:p>Porta de madeira compensada lisa para pintura, 120x210x3,5cm, 2 folhas, incluso aduela 2a, alizar 2a e dobradiças. af_12/2019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75.84" table:style-name="ce22">
            <text:p><text:s/>R$ 575,84<text:s/></text:p>
          </table:table-cell>
          <table:table-cell office:value-type="float" office:value="1151.68" table:style-name="ce19">
            <text:p>1151,68000<text:s/></text:p>
          </table:table-cell>
          <table:table-cell office:value-type="float" office:value="0.85" table:style-name="ce15">
            <text:p>,8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8.002 </text:p>
          </table:table-cell>
          <table:table-cell office:value-type="string" table:style-name="ce9">
            <text:p>Porta de ferro, de abrir, tipo grade com chapa, com guarnições. af_12/2019</text:p>
          </table:table-cell>
          <table:table-cell office:value-type="string" table:style-name="ce12">
            <text:p>m2</text:p>
          </table:table-cell>
          <table:table-cell office:value-type="float" office:value="3.3" table:style-name="ce13">
            <text:p>3,3000</text:p>
          </table:table-cell>
          <table:table-cell office:value-type="currency" office:value="496.93" table:style-name="ce22">
            <text:p><text:s/>R$ 496,93<text:s/></text:p>
          </table:table-cell>
          <table:table-cell office:value-type="float" office:value="1639.87" table:style-name="ce19">
            <text:p>1639,87000<text:s/></text:p>
          </table:table-cell>
          <table:table-cell office:value-type="float" office:value="1.21" table:style-name="ce15">
            <text:p>1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8.003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215" table:style-name="ce13">
            <text:p>215,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91787.8" table:style-name="ce19">
            <text:p>91787,8000<text:s/></text:p>
          </table:table-cell>
          <table:table-cell office:value-type="float" office:value="67.48" table:style-name="ce15">
            <text:p>67,4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9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8652.02" table:style-name="ce18">
            <text:p>8652,02000<text:s/></text:p>
          </table:table-cell>
          <table:table-cell office:value-type="float" office:value="6.36" table:style-name="ce16">
            <text:p>6,3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9.001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64.58" table:style-name="ce13">
            <text:p>64,58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2049.77" table:style-name="ce19">
            <text:p>2049,77000<text:s/></text:p>
          </table:table-cell>
          <table:table-cell office:value-type="float" office:value="1.51" table:style-name="ce15">
            <text:p>1,5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9.002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64.58" table:style-name="ce13">
            <text:p>64,58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1028.76" table:style-name="ce19">
            <text:p>1028,76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9.003 </text:p>
          </table:table-cell>
          <table:table-cell office:value-type="string" table:style-name="ce9">
            <text:p>Pintura tinta de acabamento (pigmentada) esmalte sintético brilhante em madeira, 2 demãos. af_01/2021</text:p>
          </table:table-cell>
          <table:table-cell office:value-type="string" table:style-name="ce12">
            <text:p>m2</text:p>
          </table:table-cell>
          <table:table-cell office:value-type="float" office:value="17.64" table:style-name="ce13">
            <text:p>17,64000</text:p>
          </table:table-cell>
          <table:table-cell office:value-type="currency" office:value="14.02" table:style-name="ce22">
            <text:p><text:s/>R$ 14,02<text:s/></text:p>
          </table:table-cell>
          <table:table-cell office:value-type="float" office:value="247.31" table:style-name="ce19">
            <text:p>247,31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.09.004 </text:p>
          </table:table-cell>
          <table:table-cell office:value-type="string" table:style-name="ce9">
            <text:p>Pintura com tinta alquídica de acabamento (esmalte sintético fosco)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10.9" table:style-name="ce13">
            <text:p>10,9000</text:p>
          </table:table-cell>
          <table:table-cell office:value-type="currency" office:value="34.18" table:style-name="ce22">
            <text:p><text:s/>R$ 34,18<text:s/></text:p>
          </table:table-cell>
          <table:table-cell office:value-type="float" office:value="372.56" table:style-name="ce19">
            <text:p>372,56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9.005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344.48" table:style-name="ce13">
            <text:p>344,48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1036.8800000000001" table:style-name="ce19">
            <text:p>1036,88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5.09.006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344.48" table:style-name="ce13">
            <text:p>344,48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3916.74" table:style-name="ce19">
            <text:p>3916,74000<text:s/></text:p>
          </table:table-cell>
          <table:table-cell office:value-type="float" office:value="2.88" table:style-name="ce15">
            <text:p>2,88000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FECHAMENTO DO BANHO DE SOL E PLATAFORMA ELEVADA EM ESTRUTURA METÁLICA (X4)</text:p>
          </table:table-cell>
          <table:table-cell table:style-name="ce12"/>
          <table:table-cell table:style-name="ce13"/>
          <table:table-cell table:style-name="ce22"/>
          <table:table-cell office:value-type="float" office:value="403936.03" table:style-name="ce18">
            <text:p>403936,03000<text:s/></text:p>
          </table:table-cell>
          <table:table-cell office:value-type="float" office:value="12.2" table:style-name="ce16">
            <text:p>12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11766.45" table:style-name="ce18">
            <text:p>11766,45000<text:s/></text:p>
          </table:table-cell>
          <table:table-cell office:value-type="float" office:value="2.89" table:style-name="ce16">
            <text:p>2,8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1.001 </text:p>
          </table:table-cell>
          <table:table-cell office:value-type="string" table:style-name="ce9">
            <text:p>Demolição de pilares e vigas em concreto armado, de forma mecanizada com martelete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19.22" table:style-name="ce13">
            <text:p>19,22000</text:p>
          </table:table-cell>
          <table:table-cell office:value-type="currency" office:value="282.27" table:style-name="ce22">
            <text:p><text:s/>R$ 282,27<text:s/></text:p>
          </table:table-cell>
          <table:table-cell office:value-type="float" office:value="5425.23" table:style-name="ce19">
            <text:p>5425,23000<text:s/></text:p>
          </table:table-cell>
          <table:table-cell office:value-type="float" office:value="1.32" table:style-name="ce15">
            <text:p>1,3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1.002 </text:p>
          </table:table-cell>
          <table:table-cell office:value-type="string" table:style-name="ce9">
            <text:p>Desmontagem de Estrutura Metálica com retirada de solda e corte de peças por meio de lixadeira</text:p>
          </table:table-cell>
          <table:table-cell office:value-type="string" table:style-name="ce12">
            <text:p>m2</text:p>
          </table:table-cell>
          <table:table-cell office:value-type="float" office:value="913.68" table:style-name="ce13">
            <text:p>913,68000</text:p>
          </table:table-cell>
          <table:table-cell office:value-type="currency" office:value="6.92" table:style-name="ce22">
            <text:p><text:s/>R$ 6,92<text:s/></text:p>
          </table:table-cell>
          <table:table-cell office:value-type="float" office:value="6322.67" table:style-name="ce19">
            <text:p>6322,67000<text:s/></text:p>
          </table:table-cell>
          <table:table-cell office:value-type="float" office:value="1.57" table:style-name="ce15">
            <text:p>1,5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1.003 </text:p>
          </table:table-cell>
          <table:table-cell office:value-type="string" table:style-name="ce9">
            <text:p>Transporte com caminhão pipa de 10 m³, em via urbana pavimentada, adicional para dmt excedente a 30 km (unidade: m3xkm). af_07/2020</text:p>
          </table:table-cell>
          <table:table-cell office:value-type="string" table:style-name="ce12">
            <text:p>m3xkm</text:p>
          </table:table-cell>
          <table:table-cell office:value-type="float" office:value="19.32" table:style-name="ce13">
            <text:p>19,32000</text:p>
          </table:table-cell>
          <table:table-cell office:value-type="currency" office:value="0.96" table:style-name="ce22">
            <text:p><text:s/>R$ 0,96<text:s/></text:p>
          </table:table-cell>
          <table:table-cell office:value-type="float" office:value="18.55" table:style-name="ce19">
            <text:p>18,55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2 </text:p>
          </table:table-cell>
          <table:table-cell office:value-type="string" table:style-name="ce10">
            <text:p>REFORÇO ESTRUTURAL EM CONCRETO ARMADO</text:p>
          </table:table-cell>
          <table:table-cell table:style-name="ce12"/>
          <table:table-cell table:style-name="ce13"/>
          <table:table-cell table:style-name="ce22"/>
          <table:table-cell office:value-type="float" office:value="37863.22" table:style-name="ce18">
            <text:p>37863,22000<text:s/></text:p>
          </table:table-cell>
          <table:table-cell office:value-type="float" office:value="9.3800000000000008" table:style-name="ce16">
            <text:p>9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2.001 </text:p>
          </table:table-cell>
          <table:table-cell office:value-type="string" table:style-name="ce10">
            <text:p>PILAR</text:p>
          </table:table-cell>
          <table:table-cell table:style-name="ce12"/>
          <table:table-cell table:style-name="ce13"/>
          <table:table-cell table:style-name="ce22"/>
          <table:table-cell office:value-type="float" office:value="8782.3700000000008" table:style-name="ce18">
            <text:p>8782,37000<text:s/></text:p>
          </table:table-cell>
          <table:table-cell office:value-type="float" office:value="2.1800000000000002" table:style-name="ce16">
            <text:p>2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1.001 </text:p>
          </table:table-cell>
          <table:table-cell office:value-type="string" table:style-name="ce9">
            <text:p>Fabricação de fôrma para pilares e estruturas similare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36.68" table:style-name="ce13">
            <text:p>36,68000</text:p>
          </table:table-cell>
          <table:table-cell office:value-type="currency" office:value="188.13" table:style-name="ce22">
            <text:p><text:s/>R$ 188,13<text:s/></text:p>
          </table:table-cell>
          <table:table-cell office:value-type="float" office:value="6900.61" table:style-name="ce19">
            <text:p>6900,61000<text:s/></text:p>
          </table:table-cell>
          <table:table-cell office:value-type="float" office:value="1.71" table:style-name="ce15">
            <text:p>1,7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1.002 </text:p>
          </table:table-cell>
          <table:table-cell office:value-type="string" table:style-name="ce9">
            <text:p>Corte e dobra de aço ca-50, diâmetro de 12,5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33.1" table:style-name="ce13">
            <text:p>33,1000</text:p>
          </table:table-cell>
          <table:table-cell office:value-type="currency" office:value="14.21" table:style-name="ce22">
            <text:p><text:s/>R$ 14,21<text:s/></text:p>
          </table:table-cell>
          <table:table-cell office:value-type="float" office:value="470.35" table:style-name="ce19">
            <text:p>470,35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1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9.8000000000000007" table:style-name="ce13">
            <text:p>9,8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64.05" table:style-name="ce19">
            <text:p>164,05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6.02.001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3.2" table:style-name="ce13">
            <text:p>3,2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247.3599999999999" table:style-name="ce19">
            <text:p>1247,36000<text:s/></text:p>
          </table:table-cell>
          <table:table-cell office:value-type="float" office:value="0.31" table:style-name="ce15">
            <text:p>,3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2.002 </text:p>
          </table:table-cell>
          <table:table-cell office:value-type="string" table:style-name="ce10">
            <text:p>VIGA</text:p>
          </table:table-cell>
          <table:table-cell table:style-name="ce12"/>
          <table:table-cell table:style-name="ce13"/>
          <table:table-cell table:style-name="ce22"/>
          <table:table-cell office:value-type="float" office:value="29080.85" table:style-name="ce18">
            <text:p>29080,85000<text:s/></text:p>
          </table:table-cell>
          <table:table-cell office:value-type="float" office:value="7.2" table:style-name="ce16">
            <text:p>7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2.001 </text:p>
          </table:table-cell>
          <table:table-cell office:value-type="string" table:style-name="ce9">
            <text:p>Fabricação de fôrma para vigas, em chapa de madeira compensada resinada, e = 17 mm. af_09/2020</text:p>
          </table:table-cell>
          <table:table-cell office:value-type="string" table:style-name="ce12">
            <text:p>m2</text:p>
          </table:table-cell>
          <table:table-cell office:value-type="float" office:value="169.12" table:style-name="ce13">
            <text:p>169,12000</text:p>
          </table:table-cell>
          <table:table-cell office:value-type="currency" office:value="109.82" table:style-name="ce22">
            <text:p><text:s/>R$ 109,82<text:s/></text:p>
          </table:table-cell>
          <table:table-cell office:value-type="float" office:value="18572.759999999998" table:style-name="ce19">
            <text:p>18572,76000<text:s/></text:p>
          </table:table-cell>
          <table:table-cell office:value-type="float" office:value="4.5999999999999996" table:style-name="ce15">
            <text:p>4,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2.002 </text:p>
          </table:table-cell>
          <table:table-cell office:value-type="string" table:style-name="ce9">
            <text:p>Corte e dobra de aço ca-50, diâmetro de 12,5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18.4" table:style-name="ce13">
            <text:p>218,4000</text:p>
          </table:table-cell>
          <table:table-cell office:value-type="currency" office:value="14.21" table:style-name="ce22">
            <text:p><text:s/>R$ 14,21<text:s/></text:p>
          </table:table-cell>
          <table:table-cell office:value-type="float" office:value="3103.46" table:style-name="ce19">
            <text:p>3103,46000<text:s/></text:p>
          </table:table-cell>
          <table:table-cell office:value-type="float" office:value="0.77" table:style-name="ce15">
            <text:p>,7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2.002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67.900000000000006" table:style-name="ce13">
            <text:p>67,9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136.6500000000001" table:style-name="ce19">
            <text:p>1136,65000<text:s/></text:p>
          </table:table-cell>
          <table:table-cell office:value-type="float" office:value="0.28000000000000003" table:style-name="ce15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6.02.002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6.079999999999998" table:style-name="ce13">
            <text:p>16,08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6267.98" table:style-name="ce19">
            <text:p>6267,98000<text:s/></text:p>
          </table:table-cell>
          <table:table-cell office:value-type="float" office:value="1.55" table:style-name="ce15">
            <text:p>1,5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3 </text:p>
          </table:table-cell>
          <table:table-cell office:value-type="string" table:style-name="ce10">
            <text:p>ESTRUTURA METÁLICA</text:p>
          </table:table-cell>
          <table:table-cell table:style-name="ce12"/>
          <table:table-cell table:style-name="ce13"/>
          <table:table-cell table:style-name="ce22"/>
          <table:table-cell office:value-type="float" office:value="310408.64" table:style-name="ce18">
            <text:p>310408,64000<text:s/></text:p>
          </table:table-cell>
          <table:table-cell office:value-type="float" office:value="76.86" table:style-name="ce16">
            <text:p>76,8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1 </text:p>
          </table:table-cell>
          <table:table-cell office:value-type="string" table:style-name="ce9">
            <text:p>Perfil Aço, UDC Enrijecido 127 x 50 x 3,67(kg/m) - SAE 1008/1012</text:p>
          </table:table-cell>
          <table:table-cell office:value-type="string" table:style-name="ce12">
            <text:p>kg</text:p>
          </table:table-cell>
          <table:table-cell office:value-type="float" office:value="3128" table:style-name="ce13">
            <text:p>3128,000</text:p>
          </table:table-cell>
          <table:table-cell office:value-type="currency" office:value="10.9" table:style-name="ce22">
            <text:p><text:s/>R$ 10,90<text:s/></text:p>
          </table:table-cell>
          <table:table-cell office:value-type="float" office:value="34095.199999999997" table:style-name="ce19">
            <text:p>34095,2000<text:s/></text:p>
          </table:table-cell>
          <table:table-cell office:value-type="float" office:value="8.44" table:style-name="ce15">
            <text:p>8,4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2 </text:p>
          </table:table-cell>
          <table:table-cell office:value-type="string" table:style-name="ce9">
            <text:p>Perfil Aço, UDC Simples 100 x 50 x 4,48(kg/m) - SAE 1008/1012</text:p>
          </table:table-cell>
          <table:table-cell office:value-type="string" table:style-name="ce12">
            <text:p>kg</text:p>
          </table:table-cell>
          <table:table-cell office:value-type="float" office:value="3079.42" table:style-name="ce13">
            <text:p>3079,42000</text:p>
          </table:table-cell>
          <table:table-cell office:value-type="currency" office:value="9.1" table:style-name="ce22">
            <text:p><text:s/>R$ 9,10<text:s/></text:p>
          </table:table-cell>
          <table:table-cell office:value-type="float" office:value="28022.720000000001" table:style-name="ce19">
            <text:p>28022,72000<text:s/></text:p>
          </table:table-cell>
          <table:table-cell office:value-type="float" office:value="6.94" table:style-name="ce15">
            <text:p>6,9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3 </text:p>
          </table:table-cell>
          <table:table-cell office:value-type="string" table:style-name="ce9">
            <text:p>Perfil Aço, UDC Simples 75 x 38 x 3,84(kg/m) - SAE 1008/1012</text:p>
          </table:table-cell>
          <table:table-cell office:value-type="string" table:style-name="ce12">
            <text:p>kg</text:p>
          </table:table-cell>
          <table:table-cell office:value-type="float" office:value="1521.82" table:style-name="ce13">
            <text:p>1521,82000</text:p>
          </table:table-cell>
          <table:table-cell office:value-type="currency" office:value="9.1" table:style-name="ce22">
            <text:p><text:s/>R$ 9,10<text:s/></text:p>
          </table:table-cell>
          <table:table-cell office:value-type="float" office:value="13848.56" table:style-name="ce19">
            <text:p>13848,56000<text:s/></text:p>
          </table:table-cell>
          <table:table-cell office:value-type="float" office:value="3.43" table:style-name="ce15">
            <text:p>3,4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4 </text:p>
          </table:table-cell>
          <table:table-cell office:value-type="string" table:style-name="ce9">
            <text:p>Perfil Aço, UDC Enrijecido 75 x 40 x 2,54(kg/m) - SAE 1008/1012</text:p>
          </table:table-cell>
          <table:table-cell office:value-type="string" table:style-name="ce12">
            <text:p>kg</text:p>
          </table:table-cell>
          <table:table-cell office:value-type="float" office:value="2427.12" table:style-name="ce13">
            <text:p>2427,12000</text:p>
          </table:table-cell>
          <table:table-cell office:value-type="currency" office:value="10.9" table:style-name="ce22">
            <text:p><text:s/>R$ 10,90<text:s/></text:p>
          </table:table-cell>
          <table:table-cell office:value-type="float" office:value="26455.61" table:style-name="ce19">
            <text:p>26455,61000<text:s/></text:p>
          </table:table-cell>
          <table:table-cell office:value-type="float" office:value="6.55" table:style-name="ce15">
            <text:p>6,5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5 </text:p>
          </table:table-cell>
          <table:table-cell office:value-type="string" table:style-name="ce9">
            <text:p>Perfil Aço, UDC Enrijecido 127 x 50 x 3,67(kg/m) - SAE 1008/1012</text:p>
          </table:table-cell>
          <table:table-cell office:value-type="string" table:style-name="ce12">
            <text:p>kg</text:p>
          </table:table-cell>
          <table:table-cell office:value-type="float" office:value="51.84" table:style-name="ce13">
            <text:p>51,84000</text:p>
          </table:table-cell>
          <table:table-cell office:value-type="currency" office:value="14.11" table:style-name="ce22">
            <text:p><text:s/>R$ 14,11<text:s/></text:p>
          </table:table-cell>
          <table:table-cell office:value-type="float" office:value="731.46" table:style-name="ce19">
            <text:p>731,46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6 </text:p>
          </table:table-cell>
          <table:table-cell office:value-type="string" table:style-name="ce9">
            <text:p>Perfil Aço, UDC Enrijecido 100 x 50 x 4,45(kg/m) - SAE 1008/1012</text:p>
          </table:table-cell>
          <table:table-cell office:value-type="string" table:style-name="ce12">
            <text:p>kg</text:p>
          </table:table-cell>
          <table:table-cell office:value-type="float" office:value="87.04" table:style-name="ce13">
            <text:p>87,04000</text:p>
          </table:table-cell>
          <table:table-cell office:value-type="currency" office:value="14.11" table:style-name="ce22">
            <text:p><text:s/>R$ 14,11<text:s/></text:p>
          </table:table-cell>
          <table:table-cell office:value-type="float" office:value="1228.1300000000001" table:style-name="ce19">
            <text:p>1228,13000<text:s/></text:p>
          </table:table-cell>
          <table:table-cell office:value-type="float" office:value="0.3" table:style-name="ce15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7 </text:p>
          </table:table-cell>
          <table:table-cell office:value-type="string" table:style-name="ce9">
            <text:p>Perfil Aço, UDC Enrijecido 127 x 50 x 3,67(kg/m) - SAE 1008/1012</text:p>
          </table:table-cell>
          <table:table-cell office:value-type="string" table:style-name="ce12">
            <text:p>kg</text:p>
          </table:table-cell>
          <table:table-cell office:value-type="float" office:value="69.599999999999994" table:style-name="ce13">
            <text:p>69,6000</text:p>
          </table:table-cell>
          <table:table-cell office:value-type="currency" office:value="14.11" table:style-name="ce22">
            <text:p><text:s/>R$ 14,11<text:s/></text:p>
          </table:table-cell>
          <table:table-cell office:value-type="float" office:value="982.06" table:style-name="ce19">
            <text:p>982,06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8 </text:p>
          </table:table-cell>
          <table:table-cell office:value-type="string" table:style-name="ce9">
            <text:p>Perfil Aço, Cantoneira abas iguais - 2" x 1/4" (4,74 kg/m)</text:p>
          </table:table-cell>
          <table:table-cell office:value-type="string" table:style-name="ce12">
            <text:p>kg</text:p>
          </table:table-cell>
          <table:table-cell office:value-type="float" office:value="1913.9" table:style-name="ce13">
            <text:p>1913,9000</text:p>
          </table:table-cell>
          <table:table-cell office:value-type="currency" office:value="8.18" table:style-name="ce22">
            <text:p><text:s/>R$ 8,18<text:s/></text:p>
          </table:table-cell>
          <table:table-cell office:value-type="float" office:value="15655.7" table:style-name="ce19">
            <text:p>15655,7000<text:s/></text:p>
          </table:table-cell>
          <table:table-cell office:value-type="float" office:value="3.88" table:style-name="ce15">
            <text:p>3,8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09 </text:p>
          </table:table-cell>
          <table:table-cell office:value-type="string" table:style-name="ce9">
            <text:p>GUSSET #6mm</text:p>
          </table:table-cell>
          <table:table-cell office:value-type="string" table:style-name="ce12">
            <text:p>kg</text:p>
          </table:table-cell>
          <table:table-cell office:value-type="float" office:value="853.46" table:style-name="ce13">
            <text:p>853,46000</text:p>
          </table:table-cell>
          <table:table-cell office:value-type="currency" office:value="10.65" table:style-name="ce22">
            <text:p><text:s/>R$ 10,65<text:s/></text:p>
          </table:table-cell>
          <table:table-cell office:value-type="float" office:value="9089.35" table:style-name="ce19">
            <text:p>9089,35000<text:s/></text:p>
          </table:table-cell>
          <table:table-cell office:value-type="float" office:value="2.25" table:style-name="ce15">
            <text:p>2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3.010 </text:p>
          </table:table-cell>
          <table:table-cell office:value-type="string" table:style-name="ce9">
            <text:p>Chapa expandida em aço malha 40x100mm, esp=1/4 (6,3mm) - 16,20 kg/m2</text:p>
          </table:table-cell>
          <table:table-cell office:value-type="string" table:style-name="ce12">
            <text:p>m2</text:p>
          </table:table-cell>
          <table:table-cell office:value-type="float" office:value="44.68" table:style-name="ce13">
            <text:p>44,68000</text:p>
          </table:table-cell>
          <table:table-cell office:value-type="currency" office:value="407.46" table:style-name="ce22">
            <text:p><text:s/>R$ 407,46<text:s/></text:p>
          </table:table-cell>
          <table:table-cell office:value-type="float" office:value="18205.310000000001" table:style-name="ce19">
            <text:p>18205,31000<text:s/></text:p>
          </table:table-cell>
          <table:table-cell office:value-type="float" office:value="4.51" table:style-name="ce15">
            <text:p>4,5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1 </text:p>
          </table:table-cell>
          <table:table-cell office:value-type="string" table:style-name="ce9">
            <text:p>Tela de aço galvanizado fio 12bwg, com revestimento, malha 2"</text:p>
          </table:table-cell>
          <table:table-cell office:value-type="string" table:style-name="ce12">
            <text:p>m2</text:p>
          </table:table-cell>
          <table:table-cell office:value-type="float" office:value="913.8" table:style-name="ce13">
            <text:p>913,8000</text:p>
          </table:table-cell>
          <table:table-cell office:value-type="currency" office:value="96.57" table:style-name="ce22">
            <text:p><text:s/>R$ 96,57<text:s/></text:p>
          </table:table-cell>
          <table:table-cell office:value-type="float" office:value="88245.67" table:style-name="ce19">
            <text:p>88245,67000<text:s/></text:p>
          </table:table-cell>
          <table:table-cell office:value-type="float" office:value="21.85" table:style-name="ce15">
            <text:p>21,8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2 </text:p>
          </table:table-cell>
          <table:table-cell office:value-type="string" table:style-name="ce9">
            <text:p>Barra de transferência - btg 12 - ø = 12,5mm</text:p>
          </table:table-cell>
          <table:table-cell office:value-type="string" table:style-name="ce12">
            <text:p>un</text:p>
          </table:table-cell>
          <table:table-cell office:value-type="float" office:value="640" table:style-name="ce13">
            <text:p>640,000</text:p>
          </table:table-cell>
          <table:table-cell office:value-type="currency" office:value="11.49" table:style-name="ce22">
            <text:p><text:s/>R$ 11,49<text:s/></text:p>
          </table:table-cell>
          <table:table-cell office:value-type="float" office:value="7353.6" table:style-name="ce19">
            <text:p>7353,6000<text:s/></text:p>
          </table:table-cell>
          <table:table-cell office:value-type="float" office:value="1.82" table:style-name="ce15">
            <text:p>1,8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3 </text:p>
          </table:table-cell>
          <table:table-cell office:value-type="string" table:style-name="ce9">
            <text:p>Barra de transferência - btg 12 - ø = 12,5mm</text:p>
          </table:table-cell>
          <table:table-cell office:value-type="string" table:style-name="ce12">
            <text:p>un</text:p>
          </table:table-cell>
          <table:table-cell office:value-type="float" office:value="80" table:style-name="ce13">
            <text:p>80,000</text:p>
          </table:table-cell>
          <table:table-cell office:value-type="currency" office:value="11.49" table:style-name="ce22">
            <text:p><text:s/>R$ 11,49<text:s/></text:p>
          </table:table-cell>
          <table:table-cell office:value-type="float" office:value="919.2" table:style-name="ce19">
            <text:p>919,2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4 </text:p>
          </table:table-cell>
          <table:table-cell office:value-type="string" table:style-name="ce9">
            <text:p>Chapa aço grossa preta 5/8"(16,00mm), 125,44 kg/m2</text:p>
          </table:table-cell>
          <table:table-cell office:value-type="string" table:style-name="ce12">
            <text:p>kg</text:p>
          </table:table-cell>
          <table:table-cell office:value-type="float" office:value="677.38" table:style-name="ce13">
            <text:p>677,38000</text:p>
          </table:table-cell>
          <table:table-cell office:value-type="currency" office:value="18.68" table:style-name="ce22">
            <text:p><text:s/>R$ 18,68<text:s/></text:p>
          </table:table-cell>
          <table:table-cell office:value-type="float" office:value="12653.46" table:style-name="ce19">
            <text:p>12653,46000<text:s/></text:p>
          </table:table-cell>
          <table:table-cell office:value-type="float" office:value="3.13" table:style-name="ce15">
            <text:p>3,1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5 </text:p>
          </table:table-cell>
          <table:table-cell office:value-type="string" table:style-name="ce9">
            <text:p>Chapa aço grossa preta 5/8"(16,00mm), 125,44 kg/m2</text:p>
          </table:table-cell>
          <table:table-cell office:value-type="string" table:style-name="ce12">
            <text:p>kg</text:p>
          </table:table-cell>
          <table:table-cell office:value-type="float" office:value="541.9" table:style-name="ce13">
            <text:p>541,9000</text:p>
          </table:table-cell>
          <table:table-cell office:value-type="currency" office:value="18.68" table:style-name="ce22">
            <text:p><text:s/>R$ 18,68<text:s/></text:p>
          </table:table-cell>
          <table:table-cell office:value-type="float" office:value="10122.69" table:style-name="ce19">
            <text:p>10122,69000<text:s/></text:p>
          </table:table-cell>
          <table:table-cell office:value-type="float" office:value="2.5099999999999998" table:style-name="ce15">
            <text:p>2,5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6 </text:p>
          </table:table-cell>
          <table:table-cell office:value-type="string" table:style-name="ce9">
            <text:p>Equipe de corte e solda</text:p>
          </table:table-cell>
          <table:table-cell office:value-type="string" table:style-name="ce12">
            <text:p>h</text:p>
          </table:table-cell>
          <table:table-cell office:value-type="float" office:value="300" table:style-name="ce13">
            <text:p>300,000</text:p>
          </table:table-cell>
          <table:table-cell office:value-type="currency" office:value="140.12" table:style-name="ce22">
            <text:p><text:s/>R$ 140,12<text:s/></text:p>
          </table:table-cell>
          <table:table-cell office:value-type="float" office:value="42036" table:style-name="ce19">
            <text:p>42036,000<text:s/></text:p>
          </table:table-cell>
          <table:table-cell office:value-type="float" office:value="10.41" table:style-name="ce15">
            <text:p>10,4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.03.017 </text:p>
          </table:table-cell>
          <table:table-cell office:value-type="string" table:style-name="ce9">
            <text:p>Andaime tubular metálico simples - peça x dia</text:p>
          </table:table-cell>
          <table:table-cell office:value-type="string" table:style-name="ce12">
            <text:p>PxD</text:p>
          </table:table-cell>
          <table:table-cell office:value-type="float" office:value="912" table:style-name="ce13">
            <text:p>912,000</text:p>
          </table:table-cell>
          <table:table-cell office:value-type="currency" office:value="0.59" table:style-name="ce22">
            <text:p><text:s/>R$ 0,59<text:s/></text:p>
          </table:table-cell>
          <table:table-cell office:value-type="float" office:value="538.08000000000004" table:style-name="ce19">
            <text:p>538,08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3.018 </text:p>
          </table:table-cell>
          <table:table-cell office:value-type="string" table:style-name="ce9">
            <text:p>Montagem e desmontagem de andaime tubular tipo ?torre? (exclusive andaime e limpeza). af_11/2017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,000</text:p>
          </table:table-cell>
          <table:table-cell office:value-type="currency" office:value="18.82" table:style-name="ce22">
            <text:p><text:s/>R$ 18,82<text:s/></text:p>
          </table:table-cell>
          <table:table-cell office:value-type="float" office:value="225.84" table:style-name="ce19">
            <text:p>225,84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4 </text:p>
          </table:table-cell>
          <table:table-cell office:value-type="string" table:style-name="ce10">
            <text:p>ESCADA DE ACESSO AOS AGENTES (REMOVÍVEL)</text:p>
          </table:table-cell>
          <table:table-cell table:style-name="ce12"/>
          <table:table-cell table:style-name="ce13"/>
          <table:table-cell table:style-name="ce22"/>
          <table:table-cell office:value-type="float" office:value="24021.89" table:style-name="ce18">
            <text:p>24021,89000<text:s/></text:p>
          </table:table-cell>
          <table:table-cell office:value-type="float" office:value="5.95" table:style-name="ce16">
            <text:p>5,95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6.04.001 </text:p>
          </table:table-cell>
          <table:table-cell office:value-type="string" table:style-name="ce9">
            <text:p>Escada marinheiro sem guarda corpo, L=40cm, executada em barras chata ferro galvanizado 1 1/4" x 1/4", sendo os degraus barra redonda ferro galvanizado d=5/8", espaçados de 30cm, pintada, inclusive instalação</text:p>
          </table:table-cell>
          <table:table-cell office:value-type="string" table:style-name="ce12">
            <text:p>m</text:p>
          </table:table-cell>
          <table:table-cell office:value-type="float" office:value="26.4" table:style-name="ce13">
            <text:p>26,4000</text:p>
          </table:table-cell>
          <table:table-cell office:value-type="currency" office:value="909.92" table:style-name="ce22">
            <text:p><text:s/>R$ 909,92<text:s/></text:p>
          </table:table-cell>
          <table:table-cell office:value-type="float" office:value="24021.89" table:style-name="ce19">
            <text:p>24021,89000<text:s/></text:p>
          </table:table-cell>
          <table:table-cell office:value-type="float" office:value="5.95" table:style-name="ce15">
            <text:p>5,9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5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19875.830000000002" table:style-name="ce18">
            <text:p>19875,83000<text:s/></text:p>
          </table:table-cell>
          <table:table-cell office:value-type="float" office:value="4.92" table:style-name="ce16">
            <text:p>4,9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6.05.001 </text:p>
          </table:table-cell>
          <table:table-cell office:value-type="string" table:style-name="ce9">
            <text:p>Pintura com tinta alquídica de fundo (tipo zarcão) aplicada a rolo ou pincel sobre superfícies metálicas (exceto perfil) executado em obra (por demão). af_01/2020</text:p>
          </table:table-cell>
          <table:table-cell office:value-type="string" table:style-name="ce12">
            <text:p>m2</text:p>
          </table:table-cell>
          <table:table-cell office:value-type="float" office:value="91.8" table:style-name="ce13">
            <text:p>91,8000</text:p>
          </table:table-cell>
          <table:table-cell office:value-type="currency" office:value="17.88" table:style-name="ce22">
            <text:p><text:s/>R$ 17,88<text:s/></text:p>
          </table:table-cell>
          <table:table-cell office:value-type="float" office:value="1641.38" table:style-name="ce19">
            <text:p>1641,38000<text:s/></text:p>
          </table:table-cell>
          <table:table-cell office:value-type="float" office:value="0.41" table:style-name="ce15">
            <text:p>,4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6.05.002 </text:p>
          </table:table-cell>
          <table:table-cell office:value-type="string" table:style-name="ce9">
            <text:p>Pintura com tinta alquídica de acabamento (esmalte sintético brilhante) pulverizada sobre superfícies metálicas (exceto perfil) executado em obra <text:s/>(por demão). af_01/2020_p</text:p>
          </table:table-cell>
          <table:table-cell office:value-type="string" table:style-name="ce12">
            <text:p>m2</text:p>
          </table:table-cell>
          <table:table-cell office:value-type="float" office:value="913.8" table:style-name="ce13">
            <text:p>913,8000</text:p>
          </table:table-cell>
          <table:table-cell office:value-type="currency" office:value="15.43" table:style-name="ce22">
            <text:p><text:s/>R$ 15,43<text:s/></text:p>
          </table:table-cell>
          <table:table-cell office:value-type="float" office:value="14099.93" table:style-name="ce19">
            <text:p>14099,93000<text:s/></text:p>
          </table:table-cell>
          <table:table-cell office:value-type="float" office:value="3.49" table:style-name="ce15">
            <text:p>3,4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6.05.003 </text:p>
          </table:table-cell>
          <table:table-cell office:value-type="string" table:style-name="ce9">
            <text:p>Aplicação manual de pintura com tinta texturizada acrílica em paredes externas de casas, uma cor. af_06/2014</text:p>
          </table:table-cell>
          <table:table-cell office:value-type="string" table:style-name="ce12">
            <text:p>m2</text:p>
          </table:table-cell>
          <table:table-cell office:value-type="float" office:value="205.8" table:style-name="ce13">
            <text:p>205,8000</text:p>
          </table:table-cell>
          <table:table-cell office:value-type="currency" office:value="20.09" table:style-name="ce22">
            <text:p><text:s/>R$ 20,09<text:s/></text:p>
          </table:table-cell>
          <table:table-cell office:value-type="float" office:value="4134.5200000000004" table:style-name="ce19">
            <text:p>4134,52000<text:s/></text:p>
          </table:table-cell>
          <table:table-cell office:value-type="float" office:value="1.02" table:style-name="ce15">
            <text:p>1,0200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ELAS DE VISITA ÍNTIMA 03 E 04</text:p>
          </table:table-cell>
          <table:table-cell table:style-name="ce12"/>
          <table:table-cell table:style-name="ce13"/>
          <table:table-cell table:style-name="ce22"/>
          <table:table-cell office:value-type="float" office:value="376185.52" table:style-name="ce18">
            <text:p>376185,52000<text:s/></text:p>
          </table:table-cell>
          <table:table-cell office:value-type="float" office:value="11.37" table:style-name="ce16">
            <text:p>11,3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3127.78" table:style-name="ce18">
            <text:p>3127,78000<text:s/></text:p>
          </table:table-cell>
          <table:table-cell office:value-type="float" office:value="0.77" table:style-name="ce16">
            <text:p>,7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1.001 </text:p>
          </table:table-cell>
          <table:table-cell office:value-type="string" table:style-name="ce9">
            <text:p>Demolição de alvenaria de bloco furado, de forma manual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0.56999999999999995" table:style-name="ce13">
            <text:p>,57000</text:p>
          </table:table-cell>
          <table:table-cell office:value-type="currency" office:value="48.87" table:style-name="ce22">
            <text:p><text:s/>R$ 48,87<text:s/></text:p>
          </table:table-cell>
          <table:table-cell office:value-type="float" office:value="27.86" table:style-name="ce19">
            <text:p>27,86000<text:s/></text:p>
          </table:table-cell>
          <table:table-cell office:value-type="float" office:value="-0.05" table:style-name="ce15">
            <text:p>-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1.002 </text:p>
          </table:table-cell>
          <table:table-cell office:value-type="string" table:style-name="ce9">
            <text:p>Transporte com caminhão basculante de 10 m³, em via urbana pavimentada, adicional para dmt excedente a 30 km (unidade: txkm). af_07/2020</text:p>
          </table:table-cell>
          <table:table-cell office:value-type="string" table:style-name="ce12">
            <text:p>txkm</text:p>
          </table:table-cell>
          <table:table-cell office:value-type="float" office:value="0.56999999999999995" table:style-name="ce13">
            <text:p>,57000</text:p>
          </table:table-cell>
          <table:table-cell office:value-type="currency" office:value="0.56000000000000005" table:style-name="ce22">
            <text:p><text:s/>R$ 0,56<text:s/></text:p>
          </table:table-cell>
          <table:table-cell office:value-type="float" office:value="0.32" table:style-name="ce19">
            <text:p>,32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1.003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63" table:style-name="ce13">
            <text:p>63,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3099.6" table:style-name="ce19">
            <text:p>3099,6000<text:s/></text:p>
          </table:table-cell>
          <table:table-cell office:value-type="float" office:value="0.82" table:style-name="ce15">
            <text:p>,8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10891.16" table:style-name="ce18">
            <text:p>10891,16000<text:s/></text:p>
          </table:table-cell>
          <table:table-cell office:value-type="float" office:value="2.9" table:style-name="ce16">
            <text:p>2,9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7.02.001 </text:p>
          </table:table-cell>
          <table:table-cell office:value-type="string" table:style-name="ce9">
            <text:p>Escavação mecanizada de vala com prof. até 1,5 m (média entre montante e jusante/uma composição por trecho) com retroescavadeira (0,26 m3 / 88 hp), larg. de 0,8 m a 1,5 m, em solo mole, locais com baixo nível de interferência. af_02/2021</text:p>
          </table:table-cell>
          <table:table-cell office:value-type="string" table:style-name="ce12">
            <text:p>m3</text:p>
          </table:table-cell>
          <table:table-cell office:value-type="float" office:value="216.96" table:style-name="ce13">
            <text:p>216,96000</text:p>
          </table:table-cell>
          <table:table-cell office:value-type="currency" office:value="7.38" table:style-name="ce22">
            <text:p><text:s/>R$ 7,38<text:s/></text:p>
          </table:table-cell>
          <table:table-cell office:value-type="float" office:value="1601.16" table:style-name="ce19">
            <text:p>1601,16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2.002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173.57" table:style-name="ce13">
            <text:p>173,57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8806.94" table:style-name="ce19">
            <text:p>8806,94000<text:s/></text:p>
          </table:table-cell>
          <table:table-cell office:value-type="float" office:value="2.34" table:style-name="ce15">
            <text:p>2,3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2.003 </text:p>
          </table:table-cell>
          <table:table-cell office:value-type="string" table:style-name="ce9">
            <text:p>Espalhamento de material com trator de esteiras. af_11/2019</text:p>
          </table:table-cell>
          <table:table-cell office:value-type="string" table:style-name="ce12">
            <text:p>m3</text:p>
          </table:table-cell>
          <table:table-cell office:value-type="float" office:value="173.57" table:style-name="ce13">
            <text:p>173,57000</text:p>
          </table:table-cell>
          <table:table-cell office:value-type="currency" office:value="1.31" table:style-name="ce22">
            <text:p><text:s/>R$ 1,31<text:s/></text:p>
          </table:table-cell>
          <table:table-cell office:value-type="float" office:value="227.38" table:style-name="ce19">
            <text:p>227,38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2.004 </text:p>
          </table:table-cell>
          <table:table-cell office:value-type="string" table:style-name="ce9">
            <text:p>Compactador de solos de percusão (soquete) com motor a gasolina, potência 3 cv - chp diurno. af_09/2016</text:p>
          </table:table-cell>
          <table:table-cell office:value-type="string" table:style-name="ce12">
            <text:p>chp</text:p>
          </table:table-cell>
          <table:table-cell office:value-type="float" office:value="32" table:style-name="ce13">
            <text:p>32,000</text:p>
          </table:table-cell>
          <table:table-cell office:value-type="currency" office:value="7.99" table:style-name="ce22">
            <text:p><text:s/>R$ 7,99<text:s/></text:p>
          </table:table-cell>
          <table:table-cell office:value-type="float" office:value="255.68" table:style-name="ce19">
            <text:p>255,68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3 </text:p>
          </table:table-cell>
          <table:table-cell office:value-type="string" table:style-name="ce10">
            <text:p>FUNDAÇÃO</text:p>
          </table:table-cell>
          <table:table-cell table:style-name="ce12"/>
          <table:table-cell table:style-name="ce13"/>
          <table:table-cell table:style-name="ce22"/>
          <table:table-cell office:value-type="float" office:value="65336.18" table:style-name="ce18">
            <text:p>65336,18000<text:s/></text:p>
          </table:table-cell>
          <table:table-cell office:value-type="float" office:value="17.39" table:style-name="ce16">
            <text:p>17,3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3.001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43.39" table:style-name="ce13">
            <text:p>43,39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2201.61" table:style-name="ce19">
            <text:p>2201,61000<text:s/></text:p>
          </table:table-cell>
          <table:table-cell office:value-type="float" office:value="0.59" table:style-name="ce15">
            <text:p>,5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3.002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43.39" table:style-name="ce13">
            <text:p>43,39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6912.89" table:style-name="ce19">
            <text:p>6912,89000<text:s/></text:p>
          </table:table-cell>
          <table:table-cell office:value-type="float" office:value="1.84" table:style-name="ce15">
            <text:p>1,8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3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216.96" table:style-name="ce13">
            <text:p>216,96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698.61" table:style-name="ce19">
            <text:p>698,61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3.004 </text:p>
          </table:table-cell>
          <table:table-cell office:value-type="string" table:style-name="ce9">
            <text:p>Fabricação, montagem e desmontagem de fôrma para bloco de coroamento, em madeira serrada, e=25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28.02" table:style-name="ce13">
            <text:p>28,02000</text:p>
          </table:table-cell>
          <table:table-cell office:value-type="currency" office:value="87.6" table:style-name="ce22">
            <text:p><text:s/>R$ 87,60<text:s/></text:p>
          </table:table-cell>
          <table:table-cell office:value-type="float" office:value="2454.5500000000002" table:style-name="ce19">
            <text:p>2454,55000<text:s/></text:p>
          </table:table-cell>
          <table:table-cell office:value-type="float" office:value="0.65" table:style-name="ce15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3.005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433.92" table:style-name="ce13">
            <text:p>433,92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35169.22" table:style-name="ce19">
            <text:p>35169,22000<text:s/></text:p>
          </table:table-cell>
          <table:table-cell office:value-type="float" office:value="9.35" table:style-name="ce15">
            <text:p>9,3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3.006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452" table:style-name="ce13">
            <text:p>452,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696.08" table:style-name="ce19">
            <text:p>696,08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3.007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690" table:style-name="ce13">
            <text:p>690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289.8" table:style-name="ce19">
            <text:p>289,8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3.008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43.39" table:style-name="ce13">
            <text:p>43,39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6913.419999999998" table:style-name="ce19">
            <text:p>16913,42000<text:s/></text:p>
          </table:table-cell>
          <table:table-cell office:value-type="float" office:value="4.5" table:style-name="ce15">
            <text:p>4,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4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71774.649999999994" table:style-name="ce18">
            <text:p>71774,65000<text:s/></text:p>
          </table:table-cell>
          <table:table-cell office:value-type="float" office:value="19.09" table:style-name="ce16">
            <text:p>19,0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4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512.78" table:style-name="ce13">
            <text:p>512,78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31079.599999999999" table:style-name="ce19">
            <text:p>31079,6000<text:s/></text:p>
          </table:table-cell>
          <table:table-cell office:value-type="float" office:value="8.26" table:style-name="ce15">
            <text:p>8,2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4.002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013.66" table:style-name="ce13">
            <text:p>2013,66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23801.46" table:style-name="ce19">
            <text:p>23801,46000<text:s/></text:p>
          </table:table-cell>
          <table:table-cell office:value-type="float" office:value="6.33" table:style-name="ce15">
            <text:p>6,3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4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381.22" table:style-name="ce13">
            <text:p>381,22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6381.62" table:style-name="ce19">
            <text:p>6381,62000<text:s/></text:p>
          </table:table-cell>
          <table:table-cell office:value-type="float" office:value="1.7" table:style-name="ce15">
            <text:p>1,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4.004 </text:p>
          </table:table-cell>
          <table:table-cell office:value-type="string" table:style-name="ce9">
            <text:p>Graute fgk=30 mpa; traço 1:0,8:1,1 (cimento/ areia grossa/ brita 0/ aditivo) - preparo mecânico com betoneira 400 l. af_02/2015</text:p>
          </table:table-cell>
          <table:table-cell office:value-type="string" table:style-name="ce12">
            <text:p>m3</text:p>
          </table:table-cell>
          <table:table-cell office:value-type="float" office:value="13.25" table:style-name="ce13">
            <text:p>13,25000</text:p>
          </table:table-cell>
          <table:table-cell office:value-type="currency" office:value="598.17999999999995" table:style-name="ce22">
            <text:p><text:s/>R$ 598,18<text:s/></text:p>
          </table:table-cell>
          <table:table-cell office:value-type="float" office:value="7925.89" table:style-name="ce19">
            <text:p>7925,89000<text:s/></text:p>
          </table:table-cell>
          <table:table-cell office:value-type="float" office:value="2.11" table:style-name="ce15">
            <text:p>2,1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4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14" table:style-name="ce13">
            <text:p>14,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548.38" table:style-name="ce19">
            <text:p>548,38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4.006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19.2" table:style-name="ce13">
            <text:p>19,2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1028.93" table:style-name="ce19">
            <text:p>1028,93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4.007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19.2" table:style-name="ce13">
            <text:p>19,2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1008.77" table:style-name="ce19">
            <text:p>1008,77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5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57149.68" table:style-name="ce18">
            <text:p>57149,68000<text:s/></text:p>
          </table:table-cell>
          <table:table-cell office:value-type="float" office:value="15.2" table:style-name="ce16">
            <text:p>15,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5.001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216.96" table:style-name="ce13">
            <text:p>216,96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8600.2900000000009" table:style-name="ce19">
            <text:p>8600,29000<text:s/></text:p>
          </table:table-cell>
          <table:table-cell office:value-type="float" office:value="2.29" table:style-name="ce15">
            <text:p>2,2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5.002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433.92" table:style-name="ce13">
            <text:p>433,92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35169.22" table:style-name="ce19">
            <text:p>35169,22000<text:s/></text:p>
          </table:table-cell>
          <table:table-cell office:value-type="float" office:value="9.35" table:style-name="ce15">
            <text:p>9,3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5.003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452" table:style-name="ce13">
            <text:p>452,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696.08" table:style-name="ce19">
            <text:p>696,08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5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32.54" table:style-name="ce13">
            <text:p>32,54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2684.09" table:style-name="ce19">
            <text:p>12684,09000<text:s/></text:p>
          </table:table-cell>
          <table:table-cell office:value-type="float" office:value="3.37" table:style-name="ce15">
            <text:p>3,3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6 </text:p>
          </table:table-cell>
          <table:table-cell office:value-type="string" table:style-name="ce10">
            <text:p>COBERTURA</text:p>
          </table:table-cell>
          <table:table-cell table:style-name="ce12"/>
          <table:table-cell table:style-name="ce13"/>
          <table:table-cell table:style-name="ce22"/>
          <table:table-cell office:value-type="float" office:value="38603.660000000003" table:style-name="ce18">
            <text:p>38603,66000<text:s/></text:p>
          </table:table-cell>
          <table:table-cell office:value-type="float" office:value="10.27" table:style-name="ce16">
            <text:p>10,2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6.001 </text:p>
          </table:table-cell>
          <table:table-cell office:value-type="string" table:style-name="ce9">
            <text:p>Calha em chapa de aço galvanizado número 24, desenvolvimento de 50 cm, incluso transporte vertical. af_07/2019</text:p>
          </table:table-cell>
          <table:table-cell office:value-type="string" table:style-name="ce12">
            <text:p>m</text:p>
          </table:table-cell>
          <table:table-cell office:value-type="float" office:value="33.299999999999997" table:style-name="ce13">
            <text:p>33,3000</text:p>
          </table:table-cell>
          <table:table-cell office:value-type="currency" office:value="116.97" table:style-name="ce22">
            <text:p><text:s/>R$ 116,97<text:s/></text:p>
          </table:table-cell>
          <table:table-cell office:value-type="float" office:value="3895.1" table:style-name="ce19">
            <text:p>3895,1000<text:s/></text:p>
          </table:table-cell>
          <table:table-cell office:value-type="float" office:value="1.04" table:style-name="ce15">
            <text:p>1,0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6.002 </text:p>
          </table:table-cell>
          <table:table-cell office:value-type="string" table:style-name="ce9">
            <text:p>Rufo em placa de concreto l = 0,34 m</text:p>
          </table:table-cell>
          <table:table-cell office:value-type="string" table:style-name="ce12">
            <text:p>m</text:p>
          </table:table-cell>
          <table:table-cell office:value-type="float" office:value="57.7" table:style-name="ce13">
            <text:p>57,7000</text:p>
          </table:table-cell>
          <table:table-cell office:value-type="currency" office:value="93.64" table:style-name="ce22">
            <text:p><text:s/>R$ 93,64<text:s/></text:p>
          </table:table-cell>
          <table:table-cell office:value-type="float" office:value="5403.03" table:style-name="ce19">
            <text:p>5403,03000<text:s/></text:p>
          </table:table-cell>
          <table:table-cell office:value-type="float" office:value="1.44" table:style-name="ce15">
            <text:p>1,4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6.003 </text:p>
          </table:table-cell>
          <table:table-cell office:value-type="string" table:style-name="ce9">
            <text:p>Trama de madeira composta por ripas, caibros e terças para telhados de até 2 águas para telha cerâmica capa-canal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216.96" table:style-name="ce13">
            <text:p>216,96000</text:p>
          </table:table-cell>
          <table:table-cell office:value-type="currency" office:value="60.48" table:style-name="ce22">
            <text:p><text:s/>R$ 60,48<text:s/></text:p>
          </table:table-cell>
          <table:table-cell office:value-type="float" office:value="13121.74" table:style-name="ce19">
            <text:p>13121,74000<text:s/></text:p>
          </table:table-cell>
          <table:table-cell office:value-type="float" office:value="3.49" table:style-name="ce15">
            <text:p>3,4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6.004 </text:p>
          </table:table-cell>
          <table:table-cell office:value-type="string" table:style-name="ce9">
            <text:p>Fabricação e instalação de meia tesoura de madeira não aparelhada, com vão de 7 m, para telha cerâmica ou de concreto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014.66" table:style-name="ce22">
            <text:p><text:s/>R$ 2.014,66<text:s/></text:p>
          </table:table-cell>
          <table:table-cell office:value-type="float" office:value="8058.64" table:style-name="ce19">
            <text:p>8058,64000<text:s/></text:p>
          </table:table-cell>
          <table:table-cell office:value-type="float" office:value="2.14" table:style-name="ce15">
            <text:p>2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6.005 </text:p>
          </table:table-cell>
          <table:table-cell office:value-type="string" table:style-name="ce9">
            <text:p>Telhamento com telha cerâmica capa-canal, tipo colonial, com até 2 águas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216.96" table:style-name="ce13">
            <text:p>216,96000</text:p>
          </table:table-cell>
          <table:table-cell office:value-type="currency" office:value="37.450000000000003" table:style-name="ce22">
            <text:p><text:s/>R$ 37,45<text:s/></text:p>
          </table:table-cell>
          <table:table-cell office:value-type="float" office:value="8125.15" table:style-name="ce19">
            <text:p>8125,15000<text:s/></text:p>
          </table:table-cell>
          <table:table-cell office:value-type="float" office:value="2.16" table:style-name="ce15">
            <text:p>2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7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22426.080000000002" table:style-name="ce18">
            <text:p>22426,08000<text:s/></text:p>
          </table:table-cell>
          <table:table-cell office:value-type="float" office:value="5.96" table:style-name="ce16">
            <text:p>5,9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7.001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90.83" table:style-name="ce13">
            <text:p>190,83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11117.76" table:style-name="ce19">
            <text:p>11117,76000<text:s/></text:p>
          </table:table-cell>
          <table:table-cell office:value-type="float" office:value="2.96" table:style-name="ce15">
            <text:p>2,9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7.002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90.83" table:style-name="ce13">
            <text:p>190,83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5805.05" table:style-name="ce19">
            <text:p>5805,05000<text:s/></text:p>
          </table:table-cell>
          <table:table-cell office:value-type="float" office:value="1.54" table:style-name="ce15">
            <text:p>1,5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07.003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243.4" table:style-name="ce13">
            <text:p>243,4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5503.27" table:style-name="ce19">
            <text:p>5503,27000<text:s/></text:p>
          </table:table-cell>
          <table:table-cell office:value-type="float" office:value="1.46" table:style-name="ce15">
            <text:p>1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8 </text:p>
          </table:table-cell>
          <table:table-cell office:value-type="string" table:style-name="ce10">
            <text:p>CAMA</text:p>
          </table:table-cell>
          <table:table-cell table:style-name="ce12"/>
          <table:table-cell table:style-name="ce13"/>
          <table:table-cell table:style-name="ce22"/>
          <table:table-cell office:value-type="float" office:value="3375.71" table:style-name="ce18">
            <text:p>3375,71000<text:s/></text:p>
          </table:table-cell>
          <table:table-cell office:value-type="float" office:value="0.9" table:style-name="ce16">
            <text:p>,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8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15.5" table:style-name="ce13">
            <text:p>15,5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939.46" table:style-name="ce19">
            <text:p>939,46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8.002 </text:p>
          </table:table-cell>
          <table:table-cell office:value-type="string" table:style-name="ce9">
            <text:p>Aterro manual de valas com solo argilo-arenoso e compactação mecanizada. af_05/2016</text:p>
          </table:table-cell>
          <table:table-cell office:value-type="string" table:style-name="ce12">
            <text:p>m3</text:p>
          </table:table-cell>
          <table:table-cell office:value-type="float" office:value="7.4" table:style-name="ce13">
            <text:p>7,4000</text:p>
          </table:table-cell>
          <table:table-cell office:value-type="currency" office:value="51.27" table:style-name="ce22">
            <text:p><text:s/>R$ 51,27<text:s/></text:p>
          </table:table-cell>
          <table:table-cell office:value-type="float" office:value="379.4" table:style-name="ce19">
            <text:p>379,4000<text:s/></text:p>
          </table:table-cell>
          <table:table-cell office:value-type="float" office:value="0.1" table:style-name="ce15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8.003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7.4" table:style-name="ce13">
            <text:p>7,4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1178.97" table:style-name="ce19">
            <text:p>1178,97000<text:s/></text:p>
          </table:table-cell>
          <table:table-cell office:value-type="float" office:value="0.31" table:style-name="ce15">
            <text:p>,3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8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.8" table:style-name="ce13">
            <text:p>1,8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701.64" table:style-name="ce19">
            <text:p>701,64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8.005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15.5" table:style-name="ce13">
            <text:p>15,5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176.24" table:style-name="ce19">
            <text:p>176,24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09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15363.94" table:style-name="ce18">
            <text:p>15363,94000<text:s/></text:p>
          </table:table-cell>
          <table:table-cell office:value-type="float" office:value="4.08" table:style-name="ce16">
            <text:p>4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9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26" table:style-name="ce13">
            <text:p>26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4665.4399999999996" table:style-name="ce19">
            <text:p>4665,44000<text:s/></text:p>
          </table:table-cell>
          <table:table-cell office:value-type="float" office:value="1.24" table:style-name="ce15">
            <text:p>1,2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9.002 </text:p>
          </table:table-cell>
          <table:table-cell office:value-type="string" table:style-name="ce9">
            <text:p>Ponto de iluminação e tomada, residencial, incluindo interruptor simples e tomada 10a/250v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19.03" table:style-name="ce22">
            <text:p><text:s/>R$ 219,03<text:s/></text:p>
          </table:table-cell>
          <table:table-cell office:value-type="float" office:value="438.06" table:style-name="ce19">
            <text:p>438,06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09.003 </text:p>
          </table:table-cell>
          <table:table-cell office:value-type="string" table:style-name="ce9">
            <text:p>Ponto de iluminação residencial incluindo interruptor paralelo (2 módulos)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206.77" table:style-name="ce22">
            <text:p><text:s/>R$ 206,77<text:s/></text:p>
          </table:table-cell>
          <table:table-cell office:value-type="float" office:value="1240.6199999999999" table:style-name="ce19">
            <text:p>1240,62000<text:s/></text:p>
          </table:table-cell>
          <table:table-cell office:value-type="float" office:value="0.33" table:style-name="ce15">
            <text:p>,3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4 </text:p>
          </table:table-cell>
          <table:table-cell office:value-type="string" table:style-name="ce9">
            <text:p>Ponto de interruptor 03 seções embutido, com eletroduto de pvc rígido roscável Ø 3/4"</text:p>
          </table:table-cell>
          <table:table-cell office:value-type="string" table:style-name="ce12">
            <text:p>pt</text:p>
          </table:table-cell>
          <table:table-cell office:value-type="float" office:value="2" table:style-name="ce13">
            <text:p>2,000</text:p>
          </table:table-cell>
          <table:table-cell office:value-type="currency" office:value="246.72" table:style-name="ce22">
            <text:p><text:s/>R$ 246,72<text:s/></text:p>
          </table:table-cell>
          <table:table-cell office:value-type="float" office:value="493.44" table:style-name="ce19">
            <text:p>493,44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5 </text:p>
          </table:table-cell>
          <table:table-cell office:value-type="string" table:style-name="ce9">
            <text:p>Ponto de tomada residencial incluindo tomada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177.03" table:style-name="ce22">
            <text:p><text:s/>R$ 177,03<text:s/></text:p>
          </table:table-cell>
          <table:table-cell office:value-type="float" office:value="2124.36" table:style-name="ce19">
            <text:p>2124,36000<text:s/></text:p>
          </table:table-cell>
          <table:table-cell office:value-type="float" office:value="0.56000000000000005" table:style-name="ce15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6 </text:p>
          </table:table-cell>
          <table:table-cell office:value-type="string" table:style-name="ce9">
            <text:p>Luminaria especial para cela de detenção 15x15x15cm (p/Penitenciária), inclusive colocação - Rev. 01</text:p>
          </table:table-cell>
          <table:table-cell office:value-type="string" table:style-name="ce12">
            <text:p>un</text:p>
          </table:table-cell>
          <table:table-cell office:value-type="float" office:value="28" table:style-name="ce13">
            <text:p>28,000</text:p>
          </table:table-cell>
          <table:table-cell office:value-type="currency" office:value="220.83" table:style-name="ce22">
            <text:p><text:s/>R$ 220,83<text:s/></text:p>
          </table:table-cell>
          <table:table-cell office:value-type="float" office:value="6183.24" table:style-name="ce19">
            <text:p>6183,24000<text:s/></text:p>
          </table:table-cell>
          <table:table-cell office:value-type="float" office:value="1.64" table:style-name="ce15">
            <text:p>1,6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7 </text:p>
          </table:table-cell>
          <table:table-cell office:value-type="string" table:style-name="ce9">
            <text:p>Caixa de passagem 20x20x12cm, em chapa aço galvanizado, embutida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9.12" table:style-name="ce22">
            <text:p><text:s/>R$ 79,12<text:s/></text:p>
          </table:table-cell>
          <table:table-cell office:value-type="float" office:value="158.24" table:style-name="ce19">
            <text:p>158,24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8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28.08" table:style-name="ce19">
            <text:p>28,0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09.009 </text:p>
          </table:table-cell>
          <table:table-cell office:value-type="string" table:style-name="ce9">
            <text:p>Disjuntor monopolar tipo din, corrente nominal de 32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6.23" table:style-name="ce22">
            <text:p><text:s/>R$ 16,23<text:s/></text:p>
          </table:table-cell>
          <table:table-cell office:value-type="float" office:value="32.46" table:style-name="ce19">
            <text:p>32,46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10 </text:p>
          </table:table-cell>
          <table:table-cell office:value-type="string" table:style-name="ce10">
            <text:p>INSTALAÇÕES HIDRÁULICAS</text:p>
          </table:table-cell>
          <table:table-cell table:style-name="ce12"/>
          <table:table-cell table:style-name="ce13"/>
          <table:table-cell table:style-name="ce22"/>
          <table:table-cell office:value-type="float" office:value="4693.3" table:style-name="ce18">
            <text:p>4693,3000<text:s/></text:p>
          </table:table-cell>
          <table:table-cell office:value-type="float" office:value="1.26" table:style-name="ce16">
            <text:p>1,2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0.001 </text:p>
          </table:table-cell>
          <table:table-cell office:value-type="string" table:style-name="ce9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2">
            <text:p>un</text:p>
          </table:table-cell>
          <table:table-cell office:value-type="float" office:value="22" table:style-name="ce13">
            <text:p>22,000</text:p>
          </table:table-cell>
          <table:table-cell office:value-type="currency" office:value="132.79" table:style-name="ce22">
            <text:p><text:s/>R$ 132,79<text:s/></text:p>
          </table:table-cell>
          <table:table-cell office:value-type="float" office:value="2921.38" table:style-name="ce19">
            <text:p>2921,38000<text:s/></text:p>
          </table:table-cell>
          <table:table-cell office:value-type="float" office:value="0.78" table:style-name="ce15">
            <text:p>,7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0.002 </text:p>
          </table:table-cell>
          <table:table-cell office:value-type="string" table:style-name="ce9">
            <text:p>Registro de gaveta bruto, latão, roscável, 1 1/4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06.86" table:style-name="ce22">
            <text:p><text:s/>R$ 106,86<text:s/></text:p>
          </table:table-cell>
          <table:table-cell office:value-type="float" office:value="213.72" table:style-name="ce19">
            <text:p>213,72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0.003 </text:p>
          </table:table-cell>
          <table:table-cell office:value-type="string" table:style-name="ce9">
            <text:p>Registro de gaveta bruto, latão, roscável, 1 1/2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126.5" table:style-name="ce22">
            <text:p><text:s/>R$ 126,50<text:s/></text:p>
          </table:table-cell>
          <table:table-cell office:value-type="float" office:value="1265" table:style-name="ce19">
            <text:p>1265,000<text:s/></text:p>
          </table:table-cell>
          <table:table-cell office:value-type="float" office:value="0.34" table:style-name="ce15">
            <text:p>,3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0.004 </text:p>
          </table:table-cell>
          <table:table-cell office:value-type="string" table:style-name="ce9">
            <text:p>Kit de registro de pressão bruto de latão ¾", inclusive conexões, roscável, instalado em ramal de água fri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0.45" table:style-name="ce22">
            <text:p><text:s/>R$ 50,45<text:s/></text:p>
          </table:table-cell>
          <table:table-cell office:value-type="float" office:value="100.9" table:style-name="ce19">
            <text:p>100,9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0.005 </text:p>
          </table:table-cell>
          <table:table-cell office:value-type="string" table:style-name="ce9">
            <text:p>Tubo, pvc, soldável, dn 25mm, instalado em prumada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0</text:p>
          </table:table-cell>
          <table:table-cell office:value-type="currency" office:value="6.41" table:style-name="ce22">
            <text:p><text:s/>R$ 6,41<text:s/></text:p>
          </table:table-cell>
          <table:table-cell office:value-type="float" office:value="192.3" table:style-name="ce19">
            <text:p>192,3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11 </text:p>
          </table:table-cell>
          <table:table-cell office:value-type="string" table:style-name="ce10">
            <text:p>INSTALAÇÕES 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9295.06" table:style-name="ce18">
            <text:p>9295,06000<text:s/></text:p>
          </table:table-cell>
          <table:table-cell office:value-type="float" office:value="2.4700000000000002" table:style-name="ce16">
            <text:p>2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1.001 </text:p>
          </table:table-cell>
          <table:table-cell office:value-type="string" table:style-name="ce9">
            <text:p>Ponto de esgoto com tubo de pvc rígido soldável de <text:s/>Ø 40 mm (lavatórios, mictórios, ralos sifonados, etc...)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87" table:style-name="ce22">
            <text:p><text:s/>R$ 87,00<text:s/></text:p>
          </table:table-cell>
          <table:table-cell office:value-type="float" office:value="348" table:style-name="ce19">
            <text:p>348,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1.002 </text:p>
          </table:table-cell>
          <table:table-cell office:value-type="string" table:style-name="ce9">
            <text:p>Ponto de esgoto com tubo de pvc rígido soldável de Ø 100 mm (vaso sanitário)</text:p>
          </table:table-cell>
          <table:table-cell office:value-type="string" table:style-name="ce12">
            <text:p>pt</text:p>
          </table:table-cell>
          <table:table-cell office:value-type="float" office:value="10" table:style-name="ce13">
            <text:p>10,000</text:p>
          </table:table-cell>
          <table:table-cell office:value-type="currency" office:value="140.4" table:style-name="ce22">
            <text:p><text:s/>R$ 140,40<text:s/></text:p>
          </table:table-cell>
          <table:table-cell office:value-type="float" office:value="1404" table:style-name="ce19">
            <text:p>1404,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1.003 </text:p>
          </table:table-cell>
          <table:table-cell office:value-type="string" table:style-name="ce9">
            <text:p>Tubo pvc, serie normal, esgoto predial, dn 50 mm, fornecido e instalado em prumada de esgoto sanitário ou ventilação. af_12/2014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,000</text:p>
          </table:table-cell>
          <table:table-cell office:value-type="currency" office:value="15.19" table:style-name="ce22">
            <text:p><text:s/>R$ 15,19<text:s/></text:p>
          </table:table-cell>
          <table:table-cell office:value-type="float" office:value="182.28" table:style-name="ce19">
            <text:p>182,28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1.004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1739.7" table:style-name="ce19">
            <text:p>1739,7000<text:s/></text:p>
          </table:table-cell>
          <table:table-cell office:value-type="float" office:value="0.46" table:style-name="ce15">
            <text:p>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1.005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5476.32" table:style-name="ce19">
            <text:p>5476,32000<text:s/></text:p>
          </table:table-cell>
          <table:table-cell office:value-type="float" office:value="1.46" table:style-name="ce15">
            <text:p>1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1.006 </text:p>
          </table:table-cell>
          <table:table-cell office:value-type="string" table:style-name="ce9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36.19" table:style-name="ce22">
            <text:p><text:s/>R$ 36,19<text:s/></text:p>
          </table:table-cell>
          <table:table-cell office:value-type="float" office:value="144.76" table:style-name="ce19">
            <text:p>144,76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12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25418.66" table:style-name="ce18">
            <text:p>25418,66000<text:s/></text:p>
          </table:table-cell>
          <table:table-cell office:value-type="float" office:value="6.76" table:style-name="ce16">
            <text:p>6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2.001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190.83" table:style-name="ce13">
            <text:p>190,83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6056.94" table:style-name="ce19">
            <text:p>6056,94000<text:s/></text:p>
          </table:table-cell>
          <table:table-cell office:value-type="float" office:value="1.61" table:style-name="ce15">
            <text:p>1,6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2.002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190.83" table:style-name="ce13">
            <text:p>190,83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3039.92" table:style-name="ce19">
            <text:p>3039,92000<text:s/></text:p>
          </table:table-cell>
          <table:table-cell office:value-type="float" office:value="0.81" table:style-name="ce15">
            <text:p>,8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2.003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1036.04" table:style-name="ce13">
            <text:p>1036,04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3118.48" table:style-name="ce19">
            <text:p>3118,48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2.004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1036.04" table:style-name="ce13">
            <text:p>1036,04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11779.77" table:style-name="ce19">
            <text:p>11779,77000<text:s/></text:p>
          </table:table-cell>
          <table:table-cell office:value-type="float" office:value="3.13" table:style-name="ce15">
            <text:p>3,1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2.005 </text:p>
          </table:table-cell>
          <table:table-cell office:value-type="string" table:style-name="ce9">
            <text:p>Pintura com tinta acrílica de acabamento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58.8" table:style-name="ce13">
            <text:p>58,8000</text:p>
          </table:table-cell>
          <table:table-cell office:value-type="currency" office:value="24.21" table:style-name="ce22">
            <text:p><text:s/>R$ 24,21<text:s/></text:p>
          </table:table-cell>
          <table:table-cell office:value-type="float" office:value="1423.55" table:style-name="ce19">
            <text:p>1423,55000<text:s/></text:p>
          </table:table-cell>
          <table:table-cell office:value-type="float" office:value="0.38" table:style-name="ce15">
            <text:p>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13 </text:p>
          </table:table-cell>
          <table:table-cell office:value-type="string" table:style-name="ce10">
            <text:p>GRADE</text:p>
          </table:table-cell>
          <table:table-cell table:style-name="ce12"/>
          <table:table-cell table:style-name="ce13"/>
          <table:table-cell table:style-name="ce22"/>
          <table:table-cell office:value-type="float" office:value="21319.200000000001" table:style-name="ce18">
            <text:p>21319,2000<text:s/></text:p>
          </table:table-cell>
          <table:table-cell office:value-type="float" office:value="5.66" table:style-name="ce16">
            <text:p>5,6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.13.001 </text:p>
          </table:table-cell>
          <table:table-cell office:value-type="string" table:style-name="ce9">
            <text:p>Grade proteção c/ barra redonda ferro 3/4"</text:p>
          </table:table-cell>
          <table:table-cell office:value-type="string" table:style-name="ce12">
            <text:p>m2</text:p>
          </table:table-cell>
          <table:table-cell office:value-type="float" office:value="16" table:style-name="ce13">
            <text:p>16,000</text:p>
          </table:table-cell>
          <table:table-cell office:value-type="currency" office:value="534.39" table:style-name="ce22">
            <text:p><text:s/>R$ 534,39<text:s/></text:p>
          </table:table-cell>
          <table:table-cell office:value-type="float" office:value="8550.24" table:style-name="ce19">
            <text:p>8550,24000<text:s/></text:p>
          </table:table-cell>
          <table:table-cell office:value-type="float" office:value="2.27" table:style-name="ce15">
            <text:p>2,2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3.002 </text:p>
          </table:table-cell>
          <table:table-cell office:value-type="string" table:style-name="ce9">
            <text:p>Porta de abrir em ferro para cela, c/barras red. verticais em aço 5/8", barras chatas horizontais 2 1/2" x 1/4", revestida em chapa aço 3mm, com uma tranca p/ penitenciária.</text:p>
          </table:table-cell>
          <table:table-cell office:value-type="string" table:style-name="ce12">
            <text:p>m2</text:p>
          </table:table-cell>
          <table:table-cell office:value-type="float" office:value="9.6" table:style-name="ce13">
            <text:p>9,6000</text:p>
          </table:table-cell>
          <table:table-cell office:value-type="currency" office:value="1330.1" table:style-name="ce22">
            <text:p><text:s/>R$ 1.330,10<text:s/></text:p>
          </table:table-cell>
          <table:table-cell office:value-type="float" office:value="12768.96" table:style-name="ce19">
            <text:p>12768,96000<text:s/></text:p>
          </table:table-cell>
          <table:table-cell office:value-type="float" office:value="3.39" table:style-name="ce15">
            <text:p>3,3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7.14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27410.46" table:style-name="ce18">
            <text:p>27410,46000<text:s/></text:p>
          </table:table-cell>
          <table:table-cell office:value-type="float" office:value="7.29" table:style-name="ce16">
            <text:p>7,2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4.001 </text:p>
          </table:table-cell>
          <table:table-cell office:value-type="string" table:style-name="ce9">
            <text:p>Bacia turca (celite ref 003006), caixa de descarga de embutir (montana) ou similares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1508.94" table:style-name="ce22">
            <text:p><text:s/>R$ 1.508,94<text:s/></text:p>
          </table:table-cell>
          <table:table-cell office:value-type="float" office:value="12071.52" table:style-name="ce19">
            <text:p>12071,52000<text:s/></text:p>
          </table:table-cell>
          <table:table-cell office:value-type="float" office:value="3.21" table:style-name="ce15">
            <text:p>3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4.002 </text:p>
          </table:table-cell>
          <table:table-cell office:value-type="string" table:style-name="ce9">
            <text:p>Chuveiro alta segurança (anti-vandalismo), passante p/parede esp=200-300mm, Docol ou similar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688.39" table:style-name="ce22">
            <text:p><text:s/>R$ 688,39<text:s/></text:p>
          </table:table-cell>
          <table:table-cell office:value-type="float" office:value="6883.9" table:style-name="ce19">
            <text:p>6883,9000<text:s/></text:p>
          </table:table-cell>
          <table:table-cell office:value-type="float" office:value="1.83" table:style-name="ce15">
            <text:p>1,8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4.003 </text:p>
          </table:table-cell>
          <table:table-cell office:value-type="string" table:style-name="ce9">
            <text:p>Valvula para chuveiro, antivandalismo, Biopress, ref. 1418C AV-BIO, da Fabrimar ou similar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416.94" table:style-name="ce22">
            <text:p><text:s/>R$ 416,94<text:s/></text:p>
          </table:table-cell>
          <table:table-cell office:value-type="float" office:value="4169.3999999999996" table:style-name="ce19">
            <text:p>4169,4000<text:s/></text:p>
          </table:table-cell>
          <table:table-cell office:value-type="float" office:value="1.1100000000000001" table:style-name="ce15">
            <text:p>1,1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4.004 </text:p>
          </table:table-cell>
          <table:table-cell office:value-type="string" table:style-name="ce9">
            <text:p>Tanque de louça branca suspenso, 18l ou equivalent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53.11" table:style-name="ce22">
            <text:p><text:s/>R$ 453,11<text:s/></text:p>
          </table:table-cell>
          <table:table-cell office:value-type="float" office:value="906.22" table:style-name="ce19">
            <text:p>906,22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7.14.005 </text:p>
          </table:table-cell>
          <table:table-cell office:value-type="string" table:style-name="ce9">
            <text:p>Barra de apoio reta, em aco inox polido, comprimento 7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246.95" table:style-name="ce22">
            <text:p><text:s/>R$ 246,95<text:s/></text:p>
          </table:table-cell>
          <table:table-cell office:value-type="float" office:value="1975.6" table:style-name="ce19">
            <text:p>1975,6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7.14.006 </text:p>
          </table:table-cell>
          <table:table-cell office:value-type="string" table:style-name="ce9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01.91" table:style-name="ce22">
            <text:p><text:s/>R$ 701,91<text:s/></text:p>
          </table:table-cell>
          <table:table-cell office:value-type="float" office:value="1403.82" table:style-name="ce19">
            <text:p>1403,82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CONSTRUÇÃO DE MODULO DE ENSINO E CELAS DE VISITA ÍNTIMA</text:p>
          </table:table-cell>
          <table:table-cell table:style-name="ce12"/>
          <table:table-cell table:style-name="ce13"/>
          <table:table-cell table:style-name="ce22"/>
          <table:table-cell office:value-type="float" office:value="784138.31" table:style-name="ce18">
            <text:p>784138,31000<text:s/></text:p>
          </table:table-cell>
          <table:table-cell office:value-type="float" office:value="23.69" table:style-name="ce16">
            <text:p>23,6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3173.75" table:style-name="ce18">
            <text:p>3173,75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1.001 </text:p>
          </table:table-cell>
          <table:table-cell office:value-type="string" table:style-name="ce9">
            <text:p>Demolição de alvenaria de bloco furado, de forma manual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1.5" table:style-name="ce13">
            <text:p>1,5000</text:p>
          </table:table-cell>
          <table:table-cell office:value-type="currency" office:value="48.87" table:style-name="ce22">
            <text:p><text:s/>R$ 48,87<text:s/></text:p>
          </table:table-cell>
          <table:table-cell office:value-type="float" office:value="73.31" table:style-name="ce19">
            <text:p>73,31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1.002 </text:p>
          </table:table-cell>
          <table:table-cell office:value-type="string" table:style-name="ce9">
            <text:p>Transporte com caminhão basculante de 10 m³, em via urbana pavimentada, adicional para dmt excedente a 30 km (unidade: txkm). af_07/2020</text:p>
          </table:table-cell>
          <table:table-cell office:value-type="string" table:style-name="ce12">
            <text:p>txkm</text:p>
          </table:table-cell>
          <table:table-cell office:value-type="float" office:value="1.5" table:style-name="ce13">
            <text:p>1,5000</text:p>
          </table:table-cell>
          <table:table-cell office:value-type="currency" office:value="0.56000000000000005" table:style-name="ce22">
            <text:p><text:s/>R$ 0,56<text:s/></text:p>
          </table:table-cell>
          <table:table-cell office:value-type="float" office:value="0.84" table:style-name="ce19">
            <text:p>,84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1.003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63" table:style-name="ce13">
            <text:p>63,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3099.6" table:style-name="ce19">
            <text:p>3099,6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20533.400000000001" table:style-name="ce18">
            <text:p>20533,4000<text:s/></text:p>
          </table:table-cell>
          <table:table-cell office:value-type="float" office:value="2.62" table:style-name="ce16">
            <text:p>2,62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.02.001 </text:p>
          </table:table-cell>
          <table:table-cell office:value-type="string" table:style-name="ce9">
            <text:p>Escavação mecanizada de vala com prof. até 1,5 m (média entre montante e jusante/uma composição por trecho) com retroescavadeira (0,26 m3 / 88 hp), larg. de 0,8 m a 1,5 m, em solo mole, locais com baixo nível de interferência. af_02/2021</text:p>
          </table:table-cell>
          <table:table-cell office:value-type="string" table:style-name="ce12">
            <text:p>m3</text:p>
          </table:table-cell>
          <table:table-cell office:value-type="float" office:value="413.66" table:style-name="ce13">
            <text:p>413,66000</text:p>
          </table:table-cell>
          <table:table-cell office:value-type="currency" office:value="7.38" table:style-name="ce22">
            <text:p><text:s/>R$ 7,38<text:s/></text:p>
          </table:table-cell>
          <table:table-cell office:value-type="float" office:value="3052.81" table:style-name="ce19">
            <text:p>3052,81000<text:s/></text:p>
          </table:table-cell>
          <table:table-cell office:value-type="float" office:value="0.39" table:style-name="ce15">
            <text:p>,3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2.002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330.93" table:style-name="ce13">
            <text:p>330,93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16791.39" table:style-name="ce19">
            <text:p>16791,39000<text:s/></text:p>
          </table:table-cell>
          <table:table-cell office:value-type="float" office:value="2.14" table:style-name="ce15">
            <text:p>2,1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2.003 </text:p>
          </table:table-cell>
          <table:table-cell office:value-type="string" table:style-name="ce9">
            <text:p>Espalhamento de material com trator de esteiras. af_11/2019</text:p>
          </table:table-cell>
          <table:table-cell office:value-type="string" table:style-name="ce12">
            <text:p>m3</text:p>
          </table:table-cell>
          <table:table-cell office:value-type="float" office:value="330.93" table:style-name="ce13">
            <text:p>330,93000</text:p>
          </table:table-cell>
          <table:table-cell office:value-type="currency" office:value="1.31" table:style-name="ce22">
            <text:p><text:s/>R$ 1,31<text:s/></text:p>
          </table:table-cell>
          <table:table-cell office:value-type="float" office:value="433.52" table:style-name="ce19">
            <text:p>433,52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2.004 </text:p>
          </table:table-cell>
          <table:table-cell office:value-type="string" table:style-name="ce9">
            <text:p>Compactador de solos de percusão (soquete) com motor a gasolina, potência 3 cv - chp diurno. af_09/2016</text:p>
          </table:table-cell>
          <table:table-cell office:value-type="string" table:style-name="ce12">
            <text:p>chp</text:p>
          </table:table-cell>
          <table:table-cell office:value-type="float" office:value="32" table:style-name="ce13">
            <text:p>32,000</text:p>
          </table:table-cell>
          <table:table-cell office:value-type="currency" office:value="7.99" table:style-name="ce22">
            <text:p><text:s/>R$ 7,99<text:s/></text:p>
          </table:table-cell>
          <table:table-cell office:value-type="float" office:value="255.68" table:style-name="ce19">
            <text:p>255,68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3 </text:p>
          </table:table-cell>
          <table:table-cell office:value-type="string" table:style-name="ce10">
            <text:p>FUNDAÇÃO</text:p>
          </table:table-cell>
          <table:table-cell table:style-name="ce12"/>
          <table:table-cell table:style-name="ce13"/>
          <table:table-cell table:style-name="ce22"/>
          <table:table-cell office:value-type="float" office:value="124108.38" table:style-name="ce18">
            <text:p>124108,38000<text:s/></text:p>
          </table:table-cell>
          <table:table-cell office:value-type="float" office:value="15.83" table:style-name="ce16">
            <text:p>15,8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3.001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82.73" table:style-name="ce13">
            <text:p>82,73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4197.72" table:style-name="ce19">
            <text:p>4197,72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3.002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82.73" table:style-name="ce13">
            <text:p>82,73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13180.54" table:style-name="ce19">
            <text:p>13180,54000<text:s/></text:p>
          </table:table-cell>
          <table:table-cell office:value-type="float" office:value="1.68" table:style-name="ce15">
            <text:p>1,6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3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413.66" table:style-name="ce13">
            <text:p>413,66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1331.99" table:style-name="ce19">
            <text:p>1331,99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3.004 </text:p>
          </table:table-cell>
          <table:table-cell office:value-type="string" table:style-name="ce9">
            <text:p>Fabricação, montagem e desmontagem de fôrma para bloco de coroamento, em madeira serrada, e=25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48.15" table:style-name="ce13">
            <text:p>48,15000</text:p>
          </table:table-cell>
          <table:table-cell office:value-type="currency" office:value="87.6" table:style-name="ce22">
            <text:p><text:s/>R$ 87,60<text:s/></text:p>
          </table:table-cell>
          <table:table-cell office:value-type="float" office:value="4217.9399999999996" table:style-name="ce19">
            <text:p>4217,94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3.005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827.32" table:style-name="ce13">
            <text:p>827,32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67054.289999999994" table:style-name="ce19">
            <text:p>67054,29000<text:s/></text:p>
          </table:table-cell>
          <table:table-cell office:value-type="float" office:value="8.5500000000000007" table:style-name="ce15">
            <text:p>8,5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3.006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860.41" table:style-name="ce13">
            <text:p>860,41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1325.03" table:style-name="ce19">
            <text:p>1325,03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3.007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1316" table:style-name="ce13">
            <text:p>1316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552.72" table:style-name="ce19">
            <text:p>552,72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3.008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82.73" table:style-name="ce13">
            <text:p>82,73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32248.15" table:style-name="ce19">
            <text:p>32248,15000<text:s/></text:p>
          </table:table-cell>
          <table:table-cell office:value-type="float" office:value="4.1100000000000003" table:style-name="ce15">
            <text:p>4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4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165487.37" table:style-name="ce18">
            <text:p>165487,37000<text:s/></text:p>
          </table:table-cell>
          <table:table-cell office:value-type="float" office:value="21.11" table:style-name="ce16">
            <text:p>21,1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4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961.41" table:style-name="ce13">
            <text:p>961,41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58271.06" table:style-name="ce19">
            <text:p>58271,06000<text:s/></text:p>
          </table:table-cell>
          <table:table-cell office:value-type="float" office:value="7.43" table:style-name="ce15">
            <text:p>7,4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2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942.08" table:style-name="ce13">
            <text:p>4942,08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58415.39" table:style-name="ce19">
            <text:p>58415,39000<text:s/></text:p>
          </table:table-cell>
          <table:table-cell office:value-type="float" office:value="7.45" table:style-name="ce15">
            <text:p>7,4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635.27" table:style-name="ce13">
            <text:p>635,27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0634.42" table:style-name="ce19">
            <text:p>10634,42000<text:s/></text:p>
          </table:table-cell>
          <table:table-cell office:value-type="float" office:value="1.36" table:style-name="ce15">
            <text:p>1,3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4 </text:p>
          </table:table-cell>
          <table:table-cell office:value-type="string" table:style-name="ce9">
            <text:p>Graute fgk=30 mpa; traço 1:0,8:1,1 (cimento/ areia grossa/ brita 0/ aditivo) - preparo mecânico com betoneira 400 l. af_02/2015</text:p>
          </table:table-cell>
          <table:table-cell office:value-type="string" table:style-name="ce12">
            <text:p>m3</text:p>
          </table:table-cell>
          <table:table-cell office:value-type="float" office:value="49.08" table:style-name="ce13">
            <text:p>49,08000</text:p>
          </table:table-cell>
          <table:table-cell office:value-type="currency" office:value="598.17999999999995" table:style-name="ce22">
            <text:p><text:s/>R$ 598,18<text:s/></text:p>
          </table:table-cell>
          <table:table-cell office:value-type="float" office:value="29358.67" table:style-name="ce19">
            <text:p>29358,67000<text:s/></text:p>
          </table:table-cell>
          <table:table-cell office:value-type="float" office:value="3.74" table:style-name="ce15">
            <text:p>3,7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4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23.4" table:style-name="ce13">
            <text:p>23,4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916.58" table:style-name="ce19">
            <text:p>916,58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4.006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1607.7" table:style-name="ce19">
            <text:p>1607,7000<text:s/></text:p>
          </table:table-cell>
          <table:table-cell office:value-type="float" office:value="0.21" table:style-name="ce15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7 </text:p>
          </table:table-cell>
          <table:table-cell office:value-type="string" table:style-name="ce9">
            <text:p>Verga pré-moldada para janelas com mais de 1,5 m de vão. af_03/2016</text:p>
          </table:table-cell>
          <table:table-cell office:value-type="string" table:style-name="ce12">
            <text:p>m</text:p>
          </table:table-cell>
          <table:table-cell office:value-type="float" office:value="35.799999999999997" table:style-name="ce13">
            <text:p>35,8000</text:p>
          </table:table-cell>
          <table:table-cell office:value-type="currency" office:value="67.92" table:style-name="ce22">
            <text:p><text:s/>R$ 67,92<text:s/></text:p>
          </table:table-cell>
          <table:table-cell office:value-type="float" office:value="2431.54" table:style-name="ce19">
            <text:p>2431,54000<text:s/></text:p>
          </table:table-cell>
          <table:table-cell office:value-type="float" office:value="0.31" table:style-name="ce15">
            <text:p>,3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8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1576.2" table:style-name="ce19">
            <text:p>1576,2000<text:s/></text:p>
          </table:table-cell>
          <table:table-cell office:value-type="float" office:value="0.2" table:style-name="ce15">
            <text:p>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4.009 </text:p>
          </table:table-cell>
          <table:table-cell office:value-type="string" table:style-name="ce9">
            <text:p>Contraverga pré-moldada para vãos de mais de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35.799999999999997" table:style-name="ce13">
            <text:p>35,8000</text:p>
          </table:table-cell>
          <table:table-cell office:value-type="currency" office:value="63.57" table:style-name="ce22">
            <text:p><text:s/>R$ 63,57<text:s/></text:p>
          </table:table-cell>
          <table:table-cell office:value-type="float" office:value="2275.81" table:style-name="ce19">
            <text:p>2275,81000<text:s/></text:p>
          </table:table-cell>
          <table:table-cell office:value-type="float" office:value="0.28999999999999998" table:style-name="ce15">
            <text:p>,2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5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109119.43" table:style-name="ce18">
            <text:p>109119,43000<text:s/></text:p>
          </table:table-cell>
          <table:table-cell office:value-type="float" office:value="13.91" table:style-name="ce16">
            <text:p>13,9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5.001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413.66" table:style-name="ce13">
            <text:p>413,66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16397.48" table:style-name="ce19">
            <text:p>16397,48000<text:s/></text:p>
          </table:table-cell>
          <table:table-cell office:value-type="float" office:value="2.09" table:style-name="ce15">
            <text:p>2,0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5.002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827.32" table:style-name="ce13">
            <text:p>827,32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67054.289999999994" table:style-name="ce19">
            <text:p>67054,29000<text:s/></text:p>
          </table:table-cell>
          <table:table-cell office:value-type="float" office:value="8.5500000000000007" table:style-name="ce15">
            <text:p>8,5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5.003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961.41" table:style-name="ce13">
            <text:p>961,41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1480.57" table:style-name="ce19">
            <text:p>1480,57000<text:s/></text:p>
          </table:table-cell>
          <table:table-cell office:value-type="float" office:value="0.19" table:style-name="ce15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5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62.05" table:style-name="ce13">
            <text:p>62,05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4187.09" table:style-name="ce19">
            <text:p>24187,09000<text:s/></text:p>
          </table:table-cell>
          <table:table-cell office:value-type="float" office:value="3.08" table:style-name="ce15">
            <text:p>3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6 </text:p>
          </table:table-cell>
          <table:table-cell office:value-type="string" table:style-name="ce10">
            <text:p>COBERTURA</text:p>
          </table:table-cell>
          <table:table-cell table:style-name="ce12"/>
          <table:table-cell table:style-name="ce13"/>
          <table:table-cell table:style-name="ce22"/>
          <table:table-cell office:value-type="float" office:value="75516.25" table:style-name="ce18">
            <text:p>75516,25000<text:s/></text:p>
          </table:table-cell>
          <table:table-cell office:value-type="float" office:value="9.6300000000000008" table:style-name="ce16">
            <text:p>9,6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6.001 </text:p>
          </table:table-cell>
          <table:table-cell office:value-type="string" table:style-name="ce9">
            <text:p>Calha em chapa de aço galvanizado número 24, desenvolvimento de 50 cm, incluso transporte vertical. af_07/2019</text:p>
          </table:table-cell>
          <table:table-cell office:value-type="string" table:style-name="ce12">
            <text:p>m</text:p>
          </table:table-cell>
          <table:table-cell office:value-type="float" office:value="70.849999999999994" table:style-name="ce13">
            <text:p>70,85000</text:p>
          </table:table-cell>
          <table:table-cell office:value-type="currency" office:value="116.97" table:style-name="ce22">
            <text:p><text:s/>R$ 116,97<text:s/></text:p>
          </table:table-cell>
          <table:table-cell office:value-type="float" office:value="8287.32" table:style-name="ce19">
            <text:p>8287,32000<text:s/></text:p>
          </table:table-cell>
          <table:table-cell office:value-type="float" office:value="1.06" table:style-name="ce15">
            <text:p>1,0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6.002 </text:p>
          </table:table-cell>
          <table:table-cell office:value-type="string" table:style-name="ce9">
            <text:p>Rufo em placa de concreto l = 0,34 m</text:p>
          </table:table-cell>
          <table:table-cell office:value-type="string" table:style-name="ce12">
            <text:p>m</text:p>
          </table:table-cell>
          <table:table-cell office:value-type="float" office:value="80.5" table:style-name="ce13">
            <text:p>80,5000</text:p>
          </table:table-cell>
          <table:table-cell office:value-type="currency" office:value="93.64" table:style-name="ce22">
            <text:p><text:s/>R$ 93,64<text:s/></text:p>
          </table:table-cell>
          <table:table-cell office:value-type="float" office:value="7538.02" table:style-name="ce19">
            <text:p>7538,02000<text:s/></text:p>
          </table:table-cell>
          <table:table-cell office:value-type="float" office:value="0.96" table:style-name="ce15">
            <text:p>,9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6.003 </text:p>
          </table:table-cell>
          <table:table-cell office:value-type="string" table:style-name="ce9">
            <text:p>Trama de madeira composta por ripas, caibros e terças para telhados de até 2 águas para telha cerâmica capa-canal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413.66" table:style-name="ce13">
            <text:p>413,66000</text:p>
          </table:table-cell>
          <table:table-cell office:value-type="currency" office:value="60.48" table:style-name="ce22">
            <text:p><text:s/>R$ 60,48<text:s/></text:p>
          </table:table-cell>
          <table:table-cell office:value-type="float" office:value="25018.16" table:style-name="ce19">
            <text:p>25018,16000<text:s/></text:p>
          </table:table-cell>
          <table:table-cell office:value-type="float" office:value="3.19" table:style-name="ce15">
            <text:p>3,1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6.004 </text:p>
          </table:table-cell>
          <table:table-cell office:value-type="string" table:style-name="ce9">
            <text:p>Fabricação e instalação de meia tesoura de madeira não aparelhada, com vão de 7 m, para telha cerâmica ou de concreto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2014.66" table:style-name="ce22">
            <text:p><text:s/>R$ 2.014,66<text:s/></text:p>
          </table:table-cell>
          <table:table-cell office:value-type="float" office:value="10073.299999999999" table:style-name="ce19">
            <text:p>10073,3000<text:s/></text:p>
          </table:table-cell>
          <table:table-cell office:value-type="float" office:value="1.28" table:style-name="ce15">
            <text:p>1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6.005 </text:p>
          </table:table-cell>
          <table:table-cell office:value-type="string" table:style-name="ce9">
            <text:p>Fabricação e instalação de tesoura inteira em madeira não aparelhada, vão de 12 m, para telha cerâmica ou de concreto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3035.96" table:style-name="ce22">
            <text:p><text:s/>R$ 3.035,96<text:s/></text:p>
          </table:table-cell>
          <table:table-cell office:value-type="float" office:value="9107.8799999999992" table:style-name="ce19">
            <text:p>9107,88000<text:s/></text:p>
          </table:table-cell>
          <table:table-cell office:value-type="float" office:value="1.1599999999999999" table:style-name="ce15">
            <text:p>1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6.006 </text:p>
          </table:table-cell>
          <table:table-cell office:value-type="string" table:style-name="ce9">
            <text:p>Telhamento com telha cerâmica capa-canal, tipo colonial, com até 2 águas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413.66" table:style-name="ce13">
            <text:p>413,66000</text:p>
          </table:table-cell>
          <table:table-cell office:value-type="currency" office:value="37.450000000000003" table:style-name="ce22">
            <text:p><text:s/>R$ 37,45<text:s/></text:p>
          </table:table-cell>
          <table:table-cell office:value-type="float" office:value="15491.57" table:style-name="ce19">
            <text:p>15491,57000<text:s/></text:p>
          </table:table-cell>
          <table:table-cell office:value-type="float" office:value="1.98" table:style-name="ce15">
            <text:p>1,9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7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42245.63" table:style-name="ce18">
            <text:p>42245,63000<text:s/></text:p>
          </table:table-cell>
          <table:table-cell office:value-type="float" office:value="5.38" table:style-name="ce16">
            <text:p>5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7.001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369.87" table:style-name="ce13">
            <text:p>369,87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21548.63" table:style-name="ce19">
            <text:p>21548,63000<text:s/></text:p>
          </table:table-cell>
          <table:table-cell office:value-type="float" office:value="2.75" table:style-name="ce15">
            <text:p>2,7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7.002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369.87" table:style-name="ce13">
            <text:p>369,87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11251.45" table:style-name="ce19">
            <text:p>11251,45000<text:s/></text:p>
          </table:table-cell>
          <table:table-cell office:value-type="float" office:value="1.43" table:style-name="ce15">
            <text:p>1,4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07.003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417.76" table:style-name="ce13">
            <text:p>417,76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9445.5499999999993" table:style-name="ce19">
            <text:p>9445,55000<text:s/></text:p>
          </table:table-cell>
          <table:table-cell office:value-type="float" office:value="1.2" table:style-name="ce15">
            <text:p>1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8 </text:p>
          </table:table-cell>
          <table:table-cell office:value-type="string" table:style-name="ce10">
            <text:p>CAMA</text:p>
          </table:table-cell>
          <table:table-cell table:style-name="ce12"/>
          <table:table-cell table:style-name="ce13"/>
          <table:table-cell table:style-name="ce22"/>
          <table:table-cell office:value-type="float" office:value="3375.71" table:style-name="ce18">
            <text:p>3375,7100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8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15.5" table:style-name="ce13">
            <text:p>15,5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939.46" table:style-name="ce19">
            <text:p>939,46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8.002 </text:p>
          </table:table-cell>
          <table:table-cell office:value-type="string" table:style-name="ce9">
            <text:p>Aterro manual de valas com solo argilo-arenoso e compactação mecanizada. af_05/2016</text:p>
          </table:table-cell>
          <table:table-cell office:value-type="string" table:style-name="ce12">
            <text:p>m3</text:p>
          </table:table-cell>
          <table:table-cell office:value-type="float" office:value="7.4" table:style-name="ce13">
            <text:p>7,4000</text:p>
          </table:table-cell>
          <table:table-cell office:value-type="currency" office:value="51.27" table:style-name="ce22">
            <text:p><text:s/>R$ 51,27<text:s/></text:p>
          </table:table-cell>
          <table:table-cell office:value-type="float" office:value="379.4" table:style-name="ce19">
            <text:p>379,4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8.003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7.4" table:style-name="ce13">
            <text:p>7,4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1178.97" table:style-name="ce19">
            <text:p>1178,97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8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.8" table:style-name="ce13">
            <text:p>1,8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701.64" table:style-name="ce19">
            <text:p>701,64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8.005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15.5" table:style-name="ce13">
            <text:p>15,5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176.24" table:style-name="ce19">
            <text:p>176,2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09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27421.11" table:style-name="ce18">
            <text:p>27421,11000<text:s/></text:p>
          </table:table-cell>
          <table:table-cell office:value-type="float" office:value="3.5" table:style-name="ce16">
            <text:p>3,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9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43" table:style-name="ce13">
            <text:p>43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7715.92" table:style-name="ce19">
            <text:p>7715,92000<text:s/></text:p>
          </table:table-cell>
          <table:table-cell office:value-type="float" office:value="0.98" table:style-name="ce15">
            <text:p>,9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9.002 </text:p>
          </table:table-cell>
          <table:table-cell office:value-type="string" table:style-name="ce9">
            <text:p>Ponto de iluminação e tomada, residencial, incluindo interruptor simples e tomada 10a/250v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219.03" table:style-name="ce22">
            <text:p><text:s/>R$ 219,03<text:s/></text:p>
          </table:table-cell>
          <table:table-cell office:value-type="float" office:value="657.09" table:style-name="ce19">
            <text:p>657,09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9.003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139.43" table:style-name="ce19">
            <text:p>139,43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09.004 </text:p>
          </table:table-cell>
          <table:table-cell office:value-type="string" table:style-name="ce9">
            <text:p>Ponto de iluminação residencial incluindo interruptor paralelo (2 módulos)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206.77" table:style-name="ce22">
            <text:p><text:s/>R$ 206,77<text:s/></text:p>
          </table:table-cell>
          <table:table-cell office:value-type="float" office:value="1240.6199999999999" table:style-name="ce19">
            <text:p>1240,62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05 </text:p>
          </table:table-cell>
          <table:table-cell office:value-type="string" table:style-name="ce9">
            <text:p>Ponto de interruptor 03 seções embutido, com eletroduto de pvc rígido roscável Ø 3/4"</text:p>
          </table:table-cell>
          <table:table-cell office:value-type="string" table:style-name="ce12">
            <text:p>pt</text:p>
          </table:table-cell>
          <table:table-cell office:value-type="float" office:value="4" table:style-name="ce13">
            <text:p>4,000</text:p>
          </table:table-cell>
          <table:table-cell office:value-type="currency" office:value="246.72" table:style-name="ce22">
            <text:p><text:s/>R$ 246,72<text:s/></text:p>
          </table:table-cell>
          <table:table-cell office:value-type="float" office:value="986.88" table:style-name="ce19">
            <text:p>986,88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06 </text:p>
          </table:table-cell>
          <table:table-cell office:value-type="string" table:style-name="ce9">
            <text:p>Ponto de tomada residencial incluindo tomada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35" table:style-name="ce13">
            <text:p>35,000</text:p>
          </table:table-cell>
          <table:table-cell office:value-type="currency" office:value="177.03" table:style-name="ce22">
            <text:p><text:s/>R$ 177,03<text:s/></text:p>
          </table:table-cell>
          <table:table-cell office:value-type="float" office:value="6196.05" table:style-name="ce19">
            <text:p>6196,05000<text:s/></text:p>
          </table:table-cell>
          <table:table-cell office:value-type="float" office:value="0.79" table:style-name="ce15">
            <text:p>,7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07 </text:p>
          </table:table-cell>
          <table:table-cell office:value-type="string" table:style-name="ce9">
            <text:p>Luminaria especial para cela de detenção 15x15x15cm (p/Penitenciária), inclusive colocação - Rev. 01</text:p>
          </table:table-cell>
          <table:table-cell office:value-type="string" table:style-name="ce12">
            <text:p>un</text:p>
          </table:table-cell>
          <table:table-cell office:value-type="float" office:value="46" table:style-name="ce13">
            <text:p>46,000</text:p>
          </table:table-cell>
          <table:table-cell office:value-type="currency" office:value="220.83" table:style-name="ce22">
            <text:p><text:s/>R$ 220,83<text:s/></text:p>
          </table:table-cell>
          <table:table-cell office:value-type="float" office:value="10158.18" table:style-name="ce19">
            <text:p>10158,18000<text:s/></text:p>
          </table:table-cell>
          <table:table-cell office:value-type="float" office:value="1.3" table:style-name="ce15">
            <text:p>1,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08 </text:p>
          </table:table-cell>
          <table:table-cell office:value-type="string" table:style-name="ce9">
            <text:p>Caixa de passagem 20x20x12cm, em chapa aço galvanizado, embutida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79.12" table:style-name="ce22">
            <text:p><text:s/>R$ 79,12<text:s/></text:p>
          </table:table-cell>
          <table:table-cell office:value-type="float" office:value="237.36" table:style-name="ce19">
            <text:p>237,36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09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42.12" table:style-name="ce19">
            <text:p>42,1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10 </text:p>
          </table:table-cell>
          <table:table-cell office:value-type="string" table:style-name="ce9">
            <text:p>Disjuntor monopolar tipo din, corrente nominal de 32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6.23" table:style-name="ce22">
            <text:p><text:s/>R$ 16,23<text:s/></text:p>
          </table:table-cell>
          <table:table-cell office:value-type="float" office:value="32.46" table:style-name="ce19">
            <text:p>32,46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09.011 </text:p>
          </table:table-cell>
          <table:table-cell office:value-type="string" table:style-name="ce9">
            <text:p>Disjuntor monopolar tipo din, corrente nominal de 25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10 </text:p>
          </table:table-cell>
          <table:table-cell office:value-type="string" table:style-name="ce10">
            <text:p>INSTALAÇÕES HIDRÁULICAS</text:p>
          </table:table-cell>
          <table:table-cell table:style-name="ce12"/>
          <table:table-cell table:style-name="ce13"/>
          <table:table-cell table:style-name="ce22"/>
          <table:table-cell office:value-type="float" office:value="5502.28" table:style-name="ce18">
            <text:p>5502,28000<text:s/></text:p>
          </table:table-cell>
          <table:table-cell office:value-type="float" office:value="0.69" table:style-name="ce16">
            <text:p>,6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0.001 </text:p>
          </table:table-cell>
          <table:table-cell office:value-type="string" table:style-name="ce9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2">
            <text:p>un</text:p>
          </table:table-cell>
          <table:table-cell office:value-type="float" office:value="26" table:style-name="ce13">
            <text:p>26,000</text:p>
          </table:table-cell>
          <table:table-cell office:value-type="currency" office:value="132.79" table:style-name="ce22">
            <text:p><text:s/>R$ 132,79<text:s/></text:p>
          </table:table-cell>
          <table:table-cell office:value-type="float" office:value="3452.54" table:style-name="ce19">
            <text:p>3452,54000<text:s/></text:p>
          </table:table-cell>
          <table:table-cell office:value-type="float" office:value="0.44" table:style-name="ce15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0.002 </text:p>
          </table:table-cell>
          <table:table-cell office:value-type="string" table:style-name="ce9">
            <text:p>Registro de gaveta bruto, latão, roscável, 1 1/4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106.86" table:style-name="ce22">
            <text:p><text:s/>R$ 106,86<text:s/></text:p>
          </table:table-cell>
          <table:table-cell office:value-type="float" office:value="427.44" table:style-name="ce19">
            <text:p>427,44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0.003 </text:p>
          </table:table-cell>
          <table:table-cell office:value-type="string" table:style-name="ce9">
            <text:p>Registro de gaveta bruto, latão, roscável, 1 1/2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126.5" table:style-name="ce22">
            <text:p><text:s/>R$ 126,50<text:s/></text:p>
          </table:table-cell>
          <table:table-cell office:value-type="float" office:value="1265" table:style-name="ce19">
            <text:p>1265,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0.004 </text:p>
          </table:table-cell>
          <table:table-cell office:value-type="string" table:style-name="ce9">
            <text:p>Kit de registro de pressão bruto de latão ¾", inclusive conexões, roscável, instalado em ramal de água fri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0.45" table:style-name="ce22">
            <text:p><text:s/>R$ 50,45<text:s/></text:p>
          </table:table-cell>
          <table:table-cell office:value-type="float" office:value="100.9" table:style-name="ce19">
            <text:p>100,9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0.005 </text:p>
          </table:table-cell>
          <table:table-cell office:value-type="string" table:style-name="ce9">
            <text:p>Tubo, pvc, soldável, dn 25mm, instalado em prumada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40" table:style-name="ce13">
            <text:p>40,000</text:p>
          </table:table-cell>
          <table:table-cell office:value-type="currency" office:value="6.41" table:style-name="ce22">
            <text:p><text:s/>R$ 6,41<text:s/></text:p>
          </table:table-cell>
          <table:table-cell office:value-type="float" office:value="256.39999999999998" table:style-name="ce19">
            <text:p>256,4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11 </text:p>
          </table:table-cell>
          <table:table-cell office:value-type="string" table:style-name="ce10">
            <text:p>INSTALAÇÕES 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10786.12" table:style-name="ce18">
            <text:p>10786,12000<text:s/></text:p>
          </table:table-cell>
          <table:table-cell office:value-type="float" office:value="1.38" table:style-name="ce16">
            <text:p>1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1.001 </text:p>
          </table:table-cell>
          <table:table-cell office:value-type="string" table:style-name="ce9">
            <text:p>Ponto de esgoto com tubo de pvc rígido soldável de <text:s/>Ø 40 mm (lavatórios, mictórios, ralos sifonados, etc...)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87" table:style-name="ce22">
            <text:p><text:s/>R$ 87,00<text:s/></text:p>
          </table:table-cell>
          <table:table-cell office:value-type="float" office:value="522" table:style-name="ce19">
            <text:p>522,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1.002 </text:p>
          </table:table-cell>
          <table:table-cell office:value-type="string" table:style-name="ce9">
            <text:p>Ponto de esgoto com tubo de pvc rígido soldável de Ø 100 mm (vaso sanitário)</text:p>
          </table:table-cell>
          <table:table-cell office:value-type="string" table:style-name="ce12">
            <text:p>pt</text:p>
          </table:table-cell>
          <table:table-cell office:value-type="float" office:value="12" table:style-name="ce13">
            <text:p>12,000</text:p>
          </table:table-cell>
          <table:table-cell office:value-type="currency" office:value="140.4" table:style-name="ce22">
            <text:p><text:s/>R$ 140,40<text:s/></text:p>
          </table:table-cell>
          <table:table-cell office:value-type="float" office:value="1684.8" table:style-name="ce19">
            <text:p>1684,8000<text:s/></text:p>
          </table:table-cell>
          <table:table-cell office:value-type="float" office:value="0.21" table:style-name="ce15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1.003 </text:p>
          </table:table-cell>
          <table:table-cell office:value-type="string" table:style-name="ce9">
            <text:p>Tubo pvc, serie normal, esgoto predial, dn 50 mm, fornecido e instalado em prumada de esgoto sanitário ou ventilação. af_12/2014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,000</text:p>
          </table:table-cell>
          <table:table-cell office:value-type="currency" office:value="15.19" table:style-name="ce22">
            <text:p><text:s/>R$ 15,19<text:s/></text:p>
          </table:table-cell>
          <table:table-cell office:value-type="float" office:value="182.28" table:style-name="ce19">
            <text:p>182,28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1.004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40" table:style-name="ce13">
            <text:p>40,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2319.6" table:style-name="ce19">
            <text:p>2319,6000<text:s/></text:p>
          </table:table-cell>
          <table:table-cell office:value-type="float" office:value="0.3" table:style-name="ce15">
            <text:p>,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1.005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13" table:style-name="ce13">
            <text:p>13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5932.68" table:style-name="ce19">
            <text:p>5932,68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1.006 </text:p>
          </table:table-cell>
          <table:table-cell office:value-type="string" table:style-name="ce9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36.19" table:style-name="ce22">
            <text:p><text:s/>R$ 36,19<text:s/></text:p>
          </table:table-cell>
          <table:table-cell office:value-type="float" office:value="144.76" table:style-name="ce19">
            <text:p>144,76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12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57650.41" table:style-name="ce18">
            <text:p>57650,41000<text:s/></text:p>
          </table:table-cell>
          <table:table-cell office:value-type="float" office:value="7.36" table:style-name="ce16">
            <text:p>7,3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2.001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369.87" table:style-name="ce13">
            <text:p>369,87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11739.67" table:style-name="ce19">
            <text:p>11739,67000<text:s/></text:p>
          </table:table-cell>
          <table:table-cell office:value-type="float" office:value="1.5" table:style-name="ce15">
            <text:p>1,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2.002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369.87" table:style-name="ce13">
            <text:p>369,87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5892.03" table:style-name="ce19">
            <text:p>5892,03000<text:s/></text:p>
          </table:table-cell>
          <table:table-cell office:value-type="float" office:value="0.75" table:style-name="ce15">
            <text:p>,7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2.003 </text:p>
          </table:table-cell>
          <table:table-cell office:value-type="string" table:style-name="ce9">
            <text:p>Pintura com tinta acrílica de acabamento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127.99" table:style-name="ce13">
            <text:p>127,99000</text:p>
          </table:table-cell>
          <table:table-cell office:value-type="currency" office:value="24.21" table:style-name="ce22">
            <text:p><text:s/>R$ 24,21<text:s/></text:p>
          </table:table-cell>
          <table:table-cell office:value-type="float" office:value="3098.64" table:style-name="ce19">
            <text:p>3098,64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2.004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2567.46" table:style-name="ce13">
            <text:p>2567,46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7728.05" table:style-name="ce19">
            <text:p>7728,05000<text:s/></text:p>
          </table:table-cell>
          <table:table-cell office:value-type="float" office:value="0.99" table:style-name="ce15">
            <text:p>,9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2.005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2567.46" table:style-name="ce13">
            <text:p>2567,46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29192.02" table:style-name="ce19">
            <text:p>29192,02000<text:s/></text:p>
          </table:table-cell>
          <table:table-cell office:value-type="float" office:value="3.72" table:style-name="ce15">
            <text:p>3,7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13 </text:p>
          </table:table-cell>
          <table:table-cell office:value-type="string" table:style-name="ce10">
            <text:p>GRADE</text:p>
          </table:table-cell>
          <table:table-cell table:style-name="ce12"/>
          <table:table-cell table:style-name="ce13"/>
          <table:table-cell table:style-name="ce22"/>
          <table:table-cell office:value-type="float" office:value="107432.76" table:style-name="ce18">
            <text:p>107432,76000<text:s/></text:p>
          </table:table-cell>
          <table:table-cell office:value-type="float" office:value="13.7" table:style-name="ce16">
            <text:p>13,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.13.001 </text:p>
          </table:table-cell>
          <table:table-cell office:value-type="string" table:style-name="ce9">
            <text:p>Grade proteção c/ barra redonda ferro 3/4"</text:p>
          </table:table-cell>
          <table:table-cell office:value-type="string" table:style-name="ce12">
            <text:p>m2</text:p>
          </table:table-cell>
          <table:table-cell office:value-type="float" office:value="37.1" table:style-name="ce13">
            <text:p>37,1000</text:p>
          </table:table-cell>
          <table:table-cell office:value-type="currency" office:value="534.39" table:style-name="ce22">
            <text:p><text:s/>R$ 534,39<text:s/></text:p>
          </table:table-cell>
          <table:table-cell office:value-type="float" office:value="19825.87" table:style-name="ce19">
            <text:p>19825,87000<text:s/></text:p>
          </table:table-cell>
          <table:table-cell office:value-type="float" office:value="2.5299999999999998" table:style-name="ce15">
            <text:p>2,5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3.002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53.79" table:style-name="ce13">
            <text:p>53,79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22964.03" table:style-name="ce19">
            <text:p>22964,03000<text:s/></text:p>
          </table:table-cell>
          <table:table-cell office:value-type="float" office:value="2.93" table:style-name="ce15">
            <text:p>2,9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3.003 </text:p>
          </table:table-cell>
          <table:table-cell office:value-type="string" table:style-name="ce9">
            <text:p>Porta de abrir em ferro para cela, c/barras red. verticais em aço 5/8", barras chatas horizontais 2 1/2" x 1/4", revestida em chapa aço 3mm, com uma tranca p/ penitenciária.</text:p>
          </table:table-cell>
          <table:table-cell office:value-type="string" table:style-name="ce12">
            <text:p>m2</text:p>
          </table:table-cell>
          <table:table-cell office:value-type="float" office:value="48.6" table:style-name="ce13">
            <text:p>48,6000</text:p>
          </table:table-cell>
          <table:table-cell office:value-type="currency" office:value="1330.1" table:style-name="ce22">
            <text:p><text:s/>R$ 1.330,10<text:s/></text:p>
          </table:table-cell>
          <table:table-cell office:value-type="float" office:value="64642.86" table:style-name="ce19">
            <text:p>64642,86000<text:s/></text:p>
          </table:table-cell>
          <table:table-cell office:value-type="float" office:value="8.24" table:style-name="ce15">
            <text:p>8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8.14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31785.71" table:style-name="ce18">
            <text:p>31785,71000<text:s/></text:p>
          </table:table-cell>
          <table:table-cell office:value-type="float" office:value="4.0599999999999996" table:style-name="ce16">
            <text:p>4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4.001 </text:p>
          </table:table-cell>
          <table:table-cell office:value-type="string" table:style-name="ce9">
            <text:p>Bacia turca (celite ref 003006), caixa de descarga de embutir (montana) ou similares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1508.94" table:style-name="ce22">
            <text:p><text:s/>R$ 1.508,94<text:s/></text:p>
          </table:table-cell>
          <table:table-cell office:value-type="float" office:value="12071.52" table:style-name="ce19">
            <text:p>12071,52000<text:s/></text:p>
          </table:table-cell>
          <table:table-cell office:value-type="float" office:value="1.54" table:style-name="ce15">
            <text:p>1,5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4.002 </text:p>
          </table:table-cell>
          <table:table-cell office:value-type="string" table:style-name="ce9">
            <text:p>Chuveiro alta segurança (anti-vandalismo), passante p/parede esp=200-300mm, Docol ou similar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688.39" table:style-name="ce22">
            <text:p><text:s/>R$ 688,39<text:s/></text:p>
          </table:table-cell>
          <table:table-cell office:value-type="float" office:value="6883.9" table:style-name="ce19">
            <text:p>6883,9000<text:s/></text:p>
          </table:table-cell>
          <table:table-cell office:value-type="float" office:value="0.88" table:style-name="ce15">
            <text:p>,8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4.003 </text:p>
          </table:table-cell>
          <table:table-cell office:value-type="string" table:style-name="ce9">
            <text:p>Valvula para chuveiro, antivandalismo, Biopress, ref. 1418C AV-BIO, da Fabrimar ou similar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416.94" table:style-name="ce22">
            <text:p><text:s/>R$ 416,94<text:s/></text:p>
          </table:table-cell>
          <table:table-cell office:value-type="float" office:value="4169.3999999999996" table:style-name="ce19">
            <text:p>4169,4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4.004 </text:p>
          </table:table-cell>
          <table:table-cell office:value-type="string" table:style-name="ce9">
            <text:p>Tanque de louça branca suspenso, 18l ou equivalent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53.11" table:style-name="ce22">
            <text:p><text:s/>R$ 453,11<text:s/></text:p>
          </table:table-cell>
          <table:table-cell office:value-type="float" office:value="906.22" table:style-name="ce19">
            <text:p>906,22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8.14.005 </text:p>
          </table:table-cell>
          <table:table-cell office:value-type="string" table:style-name="ce9">
            <text:p>Barra de apoio reta, em aco inox polido, comprimento 70 cm, <text:s/>fixada na parede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0" table:style-name="ce13">
            <text:p>20,000</text:p>
          </table:table-cell>
          <table:table-cell office:value-type="currency" office:value="246.95" table:style-name="ce22">
            <text:p><text:s/>R$ 246,95<text:s/></text:p>
          </table:table-cell>
          <table:table-cell office:value-type="float" office:value="4939" table:style-name="ce19">
            <text:p>4939,000<text:s/></text:p>
          </table:table-cell>
          <table:table-cell office:value-type="float" office:value="0.63" table:style-name="ce15">
            <text:p>,6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4.006 </text:p>
          </table:table-cell>
          <table:table-cell office:value-type="string" table:style-name="ce9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701.91" table:style-name="ce22">
            <text:p><text:s/>R$ 701,91<text:s/></text:p>
          </table:table-cell>
          <table:table-cell office:value-type="float" office:value="2105.73" table:style-name="ce19">
            <text:p>2105,73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8.14.007 </text:p>
          </table:table-cell>
          <table:table-cell office:value-type="string" table:style-name="ce9">
            <text:p>Vaso sanitário sifonado com caixa acoplada louça branca - padrão médio, incluso engate flexível em metal cromado, 1/2 <text:s/>x 40cm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92.73" table:style-name="ce22">
            <text:p><text:s/>R$ 492,73<text:s/></text:p>
          </table:table-cell>
          <table:table-cell office:value-type="float" office:value="492.73" table:style-name="ce19">
            <text:p>492,73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8.14.008 </text:p>
          </table:table-cell>
          <table:table-cell office:value-type="string" table:style-name="ce9">
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17.21" table:style-name="ce22">
            <text:p><text:s/>R$ 217,21<text:s/></text:p>
          </table:table-cell>
          <table:table-cell office:value-type="float" office:value="217.21" table:style-name="ce19">
            <text:p>217,21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ONSTRUÇÃO DE LAVANDERIA INDUSTRIAL</text:p>
          </table:table-cell>
          <table:table-cell table:style-name="ce12"/>
          <table:table-cell table:style-name="ce13"/>
          <table:table-cell table:style-name="ce22"/>
          <table:table-cell office:value-type="float" office:value="238629.09" table:style-name="ce18">
            <text:p>238629,09000<text:s/></text:p>
          </table:table-cell>
          <table:table-cell office:value-type="float" office:value="7.21" table:style-name="ce16">
            <text:p>7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2573.16" table:style-name="ce18">
            <text:p>2573,16000<text:s/></text:p>
          </table:table-cell>
          <table:table-cell office:value-type="float" office:value="1.0900000000000001" table:style-name="ce16">
            <text:p>1,0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1.001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52.3" table:style-name="ce13">
            <text:p>52,3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2573.16" table:style-name="ce19">
            <text:p>2573,16000<text:s/></text:p>
          </table:table-cell>
          <table:table-cell office:value-type="float" office:value="1.0900000000000001" table:style-name="ce15">
            <text:p>1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2901.29" table:style-name="ce18">
            <text:p>2901,29000<text:s/></text:p>
          </table:table-cell>
          <table:table-cell office:value-type="float" office:value="1.21" table:style-name="ce16">
            <text:p>1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2.001 </text:p>
          </table:table-cell>
          <table:table-cell office:value-type="string" table:style-name="ce9">
            <text:p>Escavação manual de vala com profundidade menor ou igual a 1,30 m. af_02/2021</text:p>
          </table:table-cell>
          <table:table-cell office:value-type="string" table:style-name="ce12">
            <text:p>m3</text:p>
          </table:table-cell>
          <table:table-cell office:value-type="float" office:value="34.950000000000003" table:style-name="ce13">
            <text:p>34,95000</text:p>
          </table:table-cell>
          <table:table-cell office:value-type="currency" office:value="58.23" table:style-name="ce22">
            <text:p><text:s/>R$ 58,23<text:s/></text:p>
          </table:table-cell>
          <table:table-cell office:value-type="float" office:value="2035.14" table:style-name="ce19">
            <text:p>2035,14000<text:s/></text:p>
          </table:table-cell>
          <table:table-cell office:value-type="float" office:value="0.85" table:style-name="ce15">
            <text:p>,8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2.002 </text:p>
          </table:table-cell>
          <table:table-cell office:value-type="string" table:style-name="ce9">
            <text:p>Reaterro manual de valas com compactação mecanizada. af_04/2016</text:p>
          </table:table-cell>
          <table:table-cell office:value-type="string" table:style-name="ce12">
            <text:p>m3</text:p>
          </table:table-cell>
          <table:table-cell office:value-type="float" office:value="28.52" table:style-name="ce13">
            <text:p>28,52000</text:p>
          </table:table-cell>
          <table:table-cell office:value-type="currency" office:value="30.37" table:style-name="ce22">
            <text:p><text:s/>R$ 30,37<text:s/></text:p>
          </table:table-cell>
          <table:table-cell office:value-type="float" office:value="866.15" table:style-name="ce19">
            <text:p>866,15000<text:s/></text:p>
          </table:table-cell>
          <table:table-cell office:value-type="float" office:value="0.36" table:style-name="ce15">
            <text:p>,3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3 </text:p>
          </table:table-cell>
          <table:table-cell office:value-type="string" table:style-name="ce10">
            <text:p>INFRAESTRUTURA</text:p>
          </table:table-cell>
          <table:table-cell table:style-name="ce12"/>
          <table:table-cell table:style-name="ce13"/>
          <table:table-cell table:style-name="ce22"/>
          <table:table-cell office:value-type="float" office:value="27732.560000000001" table:style-name="ce18">
            <text:p>27732,56000<text:s/></text:p>
          </table:table-cell>
          <table:table-cell office:value-type="float" office:value="11.62" table:style-name="ce16">
            <text:p>11,6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3.001 </text:p>
          </table:table-cell>
          <table:table-cell office:value-type="string" table:style-name="ce10">
            <text:p>SAPATA E ARRANQUE</text:p>
          </table:table-cell>
          <table:table-cell table:style-name="ce12"/>
          <table:table-cell table:style-name="ce13"/>
          <table:table-cell table:style-name="ce22"/>
          <table:table-cell office:value-type="float" office:value="16250.07" table:style-name="ce18">
            <text:p>16250,07000<text:s/></text:p>
          </table:table-cell>
          <table:table-cell office:value-type="float" office:value="6.82" table:style-name="ce16">
            <text:p>6,8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1.001 </text:p>
          </table:table-cell>
          <table:table-cell office:value-type="string" table:style-name="ce9">
            <text:p>Lastro de concreto magro, aplicado em blocos de coroamento ou sapatas, espessura de 5 cm. af_08/2017</text:p>
          </table:table-cell>
          <table:table-cell office:value-type="string" table:style-name="ce12">
            <text:p>m2</text:p>
          </table:table-cell>
          <table:table-cell office:value-type="float" office:value="18.559999999999999" table:style-name="ce13">
            <text:p>18,56000</text:p>
          </table:table-cell>
          <table:table-cell office:value-type="currency" office:value="32.26" table:style-name="ce22">
            <text:p><text:s/>R$ 32,26<text:s/></text:p>
          </table:table-cell>
          <table:table-cell office:value-type="float" office:value="598.75" table:style-name="ce19">
            <text:p>598,75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1.002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" table:style-name="ce13">
            <text:p>4,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70.2" table:style-name="ce19">
            <text:p>70,2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1.003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55.5" table:style-name="ce13">
            <text:p>155,5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2410.25" table:style-name="ce19">
            <text:p>2410,25000<text:s/></text:p>
          </table:table-cell>
          <table:table-cell office:value-type="float" office:value="1.01" table:style-name="ce15">
            <text:p>1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1.004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46.4" table:style-name="ce13">
            <text:p>146,4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1730.45" table:style-name="ce19">
            <text:p>1730,45000<text:s/></text:p>
          </table:table-cell>
          <table:table-cell office:value-type="float" office:value="0.73" table:style-name="ce15">
            <text:p>,7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1.005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1.1" table:style-name="ce13">
            <text:p>41,1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688.01" table:style-name="ce19">
            <text:p>688,01000<text:s/></text:p>
          </table:table-cell>
          <table:table-cell office:value-type="float" office:value="0.28999999999999998" table:style-name="ce15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3.001.006 </text:p>
          </table:table-cell>
          <table:table-cell office:value-type="string" table:style-name="ce9">
            <text:p>Fabricação, montagem e desmontagem de fôrma para sapata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58.14" table:style-name="ce13">
            <text:p>58,14000</text:p>
          </table:table-cell>
          <table:table-cell office:value-type="currency" office:value="141.83000000000001" table:style-name="ce22">
            <text:p><text:s/>R$ 141,83<text:s/></text:p>
          </table:table-cell>
          <table:table-cell office:value-type="float" office:value="8246" table:style-name="ce19">
            <text:p>8246,000<text:s/></text:p>
          </table:table-cell>
          <table:table-cell office:value-type="float" office:value="3.46" table:style-name="ce15">
            <text:p>3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3.001.007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6.43" table:style-name="ce13">
            <text:p>6,43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506.41" table:style-name="ce19">
            <text:p>2506,41000<text:s/></text:p>
          </table:table-cell>
          <table:table-cell office:value-type="float" office:value="1.05" table:style-name="ce15">
            <text:p>1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3.002 </text:p>
          </table:table-cell>
          <table:table-cell office:value-type="string" table:style-name="ce10">
            <text:p>VIGA BALDRAME</text:p>
          </table:table-cell>
          <table:table-cell table:style-name="ce12"/>
          <table:table-cell table:style-name="ce13"/>
          <table:table-cell table:style-name="ce22"/>
          <table:table-cell office:value-type="float" office:value="11482.49" table:style-name="ce18">
            <text:p>11482,49000<text:s/></text:p>
          </table:table-cell>
          <table:table-cell office:value-type="float" office:value="4.8" table:style-name="ce16">
            <text:p>4,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2.001 </text:p>
          </table:table-cell>
          <table:table-cell office:value-type="string" table:style-name="ce9">
            <text:p>Corte e dobra de aço ca-50, diâmetro de 6,3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0.4" table:style-name="ce13">
            <text:p>,4000</text:p>
          </table:table-cell>
          <table:table-cell office:value-type="currency" office:value="17.55" table:style-name="ce22">
            <text:p><text:s/>R$ 17,55<text:s/></text:p>
          </table:table-cell>
          <table:table-cell office:value-type="float" office:value="7.02" table:style-name="ce19">
            <text:p>7,02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2.002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89.3" table:style-name="ce13">
            <text:p>89,3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1384.15" table:style-name="ce19">
            <text:p>1384,15000<text:s/></text:p>
          </table:table-cell>
          <table:table-cell office:value-type="float" office:value="0.57999999999999996" table:style-name="ce15">
            <text:p>,5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2.003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87.3" table:style-name="ce13">
            <text:p>87,3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1031.8900000000001" table:style-name="ce19">
            <text:p>1031,89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2.004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54.6" table:style-name="ce13">
            <text:p>54,6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914" table:style-name="ce19">
            <text:p>914,000<text:s/></text:p>
          </table:table-cell>
          <table:table-cell office:value-type="float" office:value="0.38" table:style-name="ce15">
            <text:p>,3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3.002.005 </text:p>
          </table:table-cell>
          <table:table-cell office:value-type="string" table:style-name="ce9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58.73" table:style-name="ce13">
            <text:p>58,73000</text:p>
          </table:table-cell>
          <table:table-cell office:value-type="currency" office:value="67.3" table:style-name="ce22">
            <text:p><text:s/>R$ 67,30<text:s/></text:p>
          </table:table-cell>
          <table:table-cell office:value-type="float" office:value="3952.53" table:style-name="ce19">
            <text:p>3952,53000<text:s/></text:p>
          </table:table-cell>
          <table:table-cell office:value-type="float" office:value="1.66" table:style-name="ce15">
            <text:p>1,6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3.002.006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3.52" table:style-name="ce13">
            <text:p>3,52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372.1" table:style-name="ce19">
            <text:p>1372,1000<text:s/></text:p>
          </table:table-cell>
          <table:table-cell office:value-type="float" office:value="0.56999999999999995" table:style-name="ce15">
            <text:p>,5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3.002.007 </text:p>
          </table:table-cell>
          <table:table-cell office:value-type="string" table:style-name="ce9">
            <text:p>Impermeabilização de superfície com emulsão asfáltica, 2 demãos af_06/2018</text:p>
          </table:table-cell>
          <table:table-cell office:value-type="string" table:style-name="ce12">
            <text:p>m2</text:p>
          </table:table-cell>
          <table:table-cell office:value-type="float" office:value="58.73" table:style-name="ce13">
            <text:p>58,73000</text:p>
          </table:table-cell>
          <table:table-cell office:value-type="currency" office:value="48.03" table:style-name="ce22">
            <text:p><text:s/>R$ 48,03<text:s/></text:p>
          </table:table-cell>
          <table:table-cell office:value-type="float" office:value="2820.8" table:style-name="ce19">
            <text:p>2820,8000<text:s/></text:p>
          </table:table-cell>
          <table:table-cell office:value-type="float" office:value="1.18" table:style-name="ce15">
            <text:p>1,1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4 </text:p>
          </table:table-cell>
          <table:table-cell office:value-type="string" table:style-name="ce10">
            <text:p>SUPERESTRUTURA</text:p>
          </table:table-cell>
          <table:table-cell table:style-name="ce12"/>
          <table:table-cell table:style-name="ce13"/>
          <table:table-cell table:style-name="ce22"/>
          <table:table-cell office:value-type="float" office:value="57981.83" table:style-name="ce18">
            <text:p>57981,83000<text:s/></text:p>
          </table:table-cell>
          <table:table-cell office:value-type="float" office:value="24.3" table:style-name="ce16">
            <text:p>24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4.001 </text:p>
          </table:table-cell>
          <table:table-cell office:value-type="string" table:style-name="ce10">
            <text:p>PILAR</text:p>
          </table:table-cell>
          <table:table-cell table:style-name="ce12"/>
          <table:table-cell table:style-name="ce13"/>
          <table:table-cell table:style-name="ce22"/>
          <table:table-cell office:value-type="float" office:value="15500.52" table:style-name="ce18">
            <text:p>15500,52000<text:s/></text:p>
          </table:table-cell>
          <table:table-cell office:value-type="float" office:value="6.5" table:style-name="ce16">
            <text:p>6,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1.001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310.7" table:style-name="ce13">
            <text:p>310,7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3672.47" table:style-name="ce19">
            <text:p>3672,47000<text:s/></text:p>
          </table:table-cell>
          <table:table-cell office:value-type="float" office:value="1.54" table:style-name="ce15">
            <text:p>1,5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1.002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17.8" table:style-name="ce13">
            <text:p>117,8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971.97" table:style-name="ce19">
            <text:p>1971,97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1.003 </text:p>
          </table:table-cell>
          <table:table-cell office:value-type="string" table:style-name="ce9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97.2" table:style-name="ce13">
            <text:p>97,2000</text:p>
          </table:table-cell>
          <table:table-cell office:value-type="currency" office:value="81.91" table:style-name="ce22">
            <text:p><text:s/>R$ 81,91<text:s/></text:p>
          </table:table-cell>
          <table:table-cell office:value-type="float" office:value="7961.65" table:style-name="ce19">
            <text:p>7961,65000<text:s/></text:p>
          </table:table-cell>
          <table:table-cell office:value-type="float" office:value="3.34" table:style-name="ce15">
            <text:p>3,3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1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4.8600000000000003" table:style-name="ce13">
            <text:p>4,86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1894.43" table:style-name="ce19">
            <text:p>1894,43000<text:s/></text:p>
          </table:table-cell>
          <table:table-cell office:value-type="float" office:value="0.79" table:style-name="ce15">
            <text:p>,7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4.002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17200.39" table:style-name="ce18">
            <text:p>17200,39000<text:s/></text:p>
          </table:table-cell>
          <table:table-cell office:value-type="float" office:value="7.2" table:style-name="ce16">
            <text:p>7,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2.001 </text:p>
          </table:table-cell>
          <table:table-cell office:value-type="string" table:style-name="ce9">
            <text:p>Corte e dobra de aço ca-50, diâmetro de 6,3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467.8" table:style-name="ce13">
            <text:p>467,8000</text:p>
          </table:table-cell>
          <table:table-cell office:value-type="currency" office:value="13.94" table:style-name="ce22">
            <text:p><text:s/>R$ 13,94<text:s/></text:p>
          </table:table-cell>
          <table:table-cell office:value-type="float" office:value="6521.13" table:style-name="ce19">
            <text:p>6521,13000<text:s/></text:p>
          </table:table-cell>
          <table:table-cell office:value-type="float" office:value="2.73" table:style-name="ce15">
            <text:p>2,7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2.002 </text:p>
          </table:table-cell>
          <table:table-cell office:value-type="string" table:style-name="ce9">
            <text:p>Corte e dobra de aço ca-60, diâmetro de 5,0 mm, utilizado em laje. af_12/2015</text:p>
          </table:table-cell>
          <table:table-cell office:value-type="string" table:style-name="ce12">
            <text:p>kg</text:p>
          </table:table-cell>
          <table:table-cell office:value-type="float" office:value="69.099999999999994" table:style-name="ce13">
            <text:p>69,1000</text:p>
          </table:table-cell>
          <table:table-cell office:value-type="currency" office:value="13.9" table:style-name="ce22">
            <text:p><text:s/>R$ 13,90<text:s/></text:p>
          </table:table-cell>
          <table:table-cell office:value-type="float" office:value="960.49" table:style-name="ce19">
            <text:p>960,49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2.003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103.18" table:style-name="ce13">
            <text:p>103,18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4090.06" table:style-name="ce19">
            <text:p>4090,06000<text:s/></text:p>
          </table:table-cell>
          <table:table-cell office:value-type="float" office:value="1.71" table:style-name="ce15">
            <text:p>1,7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2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14.44" table:style-name="ce13">
            <text:p>14,44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5628.71" table:style-name="ce19">
            <text:p>5628,71000<text:s/></text:p>
          </table:table-cell>
          <table:table-cell office:value-type="float" office:value="2.36" table:style-name="ce15">
            <text:p>2,3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4.003 </text:p>
          </table:table-cell>
          <table:table-cell office:value-type="string" table:style-name="ce10">
            <text:p>VIGA SUPERIOR</text:p>
          </table:table-cell>
          <table:table-cell table:style-name="ce12"/>
          <table:table-cell table:style-name="ce13"/>
          <table:table-cell table:style-name="ce22"/>
          <table:table-cell office:value-type="float" office:value="25280.92" table:style-name="ce18">
            <text:p>25280,92000<text:s/></text:p>
          </table:table-cell>
          <table:table-cell office:value-type="float" office:value="10.6" table:style-name="ce16">
            <text:p>10,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3.001 </text:p>
          </table:table-cell>
          <table:table-cell office:value-type="string" table:style-name="ce9">
            <text:p>Montagem e desmontagem de fôrma de viga, escoramento com pontalete de madeira, pé-direito simples, em madeira serr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117.44" table:style-name="ce13">
            <text:p>117,44000</text:p>
          </table:table-cell>
          <table:table-cell office:value-type="currency" office:value="136.37" table:style-name="ce22">
            <text:p><text:s/>R$ 136,37<text:s/></text:p>
          </table:table-cell>
          <table:table-cell office:value-type="float" office:value="16015.29" table:style-name="ce19">
            <text:p>16015,29000<text:s/></text:p>
          </table:table-cell>
          <table:table-cell office:value-type="float" office:value="6.71" table:style-name="ce15">
            <text:p>6,7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3.002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00" table:style-name="ce13">
            <text:p>100,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1182" table:style-name="ce19">
            <text:p>1182,000<text:s/></text:p>
          </table:table-cell>
          <table:table-cell office:value-type="float" office:value="0.5" table:style-name="ce15">
            <text:p>,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3.003 </text:p>
          </table:table-cell>
          <table:table-cell office:value-type="string" table:style-name="ce9">
            <text:p>Corte e dobra de aço ca-50, diâmetro de 8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210.1" table:style-name="ce13">
            <text:p>210,1000</text:p>
          </table:table-cell>
          <table:table-cell office:value-type="currency" office:value="15.5" table:style-name="ce22">
            <text:p><text:s/>R$ 15,50<text:s/></text:p>
          </table:table-cell>
          <table:table-cell office:value-type="float" office:value="3256.55" table:style-name="ce19">
            <text:p>3256,55000<text:s/></text:p>
          </table:table-cell>
          <table:table-cell office:value-type="float" office:value="1.37" table:style-name="ce15">
            <text:p>1,3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4.003.004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117.44" table:style-name="ce13">
            <text:p>117,44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965.95" table:style-name="ce19">
            <text:p>1965,95000<text:s/></text:p>
          </table:table-cell>
          <table:table-cell office:value-type="float" office:value="0.82" table:style-name="ce15">
            <text:p>,8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4.003.005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7.34" table:style-name="ce13">
            <text:p>7,34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861.13" table:style-name="ce19">
            <text:p>2861,13000<text:s/></text:p>
          </table:table-cell>
          <table:table-cell office:value-type="float" office:value="1.2" table:style-name="ce15">
            <text:p>1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5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15124.93" table:style-name="ce18">
            <text:p>15124,93000<text:s/></text:p>
          </table:table-cell>
          <table:table-cell office:value-type="float" office:value="6.34" table:style-name="ce16">
            <text:p>6,34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.05.001 </text:p>
          </table:table-cell>
          <table:table-cell office:value-type="string" table:style-name="ce9">
            <text:p>Alvenaria de vedação de blocos cerâmicos furados na horizontal de 9x19x19cm (espessura 9cm) de paredes com área líquida maior ou igual a 6m² com vãos e argamassa de assentamento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236.75" table:style-name="ce13">
            <text:p>236,75000</text:p>
          </table:table-cell>
          <table:table-cell office:value-type="currency" office:value="55.65" table:style-name="ce22">
            <text:p><text:s/>R$ 55,65<text:s/></text:p>
          </table:table-cell>
          <table:table-cell office:value-type="float" office:value="13175.14" table:style-name="ce19">
            <text:p>13175,14000<text:s/></text:p>
          </table:table-cell>
          <table:table-cell office:value-type="float" office:value="5.52" table:style-name="ce15">
            <text:p>5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5.002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14.2" table:style-name="ce13">
            <text:p>14,2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746.07" table:style-name="ce19">
            <text:p>746,07000<text:s/></text:p>
          </table:table-cell>
          <table:table-cell office:value-type="float" office:value="0.31" table:style-name="ce15">
            <text:p>,3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5.003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14.2" table:style-name="ce13">
            <text:p>14,2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760.98" table:style-name="ce19">
            <text:p>760,98000<text:s/></text:p>
          </table:table-cell>
          <table:table-cell office:value-type="float" office:value="0.32" table:style-name="ce15">
            <text:p>,3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5.004 </text:p>
          </table:table-cell>
          <table:table-cell office:value-type="string" table:style-name="ce9">
            <text:p>Verga pré-moldada para portas com mais de 1,5 m de vão. af_03/2016</text:p>
          </table:table-cell>
          <table:table-cell office:value-type="string" table:style-name="ce12">
            <text:p>m</text:p>
          </table:table-cell>
          <table:table-cell office:value-type="float" office:value="4.5" table:style-name="ce13">
            <text:p>4,5000</text:p>
          </table:table-cell>
          <table:table-cell office:value-type="currency" office:value="67.05" table:style-name="ce22">
            <text:p><text:s/>R$ 67,05<text:s/></text:p>
          </table:table-cell>
          <table:table-cell office:value-type="float" office:value="301.73" table:style-name="ce19">
            <text:p>301,73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5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3.6" table:style-name="ce13">
            <text:p>3,6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141.01" table:style-name="ce19">
            <text:p>141,01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6 </text:p>
          </table:table-cell>
          <table:table-cell office:value-type="string" table:style-name="ce10">
            <text:p>COBERTURA</text:p>
          </table:table-cell>
          <table:table-cell table:style-name="ce12"/>
          <table:table-cell table:style-name="ce13"/>
          <table:table-cell table:style-name="ce22"/>
          <table:table-cell office:value-type="float" office:value="23081.09" table:style-name="ce18">
            <text:p>23081,09000<text:s/></text:p>
          </table:table-cell>
          <table:table-cell office:value-type="float" office:value="9.67" table:style-name="ce16">
            <text:p>9,6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6.001 </text:p>
          </table:table-cell>
          <table:table-cell office:value-type="string" table:style-name="ce9">
            <text:p>Fabricação e instalação de meia tesoura de madeira não aparelhada, com vão de 7 m, para telha cerâmica ou de concreto, incluso içamento. af_07/2019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014.66" table:style-name="ce22">
            <text:p><text:s/>R$ 2.014,66<text:s/></text:p>
          </table:table-cell>
          <table:table-cell office:value-type="float" office:value="8058.64" table:style-name="ce19">
            <text:p>8058,64000<text:s/></text:p>
          </table:table-cell>
          <table:table-cell office:value-type="float" office:value="3.38" table:style-name="ce15">
            <text:p>3,3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6.002 </text:p>
          </table:table-cell>
          <table:table-cell office:value-type="string" table:style-name="ce9">
            <text:p>Trama de madeira composta por ripas, caibros e terças para telhados de até 2 águas para telha cerâmica capa-canal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110.28" table:style-name="ce13">
            <text:p>110,28000</text:p>
          </table:table-cell>
          <table:table-cell office:value-type="currency" office:value="60.48" table:style-name="ce22">
            <text:p><text:s/>R$ 60,48<text:s/></text:p>
          </table:table-cell>
          <table:table-cell office:value-type="float" office:value="6669.73" table:style-name="ce19">
            <text:p>6669,73000<text:s/></text:p>
          </table:table-cell>
          <table:table-cell office:value-type="float" office:value="2.79" table:style-name="ce15">
            <text:p>2,7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6.003 </text:p>
          </table:table-cell>
          <table:table-cell office:value-type="string" table:style-name="ce9">
            <text:p>Telhamento com telha cerâmica capa-canal, tipo colonial, com até 2 águas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110.28" table:style-name="ce13">
            <text:p>110,28000</text:p>
          </table:table-cell>
          <table:table-cell office:value-type="currency" office:value="37.450000000000003" table:style-name="ce22">
            <text:p><text:s/>R$ 37,45<text:s/></text:p>
          </table:table-cell>
          <table:table-cell office:value-type="float" office:value="4129.99" table:style-name="ce19">
            <text:p>4129,99000<text:s/></text:p>
          </table:table-cell>
          <table:table-cell office:value-type="float" office:value="1.73" table:style-name="ce15">
            <text:p>1,7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6.004 </text:p>
          </table:table-cell>
          <table:table-cell office:value-type="string" table:style-name="ce9">
            <text:p>Calha em chapa de aço galvanizado número 24, desenvolvimento de 50 cm, incluso transporte vertical. af_07/2019</text:p>
          </table:table-cell>
          <table:table-cell office:value-type="string" table:style-name="ce12">
            <text:p>m</text:p>
          </table:table-cell>
          <table:table-cell office:value-type="float" office:value="20.05" table:style-name="ce13">
            <text:p>20,05000</text:p>
          </table:table-cell>
          <table:table-cell office:value-type="currency" office:value="116.97" table:style-name="ce22">
            <text:p><text:s/>R$ 116,97<text:s/></text:p>
          </table:table-cell>
          <table:table-cell office:value-type="float" office:value="2345.25" table:style-name="ce19">
            <text:p>2345,25000<text:s/></text:p>
          </table:table-cell>
          <table:table-cell office:value-type="float" office:value="0.98" table:style-name="ce15">
            <text:p>,9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6.005 </text:p>
          </table:table-cell>
          <table:table-cell office:value-type="string" table:style-name="ce9">
            <text:p>Rufo em placa de concreto l = 0,34 m</text:p>
          </table:table-cell>
          <table:table-cell office:value-type="string" table:style-name="ce12">
            <text:p>m</text:p>
          </table:table-cell>
          <table:table-cell office:value-type="float" office:value="20.05" table:style-name="ce13">
            <text:p>20,05000</text:p>
          </table:table-cell>
          <table:table-cell office:value-type="currency" office:value="93.64" table:style-name="ce22">
            <text:p><text:s/>R$ 93,64<text:s/></text:p>
          </table:table-cell>
          <table:table-cell office:value-type="float" office:value="1877.48" table:style-name="ce19">
            <text:p>1877,48000<text:s/></text:p>
          </table:table-cell>
          <table:table-cell office:value-type="float" office:value="0.79" table:style-name="ce15">
            <text:p>,7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7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17971.7" table:style-name="ce18">
            <text:p>17971,7000<text:s/></text:p>
          </table:table-cell>
          <table:table-cell office:value-type="float" office:value="7.53" table:style-name="ce16">
            <text:p>7,5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7.001 </text:p>
          </table:table-cell>
          <table:table-cell office:value-type="string" table:style-name="ce9">
            <text:p>Contrapiso em argamassa traço 1:4 (cimento e areia), preparo manual, aplicado em áreas molhadas sobre impermeabilização, acabamento não reforçado, espessura 4cm. af_07/2021</text:p>
          </table:table-cell>
          <table:table-cell office:value-type="string" table:style-name="ce12">
            <text:p>m2</text:p>
          </table:table-cell>
          <table:table-cell office:value-type="float" office:value="106.23" table:style-name="ce13">
            <text:p>106,23000</text:p>
          </table:table-cell>
          <table:table-cell office:value-type="currency" office:value="60.32" table:style-name="ce22">
            <text:p><text:s/>R$ 60,32<text:s/></text:p>
          </table:table-cell>
          <table:table-cell office:value-type="float" office:value="6407.79" table:style-name="ce19">
            <text:p>6407,79000<text:s/></text:p>
          </table:table-cell>
          <table:table-cell office:value-type="float" office:value="2.69" table:style-name="ce15">
            <text:p>2,6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7.002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106.23" table:style-name="ce13">
            <text:p>106,23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6188.96" table:style-name="ce19">
            <text:p>6188,96000<text:s/></text:p>
          </table:table-cell>
          <table:table-cell office:value-type="float" office:value="2.59" table:style-name="ce15">
            <text:p>2,5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7.003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106.23" table:style-name="ce13">
            <text:p>106,23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3231.52" table:style-name="ce19">
            <text:p>3231,52000<text:s/></text:p>
          </table:table-cell>
          <table:table-cell office:value-type="float" office:value="1.35" table:style-name="ce15">
            <text:p>1,3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7.004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94.8" table:style-name="ce13">
            <text:p>94,8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2143.4299999999998" table:style-name="ce19">
            <text:p>2143,43000<text:s/></text:p>
          </table:table-cell>
          <table:table-cell office:value-type="float" office:value="0.9" table:style-name="ce15">
            <text:p>,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8 </text:p>
          </table:table-cell>
          <table:table-cell office:value-type="string" table:style-name="ce10">
            <text:p>INSTALAÇÕES HIDRÁULICAS</text:p>
          </table:table-cell>
          <table:table-cell table:style-name="ce12"/>
          <table:table-cell table:style-name="ce13"/>
          <table:table-cell table:style-name="ce22"/>
          <table:table-cell office:value-type="float" office:value="2250.81" table:style-name="ce18">
            <text:p>2250,81000<text:s/></text:p>
          </table:table-cell>
          <table:table-cell office:value-type="float" office:value="0.95" table:style-name="ce16">
            <text:p>,9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01 </text:p>
          </table:table-cell>
          <table:table-cell office:value-type="string" table:style-name="ce9">
            <text:p>Joelho 90 graus com bucha de latão, pvc, soldável, dn 25mm, x 1/2? instalado em ramal ou sub-ramal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9" table:style-name="ce13">
            <text:p>9,000</text:p>
          </table:table-cell>
          <table:table-cell office:value-type="currency" office:value="16.25" table:style-name="ce22">
            <text:p><text:s/>R$ 16,25<text:s/></text:p>
          </table:table-cell>
          <table:table-cell office:value-type="float" office:value="146.25" table:style-name="ce19">
            <text:p>146,25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2 </text:p>
          </table:table-cell>
          <table:table-cell office:value-type="string" table:style-name="ce9">
            <text:p>Joelho 90 graus, pvc, soldável, dn 25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5.93" table:style-name="ce22">
            <text:p><text:s/>R$ 5,93<text:s/></text:p>
          </table:table-cell>
          <table:table-cell office:value-type="float" office:value="47.44" table:style-name="ce19">
            <text:p>47,4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3 </text:p>
          </table:table-cell>
          <table:table-cell office:value-type="string" table:style-name="ce9">
            <text:p>Joelho 90 graus, pvc, soldável, dn 32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.14" table:style-name="ce22">
            <text:p><text:s/>R$ 9,14<text:s/></text:p>
          </table:table-cell>
          <table:table-cell office:value-type="float" office:value="18.28" table:style-name="ce19">
            <text:p>18,2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4 </text:p>
          </table:table-cell>
          <table:table-cell office:value-type="string" table:style-name="ce9">
            <text:p>Joelho 90 graus, pvc, soldável, dn 50mm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5.69" table:style-name="ce22">
            <text:p><text:s/>R$ 15,69<text:s/></text:p>
          </table:table-cell>
          <table:table-cell office:value-type="float" office:value="31.38" table:style-name="ce19">
            <text:p>31,3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5 </text:p>
          </table:table-cell>
          <table:table-cell office:value-type="string" table:style-name="ce9">
            <text:p>Luva de redução, pvc, soldável, dn 32mm x 25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9.0399999999999991" table:style-name="ce22">
            <text:p><text:s/>R$ 9,04<text:s/></text:p>
          </table:table-cell>
          <table:table-cell office:value-type="float" office:value="9.0399999999999991" table:style-name="ce19">
            <text:p>9,04000<text:s/></text:p>
          </table:table-cell>
          <table:table-cell office:value-type="float" office:value="0" table:style-name="ce15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6 </text:p>
          </table:table-cell>
          <table:table-cell office:value-type="string" table:style-name="ce9">
            <text:p>Luva de correr, pvc, soldável, dn 25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8.579999999999998" table:style-name="ce22">
            <text:p><text:s/>R$ 18,58<text:s/></text:p>
          </table:table-cell>
          <table:table-cell office:value-type="float" office:value="55.74" table:style-name="ce19">
            <text:p>55,7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7 </text:p>
          </table:table-cell>
          <table:table-cell office:value-type="string" table:style-name="ce9">
            <text:p>Luva de correr, pvc, soldável, dn 32mm, instalado em ramal de distribuição de água <text:s text:c="2"/>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0.159999999999997" table:style-name="ce22">
            <text:p><text:s/>R$ 40,16<text:s/></text:p>
          </table:table-cell>
          <table:table-cell office:value-type="float" office:value="40.159999999999997" table:style-name="ce19">
            <text:p>40,16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8 </text:p>
          </table:table-cell>
          <table:table-cell office:value-type="string" table:style-name="ce9">
            <text:p>Luva de correr, pvc, soldável, dn 50mm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46.56" table:style-name="ce22">
            <text:p><text:s/>R$ 46,56<text:s/></text:p>
          </table:table-cell>
          <table:table-cell office:value-type="float" office:value="46.56" table:style-name="ce19">
            <text:p>46,56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09 </text:p>
          </table:table-cell>
          <table:table-cell office:value-type="string" table:style-name="ce9">
            <text:p>Tubo, pvc, soldável, dn 25mm, instalado em ramal de distribuição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18.920000000000002" table:style-name="ce13">
            <text:p>18,92000</text:p>
          </table:table-cell>
          <table:table-cell office:value-type="currency" office:value="10.37" table:style-name="ce22">
            <text:p><text:s/>R$ 10,37<text:s/></text:p>
          </table:table-cell>
          <table:table-cell office:value-type="float" office:value="196.2" table:style-name="ce19">
            <text:p>196,2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0 </text:p>
          </table:table-cell>
          <table:table-cell office:value-type="string" table:style-name="ce9">
            <text:p>Tubo, pvc, soldável, dn 32mm, instalado em ramal de distribuição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10.4" table:style-name="ce13">
            <text:p>10,4000</text:p>
          </table:table-cell>
          <table:table-cell office:value-type="currency" office:value="18.43" table:style-name="ce22">
            <text:p><text:s/>R$ 18,43<text:s/></text:p>
          </table:table-cell>
          <table:table-cell office:value-type="float" office:value="191.67" table:style-name="ce19">
            <text:p>191,67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1 </text:p>
          </table:table-cell>
          <table:table-cell office:value-type="string" table:style-name="ce9">
            <text:p>Tubo, pvc, soldável, dn 40mm, instalado em prumada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9.65" table:style-name="ce13">
            <text:p>9,65000</text:p>
          </table:table-cell>
          <table:table-cell office:value-type="currency" office:value="19.79" table:style-name="ce22">
            <text:p><text:s/>R$ 19,79<text:s/></text:p>
          </table:table-cell>
          <table:table-cell office:value-type="float" office:value="190.97" table:style-name="ce19">
            <text:p>190,97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2 </text:p>
          </table:table-cell>
          <table:table-cell office:value-type="string" table:style-name="ce9">
            <text:p>Tubo, pvc, soldável, dn 50mm, instalado em prumada de água - fornecimento e instalação. af_12/2014</text:p>
          </table:table-cell>
          <table:table-cell office:value-type="string" table:style-name="ce12">
            <text:p>m</text:p>
          </table:table-cell>
          <table:table-cell office:value-type="float" office:value="23.42" table:style-name="ce13">
            <text:p>23,42000</text:p>
          </table:table-cell>
          <table:table-cell office:value-type="currency" office:value="22.74" table:style-name="ce22">
            <text:p><text:s/>R$ 22,74<text:s/></text:p>
          </table:table-cell>
          <table:table-cell office:value-type="float" office:value="532.57000000000005" table:style-name="ce19">
            <text:p>532,57000<text:s/></text:p>
          </table:table-cell>
          <table:table-cell office:value-type="float" office:value="0.22" table:style-name="ce15">
            <text:p>,2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3 </text:p>
          </table:table-cell>
          <table:table-cell office:value-type="string" table:style-name="ce9">
            <text:p>Te, pvc, soldável, dn 25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7" table:style-name="ce13">
            <text:p>7,000</text:p>
          </table:table-cell>
          <table:table-cell office:value-type="currency" office:value="8.52" table:style-name="ce22">
            <text:p><text:s/>R$ 8,52<text:s/></text:p>
          </table:table-cell>
          <table:table-cell office:value-type="float" office:value="59.64" table:style-name="ce19">
            <text:p>59,64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4 </text:p>
          </table:table-cell>
          <table:table-cell office:value-type="string" table:style-name="ce9">
            <text:p>Te, pvc, soldável, dn 32mm, instalado em ramal de distribuição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4.33" table:style-name="ce22">
            <text:p><text:s/>R$ 14,33<text:s/></text:p>
          </table:table-cell>
          <table:table-cell office:value-type="float" office:value="14.33" table:style-name="ce19">
            <text:p>14,33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5 </text:p>
          </table:table-cell>
          <table:table-cell office:value-type="string" table:style-name="ce9">
            <text:p>Te, pvc, soldável, dn 50mm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5.22" table:style-name="ce22">
            <text:p><text:s/>R$ 25,22<text:s/></text:p>
          </table:table-cell>
          <table:table-cell office:value-type="float" office:value="25.22" table:style-name="ce19">
            <text:p>25,2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16 </text:p>
          </table:table-cell>
          <table:table-cell office:value-type="string" table:style-name="ce9">
            <text:p>Registro de gaveta bruto, latão, roscável, 1 1/2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26.5" table:style-name="ce22">
            <text:p><text:s/>R$ 126,50<text:s/></text:p>
          </table:table-cell>
          <table:table-cell office:value-type="float" office:value="126.5" table:style-name="ce19">
            <text:p>126,5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17 </text:p>
          </table:table-cell>
          <table:table-cell office:value-type="string" table:style-name="ce9">
            <text:p>Registro de gaveta bruto, latão, roscável, 1?, instalado em reservação de água de edificação que possua reservatório de fibra/fibrocimento ? fornecimento e instalação. af_06/2016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86.18" table:style-name="ce22">
            <text:p><text:s/>R$ 86,18<text:s/></text:p>
          </table:table-cell>
          <table:table-cell office:value-type="float" office:value="86.18" table:style-name="ce19">
            <text:p>86,18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8.018 </text:p>
          </table:table-cell>
          <table:table-cell office:value-type="string" table:style-name="ce9">
            <text:p>Registro de gaveta bruto, latão, roscável, 3/4", fornecido e instalado em ramal de água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43.02" table:style-name="ce22">
            <text:p><text:s/>R$ 43,02<text:s/></text:p>
          </table:table-cell>
          <table:table-cell office:value-type="float" office:value="172.08" table:style-name="ce19">
            <text:p>172,08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19 </text:p>
          </table:table-cell>
          <table:table-cell office:value-type="string" table:style-name="ce9">
            <text:p>Registro de pressão bruto, latão, roscável, 3/4", com acabamento e canopla cromados. fornecido e instalado em ramal de água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1.11" table:style-name="ce22">
            <text:p><text:s/>R$ 91,11<text:s/></text:p>
          </table:table-cell>
          <table:table-cell office:value-type="float" office:value="182.22" table:style-name="ce19">
            <text:p>182,22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20 </text:p>
          </table:table-cell>
          <table:table-cell office:value-type="string" table:style-name="ce9">
            <text:p>Adaptador curto com bolsa e rosca para registro, pvc, soldável, dn 25mm x 3/4?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10" table:style-name="ce13">
            <text:p>10,000</text:p>
          </table:table-cell>
          <table:table-cell office:value-type="currency" office:value="4.09" table:style-name="ce22">
            <text:p><text:s/>R$ 4,09<text:s/></text:p>
          </table:table-cell>
          <table:table-cell office:value-type="float" office:value="40.9" table:style-name="ce19">
            <text:p>40,9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21 </text:p>
          </table:table-cell>
          <table:table-cell office:value-type="string" table:style-name="ce9">
            <text:p>Adaptador curto com bolsa e rosca para registro, pvc, soldável, dn 32mm x 1?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6.22" table:style-name="ce22">
            <text:p><text:s/>R$ 6,22<text:s/></text:p>
          </table:table-cell>
          <table:table-cell office:value-type="float" office:value="12.44" table:style-name="ce19">
            <text:p>12,4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8.022 </text:p>
          </table:table-cell>
          <table:table-cell office:value-type="string" table:style-name="ce9">
            <text:p>Adaptador curto com bolsa e rosca para registro, pvc, soldável, dn 50mm x 1.1/2?, instalado em prumada de água - fornecimento e instalaçã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2.52" table:style-name="ce22">
            <text:p><text:s/>R$ 12,52<text:s/></text:p>
          </table:table-cell>
          <table:table-cell office:value-type="float" office:value="25.04" table:style-name="ce19">
            <text:p>25,0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09 </text:p>
          </table:table-cell>
          <table:table-cell office:value-type="string" table:style-name="ce10">
            <text:p>INSTALAÇÕES 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5530.6" table:style-name="ce18">
            <text:p>5530,6000<text:s/></text:p>
          </table:table-cell>
          <table:table-cell office:value-type="float" office:value="2.31" table:style-name="ce16">
            <text:p>2,3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1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1825.44" table:style-name="ce19">
            <text:p>1825,44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2 </text:p>
          </table:table-cell>
          <table:table-cell office:value-type="string" table:style-name="ce9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36.19" table:style-name="ce22">
            <text:p><text:s/>R$ 36,19<text:s/></text:p>
          </table:table-cell>
          <table:table-cell office:value-type="float" office:value="217.14" table:style-name="ce19">
            <text:p>217,14000<text:s/></text:p>
          </table:table-cell>
          <table:table-cell office:value-type="float" office:value="0.09" table:style-name="ce15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3 </text:p>
          </table:table-cell>
          <table:table-cell office:value-type="string" table:style-name="ce9">
            <text:p>Ralo sifonado, pvc, dn 100 x 40 mm, junta soldável, fornecido e instalado em ramal de descarga ou em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4.1" table:style-name="ce22">
            <text:p><text:s/>R$ 14,10<text:s/></text:p>
          </table:table-cell>
          <table:table-cell office:value-type="float" office:value="28.2" table:style-name="ce19">
            <text:p>28,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4 </text:p>
          </table:table-cell>
          <table:table-cell office:value-type="string" table:style-name="ce9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26.93" table:style-name="ce22">
            <text:p><text:s/>R$ 26,93<text:s/></text:p>
          </table:table-cell>
          <table:table-cell office:value-type="float" office:value="323.16000000000003" table:style-name="ce19">
            <text:p>323,16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5 </text:p>
          </table:table-cell>
          <table:table-cell office:value-type="string" table:style-name="ce9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13" table:style-name="ce13">
            <text:p>13,000</text:p>
          </table:table-cell>
          <table:table-cell office:value-type="currency" office:value="10.83" table:style-name="ce22">
            <text:p><text:s/>R$ 10,83<text:s/></text:p>
          </table:table-cell>
          <table:table-cell office:value-type="float" office:value="140.79" table:style-name="ce19">
            <text:p>140,79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6 </text:p>
          </table:table-cell>
          <table:table-cell office:value-type="string" table:style-name="ce9">
            <text:p>Joelho 90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1.68" table:style-name="ce22">
            <text:p><text:s/>R$ 11,68<text:s/></text:p>
          </table:table-cell>
          <table:table-cell office:value-type="float" office:value="35.04" table:style-name="ce19">
            <text:p>35,0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7 </text:p>
          </table:table-cell>
          <table:table-cell office:value-type="string" table:style-name="ce9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0.76" table:style-name="ce22">
            <text:p><text:s/>R$ 20,76<text:s/></text:p>
          </table:table-cell>
          <table:table-cell office:value-type="float" office:value="83.04" table:style-name="ce19">
            <text:p>83,04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8 </text:p>
          </table:table-cell>
          <table:table-cell office:value-type="string" table:style-name="ce9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26.86" table:style-name="ce22">
            <text:p><text:s/>R$ 26,86<text:s/></text:p>
          </table:table-cell>
          <table:table-cell office:value-type="float" office:value="134.30000000000001" table:style-name="ce19">
            <text:p>134,3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09 </text:p>
          </table:table-cell>
          <table:table-cell office:value-type="string" table:style-name="ce9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7.37" table:style-name="ce22">
            <text:p><text:s/>R$ 7,37<text:s/></text:p>
          </table:table-cell>
          <table:table-cell office:value-type="float" office:value="36.85" table:style-name="ce19">
            <text:p>36,85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0 </text:p>
          </table:table-cell>
          <table:table-cell office:value-type="string" table:style-name="ce9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12.49" table:style-name="ce22">
            <text:p><text:s/>R$ 12,49<text:s/></text:p>
          </table:table-cell>
          <table:table-cell office:value-type="float" office:value="62.45" table:style-name="ce19">
            <text:p>62,45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09.011 </text:p>
          </table:table-cell>
          <table:table-cell office:value-type="string" table:style-name="ce9">
            <text:p>Anel borracha para tubo esgoto predial dn 40 mm (nbr 5688)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2.44" table:style-name="ce22">
            <text:p><text:s/>R$ 2,44<text:s/></text:p>
          </table:table-cell>
          <table:table-cell office:value-type="float" office:value="12.2" table:style-name="ce19">
            <text:p>12,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09.012 </text:p>
          </table:table-cell>
          <table:table-cell office:value-type="string" table:style-name="ce9">
            <text:p>Junção simples em pvc rígido c/ anéis, para esgoto primário, diâm =100 x 50mm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0.6" table:style-name="ce22">
            <text:p><text:s/>R$ 50,60<text:s/></text:p>
          </table:table-cell>
          <table:table-cell office:value-type="float" office:value="101.2" table:style-name="ce19">
            <text:p>101,2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3 </text:p>
          </table:table-cell>
          <table:table-cell office:value-type="string" table:style-name="ce9">
            <text:p>Luva de correr, pvc, serie normal, esgoto predial, dn 10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5" table:style-name="ce13">
            <text:p>5,000</text:p>
          </table:table-cell>
          <table:table-cell office:value-type="currency" office:value="35.06" table:style-name="ce22">
            <text:p><text:s/>R$ 35,06<text:s/></text:p>
          </table:table-cell>
          <table:table-cell office:value-type="float" office:value="175.3" table:style-name="ce19">
            <text:p>175,3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4 </text:p>
          </table:table-cell>
          <table:table-cell office:value-type="string" table:style-name="ce9">
            <text:p>Luva de correr, pvc, serie normal, esgoto predial, dn 75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4.48" table:style-name="ce22">
            <text:p><text:s/>R$ 24,48<text:s/></text:p>
          </table:table-cell>
          <table:table-cell office:value-type="float" office:value="48.96" table:style-name="ce19">
            <text:p>48,96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5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21.88" table:style-name="ce13">
            <text:p>21,88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1268.82" table:style-name="ce19">
            <text:p>1268,82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6 </text:p>
          </table:table-cell>
          <table:table-cell office:value-type="string" table:style-name="ce9">
            <text:p>Tubo pvc, serie normal, esgoto predial, dn 4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7.77" table:style-name="ce13">
            <text:p>7,77000</text:p>
          </table:table-cell>
          <table:table-cell office:value-type="currency" office:value="19.64" table:style-name="ce22">
            <text:p><text:s/>R$ 19,64<text:s/></text:p>
          </table:table-cell>
          <table:table-cell office:value-type="float" office:value="152.6" table:style-name="ce19">
            <text:p>152,6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7 </text:p>
          </table:table-cell>
          <table:table-cell office:value-type="string" table:style-name="ce9">
            <text:p>Tubo pvc, serie normal, esgoto predial, dn 5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12.65" table:style-name="ce13">
            <text:p>12,65000</text:p>
          </table:table-cell>
          <table:table-cell office:value-type="currency" office:value="30.15" table:style-name="ce22">
            <text:p><text:s/>R$ 30,15<text:s/></text:p>
          </table:table-cell>
          <table:table-cell office:value-type="float" office:value="381.4" table:style-name="ce19">
            <text:p>381,4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8 </text:p>
          </table:table-cell>
          <table:table-cell office:value-type="string" table:style-name="ce9">
            <text:p>Tubo pvc, serie normal, esgoto predial, dn 75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9.52" table:style-name="ce13">
            <text:p>9,52000</text:p>
          </table:table-cell>
          <table:table-cell office:value-type="currency" office:value="45.83" table:style-name="ce22">
            <text:p><text:s/>R$ 45,83<text:s/></text:p>
          </table:table-cell>
          <table:table-cell office:value-type="float" office:value="436.3" table:style-name="ce19">
            <text:p>436,3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09.019 </text:p>
          </table:table-cell>
          <table:table-cell office:value-type="string" table:style-name="ce9">
            <text:p>Te, pvc, serie normal, esgoto predial, dn 50 x 50 mm, junta elástica, fornecido e instalado em ramal de descarga ou ramal de esgoto sanitário. af_12/2014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22.47" table:style-name="ce22">
            <text:p><text:s/>R$ 22,47<text:s/></text:p>
          </table:table-cell>
          <table:table-cell office:value-type="float" office:value="67.41" table:style-name="ce19">
            <text:p>67,41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0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11723.75" table:style-name="ce18">
            <text:p>11723,75000<text:s/></text:p>
          </table:table-cell>
          <table:table-cell office:value-type="float" office:value="4.92" table:style-name="ce16">
            <text:p>4,9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17" table:style-name="ce13">
            <text:p>17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3050.48" table:style-name="ce19">
            <text:p>3050,48000<text:s/></text:p>
          </table:table-cell>
          <table:table-cell office:value-type="float" office:value="1.28" table:style-name="ce15">
            <text:p>1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2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557.72" table:style-name="ce19">
            <text:p>557,72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3 </text:p>
          </table:table-cell>
          <table:table-cell office:value-type="string" table:style-name="ce9">
            <text:p>Ponto de iluminação e tomada, residencial, incluindo interruptor simples e tomada 10a/250v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219.03" table:style-name="ce22">
            <text:p><text:s/>R$ 219,03<text:s/></text:p>
          </table:table-cell>
          <table:table-cell office:value-type="float" office:value="657.09" table:style-name="ce19">
            <text:p>657,09000<text:s/></text:p>
          </table:table-cell>
          <table:table-cell office:value-type="float" office:value="0.28000000000000003" table:style-name="ce15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4 </text:p>
          </table:table-cell>
          <table:table-cell office:value-type="string" table:style-name="ce9">
            <text:p>Luminária tipo plafon redondo com vidro fosco, de sobrepor, com 1 lâmpada fluorescente de 15 w, sem reator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97.69" table:style-name="ce22">
            <text:p><text:s/>R$ 97,69<text:s/></text:p>
          </table:table-cell>
          <table:table-cell office:value-type="float" office:value="390.76" table:style-name="ce19">
            <text:p>390,76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5 </text:p>
          </table:table-cell>
          <table:table-cell office:value-type="string" table:style-name="ce9">
            <text:p>Luminária tipo calha, de sobrepor, com 2 lâmpadas tubulares fluorescentes de 18 w, com reator de partida rápida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16" table:style-name="ce13">
            <text:p>16,000</text:p>
          </table:table-cell>
          <table:table-cell office:value-type="currency" office:value="116.25" table:style-name="ce22">
            <text:p><text:s/>R$ 116,25<text:s/></text:p>
          </table:table-cell>
          <table:table-cell office:value-type="float" office:value="1860" table:style-name="ce19">
            <text:p>1860,000<text:s/></text:p>
          </table:table-cell>
          <table:table-cell office:value-type="float" office:value="0.78" table:style-name="ce15">
            <text:p>,7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.10.006 </text:p>
          </table:table-cell>
          <table:table-cell office:value-type="string" table:style-name="ce9">
            <text:p>Lampada led tubular bivolt 18/20 w, base g13</text:p>
          </table:table-cell>
          <table:table-cell office:value-type="string" table:style-name="ce12">
            <text:p>un</text:p>
          </table:table-cell>
          <table:table-cell office:value-type="float" office:value="32" table:style-name="ce13">
            <text:p>32,000</text:p>
          </table:table-cell>
          <table:table-cell office:value-type="currency" office:value="18.54" table:style-name="ce22">
            <text:p><text:s/>R$ 18,54<text:s/></text:p>
          </table:table-cell>
          <table:table-cell office:value-type="float" office:value="593.28" table:style-name="ce19">
            <text:p>593,28000<text:s/></text:p>
          </table:table-cell>
          <table:table-cell office:value-type="float" office:value="0.25" table:style-name="ce15">
            <text:p>,2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7 </text:p>
          </table:table-cell>
          <table:table-cell office:value-type="string" table:style-name="ce9">
            <text:p>Quadro de distribuição de energia em chapa de aço galvanizado, de embutir, com barramento trifásico, para 18 disjuntores din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978.78" table:style-name="ce22">
            <text:p><text:s/>R$ 978,78<text:s/></text:p>
          </table:table-cell>
          <table:table-cell office:value-type="float" office:value="978.78" table:style-name="ce19">
            <text:p>978,78000<text:s/></text:p>
          </table:table-cell>
          <table:table-cell office:value-type="float" office:value="0.41" table:style-name="ce15">
            <text:p>,4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0.008 </text:p>
          </table:table-cell>
          <table:table-cell office:value-type="string" table:style-name="ce9">
            <text:p>Ponto de tomada residencial incluindo tomada (2 módulos) 1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196.5" table:style-name="ce22">
            <text:p><text:s/>R$ 196,50<text:s/></text:p>
          </table:table-cell>
          <table:table-cell office:value-type="float" office:value="1179" table:style-name="ce19">
            <text:p>1179,000<text:s/></text:p>
          </table:table-cell>
          <table:table-cell office:value-type="float" office:value="0.49" table:style-name="ce15">
            <text:p>,4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0.009 </text:p>
          </table:table-cell>
          <table:table-cell office:value-type="string" table:style-name="ce9">
            <text:p>Ponto de tomada residencial incluindo tomada 20a/250v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179.6" table:style-name="ce22">
            <text:p><text:s/>R$ 179,60<text:s/></text:p>
          </table:table-cell>
          <table:table-cell office:value-type="float" office:value="1077.5999999999999" table:style-name="ce19">
            <text:p>1077,6000<text:s/></text:p>
          </table:table-cell>
          <table:table-cell office:value-type="float" office:value="0.45" table:style-name="ce15">
            <text:p>,4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0.010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14.04" table:style-name="ce19">
            <text:p>14,0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0.011 </text:p>
          </table:table-cell>
          <table:table-cell office:value-type="string" table:style-name="ce9">
            <text:p>Disjuntor monopolar tipo din, corrente nominal de 2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0.012 </text:p>
          </table:table-cell>
          <table:table-cell office:value-type="string" table:style-name="ce9">
            <text:p>Disjuntor tri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87.54" table:style-name="ce22">
            <text:p><text:s/>R$ 87,54<text:s/></text:p>
          </table:table-cell>
          <table:table-cell office:value-type="float" office:value="350.16" table:style-name="ce19">
            <text:p>350,16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0.013 </text:p>
          </table:table-cell>
          <table:table-cell office:value-type="string" table:style-name="ce9">
            <text:p>Disjuntor termomagnético tripolar , corrente nominal de 125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99.92" table:style-name="ce22">
            <text:p><text:s/>R$ 499,92<text:s/></text:p>
          </table:table-cell>
          <table:table-cell office:value-type="float" office:value="999.84" table:style-name="ce19">
            <text:p>999,84000<text:s/></text:p>
          </table:table-cell>
          <table:table-cell office:value-type="float" office:value="0.42" table:style-name="ce15">
            <text:p>,4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1 </text:p>
          </table:table-cell>
          <table:table-cell office:value-type="string" table:style-name="ce10">
            <text:p>REVESTIMENTO</text:p>
          </table:table-cell>
          <table:table-cell table:style-name="ce12"/>
          <table:table-cell table:style-name="ce13"/>
          <table:table-cell table:style-name="ce22"/>
          <table:table-cell office:value-type="float" office:value="30310.06" table:style-name="ce18">
            <text:p>30310,06000<text:s/></text:p>
          </table:table-cell>
          <table:table-cell office:value-type="float" office:value="12.7" table:style-name="ce16">
            <text:p>12,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1.001 </text:p>
          </table:table-cell>
          <table:table-cell office:value-type="string" table:style-name="ce9">
            <text:p>Chapisco aplicado em alvenaria (com presença de vãos) e estruturas de concreto de fachada, com colher de pedreiro. <text:s/>argamassa traço 1:3 com preparo manual. af_06/2014</text:p>
          </table:table-cell>
          <table:table-cell office:value-type="string" table:style-name="ce12">
            <text:p>m2</text:p>
          </table:table-cell>
          <table:table-cell office:value-type="float" office:value="503.52" table:style-name="ce13">
            <text:p>503,52000</text:p>
          </table:table-cell>
          <table:table-cell office:value-type="currency" office:value="8.81" table:style-name="ce22">
            <text:p><text:s/>R$ 8,81<text:s/></text:p>
          </table:table-cell>
          <table:table-cell office:value-type="float" office:value="4436.01" table:style-name="ce19">
            <text:p>4436,01000<text:s/></text:p>
          </table:table-cell>
          <table:table-cell office:value-type="float" office:value="1.86" table:style-name="ce15">
            <text:p>1,8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1.002 </text:p>
          </table:table-cell>
          <table:table-cell office:value-type="string" table:style-name="ce9">
            <text:p>Emboço ou massa única em argamassa traço 1:2:8, preparo manual, aplicada manualmente em panos de fachada com presença de vãos, espessura de 25 mm. af_06/2014</text:p>
          </table:table-cell>
          <table:table-cell office:value-type="string" table:style-name="ce12">
            <text:p>m2</text:p>
          </table:table-cell>
          <table:table-cell office:value-type="float" office:value="503.52" table:style-name="ce13">
            <text:p>503,52000</text:p>
          </table:table-cell>
          <table:table-cell office:value-type="currency" office:value="44.69" table:style-name="ce22">
            <text:p><text:s/>R$ 44,69<text:s/></text:p>
          </table:table-cell>
          <table:table-cell office:value-type="float" office:value="22502.31" table:style-name="ce19">
            <text:p>22502,31000<text:s/></text:p>
          </table:table-cell>
          <table:table-cell office:value-type="float" office:value="9.43" table:style-name="ce15">
            <text:p>9,4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1.003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106.23" table:style-name="ce13">
            <text:p>106,23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3371.74" table:style-name="ce19">
            <text:p>3371,74000<text:s/></text:p>
          </table:table-cell>
          <table:table-cell office:value-type="float" office:value="1.41" table:style-name="ce15">
            <text:p>1,4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2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15298.62" table:style-name="ce18">
            <text:p>15298,62000<text:s/></text:p>
          </table:table-cell>
          <table:table-cell office:value-type="float" office:value="6.42" table:style-name="ce16">
            <text:p>6,4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2.001 </text:p>
          </table:table-cell>
          <table:table-cell office:value-type="string" table:style-name="ce10">
            <text:p>TETO</text:p>
          </table:table-cell>
          <table:table-cell table:style-name="ce12"/>
          <table:table-cell table:style-name="ce13"/>
          <table:table-cell table:style-name="ce22"/>
          <table:table-cell office:value-type="float" office:value="1692.24" table:style-name="ce18">
            <text:p>1692,24000<text:s/></text:p>
          </table:table-cell>
          <table:table-cell office:value-type="float" office:value="0.71" table:style-name="ce16">
            <text:p>,7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2.001.001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106.23" table:style-name="ce13">
            <text:p>106,23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1692.24" table:style-name="ce19">
            <text:p>1692,24000<text:s/></text:p>
          </table:table-cell>
          <table:table-cell office:value-type="float" office:value="0.71" table:style-name="ce15">
            <text:p>,7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2.002 </text:p>
          </table:table-cell>
          <table:table-cell office:value-type="string" table:style-name="ce10">
            <text:p>PAREDE</text:p>
          </table:table-cell>
          <table:table-cell table:style-name="ce12"/>
          <table:table-cell table:style-name="ce13"/>
          <table:table-cell table:style-name="ce22"/>
          <table:table-cell office:value-type="float" office:value="13056.12" table:style-name="ce18">
            <text:p>13056,12000<text:s/></text:p>
          </table:table-cell>
          <table:table-cell office:value-type="float" office:value="5.48" table:style-name="ce16">
            <text:p>5,4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2.002.001 </text:p>
          </table:table-cell>
          <table:table-cell office:value-type="string" table:style-name="ce9">
            <text:p>Aplicação manual de massa acrílica em paredes externas de casas, duas demãos. af_05/2017</text:p>
          </table:table-cell>
          <table:table-cell office:value-type="string" table:style-name="ce12">
            <text:p>m2</text:p>
          </table:table-cell>
          <table:table-cell office:value-type="float" office:value="503.32" table:style-name="ce13">
            <text:p>503,32000</text:p>
          </table:table-cell>
          <table:table-cell office:value-type="currency" office:value="22.93" table:style-name="ce22">
            <text:p><text:s/>R$ 22,93<text:s/></text:p>
          </table:table-cell>
          <table:table-cell office:value-type="float" office:value="11541.13" table:style-name="ce19">
            <text:p>11541,13000<text:s/></text:p>
          </table:table-cell>
          <table:table-cell office:value-type="float" office:value="4.84" table:style-name="ce15">
            <text:p>4,8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2.002.002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503.32" table:style-name="ce13">
            <text:p>503,32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1514.99" table:style-name="ce19">
            <text:p>1514,99000<text:s/></text:p>
          </table:table-cell>
          <table:table-cell office:value-type="float" office:value="0.64" table:style-name="ce15">
            <text:p>,6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2.003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550.26" table:style-name="ce18">
            <text:p>550,26000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2.003.001 </text:p>
          </table:table-cell>
          <table:table-cell office:value-type="string" table:style-name="ce9">
            <text:p>Pintura com tinta alquídica de acabamento (esmalte sintético fosco)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10.5" table:style-name="ce13">
            <text:p>10,5000</text:p>
          </table:table-cell>
          <table:table-cell office:value-type="currency" office:value="34.18" table:style-name="ce22">
            <text:p><text:s/>R$ 34,18<text:s/></text:p>
          </table:table-cell>
          <table:table-cell office:value-type="float" office:value="358.89" table:style-name="ce19">
            <text:p>358,89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2.003.002 </text:p>
          </table:table-cell>
          <table:table-cell office:value-type="string" table:style-name="ce9">
            <text:p>Pintura tinta de acabamento (pigmentada) esmalte sintético brilhante em madeira, 2 demãos. af_01/2021</text:p>
          </table:table-cell>
          <table:table-cell office:value-type="string" table:style-name="ce12">
            <text:p>m2</text:p>
          </table:table-cell>
          <table:table-cell office:value-type="float" office:value="13.65" table:style-name="ce13">
            <text:p>13,65000</text:p>
          </table:table-cell>
          <table:table-cell office:value-type="currency" office:value="14.02" table:style-name="ce22">
            <text:p><text:s/>R$ 14,02<text:s/></text:p>
          </table:table-cell>
          <table:table-cell office:value-type="float" office:value="191.37" table:style-name="ce19">
            <text:p>191,37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3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19403.79" table:style-name="ce18">
            <text:p>19403,79000<text:s/></text:p>
          </table:table-cell>
          <table:table-cell office:value-type="float" office:value="8.1199999999999992" table:style-name="ce16">
            <text:p>8,12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.13.001 </text:p>
          </table:table-cell>
          <table:table-cell office:value-type="string" table:style-name="ce9">
            <text:p>Kit de porta de madeira para pintura, semi-oca (leve ou média), padrão médio, 6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05.45" table:style-name="ce22">
            <text:p><text:s/>R$ 905,45<text:s/></text:p>
          </table:table-cell>
          <table:table-cell office:value-type="float" office:value="1810.9" table:style-name="ce19">
            <text:p>1810,9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.13.002 </text:p>
          </table:table-cell>
          <table:table-cell office:value-type="string" table:style-name="ce9">
            <text:p>Kit de porta de madeira para pintura, semi-oca (leve ou média), padrão médio, 9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032.77" table:style-name="ce22">
            <text:p><text:s/>R$ 1.032,77<text:s/></text:p>
          </table:table-cell>
          <table:table-cell office:value-type="float" office:value="1032.77" table:style-name="ce19">
            <text:p>1032,77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3.003 </text:p>
          </table:table-cell>
          <table:table-cell office:value-type="string" table:style-name="ce9">
            <text:p>Porta de abrir em ferro para cela, c/barras red. verticais em aço 5/8", barras chatas horizontais 2 1/2" x 1/4", revestida em chapa aço 3mm, com uma tranca p/ penitenciária.</text:p>
          </table:table-cell>
          <table:table-cell office:value-type="string" table:style-name="ce12">
            <text:p>m2</text:p>
          </table:table-cell>
          <table:table-cell office:value-type="float" office:value="7.56" table:style-name="ce13">
            <text:p>7,56000</text:p>
          </table:table-cell>
          <table:table-cell office:value-type="currency" office:value="1330.1" table:style-name="ce22">
            <text:p><text:s/>R$ 1.330,10<text:s/></text:p>
          </table:table-cell>
          <table:table-cell office:value-type="float" office:value="10055.56" table:style-name="ce19">
            <text:p>10055,56000<text:s/></text:p>
          </table:table-cell>
          <table:table-cell office:value-type="float" office:value="4.21" table:style-name="ce15">
            <text:p>4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3.004 </text:p>
          </table:table-cell>
          <table:table-cell office:value-type="string" table:style-name="ce9">
            <text:p>Porta em alumínio de abrir tipo veneziana com guarnição, fixação com parafusos -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5.04" table:style-name="ce13">
            <text:p>5,04000</text:p>
          </table:table-cell>
          <table:table-cell office:value-type="currency" office:value="564.95000000000005" table:style-name="ce22">
            <text:p><text:s/>R$ 564,95<text:s/></text:p>
          </table:table-cell>
          <table:table-cell office:value-type="float" office:value="2847.35" table:style-name="ce19">
            <text:p>2847,35000<text:s/></text:p>
          </table:table-cell>
          <table:table-cell office:value-type="float" office:value="1.19" table:style-name="ce15">
            <text:p>1,1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3.005 </text:p>
          </table:table-cell>
          <table:table-cell office:value-type="string" table:style-name="ce9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2">
            <text:p>m2</text:p>
          </table:table-cell>
          <table:table-cell office:value-type="float" office:value="8.52" table:style-name="ce13">
            <text:p>8,52000</text:p>
          </table:table-cell>
          <table:table-cell office:value-type="currency" office:value="429.25" table:style-name="ce22">
            <text:p><text:s/>R$ 429,25<text:s/></text:p>
          </table:table-cell>
          <table:table-cell office:value-type="float" office:value="3657.21" table:style-name="ce19">
            <text:p>3657,21000<text:s/></text:p>
          </table:table-cell>
          <table:table-cell office:value-type="float" office:value="1.53" table:style-name="ce15">
            <text:p>1,5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4 </text:p>
          </table:table-cell>
          <table:table-cell office:value-type="string" table:style-name="ce10">
            <text:p>GRADE</text:p>
          </table:table-cell>
          <table:table-cell table:style-name="ce12"/>
          <table:table-cell table:style-name="ce13"/>
          <table:table-cell table:style-name="ce22"/>
          <table:table-cell office:value-type="float" office:value="3637.36" table:style-name="ce18">
            <text:p>3637,36000<text:s/></text:p>
          </table:table-cell>
          <table:table-cell office:value-type="float" office:value="1.52" table:style-name="ce16">
            <text:p>1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4.001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8.52" table:style-name="ce13">
            <text:p>8,52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3637.36" table:style-name="ce19">
            <text:p>3637,36000<text:s/></text:p>
          </table:table-cell>
          <table:table-cell office:value-type="float" office:value="1.52" table:style-name="ce15">
            <text:p>1,5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9.15 </text:p>
          </table:table-cell>
          <table:table-cell office:value-type="string" table:style-name="ce10">
            <text:p>LOUÇAS E METAIS</text:p>
          </table:table-cell>
          <table:table-cell table:style-name="ce12"/>
          <table:table-cell table:style-name="ce13"/>
          <table:table-cell table:style-name="ce22"/>
          <table:table-cell office:value-type="float" office:value="3107.54" table:style-name="ce18">
            <text:p>3107,54000<text:s/></text:p>
          </table:table-cell>
          <table:table-cell office:value-type="float" office:value="1.3" table:style-name="ce16">
            <text:p>1,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5.001 </text:p>
          </table:table-cell>
          <table:table-cell office:value-type="string" table:style-name="ce9">
            <text:p>Vaso sanitário sifonado com caixa acoplada louça branca - padrão médio, incluso engate flexível em metal cromado, 1/2 <text:s/>x 40cm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492.73" table:style-name="ce22">
            <text:p><text:s/>R$ 492,73<text:s/></text:p>
          </table:table-cell>
          <table:table-cell office:value-type="float" office:value="985.46" table:style-name="ce19">
            <text:p>985,46000<text:s/></text:p>
          </table:table-cell>
          <table:table-cell office:value-type="float" office:value="0.41" table:style-name="ce15">
            <text:p>,41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09.15.002 </text:p>
          </table:table-cell>
          <table:table-cell office:value-type="string" table:style-name="ce9">
            <text:p>Lavatório louça branca com coluna, 45 x 55cm ou equivalente, padrão médio, incluso sifão tipo garrafa, válvula e engate flexível de 40cm em metal cromado, com torneira cromada de mesa, padrão médio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15.36" table:style-name="ce22">
            <text:p><text:s/>R$ 715,36<text:s/></text:p>
          </table:table-cell>
          <table:table-cell office:value-type="float" office:value="1430.72" table:style-name="ce19">
            <text:p>1430,72000<text:s/></text:p>
          </table:table-cell>
          <table:table-cell office:value-type="float" office:value="0.6" table:style-name="ce15">
            <text:p>,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9.15.003 </text:p>
          </table:table-cell>
          <table:table-cell office:value-type="string" table:style-name="ce9">
            <text:p>Tanque de louça branca suspenso, 18l ou equivalente, incluso sifão tipo garrafa em pvc, válvula plástica e torneira de metal cromado padrão popular -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04.26" table:style-name="ce22">
            <text:p><text:s/>R$ 504,26<text:s/></text:p>
          </table:table-cell>
          <table:table-cell office:value-type="float" office:value="504.26" table:style-name="ce19">
            <text:p>504,26000<text:s/></text:p>
          </table:table-cell>
          <table:table-cell office:value-type="float" office:value="0.21" table:style-name="ce15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9.15.004 </text:p>
          </table:table-cell>
          <table:table-cell office:value-type="string" table:style-name="ce9">
            <text:p>Chuveiro elétrico comum corpo plástico, tipo ducha ? fornecimento e instalação. af_01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3.55" table:style-name="ce22">
            <text:p><text:s/>R$ 93,55<text:s/></text:p>
          </table:table-cell>
          <table:table-cell office:value-type="float" office:value="187.1" table:style-name="ce19">
            <text:p>187,1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ONSTRUÇÃO DE CAMARA FRIA</text:p>
          </table:table-cell>
          <table:table-cell table:style-name="ce12"/>
          <table:table-cell table:style-name="ce13"/>
          <table:table-cell table:style-name="ce22"/>
          <table:table-cell office:value-type="float" office:value="186301.59" table:style-name="ce18">
            <text:p>186301,59000<text:s/></text:p>
          </table:table-cell>
          <table:table-cell office:value-type="float" office:value="5.63" table:style-name="ce16">
            <text:p>5,6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1394.82" table:style-name="ce18">
            <text:p>1394,82000<text:s/></text:p>
          </table:table-cell>
          <table:table-cell office:value-type="float" office:value="0.78" table:style-name="ce16">
            <text:p>,7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1.001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28.35" table:style-name="ce13">
            <text:p>28,35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1394.82" table:style-name="ce19">
            <text:p>1394,82000<text:s/></text:p>
          </table:table-cell>
          <table:table-cell office:value-type="float" office:value="0.78" table:style-name="ce15">
            <text:p>,7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2063.9299999999998" table:style-name="ce18">
            <text:p>2063,93000<text:s/></text:p>
          </table:table-cell>
          <table:table-cell office:value-type="float" office:value="1.1000000000000001" table:style-name="ce16">
            <text:p>1,1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.02.001 </text:p>
          </table:table-cell>
          <table:table-cell office:value-type="string" table:style-name="ce9">
            <text:p>Escavação mecanizada de vala com prof. até 1,5 m (média entre montante e jusante/uma composição por trecho) com retroescavadeira (0,26 m3 / 88 hp), larg. de 0,8 m a 1,5 m, em solo mole, locais com baixo nível de interferência. af_02/2021</text:p>
          </table:table-cell>
          <table:table-cell office:value-type="string" table:style-name="ce12">
            <text:p>m3</text:p>
          </table:table-cell>
          <table:table-cell office:value-type="float" office:value="40.799999999999997" table:style-name="ce13">
            <text:p>40,8000</text:p>
          </table:table-cell>
          <table:table-cell office:value-type="currency" office:value="7.38" table:style-name="ce22">
            <text:p><text:s/>R$ 7,38<text:s/></text:p>
          </table:table-cell>
          <table:table-cell office:value-type="float" office:value="301.10000000000002" table:style-name="ce19">
            <text:p>301,1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2.002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32.64" table:style-name="ce13">
            <text:p>32,64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1656.15" table:style-name="ce19">
            <text:p>1656,15000<text:s/></text:p>
          </table:table-cell>
          <table:table-cell office:value-type="float" office:value="0.89" table:style-name="ce15">
            <text:p>,8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2.003 </text:p>
          </table:table-cell>
          <table:table-cell office:value-type="string" table:style-name="ce9">
            <text:p>Espalhamento de material com trator de esteiras. af_11/2019</text:p>
          </table:table-cell>
          <table:table-cell office:value-type="string" table:style-name="ce12">
            <text:p>m3</text:p>
          </table:table-cell>
          <table:table-cell office:value-type="float" office:value="32.64" table:style-name="ce13">
            <text:p>32,64000</text:p>
          </table:table-cell>
          <table:table-cell office:value-type="currency" office:value="1.31" table:style-name="ce22">
            <text:p><text:s/>R$ 1,31<text:s/></text:p>
          </table:table-cell>
          <table:table-cell office:value-type="float" office:value="42.76" table:style-name="ce19">
            <text:p>42,76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2.004 </text:p>
          </table:table-cell>
          <table:table-cell office:value-type="string" table:style-name="ce9">
            <text:p>Compactador de solos de percusão (soquete) com motor a gasolina, potência 3 cv - chp diurno. af_09/2016</text:p>
          </table:table-cell>
          <table:table-cell office:value-type="string" table:style-name="ce12">
            <text:p>chp</text:p>
          </table:table-cell>
          <table:table-cell office:value-type="float" office:value="8" table:style-name="ce13">
            <text:p>8,000</text:p>
          </table:table-cell>
          <table:table-cell office:value-type="currency" office:value="7.99" table:style-name="ce22">
            <text:p><text:s/>R$ 7,99<text:s/></text:p>
          </table:table-cell>
          <table:table-cell office:value-type="float" office:value="63.92" table:style-name="ce19">
            <text:p>63,92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3 </text:p>
          </table:table-cell>
          <table:table-cell office:value-type="string" table:style-name="ce10">
            <text:p>FUNDAÇÃO</text:p>
          </table:table-cell>
          <table:table-cell table:style-name="ce12"/>
          <table:table-cell table:style-name="ce13"/>
          <table:table-cell table:style-name="ce22"/>
          <table:table-cell office:value-type="float" office:value="12570.9" table:style-name="ce18">
            <text:p>12570,9000<text:s/></text:p>
          </table:table-cell>
          <table:table-cell office:value-type="float" office:value="6.75" table:style-name="ce16">
            <text:p>6,7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3.001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8.16" table:style-name="ce13">
            <text:p>8,16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414.04" table:style-name="ce19">
            <text:p>414,04000<text:s/></text:p>
          </table:table-cell>
          <table:table-cell office:value-type="float" office:value="0.22" table:style-name="ce15">
            <text:p>,2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3.002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8.16" table:style-name="ce13">
            <text:p>8,16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1300.05" table:style-name="ce19">
            <text:p>1300,05000<text:s/></text:p>
          </table:table-cell>
          <table:table-cell office:value-type="float" office:value="0.7" table:style-name="ce15">
            <text:p>,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3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40.799999999999997" table:style-name="ce13">
            <text:p>40,8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131.38" table:style-name="ce19">
            <text:p>131,38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3.004 </text:p>
          </table:table-cell>
          <table:table-cell office:value-type="string" table:style-name="ce9">
            <text:p>Fabricação, montagem e desmontagem de fôrma para bloco de coroamento, em madeira serrada, e=25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8.51" table:style-name="ce13">
            <text:p>8,51000</text:p>
          </table:table-cell>
          <table:table-cell office:value-type="currency" office:value="87.6" table:style-name="ce22">
            <text:p><text:s/>R$ 87,60<text:s/></text:p>
          </table:table-cell>
          <table:table-cell office:value-type="float" office:value="745.48" table:style-name="ce19">
            <text:p>745,48000<text:s/></text:p>
          </table:table-cell>
          <table:table-cell office:value-type="float" office:value="0.4" table:style-name="ce15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3.005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81.599999999999994" table:style-name="ce13">
            <text:p>81,6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6613.68" table:style-name="ce19">
            <text:p>6613,68000<text:s/></text:p>
          </table:table-cell>
          <table:table-cell office:value-type="float" office:value="3.55" table:style-name="ce15">
            <text:p>3,5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3.006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85" table:style-name="ce13">
            <text:p>85,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130.9" table:style-name="ce19">
            <text:p>130,9000<text:s/></text:p>
          </table:table-cell>
          <table:table-cell office:value-type="float" office:value="7.0000000000000007E-2" table:style-name="ce15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3.007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130" table:style-name="ce13">
            <text:p>130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54.6" table:style-name="ce19">
            <text:p>54,6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3.008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8.16" table:style-name="ce13">
            <text:p>8,16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3180.77" table:style-name="ce19">
            <text:p>3180,77000<text:s/></text:p>
          </table:table-cell>
          <table:table-cell office:value-type="float" office:value="1.71" table:style-name="ce15">
            <text:p>1,7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4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16963.849999999999" table:style-name="ce18">
            <text:p>16963,85000<text:s/></text:p>
          </table:table-cell>
          <table:table-cell office:value-type="float" office:value="9.1" table:style-name="ce16">
            <text:p>9,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4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103.98" table:style-name="ce13">
            <text:p>103,98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6302.23" table:style-name="ce19">
            <text:p>6302,23000<text:s/></text:p>
          </table:table-cell>
          <table:table-cell office:value-type="float" office:value="3.38" table:style-name="ce15">
            <text:p>3,3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4.002 </text:p>
          </table:table-cell>
          <table:table-cell office:value-type="string" table:style-name="ce9">
            <text:p>Corte e dobra de aço ca-50, diâmetro de 10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457.38" table:style-name="ce13">
            <text:p>457,38000</text:p>
          </table:table-cell>
          <table:table-cell office:value-type="currency" office:value="11.82" table:style-name="ce22">
            <text:p><text:s/>R$ 11,82<text:s/></text:p>
          </table:table-cell>
          <table:table-cell office:value-type="float" office:value="5406.23" table:style-name="ce19">
            <text:p>5406,23000<text:s/></text:p>
          </table:table-cell>
          <table:table-cell office:value-type="float" office:value="2.9" table:style-name="ce15">
            <text:p>2,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4.003 </text:p>
          </table:table-cell>
          <table:table-cell office:value-type="string" table:style-name="ce9">
            <text:p>Corte e dobra de aço ca-60, diâmetro de 5,0 mm, utilizado em estruturas diversas, exceto lajes. af_12/2015</text:p>
          </table:table-cell>
          <table:table-cell office:value-type="string" table:style-name="ce12">
            <text:p>kg</text:p>
          </table:table-cell>
          <table:table-cell office:value-type="float" office:value="82.86" table:style-name="ce13">
            <text:p>82,86000</text:p>
          </table:table-cell>
          <table:table-cell office:value-type="currency" office:value="16.739999999999998" table:style-name="ce22">
            <text:p><text:s/>R$ 16,74<text:s/></text:p>
          </table:table-cell>
          <table:table-cell office:value-type="float" office:value="1387.08" table:style-name="ce19">
            <text:p>1387,08000<text:s/></text:p>
          </table:table-cell>
          <table:table-cell office:value-type="float" office:value="0.74" table:style-name="ce15">
            <text:p>,7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4.004 </text:p>
          </table:table-cell>
          <table:table-cell office:value-type="string" table:style-name="ce9">
            <text:p>Graute fgk=30 mpa; traço 1:0,8:1,1 (cimento/ areia grossa/ brita 0/ aditivo) - preparo mecânico com betoneira 400 l. af_02/2015</text:p>
          </table:table-cell>
          <table:table-cell office:value-type="string" table:style-name="ce12">
            <text:p>m3</text:p>
          </table:table-cell>
          <table:table-cell office:value-type="float" office:value="6.29" table:style-name="ce13">
            <text:p>6,29000</text:p>
          </table:table-cell>
          <table:table-cell office:value-type="currency" office:value="598.17999999999995" table:style-name="ce22">
            <text:p><text:s/>R$ 598,18<text:s/></text:p>
          </table:table-cell>
          <table:table-cell office:value-type="float" office:value="3762.55" table:style-name="ce19">
            <text:p>3762,55000<text:s/></text:p>
          </table:table-cell>
          <table:table-cell office:value-type="float" office:value="2.02" table:style-name="ce15">
            <text:p>2,02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4.005 </text:p>
          </table:table-cell>
          <table:table-cell office:value-type="string" table:style-name="ce9">
            <text:p>Verga pré-moldada para port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2.7" table:style-name="ce13">
            <text:p>2,7000</text:p>
          </table:table-cell>
          <table:table-cell office:value-type="currency" office:value="39.17" table:style-name="ce22">
            <text:p><text:s/>R$ 39,17<text:s/></text:p>
          </table:table-cell>
          <table:table-cell office:value-type="float" office:value="105.76" table:style-name="ce19">
            <text:p>105,76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5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9919.98" table:style-name="ce18">
            <text:p>9919,98000<text:s/></text:p>
          </table:table-cell>
          <table:table-cell office:value-type="float" office:value="5.33" table:style-name="ce16">
            <text:p>5,3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5.001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37.47" table:style-name="ce13">
            <text:p>37,47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1485.31" table:style-name="ce19">
            <text:p>1485,31000<text:s/></text:p>
          </table:table-cell>
          <table:table-cell office:value-type="float" office:value="0.8" table:style-name="ce15">
            <text:p>,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5.002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74.94" table:style-name="ce13">
            <text:p>74,94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6073.89" table:style-name="ce19">
            <text:p>6073,89000<text:s/></text:p>
          </table:table-cell>
          <table:table-cell office:value-type="float" office:value="3.26" table:style-name="ce15">
            <text:p>3,2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5.003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78" table:style-name="ce13">
            <text:p>78,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120.12" table:style-name="ce19">
            <text:p>120,12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5.004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119" table:style-name="ce13">
            <text:p>119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49.98" table:style-name="ce19">
            <text:p>49,98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5.005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5.62" table:style-name="ce13">
            <text:p>5,62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190.6799999999998" table:style-name="ce19">
            <text:p>2190,68000<text:s/></text:p>
          </table:table-cell>
          <table:table-cell office:value-type="float" office:value="1.18" table:style-name="ce15">
            <text:p>1,1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6 </text:p>
          </table:table-cell>
          <table:table-cell office:value-type="string" table:style-name="ce10">
            <text:p>IMPERMEABILIZAÇÃO DE LAJE COM PROTEÇÃO MECÃNICA</text:p>
          </table:table-cell>
          <table:table-cell table:style-name="ce12"/>
          <table:table-cell table:style-name="ce13"/>
          <table:table-cell table:style-name="ce22"/>
          <table:table-cell office:value-type="float" office:value="9659.02" table:style-name="ce18">
            <text:p>9659,02000<text:s/></text:p>
          </table:table-cell>
          <table:table-cell office:value-type="float" office:value="5.18" table:style-name="ce16">
            <text:p>5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6.001 </text:p>
          </table:table-cell>
          <table:table-cell office:value-type="string" table:style-name="ce9">
            <text:p>Impermeabilização de piso com argamassa de cimento e areia, com aditivo impermeabilizante, e = 2cm. af_06/2018</text:p>
          </table:table-cell>
          <table:table-cell office:value-type="string" table:style-name="ce12">
            <text:p>m2</text:p>
          </table:table-cell>
          <table:table-cell office:value-type="float" office:value="37.47" table:style-name="ce13">
            <text:p>37,47000</text:p>
          </table:table-cell>
          <table:table-cell office:value-type="currency" office:value="47.15" table:style-name="ce22">
            <text:p><text:s/>R$ 47,15<text:s/></text:p>
          </table:table-cell>
          <table:table-cell office:value-type="float" office:value="1766.71" table:style-name="ce19">
            <text:p>1766,71000<text:s/></text:p>
          </table:table-cell>
          <table:table-cell office:value-type="float" office:value="0.95" table:style-name="ce15">
            <text:p>,9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6.002 </text:p>
          </table:table-cell>
          <table:table-cell office:value-type="string" table:style-name="ce9">
            <text:p>Tela de PVC malha hexagonal 1/2", fio 16 (1,65mm)</text:p>
          </table:table-cell>
          <table:table-cell office:value-type="string" table:style-name="ce12">
            <text:p>m2</text:p>
          </table:table-cell>
          <table:table-cell office:value-type="float" office:value="37.47" table:style-name="ce13">
            <text:p>37,47000</text:p>
          </table:table-cell>
          <table:table-cell office:value-type="currency" office:value="18.47" table:style-name="ce22">
            <text:p><text:s/>R$ 18,47<text:s/></text:p>
          </table:table-cell>
          <table:table-cell office:value-type="float" office:value="692.07" table:style-name="ce19">
            <text:p>692,07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6.003 </text:p>
          </table:table-cell>
          <table:table-cell office:value-type="string" table:style-name="ce9">
            <text:p>Impermeabilização de superfície com manta asfáltica, duas camadas, inclusive aplicação de primer asfáltico, e=3mm e e=4mm. af_06/2018</text:p>
          </table:table-cell>
          <table:table-cell office:value-type="string" table:style-name="ce12">
            <text:p>m2</text:p>
          </table:table-cell>
          <table:table-cell office:value-type="float" office:value="37.47" table:style-name="ce13">
            <text:p>37,47000</text:p>
          </table:table-cell>
          <table:table-cell office:value-type="currency" office:value="192.16" table:style-name="ce22">
            <text:p><text:s/>R$ 192,16<text:s/></text:p>
          </table:table-cell>
          <table:table-cell office:value-type="float" office:value="7200.24" table:style-name="ce19">
            <text:p>7200,24000<text:s/></text:p>
          </table:table-cell>
          <table:table-cell office:value-type="float" office:value="3.86" table:style-name="ce15">
            <text:p>3,8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7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8523.5400000000009" table:style-name="ce18">
            <text:p>8523,54000<text:s/></text:p>
          </table:table-cell>
          <table:table-cell office:value-type="float" office:value="4.58" table:style-name="ce16">
            <text:p>4,5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07.001 </text:p>
          </table:table-cell>
          <table:table-cell office:value-type="string" table:style-name="ce9">
            <text:p>Porta frigorífica 2,0 x 1,0 x 0,10 em aço inox 430 AISI430/450 c/ núcleo isolante em PUR (poliuretano injetado) c/ retardante a chama classe R1 c/ isolamento para congelados #80mm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2841.18" table:style-name="ce22">
            <text:p><text:s/>R$ 2.841,18<text:s/></text:p>
          </table:table-cell>
          <table:table-cell office:value-type="float" office:value="8523.5400000000009" table:style-name="ce19">
            <text:p>8523,54000<text:s/></text:p>
          </table:table-cell>
          <table:table-cell office:value-type="float" office:value="4.58" table:style-name="ce15">
            <text:p>4,5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8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3734.67" table:style-name="ce18">
            <text:p>3734,67000<text:s/></text:p>
          </table:table-cell>
          <table:table-cell office:value-type="float" office:value="2" table:style-name="ce16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8.001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32.4" table:style-name="ce13">
            <text:p>32,4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1887.62" table:style-name="ce19">
            <text:p>1887,62000<text:s/></text:p>
          </table:table-cell>
          <table:table-cell office:value-type="float" office:value="1.01" table:style-name="ce15">
            <text:p>1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8.002 </text:p>
          </table:table-cell>
          <table:table-cell office:value-type="string" table:style-name="ce9">
            <text:p>Acabamento polido para piso de concreto armado de alta resistência. af_09/2017</text:p>
          </table:table-cell>
          <table:table-cell office:value-type="string" table:style-name="ce12">
            <text:p>m2</text:p>
          </table:table-cell>
          <table:table-cell office:value-type="float" office:value="32.4" table:style-name="ce13">
            <text:p>32,4000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985.61" table:style-name="ce19">
            <text:p>985,61000<text:s/></text:p>
          </table:table-cell>
          <table:table-cell office:value-type="float" office:value="0.53" table:style-name="ce15">
            <text:p>,5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08.003 </text:p>
          </table:table-cell>
          <table:table-cell office:value-type="string" table:style-name="ce9">
            <text:p>Rodapé alta resistência, h = 10 cm, meia-cana</text:p>
          </table:table-cell>
          <table:table-cell office:value-type="string" table:style-name="ce12">
            <text:p>m</text:p>
          </table:table-cell>
          <table:table-cell office:value-type="float" office:value="38.1" table:style-name="ce13">
            <text:p>38,1000</text:p>
          </table:table-cell>
          <table:table-cell office:value-type="currency" office:value="22.61" table:style-name="ce22">
            <text:p><text:s/>R$ 22,61<text:s/></text:p>
          </table:table-cell>
          <table:table-cell office:value-type="float" office:value="861.44" table:style-name="ce19">
            <text:p>861,44000<text:s/></text:p>
          </table:table-cell>
          <table:table-cell office:value-type="float" office:value="0.46" table:style-name="ce15">
            <text:p>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09 </text:p>
          </table:table-cell>
          <table:table-cell office:value-type="string" table:style-name="ce10">
            <text:p>ISOLAMENTO TÉRMICO</text:p>
          </table:table-cell>
          <table:table-cell table:style-name="ce12"/>
          <table:table-cell table:style-name="ce13"/>
          <table:table-cell table:style-name="ce22"/>
          <table:table-cell office:value-type="float" office:value="94211.61" table:style-name="ce18">
            <text:p>94211,61000<text:s/></text:p>
          </table:table-cell>
          <table:table-cell office:value-type="float" office:value="50.57" table:style-name="ce16">
            <text:p>50,5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09.001 </text:p>
          </table:table-cell>
          <table:table-cell office:value-type="string" table:style-name="ce9">
            <text:p>Isolamento Térmico p/ <text:s/>Piso de Câmaras Frigoríficas, com EPS - Espessura 2 x 75mm = 150mm, + Proteção Mecãnica Esp.= 0,10m</text:p>
          </table:table-cell>
          <table:table-cell office:value-type="string" table:style-name="ce12">
            <text:p>m2</text:p>
          </table:table-cell>
          <table:table-cell office:value-type="float" office:value="116.73" table:style-name="ce13">
            <text:p>116,73000</text:p>
          </table:table-cell>
          <table:table-cell office:value-type="currency" office:value="168.81" table:style-name="ce22">
            <text:p><text:s/>R$ 168,81<text:s/></text:p>
          </table:table-cell>
          <table:table-cell office:value-type="float" office:value="19705.189999999999" table:style-name="ce19">
            <text:p>19705,19000<text:s/></text:p>
          </table:table-cell>
          <table:table-cell office:value-type="float" office:value="10.58" table:style-name="ce15">
            <text:p>10,58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.09.002 </text:p>
          </table:table-cell>
          <table:table-cell office:value-type="string" table:style-name="ce9">
            <text:p>Isolamento Térmico p/ Paredes e Tetos de Câmaras Frigoríficas c/I Paineis de Poliuretano Tipo R1 Revestidos c/ Chapas de Aço Pintadas em ambas as Faces c/ primer epoxi + poliester, espessura = 100mm</text:p>
          </table:table-cell>
          <table:table-cell office:value-type="string" table:style-name="ce12">
            <text:p>m2</text:p>
          </table:table-cell>
          <table:table-cell office:value-type="float" office:value="116.73" table:style-name="ce13">
            <text:p>116,73000</text:p>
          </table:table-cell>
          <table:table-cell office:value-type="currency" office:value="638.28" table:style-name="ce22">
            <text:p><text:s/>R$ 638,28<text:s/></text:p>
          </table:table-cell>
          <table:table-cell office:value-type="float" office:value="74506.42" table:style-name="ce19">
            <text:p>74506,42000<text:s/></text:p>
          </table:table-cell>
          <table:table-cell office:value-type="float" office:value="39.99" table:style-name="ce15">
            <text:p>39,9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10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1284.1300000000001" table:style-name="ce18">
            <text:p>1284,13000<text:s/></text:p>
          </table:table-cell>
          <table:table-cell office:value-type="float" office:value="0.68" table:style-name="ce16">
            <text:p>,6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0.001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89.3" table:style-name="ce13">
            <text:p>89,3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268.79000000000002" table:style-name="ce19">
            <text:p>268,79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0.002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89.3" table:style-name="ce13">
            <text:p>89,3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1015.34" table:style-name="ce19">
            <text:p>1015,34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11 </text:p>
          </table:table-cell>
          <table:table-cell office:value-type="string" table:style-name="ce10">
            <text:p>INSTALAÇÕES ELÉTRIICAS</text:p>
          </table:table-cell>
          <table:table-cell table:style-name="ce12"/>
          <table:table-cell table:style-name="ce13"/>
          <table:table-cell table:style-name="ce22"/>
          <table:table-cell office:value-type="float" office:value="2523.9499999999998" table:style-name="ce18">
            <text:p>2523,95000<text:s/></text:p>
          </table:table-cell>
          <table:table-cell office:value-type="float" office:value="1.36" table:style-name="ce16">
            <text:p>1,3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11.001 </text:p>
          </table:table-cell>
          <table:table-cell office:value-type="string" table:style-name="ce9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79.44" table:style-name="ce22">
            <text:p><text:s/>R$ 179,44<text:s/></text:p>
          </table:table-cell>
          <table:table-cell office:value-type="float" office:value="538.32000000000005" table:style-name="ce19">
            <text:p>538,32000<text:s/></text:p>
          </table:table-cell>
          <table:table-cell office:value-type="float" office:value="0.28999999999999998" table:style-name="ce15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11.002 </text:p>
          </table:table-cell>
          <table:table-cell office:value-type="string" table:style-name="ce9">
            <text:p>Luminária hermética corpo em fibra de vidro blindada, mod. TLH34, da Tec &amp; Luz ou similar, inclusive duas lâmpadas tubular de led, tipo T8 (para câmara frigorífera)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490.08" table:style-name="ce22">
            <text:p><text:s/>R$ 490,08<text:s/></text:p>
          </table:table-cell>
          <table:table-cell office:value-type="float" office:value="1470.24" table:style-name="ce19">
            <text:p>1470,24000<text:s/></text:p>
          </table:table-cell>
          <table:table-cell office:value-type="float" office:value="0.79" table:style-name="ce15">
            <text:p>,7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1.003 </text:p>
          </table:table-cell>
          <table:table-cell office:value-type="string" table:style-name="ce9">
            <text:p>Ponto de interruptor 03 seções embutido, com eletroduto de pvc rígido roscável Ø 3/4"</text:p>
          </table:table-cell>
          <table:table-cell office:value-type="string" table:style-name="ce12">
            <text:p>pt</text:p>
          </table:table-cell>
          <table:table-cell office:value-type="float" office:value="1" table:style-name="ce13">
            <text:p>1,000</text:p>
          </table:table-cell>
          <table:table-cell office:value-type="currency" office:value="246.72" table:style-name="ce22">
            <text:p><text:s/>R$ 246,72<text:s/></text:p>
          </table:table-cell>
          <table:table-cell office:value-type="float" office:value="246.72" table:style-name="ce19">
            <text:p>246,72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11.004 </text:p>
          </table:table-cell>
          <table:table-cell office:value-type="string" table:style-name="ce9">
            <text:p>Quadro de distribuição de energia em pvc, de embutir, sem barramento, para 6 disjuntores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73.59" table:style-name="ce22">
            <text:p><text:s/>R$ 73,59<text:s/></text:p>
          </table:table-cell>
          <table:table-cell office:value-type="float" office:value="73.59" table:style-name="ce19">
            <text:p>73,59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1.005 </text:p>
          </table:table-cell>
          <table:table-cell office:value-type="string" table:style-name="ce9">
            <text:p>Disjuntor monopolar tipo din, corrente nominal de 16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4.04" table:style-name="ce22">
            <text:p><text:s/>R$ 14,04<text:s/></text:p>
          </table:table-cell>
          <table:table-cell office:value-type="float" office:value="14.04" table:style-name="ce19">
            <text:p>14,0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1.006 </text:p>
          </table:table-cell>
          <table:table-cell office:value-type="string" table:style-name="ce9">
            <text:p>Disjuntor tripolar tipo din, corrente nominal de 2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90.52" table:style-name="ce22">
            <text:p><text:s/>R$ 90,52<text:s/></text:p>
          </table:table-cell>
          <table:table-cell office:value-type="float" office:value="181.04" table:style-name="ce19">
            <text:p>181,04000<text:s/></text:p>
          </table:table-cell>
          <table:table-cell office:value-type="float" office:value="0.1" table:style-name="ce15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.12 </text:p>
          </table:table-cell>
          <table:table-cell office:value-type="string" table:style-name="ce10">
            <text:p>EQUIPAMENTOS</text:p>
          </table:table-cell>
          <table:table-cell table:style-name="ce12"/>
          <table:table-cell table:style-name="ce13"/>
          <table:table-cell table:style-name="ce22"/>
          <table:table-cell office:value-type="float" office:value="23451.19" table:style-name="ce18">
            <text:p>23451,19000<text:s/></text:p>
          </table:table-cell>
          <table:table-cell office:value-type="float" office:value="12.57" table:style-name="ce16">
            <text:p>12,5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1 </text:p>
          </table:table-cell>
          <table:table-cell office:value-type="string" table:style-name="ce9">
            <text:p>EVAPORADORA MI 041 PLUS MOD 4 MICROS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3808.33" table:style-name="ce22">
            <text:p><text:s/>R$ 3.808,33<text:s/></text:p>
          </table:table-cell>
          <table:table-cell office:value-type="float" office:value="3808.33" table:style-name="ce19">
            <text:p>3808,33000<text:s/></text:p>
          </table:table-cell>
          <table:table-cell office:value-type="float" office:value="2.04" table:style-name="ce15">
            <text:p>2,0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2 </text:p>
          </table:table-cell>
          <table:table-cell office:value-type="string" table:style-name="ce9">
            <text:p>EVAPORADORA MI PLUS MOD 2 MICROS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329.2800000000002" table:style-name="ce22">
            <text:p><text:s/>R$ 2.329,28<text:s/></text:p>
          </table:table-cell>
          <table:table-cell office:value-type="float" office:value="2329.2800000000002" table:style-name="ce19">
            <text:p>2329,28000<text:s/></text:p>
          </table:table-cell>
          <table:table-cell office:value-type="float" office:value="1.25" table:style-name="ce15">
            <text:p>1,2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.12.003 </text:p>
          </table:table-cell>
          <table:table-cell office:value-type="string" table:style-name="ce9">
            <text:p>Fornecimento e Instalação de tubulação em cobre p/ interligação do condensador ao evaporador, inclusive isolamento, alimentação elétrica, conexões e fixações, p/ condicionadores de ar</text:p>
          </table:table-cell>
          <table:table-cell office:value-type="string" table:style-name="ce12">
            <text:p>m</text:p>
          </table:table-cell>
          <table:table-cell office:value-type="float" office:value="32" table:style-name="ce13">
            <text:p>32,000</text:p>
          </table:table-cell>
          <table:table-cell office:value-type="currency" office:value="278.77" table:style-name="ce22">
            <text:p><text:s/>R$ 278,77<text:s/></text:p>
          </table:table-cell>
          <table:table-cell office:value-type="float" office:value="8920.64" table:style-name="ce19">
            <text:p>8920,64000<text:s/></text:p>
          </table:table-cell>
          <table:table-cell office:value-type="float" office:value="4.79" table:style-name="ce15">
            <text:p>4,7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4 </text:p>
          </table:table-cell>
          <table:table-cell office:value-type="string" table:style-name="ce9">
            <text:p>VÁLVULA DE EXPANÇÃO TES 02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397.17" table:style-name="ce22">
            <text:p><text:s/>R$ 397,17<text:s/></text:p>
          </table:table-cell>
          <table:table-cell office:value-type="float" office:value="1588.68" table:style-name="ce19">
            <text:p>1588,68000<text:s/></text:p>
          </table:table-cell>
          <table:table-cell office:value-type="float" office:value="0.85" table:style-name="ce15">
            <text:p>,8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5 </text:p>
          </table:table-cell>
          <table:table-cell office:value-type="string" table:style-name="ce9">
            <text:p>PRESSOSTATO CONJUGADO ALTA E BAIXA PAB-5A-100-RMA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48.62" table:style-name="ce22">
            <text:p><text:s/>R$ 348,62<text:s/></text:p>
          </table:table-cell>
          <table:table-cell office:value-type="float" office:value="697.24" table:style-name="ce19">
            <text:p>697,24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6 </text:p>
          </table:table-cell>
          <table:table-cell office:value-type="string" table:style-name="ce9">
            <text:p>TERMOSTATO ESPIRAL TB-2-3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770.57" table:style-name="ce22">
            <text:p><text:s/>R$ 770,57<text:s/></text:p>
          </table:table-cell>
          <table:table-cell office:value-type="float" office:value="1541.14" table:style-name="ce19">
            <text:p>1541,14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7 </text:p>
          </table:table-cell>
          <table:table-cell office:value-type="string" table:style-name="ce9">
            <text:p>FILTRO UNIVERSAL FD-304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12.75" table:style-name="ce22">
            <text:p><text:s/>R$ 212,75<text:s/></text:p>
          </table:table-cell>
          <table:table-cell office:value-type="float" office:value="425.5" table:style-name="ce19">
            <text:p>425,5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.12.008 </text:p>
          </table:table-cell>
          <table:table-cell office:value-type="string" table:style-name="ce9">
            <text:p>Válvula solenoide p/irrigação modelo 100-DVF 1", marca Rain Bird ou similar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480.69" table:style-name="ce22">
            <text:p><text:s/>R$ 480,69<text:s/></text:p>
          </table:table-cell>
          <table:table-cell office:value-type="float" office:value="1922.76" table:style-name="ce19">
            <text:p>1922,76000<text:s/></text:p>
          </table:table-cell>
          <table:table-cell office:value-type="float" office:value="1.03" table:style-name="ce15">
            <text:p>1,0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09 </text:p>
          </table:table-cell>
          <table:table-cell office:value-type="string" table:style-name="ce9">
            <text:p>VISOR LÍQUIDO VU-6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02.53" table:style-name="ce22">
            <text:p><text:s/>R$ 202,53<text:s/></text:p>
          </table:table-cell>
          <table:table-cell office:value-type="float" office:value="810.12" table:style-name="ce19">
            <text:p>810,12000<text:s/></text:p>
          </table:table-cell>
          <table:table-cell office:value-type="float" office:value="0.43" table:style-name="ce15">
            <text:p>,4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10 </text:p>
          </table:table-cell>
          <table:table-cell office:value-type="string" table:style-name="ce9">
            <text:p>SEPARADOR DE ÓLEO SO-12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46.52" table:style-name="ce22">
            <text:p><text:s/>R$ 346,52<text:s/></text:p>
          </table:table-cell>
          <table:table-cell office:value-type="float" office:value="693.04" table:style-name="ce19">
            <text:p>693,04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.12.011 </text:p>
          </table:table-cell>
          <table:table-cell office:value-type="string" table:style-name="ce9">
            <text:p>SEPARADOR DE LÍQUIDO LS-22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357.23" table:style-name="ce22">
            <text:p><text:s/>R$ 357,23<text:s/></text:p>
          </table:table-cell>
          <table:table-cell office:value-type="float" office:value="714.46" table:style-name="ce19">
            <text:p>714,46000<text:s/></text:p>
          </table:table-cell>
          <table:table-cell office:value-type="float" office:value="0.38" table:style-name="ce15">
            <text:p>,38000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CONSTRUÇÃO DE SUBESTAÇÃO ABRIGADA E CASA DO GERADOR</text:p>
          </table:table-cell>
          <table:table-cell table:style-name="ce12"/>
          <table:table-cell table:style-name="ce13"/>
          <table:table-cell table:style-name="ce22"/>
          <table:table-cell office:value-type="float" office:value="99091.46" table:style-name="ce18">
            <text:p>99091,46000<text:s/></text:p>
          </table:table-cell>
          <table:table-cell office:value-type="float" office:value="2.99" table:style-name="ce16">
            <text:p>2,9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1689.53" table:style-name="ce18">
            <text:p>1689,53000<text:s/></text:p>
          </table:table-cell>
          <table:table-cell office:value-type="float" office:value="1.66" table:style-name="ce16">
            <text:p>1,6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1.001 </text:p>
          </table:table-cell>
          <table:table-cell office:value-type="string" table:style-name="ce9">
            <text:p>Locacao convencional de obra, utilizando gabarito de tábuas corridas pontaletadas a cada 2,00m - <text:s/>2 utilizações. af_10/2018</text:p>
          </table:table-cell>
          <table:table-cell office:value-type="string" table:style-name="ce12">
            <text:p>m</text:p>
          </table:table-cell>
          <table:table-cell office:value-type="float" office:value="34.340000000000003" table:style-name="ce13">
            <text:p>34,34000</text:p>
          </table:table-cell>
          <table:table-cell office:value-type="currency" office:value="49.2" table:style-name="ce22">
            <text:p><text:s/>R$ 49,20<text:s/></text:p>
          </table:table-cell>
          <table:table-cell office:value-type="float" office:value="1689.53" table:style-name="ce19">
            <text:p>1689,53000<text:s/></text:p>
          </table:table-cell>
          <table:table-cell office:value-type="float" office:value="1.66" table:style-name="ce15">
            <text:p>1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2 </text:p>
          </table:table-cell>
          <table:table-cell office:value-type="string" table:style-name="ce10">
            <text:p>MOVIMENTAÇÃO DE TERRA</text:p>
          </table:table-cell>
          <table:table-cell table:style-name="ce12"/>
          <table:table-cell table:style-name="ce13"/>
          <table:table-cell table:style-name="ce22"/>
          <table:table-cell office:value-type="float" office:value="1825.51" table:style-name="ce18">
            <text:p>1825,51000<text:s/></text:p>
          </table:table-cell>
          <table:table-cell office:value-type="float" office:value="1.85" table:style-name="ce16">
            <text:p>1,85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.02.001 </text:p>
          </table:table-cell>
          <table:table-cell office:value-type="string" table:style-name="ce9">
            <text:p>Escavação mecanizada de vala com prof. até 1,5 m (média entre montante e jusante/uma composição por trecho) com retroescavadeira (0,26 m3 / 88 hp), larg. de 0,8 m a 1,5 m, em solo mole, locais com baixo nível de interferência. af_02/2021</text:p>
          </table:table-cell>
          <table:table-cell office:value-type="string" table:style-name="ce12">
            <text:p>m3</text:p>
          </table:table-cell>
          <table:table-cell office:value-type="float" office:value="36.26" table:style-name="ce13">
            <text:p>36,26000</text:p>
          </table:table-cell>
          <table:table-cell office:value-type="currency" office:value="7.38" table:style-name="ce22">
            <text:p><text:s/>R$ 7,38<text:s/></text:p>
          </table:table-cell>
          <table:table-cell office:value-type="float" office:value="267.60000000000002" table:style-name="ce19">
            <text:p>267,6000<text:s/></text:p>
          </table:table-cell>
          <table:table-cell office:value-type="float" office:value="0.27" table:style-name="ce15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2.002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29.01" table:style-name="ce13">
            <text:p>29,01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1471.97" table:style-name="ce19">
            <text:p>1471,97000<text:s/></text:p>
          </table:table-cell>
          <table:table-cell office:value-type="float" office:value="1.49" table:style-name="ce15">
            <text:p>1,4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2.003 </text:p>
          </table:table-cell>
          <table:table-cell office:value-type="string" table:style-name="ce9">
            <text:p>Espalhamento de material com trator de esteiras. af_11/2019</text:p>
          </table:table-cell>
          <table:table-cell office:value-type="string" table:style-name="ce12">
            <text:p>m3</text:p>
          </table:table-cell>
          <table:table-cell office:value-type="float" office:value="29.01" table:style-name="ce13">
            <text:p>29,01000</text:p>
          </table:table-cell>
          <table:table-cell office:value-type="currency" office:value="1.31" table:style-name="ce22">
            <text:p><text:s/>R$ 1,31<text:s/></text:p>
          </table:table-cell>
          <table:table-cell office:value-type="float" office:value="38" table:style-name="ce19">
            <text:p>38,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2.004 </text:p>
          </table:table-cell>
          <table:table-cell office:value-type="string" table:style-name="ce9">
            <text:p>Compactador de solos de percusão (soquete) com motor a gasolina, potência 3 cv - chp diurno. af_09/2016</text:p>
          </table:table-cell>
          <table:table-cell office:value-type="string" table:style-name="ce12">
            <text:p>chp</text:p>
          </table:table-cell>
          <table:table-cell office:value-type="float" office:value="6" table:style-name="ce13">
            <text:p>6,000</text:p>
          </table:table-cell>
          <table:table-cell office:value-type="currency" office:value="7.99" table:style-name="ce22">
            <text:p><text:s/>R$ 7,99<text:s/></text:p>
          </table:table-cell>
          <table:table-cell office:value-type="float" office:value="47.94" table:style-name="ce19">
            <text:p>47,94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3 </text:p>
          </table:table-cell>
          <table:table-cell office:value-type="string" table:style-name="ce10">
            <text:p>FUNDAÇÃO</text:p>
          </table:table-cell>
          <table:table-cell table:style-name="ce12"/>
          <table:table-cell table:style-name="ce13"/>
          <table:table-cell table:style-name="ce22"/>
          <table:table-cell office:value-type="float" office:value="11456.34" table:style-name="ce18">
            <text:p>11456,34000<text:s/></text:p>
          </table:table-cell>
          <table:table-cell office:value-type="float" office:value="11.56" table:style-name="ce16">
            <text:p>11,5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3.001 </text:p>
          </table:table-cell>
          <table:table-cell office:value-type="string" table:style-name="ce9">
            <text:p>Argila ou barro para aterro/reaterro (com transporte ate 10km)</text:p>
          </table:table-cell>
          <table:table-cell office:value-type="string" table:style-name="ce12">
            <text:p>m3</text:p>
          </table:table-cell>
          <table:table-cell office:value-type="float" office:value="7.25" table:style-name="ce13">
            <text:p>7,25000</text:p>
          </table:table-cell>
          <table:table-cell office:value-type="currency" office:value="50.74" table:style-name="ce22">
            <text:p><text:s/>R$ 50,74<text:s/></text:p>
          </table:table-cell>
          <table:table-cell office:value-type="float" office:value="367.87" table:style-name="ce19">
            <text:p>367,87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3.002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7.25" table:style-name="ce13">
            <text:p>7,25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1155.07" table:style-name="ce19">
            <text:p>1155,07000<text:s/></text:p>
          </table:table-cell>
          <table:table-cell office:value-type="float" office:value="1.17" table:style-name="ce15">
            <text:p>1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3.003 </text:p>
          </table:table-cell>
          <table:table-cell office:value-type="string" table:style-name="ce9">
            <text:p>Aplicação de lona plástica para execução de pavimentos de concreto. af_11/2017</text:p>
          </table:table-cell>
          <table:table-cell office:value-type="string" table:style-name="ce12">
            <text:p>m2</text:p>
          </table:table-cell>
          <table:table-cell office:value-type="float" office:value="36.26" table:style-name="ce13">
            <text:p>36,26000</text:p>
          </table:table-cell>
          <table:table-cell office:value-type="currency" office:value="3.22" table:style-name="ce22">
            <text:p><text:s/>R$ 3,22<text:s/></text:p>
          </table:table-cell>
          <table:table-cell office:value-type="float" office:value="116.76" table:style-name="ce19">
            <text:p>116,76000<text:s/></text:p>
          </table:table-cell>
          <table:table-cell office:value-type="float" office:value="0.12" table:style-name="ce15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3.004 </text:p>
          </table:table-cell>
          <table:table-cell office:value-type="string" table:style-name="ce9">
            <text:p>Fabricação, montagem e desmontagem de fôrma para bloco de coroamento, em madeira serrada, e=25 mm, 4 utilizações. af_06/2017</text:p>
          </table:table-cell>
          <table:table-cell office:value-type="string" table:style-name="ce12">
            <text:p>m2</text:p>
          </table:table-cell>
          <table:table-cell office:value-type="float" office:value="10.3" table:style-name="ce13">
            <text:p>10,3000</text:p>
          </table:table-cell>
          <table:table-cell office:value-type="currency" office:value="87.6" table:style-name="ce22">
            <text:p><text:s/>R$ 87,60<text:s/></text:p>
          </table:table-cell>
          <table:table-cell office:value-type="float" office:value="902.28" table:style-name="ce19">
            <text:p>902,28000<text:s/></text:p>
          </table:table-cell>
          <table:table-cell office:value-type="float" office:value="0.91" table:style-name="ce15">
            <text:p>,9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3.005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72.52" table:style-name="ce13">
            <text:p>72,52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5877.75" table:style-name="ce19">
            <text:p>5877,75000<text:s/></text:p>
          </table:table-cell>
          <table:table-cell office:value-type="float" office:value="5.93" table:style-name="ce15">
            <text:p>5,9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3.006 </text:p>
          </table:table-cell>
          <table:table-cell office:value-type="string" table:style-name="ce9">
            <text:p>Espaçador de aço, tipo caranguejo, em aço CA - 50 Ø 6,3mm, para Telas Soldadas</text:p>
          </table:table-cell>
          <table:table-cell office:value-type="string" table:style-name="ce12">
            <text:p>un</text:p>
          </table:table-cell>
          <table:table-cell office:value-type="float" office:value="116" table:style-name="ce13">
            <text:p>116,000</text:p>
          </table:table-cell>
          <table:table-cell office:value-type="currency" office:value="1.54" table:style-name="ce22">
            <text:p><text:s/>R$ 1,54<text:s/></text:p>
          </table:table-cell>
          <table:table-cell office:value-type="float" office:value="178.64" table:style-name="ce19">
            <text:p>178,64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3.007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76" table:style-name="ce13">
            <text:p>76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31.92" table:style-name="ce19">
            <text:p>31,92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3.008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7.25" table:style-name="ce13">
            <text:p>7,25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826.05" table:style-name="ce19">
            <text:p>2826,05000<text:s/></text:p>
          </table:table-cell>
          <table:table-cell office:value-type="float" office:value="2.85" table:style-name="ce15">
            <text:p>2,8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4 </text:p>
          </table:table-cell>
          <table:table-cell office:value-type="string" table:style-name="ce10">
            <text:p>ELEVAÇÃO</text:p>
          </table:table-cell>
          <table:table-cell table:style-name="ce12"/>
          <table:table-cell table:style-name="ce13"/>
          <table:table-cell table:style-name="ce22"/>
          <table:table-cell office:value-type="float" office:value="6803.95" table:style-name="ce18">
            <text:p>6803,95000<text:s/></text:p>
          </table:table-cell>
          <table:table-cell office:value-type="float" office:value="6.87" table:style-name="ce16">
            <text:p>6,8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4.001 </text:p>
          </table:table-cell>
          <table:table-cell office:value-type="string" table:style-name="ce9">
            <text:p>Alvenaria de blocos de concreto estrutural 14x19x39 cm, (espessura 14 cm), fbk = 4,5 mpa, para paredes com área líquida maior ou igual a 6m², sem vãos, utilizando colher de pedreiro. af_12/2014</text:p>
          </table:table-cell>
          <table:table-cell office:value-type="string" table:style-name="ce12">
            <text:p>m2</text:p>
          </table:table-cell>
          <table:table-cell office:value-type="float" office:value="101.05" table:style-name="ce13">
            <text:p>101,05000</text:p>
          </table:table-cell>
          <table:table-cell office:value-type="currency" office:value="60.61" table:style-name="ce22">
            <text:p><text:s/>R$ 60,61<text:s/></text:p>
          </table:table-cell>
          <table:table-cell office:value-type="float" office:value="6124.64" table:style-name="ce19">
            <text:p>6124,64000<text:s/></text:p>
          </table:table-cell>
          <table:table-cell office:value-type="float" office:value="6.18" table:style-name="ce15">
            <text:p>6,1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4.002 </text:p>
          </table:table-cell>
          <table:table-cell office:value-type="string" table:style-name="ce9">
            <text:p>Verga pré-moldada para portas com mais de 1,5 m de vão. af_03/2016</text:p>
          </table:table-cell>
          <table:table-cell office:value-type="string" table:style-name="ce12">
            <text:p>m</text:p>
          </table:table-cell>
          <table:table-cell office:value-type="float" office:value="3.8" table:style-name="ce13">
            <text:p>3,8000</text:p>
          </table:table-cell>
          <table:table-cell office:value-type="currency" office:value="67.05" table:style-name="ce22">
            <text:p><text:s/>R$ 67,05<text:s/></text:p>
          </table:table-cell>
          <table:table-cell office:value-type="float" office:value="254.79" table:style-name="ce19">
            <text:p>254,79000<text:s/></text:p>
          </table:table-cell>
          <table:table-cell office:value-type="float" office:value="0.26" table:style-name="ce15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4.003 </text:p>
          </table:table-cell>
          <table:table-cell office:value-type="string" table:style-name="ce9">
            <text:p>Verga pré-moldada para janelas com até 1,5 m de vão. af_03/2016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,000</text:p>
          </table:table-cell>
          <table:table-cell office:value-type="currency" office:value="53.59" table:style-name="ce22">
            <text:p><text:s/>R$ 53,59<text:s/></text:p>
          </table:table-cell>
          <table:table-cell office:value-type="float" office:value="214.36" table:style-name="ce19">
            <text:p>214,36000<text:s/></text:p>
          </table:table-cell>
          <table:table-cell office:value-type="float" office:value="0.22" table:style-name="ce15">
            <text:p>,2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4.004 </text:p>
          </table:table-cell>
          <table:table-cell office:value-type="string" table:style-name="ce9">
            <text:p>Contraverga pré-moldada para vãos de até 1,5 m de comprimento. af_03/2016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,000</text:p>
          </table:table-cell>
          <table:table-cell office:value-type="currency" office:value="52.54" table:style-name="ce22">
            <text:p><text:s/>R$ 52,54<text:s/></text:p>
          </table:table-cell>
          <table:table-cell office:value-type="float" office:value="210.16" table:style-name="ce19">
            <text:p>210,16000<text:s/></text:p>
          </table:table-cell>
          <table:table-cell office:value-type="float" office:value="0.21" table:style-name="ce15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5 </text:p>
          </table:table-cell>
          <table:table-cell office:value-type="string" table:style-name="ce10">
            <text:p>LAJE</text:p>
          </table:table-cell>
          <table:table-cell table:style-name="ce12"/>
          <table:table-cell table:style-name="ce13"/>
          <table:table-cell table:style-name="ce22"/>
          <table:table-cell office:value-type="float" office:value="6545.45" table:style-name="ce18">
            <text:p>6545,45000<text:s/></text:p>
          </table:table-cell>
          <table:table-cell office:value-type="float" office:value="6.61" table:style-name="ce16">
            <text:p>6,6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5.001 </text:p>
          </table:table-cell>
          <table:table-cell office:value-type="string" table:style-name="ce9">
            <text:p>Montagem e desmontagem de fôrma de laje maciça, pé-direito simples, em chapa de madeira compensada resinada, 4 utilizações. af_09/2020</text:p>
          </table:table-cell>
          <table:table-cell office:value-type="string" table:style-name="ce12">
            <text:p>m2</text:p>
          </table:table-cell>
          <table:table-cell office:value-type="float" office:value="36.26" table:style-name="ce13">
            <text:p>36,26000</text:p>
          </table:table-cell>
          <table:table-cell office:value-type="currency" office:value="39.64" table:style-name="ce22">
            <text:p><text:s/>R$ 39,64<text:s/></text:p>
          </table:table-cell>
          <table:table-cell office:value-type="float" office:value="1437.35" table:style-name="ce19">
            <text:p>1437,35000<text:s/></text:p>
          </table:table-cell>
          <table:table-cell office:value-type="float" office:value="1.45" table:style-name="ce15">
            <text:p>1,4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5.002 </text:p>
          </table:table-cell>
          <table:table-cell office:value-type="string" table:style-name="ce9">
            <text:p>Fornecimento e instalação de tela aço soldada nervurada CA-60, Q-283, malha 10x10cm, ferro 6.02mm (4,48 kg/m2), painel 2,45x6,0m, Telcon ou similar</text:p>
          </table:table-cell>
          <table:table-cell office:value-type="string" table:style-name="ce12">
            <text:p>m2</text:p>
          </table:table-cell>
          <table:table-cell office:value-type="float" office:value="36.26" table:style-name="ce13">
            <text:p>36,26000</text:p>
          </table:table-cell>
          <table:table-cell office:value-type="currency" office:value="81.05" table:style-name="ce22">
            <text:p><text:s/>R$ 81,05<text:s/></text:p>
          </table:table-cell>
          <table:table-cell office:value-type="float" office:value="2938.87" table:style-name="ce19">
            <text:p>2938,87000<text:s/></text:p>
          </table:table-cell>
          <table:table-cell office:value-type="float" office:value="2.97" table:style-name="ce15">
            <text:p>2,9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5.003 </text:p>
          </table:table-cell>
          <table:table-cell office:value-type="string" table:style-name="ce9">
            <text:p>Espacador / distanciador tipo pino em plastico, para vergalhao ate 10 mm, para apoio de armadura</text:p>
          </table:table-cell>
          <table:table-cell office:value-type="string" table:style-name="ce12">
            <text:p>un</text:p>
          </table:table-cell>
          <table:table-cell office:value-type="float" office:value="116" table:style-name="ce13">
            <text:p>116,000</text:p>
          </table:table-cell>
          <table:table-cell office:value-type="currency" office:value="0.42" table:style-name="ce22">
            <text:p><text:s/>R$ 0,42<text:s/></text:p>
          </table:table-cell>
          <table:table-cell office:value-type="float" office:value="48.72" table:style-name="ce19">
            <text:p>48,72000<text:s/></text:p>
          </table:table-cell>
          <table:table-cell office:value-type="float" office:value="0.05" table:style-name="ce15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5.004 </text:p>
          </table:table-cell>
          <table:table-cell office:value-type="string" table:style-name="ce9">
            <text:p>Concreto fck = 30mpa, traço 1:2,1:2,5 (em massa seca de cimento/ areia média/ brita 1) - preparo mecânico com betoneira 600 l. af_05/2021</text:p>
          </table:table-cell>
          <table:table-cell office:value-type="string" table:style-name="ce12">
            <text:p>m3</text:p>
          </table:table-cell>
          <table:table-cell office:value-type="float" office:value="5.44" table:style-name="ce13">
            <text:p>5,44000</text:p>
          </table:table-cell>
          <table:table-cell office:value-type="currency" office:value="389.8" table:style-name="ce22">
            <text:p><text:s/>R$ 389,80<text:s/></text:p>
          </table:table-cell>
          <table:table-cell office:value-type="float" office:value="2120.5100000000002" table:style-name="ce19">
            <text:p>2120,51000<text:s/></text:p>
          </table:table-cell>
          <table:table-cell office:value-type="float" office:value="2.14" table:style-name="ce15">
            <text:p>2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6 </text:p>
          </table:table-cell>
          <table:table-cell office:value-type="string" table:style-name="ce10">
            <text:p>PAVIMENTAÇÃO</text:p>
          </table:table-cell>
          <table:table-cell table:style-name="ce12"/>
          <table:table-cell table:style-name="ce13"/>
          <table:table-cell table:style-name="ce22"/>
          <table:table-cell office:value-type="float" office:value="1982.98" table:style-name="ce18">
            <text:p>1982,98000<text:s/></text:p>
          </table:table-cell>
          <table:table-cell office:value-type="float" office:value="2" table:style-name="ce16">
            <text:p>2,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6.001 </text:p>
          </table:table-cell>
          <table:table-cell office:value-type="string" table:style-name="ce9">
            <text:p>Contrapiso em argamassa traço 1:4 (cimento e areia), preparo manual, aplicado em áreas secas sobre laje, não aderido, acabamento não reforçado, espessura 4cm. af_07/2021</text:p>
          </table:table-cell>
          <table:table-cell office:value-type="string" table:style-name="ce12">
            <text:p>m2</text:p>
          </table:table-cell>
          <table:table-cell office:value-type="float" office:value="31.06" table:style-name="ce13">
            <text:p>31,06000</text:p>
          </table:table-cell>
          <table:table-cell office:value-type="currency" office:value="47.9" table:style-name="ce22">
            <text:p><text:s/>R$ 47,90<text:s/></text:p>
          </table:table-cell>
          <table:table-cell office:value-type="float" office:value="1487.77" table:style-name="ce19">
            <text:p>1487,77000<text:s/></text:p>
          </table:table-cell>
          <table:table-cell office:value-type="float" office:value="1.5" table:style-name="ce15">
            <text:p>1,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6.002 </text:p>
          </table:table-cell>
          <table:table-cell office:value-type="string" table:style-name="ce9">
            <text:p>Piso em concreto 20 mpa preparo mecânico, espessura 7cm. af_09/2020</text:p>
          </table:table-cell>
          <table:table-cell office:value-type="string" table:style-name="ce12">
            <text:p>m2</text:p>
          </table:table-cell>
          <table:table-cell office:value-type="float" office:value="8.5" table:style-name="ce13">
            <text:p>8,5000</text:p>
          </table:table-cell>
          <table:table-cell office:value-type="currency" office:value="58.26" table:style-name="ce22">
            <text:p><text:s/>R$ 58,26<text:s/></text:p>
          </table:table-cell>
          <table:table-cell office:value-type="float" office:value="495.21" table:style-name="ce19">
            <text:p>495,21000<text:s/></text:p>
          </table:table-cell>
          <table:table-cell office:value-type="float" office:value="0.5" table:style-name="ce15">
            <text:p>,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7 </text:p>
          </table:table-cell>
          <table:table-cell office:value-type="string" table:style-name="ce10">
            <text:p>INSTALAÇÕES ELÉTRICAS</text:p>
          </table:table-cell>
          <table:table-cell table:style-name="ce12"/>
          <table:table-cell table:style-name="ce13"/>
          <table:table-cell table:style-name="ce22"/>
          <table:table-cell office:value-type="float" office:value="40596.57" table:style-name="ce18">
            <text:p>40596,57000<text:s/></text:p>
          </table:table-cell>
          <table:table-cell office:value-type="float" office:value="40.950000000000003" table:style-name="ce16">
            <text:p>40,9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01 </text:p>
          </table:table-cell>
          <table:table-cell office:value-type="string" table:style-name="ce9">
            <text:p>Fornecimento e instalação de chave seccionadora tripolar 15kv - 400a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582.9" table:style-name="ce22">
            <text:p><text:s/>R$ 2.582,90<text:s/></text:p>
          </table:table-cell>
          <table:table-cell office:value-type="float" office:value="2582.9" table:style-name="ce19">
            <text:p>2582,9000<text:s/></text:p>
          </table:table-cell>
          <table:table-cell office:value-type="float" office:value="2.61" table:style-name="ce15">
            <text:p>2,6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7.002 </text:p>
          </table:table-cell>
          <table:table-cell office:value-type="string" table:style-name="ce9">
            <text:p>Transformador de distribuição, 150 kva, trifásico, 60 hz, classe 15 kv, imerso em óleo mineral, instalação em poste (não incluso suporte) - fornecimento e instalação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4199.45" table:style-name="ce22">
            <text:p><text:s/>R$ 14.199,45<text:s/></text:p>
          </table:table-cell>
          <table:table-cell office:value-type="float" office:value="14199.45" table:style-name="ce19">
            <text:p>14199,45000<text:s/></text:p>
          </table:table-cell>
          <table:table-cell office:value-type="float" office:value="14.33" table:style-name="ce15">
            <text:p>14,3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03 </text:p>
          </table:table-cell>
          <table:table-cell office:value-type="string" table:style-name="ce9">
            <text:p>Cabo de cobre flexível isolado, 95 mm², anti-chama 0,6/1,0 kv, para distribuição - fornecimento e instalação. af_12/2015</text:p>
          </table:table-cell>
          <table:table-cell office:value-type="string" table:style-name="ce12">
            <text:p>m</text:p>
          </table:table-cell>
          <table:table-cell office:value-type="float" office:value="50" table:style-name="ce13">
            <text:p>50,000</text:p>
          </table:table-cell>
          <table:table-cell office:value-type="currency" office:value="121.65" table:style-name="ce22">
            <text:p><text:s/>R$ 121,65<text:s/></text:p>
          </table:table-cell>
          <table:table-cell office:value-type="float" office:value="6082.5" table:style-name="ce19">
            <text:p>6082,5000<text:s/></text:p>
          </table:table-cell>
          <table:table-cell office:value-type="float" office:value="6.14" table:style-name="ce15">
            <text:p>6,1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04 </text:p>
          </table:table-cell>
          <table:table-cell office:value-type="string" table:style-name="ce9">
            <text:p>Cordoalha de cobre nu 50 mm², não enterrada, com isolador - fornecimento e instalação. af_12/2017</text:p>
          </table:table-cell>
          <table:table-cell office:value-type="string" table:style-name="ce12">
            <text:p>m</text:p>
          </table:table-cell>
          <table:table-cell office:value-type="float" office:value="35" table:style-name="ce13">
            <text:p>35,000</text:p>
          </table:table-cell>
          <table:table-cell office:value-type="currency" office:value="86.04" table:style-name="ce22">
            <text:p><text:s/>R$ 86,04<text:s/></text:p>
          </table:table-cell>
          <table:table-cell office:value-type="float" office:value="3011.4" table:style-name="ce19">
            <text:p>3011,4000<text:s/></text:p>
          </table:table-cell>
          <table:table-cell office:value-type="float" office:value="3.04" table:style-name="ce15">
            <text:p>3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05 </text:p>
          </table:table-cell>
          <table:table-cell office:value-type="string" table:style-name="ce9">
            <text:p>Cordoalha de cobre nu 25 mm², não enterrada, com isolador - fornecimento e instalação. af_12/2017</text:p>
          </table:table-cell>
          <table:table-cell office:value-type="string" table:style-name="ce12">
            <text:p>m</text:p>
          </table:table-cell>
          <table:table-cell office:value-type="float" office:value="165" table:style-name="ce13">
            <text:p>165,000</text:p>
          </table:table-cell>
          <table:table-cell office:value-type="currency" office:value="51.19" table:style-name="ce22">
            <text:p><text:s/>R$ 51,19<text:s/></text:p>
          </table:table-cell>
          <table:table-cell office:value-type="float" office:value="8446.35" table:style-name="ce19">
            <text:p>8446,35000<text:s/></text:p>
          </table:table-cell>
          <table:table-cell office:value-type="float" office:value="8.52" table:style-name="ce15">
            <text:p>8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06 </text:p>
          </table:table-cell>
          <table:table-cell office:value-type="string" table:style-name="ce9">
            <text:p>Caixa de inspeção para aterramento, circular, em polietileno, diâmetro interno = 0,3 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31.77" table:style-name="ce22">
            <text:p><text:s/>R$ 31,77<text:s/></text:p>
          </table:table-cell>
          <table:table-cell office:value-type="float" office:value="31.77" table:style-name="ce19">
            <text:p>31,77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07 </text:p>
          </table:table-cell>
          <table:table-cell office:value-type="string" table:style-name="ce9">
            <text:p>Fornecimento de tampão de ferro fundido articulado TD-5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3.76" table:style-name="ce22">
            <text:p><text:s/>R$ 153,76<text:s/></text:p>
          </table:table-cell>
          <table:table-cell office:value-type="float" office:value="153.76" table:style-name="ce19">
            <text:p>153,76000<text:s/></text:p>
          </table:table-cell>
          <table:table-cell office:value-type="float" office:value="0.16" table:style-name="ce15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08 </text:p>
          </table:table-cell>
          <table:table-cell office:value-type="string" table:style-name="ce9">
            <text:p>Fornecimento e instalação de caixa para medição indireta padrão energisa (1.50 x 0.60 x 0.30 m)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952.96" table:style-name="ce22">
            <text:p><text:s/>R$ 1.952,96<text:s/></text:p>
          </table:table-cell>
          <table:table-cell office:value-type="float" office:value="1952.96" table:style-name="ce19">
            <text:p>1952,96000<text:s/></text:p>
          </table:table-cell>
          <table:table-cell office:value-type="float" office:value="1.97" table:style-name="ce15">
            <text:p>1,9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09 </text:p>
          </table:table-cell>
          <table:table-cell office:value-type="string" table:style-name="ce9">
            <text:p>Quadro para medição tarifa verde - padrão concessionária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827.72" table:style-name="ce22">
            <text:p><text:s/>R$ 1.827,72<text:s/></text:p>
          </table:table-cell>
          <table:table-cell office:value-type="float" office:value="1827.72" table:style-name="ce19">
            <text:p>1827,72000<text:s/></text:p>
          </table:table-cell>
          <table:table-cell office:value-type="float" office:value="1.84" table:style-name="ce15">
            <text:p>1,8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7.010 </text:p>
          </table:table-cell>
          <table:table-cell office:value-type="string" table:style-name="ce9">
            <text:p>!em processo de desativacao! haste de aterramento em aco com 3,00 m de comprimento e dn = 5/8", revestida com baixa camada de cobre, com conector tipo grampo</text:p>
          </table:table-cell>
          <table:table-cell office:value-type="string" table:style-name="ce12">
            <text:p>un</text:p>
          </table:table-cell>
          <table:table-cell office:value-type="float" office:value="6" table:style-name="ce13">
            <text:p>6,000</text:p>
          </table:table-cell>
          <table:table-cell office:value-type="currency" office:value="79.73" table:style-name="ce22">
            <text:p><text:s/>R$ 79,73<text:s/></text:p>
          </table:table-cell>
          <table:table-cell office:value-type="float" office:value="478.38" table:style-name="ce19">
            <text:p>478,38000<text:s/></text:p>
          </table:table-cell>
          <table:table-cell office:value-type="float" office:value="0.48" table:style-name="ce15">
            <text:p>,4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7.011 </text:p>
          </table:table-cell>
          <table:table-cell office:value-type="string" table:style-name="ce9">
            <text:p>Eletroduto rígido roscável, pvc, dn 40 mm (1 1/4"), para circuitos terminais, instalado em parede - fornecimento e instalação. af_12/2015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,000</text:p>
          </table:table-cell>
          <table:table-cell office:value-type="currency" office:value="18.41" table:style-name="ce22">
            <text:p><text:s/>R$ 18,41<text:s/></text:p>
          </table:table-cell>
          <table:table-cell office:value-type="float" office:value="220.92" table:style-name="ce19">
            <text:p>220,92000<text:s/></text:p>
          </table:table-cell>
          <table:table-cell office:value-type="float" office:value="0.22" table:style-name="ce15">
            <text:p>,2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12 </text:p>
          </table:table-cell>
          <table:table-cell office:value-type="string" table:style-name="ce9">
            <text:p>Eletroduto rígido roscável, pvc, dn 50 mm (1 1/2") - fornecimento e instalação. af_12/2015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0</text:p>
          </table:table-cell>
          <table:table-cell office:value-type="currency" office:value="15.6" table:style-name="ce22">
            <text:p><text:s/>R$ 15,60<text:s/></text:p>
          </table:table-cell>
          <table:table-cell office:value-type="float" office:value="468" table:style-name="ce19">
            <text:p>468,000<text:s/></text:p>
          </table:table-cell>
          <table:table-cell office:value-type="float" office:value="0.47" table:style-name="ce15">
            <text:p>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13 </text:p>
          </table:table-cell>
          <table:table-cell office:value-type="string" table:style-name="ce9">
            <text:p>Curva 90 graus, longa, de pvc rigido roscavel, de 1 1/4", para eletroduto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4.87" table:style-name="ce22">
            <text:p><text:s/>R$ 4,87<text:s/></text:p>
          </table:table-cell>
          <table:table-cell office:value-type="float" office:value="19.48" table:style-name="ce19">
            <text:p>19,48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14 </text:p>
          </table:table-cell>
          <table:table-cell office:value-type="string" table:style-name="ce9">
            <text:p>Curva 90 graus, longa, de pvc rigido roscavel, de 1 1/2", para eletroduto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5.9" table:style-name="ce22">
            <text:p><text:s/>R$ 5,90<text:s/></text:p>
          </table:table-cell>
          <table:table-cell office:value-type="float" office:value="11.8" table:style-name="ce19">
            <text:p>11,8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15 </text:p>
          </table:table-cell>
          <table:table-cell office:value-type="string" table:style-name="ce9">
            <text:p>Luva em pvc rigido roscavel, de 1 1/4", para eletroduto</text:p>
          </table:table-cell>
          <table:table-cell office:value-type="string" table:style-name="ce12">
            <text:p>un</text:p>
          </table:table-cell>
          <table:table-cell office:value-type="float" office:value="4" table:style-name="ce13">
            <text:p>4,000</text:p>
          </table:table-cell>
          <table:table-cell office:value-type="currency" office:value="2.68" table:style-name="ce22">
            <text:p><text:s/>R$ 2,68<text:s/></text:p>
          </table:table-cell>
          <table:table-cell office:value-type="float" office:value="10.72" table:style-name="ce19">
            <text:p>10,72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16 </text:p>
          </table:table-cell>
          <table:table-cell office:value-type="string" table:style-name="ce9">
            <text:p>Luva em pvc rigido roscavel, de 1 1/2", para eletroduto</text:p>
          </table:table-cell>
          <table:table-cell office:value-type="string" table:style-name="ce12">
            <text:p>un</text:p>
          </table:table-cell>
          <table:table-cell office:value-type="float" office:value="8" table:style-name="ce13">
            <text:p>8,000</text:p>
          </table:table-cell>
          <table:table-cell office:value-type="currency" office:value="3.69" table:style-name="ce22">
            <text:p><text:s/>R$ 3,69<text:s/></text:p>
          </table:table-cell>
          <table:table-cell office:value-type="float" office:value="29.52" table:style-name="ce19">
            <text:p>29,52000<text:s/></text:p>
          </table:table-cell>
          <table:table-cell office:value-type="float" office:value="0.03" table:style-name="ce15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7.017 </text:p>
          </table:table-cell>
          <table:table-cell office:value-type="string" table:style-name="ce9">
            <text:p>Isolador de disco polimérico 15 kv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23.69" table:style-name="ce22">
            <text:p><text:s/>R$ 123,69<text:s/></text:p>
          </table:table-cell>
          <table:table-cell office:value-type="float" office:value="371.07" table:style-name="ce19">
            <text:p>371,07000<text:s/></text:p>
          </table:table-cell>
          <table:table-cell office:value-type="float" office:value="0.37" table:style-name="ce15">
            <text:p>,3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18 </text:p>
          </table:table-cell>
          <table:table-cell office:value-type="string" table:style-name="ce9">
            <text:p>Caixa enterrada elétrica retangular, em concreto pré-moldado, fundo com brita, dimensões internas: 0,3x0,3x0,3 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26.79" table:style-name="ce22">
            <text:p><text:s/>R$ 126,79<text:s/></text:p>
          </table:table-cell>
          <table:table-cell office:value-type="float" office:value="126.79" table:style-name="ce19">
            <text:p>126,79000<text:s/></text:p>
          </table:table-cell>
          <table:table-cell office:value-type="float" office:value="0.13" table:style-name="ce15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7.019 </text:p>
          </table:table-cell>
          <table:table-cell office:value-type="string" table:style-name="ce9">
            <text:p>Ponto de iluminação residencial incluindo interruptor simples, caixa elétrica, eletroduto, cabo, rasgo, quebra e chumbamento (excluindo luminária e lâmpada). af_01/2016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39.43" table:style-name="ce22">
            <text:p><text:s/>R$ 139,43<text:s/></text:p>
          </table:table-cell>
          <table:table-cell office:value-type="float" office:value="278.86" table:style-name="ce19">
            <text:p>278,86000<text:s/></text:p>
          </table:table-cell>
          <table:table-cell office:value-type="float" office:value="0.28000000000000003" table:style-name="ce15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7.020 </text:p>
          </table:table-cell>
          <table:table-cell office:value-type="string" table:style-name="ce9">
            <text:p>Luminária tipo calha, de sobrepor, com 2 lâmpadas tubulares fluorescentes de 18 w, com reator de partida rápida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16.25" table:style-name="ce22">
            <text:p><text:s/>R$ 116,25<text:s/></text:p>
          </table:table-cell>
          <table:table-cell office:value-type="float" office:value="232.5" table:style-name="ce19">
            <text:p>232,5000<text:s/></text:p>
          </table:table-cell>
          <table:table-cell office:value-type="float" office:value="0.23" table:style-name="ce15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7.021 </text:p>
          </table:table-cell>
          <table:table-cell office:value-type="string" table:style-name="ce9">
            <text:p>Luminária de emergência, com 30 lâmpadas led de 2 w, sem reator - fornecimento e instalação. af_02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29.86" table:style-name="ce22">
            <text:p><text:s/>R$ 29,86<text:s/></text:p>
          </table:table-cell>
          <table:table-cell office:value-type="float" office:value="59.72" table:style-name="ce19">
            <text:p>59,72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8 </text:p>
          </table:table-cell>
          <table:table-cell office:value-type="string" table:style-name="ce10">
            <text:p>QUADRO DE DISTRIBUIÇÃO - SUBESTAÇÃO</text:p>
          </table:table-cell>
          <table:table-cell table:style-name="ce12"/>
          <table:table-cell table:style-name="ce13"/>
          <table:table-cell table:style-name="ce22"/>
          <table:table-cell office:value-type="float" office:value="11642.33" table:style-name="ce18">
            <text:p>11642,33000<text:s/></text:p>
          </table:table-cell>
          <table:table-cell office:value-type="float" office:value="11.76" table:style-name="ce16">
            <text:p>11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8.001 </text:p>
          </table:table-cell>
          <table:table-cell office:value-type="string" table:style-name="ce9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027.74" table:style-name="ce22">
            <text:p><text:s/>R$ 1.027,74<text:s/></text:p>
          </table:table-cell>
          <table:table-cell office:value-type="float" office:value="1027.74" table:style-name="ce19">
            <text:p>1027,74000<text:s/></text:p>
          </table:table-cell>
          <table:table-cell office:value-type="float" office:value="1.04" table:style-name="ce15">
            <text:p>1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2 </text:p>
          </table:table-cell>
          <table:table-cell office:value-type="string" table:style-name="ce9">
            <text:p>Disjuntor baixa tensão tripolar a seco <text:s/>800a/600v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662.98" table:style-name="ce22">
            <text:p><text:s/>R$ 5.662,98<text:s/></text:p>
          </table:table-cell>
          <table:table-cell office:value-type="float" office:value="5662.98" table:style-name="ce19">
            <text:p>5662,98000<text:s/></text:p>
          </table:table-cell>
          <table:table-cell office:value-type="float" office:value="5.71" table:style-name="ce15">
            <text:p>5,7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3 </text:p>
          </table:table-cell>
          <table:table-cell office:value-type="string" table:style-name="ce9">
            <text:p>Disjuntor tripolar tipo nema, corrente nominal de 60 até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177.08" table:style-name="ce22">
            <text:p><text:s/>R$ 177,08<text:s/></text:p>
          </table:table-cell>
          <table:table-cell office:value-type="float" office:value="354.16" table:style-name="ce19">
            <text:p>354,16000<text:s/></text:p>
          </table:table-cell>
          <table:table-cell office:value-type="float" office:value="0.36" table:style-name="ce15">
            <text:p>,3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.08.004 </text:p>
          </table:table-cell>
          <table:table-cell office:value-type="string" table:style-name="ce9">
            <text:p>Disjuntor termomagnético tripolar 150 A com caixa moldada 10 kA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662.5" table:style-name="ce22">
            <text:p><text:s/>R$ 662,50<text:s/></text:p>
          </table:table-cell>
          <table:table-cell office:value-type="float" office:value="662.5" table:style-name="ce19">
            <text:p>662,5000<text:s/></text:p>
          </table:table-cell>
          <table:table-cell office:value-type="float" office:value="0.67" table:style-name="ce15">
            <text:p>,6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5 </text:p>
          </table:table-cell>
          <table:table-cell office:value-type="string" table:style-name="ce9">
            <text:p>Disjuntor bipolar tipo nema, corrente nominal de 10 até 5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2" table:style-name="ce13">
            <text:p>2,000</text:p>
          </table:table-cell>
          <table:table-cell office:value-type="currency" office:value="86.21" table:style-name="ce22">
            <text:p><text:s/>R$ 86,21<text:s/></text:p>
          </table:table-cell>
          <table:table-cell office:value-type="float" office:value="172.42" table:style-name="ce19">
            <text:p>172,42000<text:s/></text:p>
          </table:table-cell>
          <table:table-cell office:value-type="float" office:value="0.17" table:style-name="ce15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6 </text:p>
          </table:table-cell>
          <table:table-cell office:value-type="string" table:style-name="ce9">
            <text:p>Disjuntor termomagnético tripolar , corrente nominal de 25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235.1300000000001" table:style-name="ce22">
            <text:p><text:s/>R$ 1.235,13<text:s/></text:p>
          </table:table-cell>
          <table:table-cell office:value-type="float" office:value="1235.1300000000001" table:style-name="ce19">
            <text:p>1235,13000<text:s/></text:p>
          </table:table-cell>
          <table:table-cell office:value-type="float" office:value="1.25" table:style-name="ce15">
            <text:p>1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7 </text:p>
          </table:table-cell>
          <table:table-cell office:value-type="string" table:style-name="ce9">
            <text:p>Disjuntor monopolar tipo din, corrente nominal de 2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8 </text:p>
          </table:table-cell>
          <table:table-cell office:value-type="string" table:style-name="ce9">
            <text:p>Disjuntor monopolar tipo din, corrente nominal de 25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5" table:style-name="ce22">
            <text:p><text:s/>R$ 15,00<text:s/></text:p>
          </table:table-cell>
          <table:table-cell office:value-type="float" office:value="15" table:style-name="ce19">
            <text:p>15,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8.009 </text:p>
          </table:table-cell>
          <table:table-cell office:value-type="string" table:style-name="ce9">
            <text:p>Disjuntor termomagnetico tripolar 350 A, padrão DIN (Europeu - linha branca), 65KA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497.4" table:style-name="ce22">
            <text:p><text:s/>R$ 2.497,40<text:s/></text:p>
          </table:table-cell>
          <table:table-cell office:value-type="float" office:value="2497.4" table:style-name="ce19">
            <text:p>2497,4000<text:s/></text:p>
          </table:table-cell>
          <table:table-cell office:value-type="float" office:value="2.52" table:style-name="ce15">
            <text:p>2,5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09 </text:p>
          </table:table-cell>
          <table:table-cell office:value-type="string" table:style-name="ce10">
            <text:p>QUADRO DE DISTRIBUIÇÃO DE EMERGENCIA - GERADOR</text:p>
          </table:table-cell>
          <table:table-cell table:style-name="ce12"/>
          <table:table-cell table:style-name="ce13"/>
          <table:table-cell table:style-name="ce22"/>
          <table:table-cell office:value-type="float" office:value="2868.76" table:style-name="ce18">
            <text:p>2868,76000<text:s/></text:p>
          </table:table-cell>
          <table:table-cell office:value-type="float" office:value="2.91" table:style-name="ce16">
            <text:p>2,9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09.001 </text:p>
          </table:table-cell>
          <table:table-cell office:value-type="string" table:style-name="ce9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027.74" table:style-name="ce22">
            <text:p><text:s/>R$ 1.027,74<text:s/></text:p>
          </table:table-cell>
          <table:table-cell office:value-type="float" office:value="1027.74" table:style-name="ce19">
            <text:p>1027,74000<text:s/></text:p>
          </table:table-cell>
          <table:table-cell office:value-type="float" office:value="1.04" table:style-name="ce15">
            <text:p>1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9.002 </text:p>
          </table:table-cell>
          <table:table-cell office:value-type="string" table:style-name="ce9">
            <text:p>Disjuntor termomagnético tripolar , corrente nominal de 25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235.1300000000001" table:style-name="ce22">
            <text:p><text:s/>R$ 1.235,13<text:s/></text:p>
          </table:table-cell>
          <table:table-cell office:value-type="float" office:value="1235.1300000000001" table:style-name="ce19">
            <text:p>1235,13000<text:s/></text:p>
          </table:table-cell>
          <table:table-cell office:value-type="float" office:value="1.25" table:style-name="ce15">
            <text:p>1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9.003 </text:p>
          </table:table-cell>
          <table:table-cell office:value-type="string" table:style-name="ce9">
            <text:p>Disjuntor bipolar tipo din, corrente nominal de 32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74.650000000000006" table:style-name="ce22">
            <text:p><text:s/>R$ 74,65<text:s/></text:p>
          </table:table-cell>
          <table:table-cell office:value-type="float" office:value="74.650000000000006" table:style-name="ce19">
            <text:p>74,65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09.004 </text:p>
          </table:table-cell>
          <table:table-cell office:value-type="string" table:style-name="ce9">
            <text:p>Disjuntor tripolar tipo nema, corrente nominal de 60 até 100a - fornecimento e instalação. af_10/2020</text:p>
          </table:table-cell>
          <table:table-cell office:value-type="string" table:style-name="ce12">
            <text:p>un</text:p>
          </table:table-cell>
          <table:table-cell office:value-type="float" office:value="3" table:style-name="ce13">
            <text:p>3,000</text:p>
          </table:table-cell>
          <table:table-cell office:value-type="currency" office:value="177.08" table:style-name="ce22">
            <text:p><text:s/>R$ 177,08<text:s/></text:p>
          </table:table-cell>
          <table:table-cell office:value-type="float" office:value="531.24" table:style-name="ce19">
            <text:p>531,24000<text:s/></text:p>
          </table:table-cell>
          <table:table-cell office:value-type="float" office:value="0.54" table:style-name="ce15">
            <text:p>,5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10 </text:p>
          </table:table-cell>
          <table:table-cell office:value-type="string" table:style-name="ce10">
            <text:p>RETENÇÃO DO ABRIGO DO GERADOR</text:p>
          </table:table-cell>
          <table:table-cell table:style-name="ce12"/>
          <table:table-cell table:style-name="ce13"/>
          <table:table-cell table:style-name="ce22"/>
          <table:table-cell office:value-type="float" office:value="1637.74" table:style-name="ce18">
            <text:p>1637,74000<text:s/></text:p>
          </table:table-cell>
          <table:table-cell office:value-type="float" office:value="1.66" table:style-name="ce16">
            <text:p>1,6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0.001 </text:p>
          </table:table-cell>
          <table:table-cell office:value-type="string" table:style-name="ce9">
            <text:p>Tampa circular para esgoto e drenagem, em concreto pré-moldado, diâmetro interno = 0,6 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4.69" table:style-name="ce22">
            <text:p><text:s/>R$ 134,69<text:s/></text:p>
          </table:table-cell>
          <table:table-cell office:value-type="float" office:value="134.69" table:style-name="ce19">
            <text:p>134,69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0.002 </text:p>
          </table:table-cell>
          <table:table-cell office:value-type="string" table:style-name="ce9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566.45000000000005" table:style-name="ce22">
            <text:p><text:s/>R$ 566,45<text:s/></text:p>
          </table:table-cell>
          <table:table-cell office:value-type="float" office:value="566.45000000000005" table:style-name="ce19">
            <text:p>566,45000<text:s/></text:p>
          </table:table-cell>
          <table:table-cell office:value-type="float" office:value="0.56999999999999995" table:style-name="ce15">
            <text:p>,57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0.003 </text:p>
          </table:table-cell>
          <table:table-cell office:value-type="string" table:style-name="ce9">
            <text:p>Canaleta em concreto simples e alvenaria de bloco cerâmico, revestida com argamassa de cimento e areia, seção interna de 15x15cm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,000</text:p>
          </table:table-cell>
          <table:table-cell office:value-type="currency" office:value="54.32" table:style-name="ce22">
            <text:p><text:s/>R$ 54,32<text:s/></text:p>
          </table:table-cell>
          <table:table-cell office:value-type="float" office:value="651.84" table:style-name="ce19">
            <text:p>651,84000<text:s/></text:p>
          </table:table-cell>
          <table:table-cell office:value-type="float" office:value="0.66" table:style-name="ce15">
            <text:p>,6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0.004 </text:p>
          </table:table-cell>
          <table:table-cell office:value-type="string" table:style-name="ce9">
            <text:p>Tubo pvc, série r, água pluvial, dn 75 mm, fornecido e instalado em ramal de encaminhamento. af_12/2014</text:p>
          </table:table-cell>
          <table:table-cell office:value-type="string" table:style-name="ce12">
            <text:p>m</text:p>
          </table:table-cell>
          <table:table-cell office:value-type="float" office:value="6" table:style-name="ce13">
            <text:p>6,000</text:p>
          </table:table-cell>
          <table:table-cell office:value-type="currency" office:value="47.46" table:style-name="ce22">
            <text:p><text:s/>R$ 47,46<text:s/></text:p>
          </table:table-cell>
          <table:table-cell office:value-type="float" office:value="284.76" table:style-name="ce19">
            <text:p>284,76000<text:s/></text:p>
          </table:table-cell>
          <table:table-cell office:value-type="float" office:value="0.28999999999999998" table:style-name="ce15">
            <text:p>,2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11 </text:p>
          </table:table-cell>
          <table:table-cell office:value-type="string" table:style-name="ce10">
            <text:p>CAIXA COLETORA DO TRANSFORMADOR</text:p>
          </table:table-cell>
          <table:table-cell table:style-name="ce12"/>
          <table:table-cell table:style-name="ce13"/>
          <table:table-cell table:style-name="ce22"/>
          <table:table-cell office:value-type="float" office:value="1739.48" table:style-name="ce18">
            <text:p>1739,48000<text:s/></text:p>
          </table:table-cell>
          <table:table-cell office:value-type="float" office:value="1.76" table:style-name="ce16">
            <text:p>1,7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1.001 </text:p>
          </table:table-cell>
          <table:table-cell office:value-type="string" table:style-name="ce9">
            <text:p>Caixa enterrada hidráulica retangular em alvenaria com tijolos cerâmicos maciços, dimensões internas: 1x1x0,6 m para rede de drenage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932.93" table:style-name="ce22">
            <text:p><text:s/>R$ 932,93<text:s/></text:p>
          </table:table-cell>
          <table:table-cell office:value-type="float" office:value="932.93" table:style-name="ce19">
            <text:p>932,93000<text:s/></text:p>
          </table:table-cell>
          <table:table-cell office:value-type="float" office:value="0.94" table:style-name="ce15">
            <text:p>,9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1.002 </text:p>
          </table:table-cell>
          <table:table-cell office:value-type="string" table:style-name="ce9">
            <text:p>Tampa circular para esgoto e drenagem, em concreto pré-moldado, diâmetro interno = 0,6 m. af_12/2020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134.69" table:style-name="ce22">
            <text:p><text:s/>R$ 134,69<text:s/></text:p>
          </table:table-cell>
          <table:table-cell office:value-type="float" office:value="134.69" table:style-name="ce19">
            <text:p>134,69000<text:s/></text:p>
          </table:table-cell>
          <table:table-cell office:value-type="float" office:value="0.14000000000000001" table:style-name="ce15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1.003 </text:p>
          </table:table-cell>
          <table:table-cell office:value-type="string" table:style-name="ce9">
            <text:p>Canaleta em concreto simples e alvenaria de bloco cerâmico, revestida com argamassa de cimento e areia, seção interna de 15x15cm</text:p>
          </table:table-cell>
          <table:table-cell office:value-type="string" table:style-name="ce12">
            <text:p>m</text:p>
          </table:table-cell>
          <table:table-cell office:value-type="float" office:value="8" table:style-name="ce13">
            <text:p>8,000</text:p>
          </table:table-cell>
          <table:table-cell office:value-type="currency" office:value="54.32" table:style-name="ce22">
            <text:p><text:s/>R$ 54,32<text:s/></text:p>
          </table:table-cell>
          <table:table-cell office:value-type="float" office:value="434.56" table:style-name="ce19">
            <text:p>434,56000<text:s/></text:p>
          </table:table-cell>
          <table:table-cell office:value-type="float" office:value="0.44" table:style-name="ce15">
            <text:p>,4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1.004 </text:p>
          </table:table-cell>
          <table:table-cell office:value-type="string" table:style-name="ce9">
            <text:p>Tubo pvc, série r, água pluvial, dn 75 mm, fornecido e instalado em ramal de encaminhamento. af_12/2014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,000</text:p>
          </table:table-cell>
          <table:table-cell office:value-type="currency" office:value="47.46" table:style-name="ce22">
            <text:p><text:s/>R$ 47,46<text:s/></text:p>
          </table:table-cell>
          <table:table-cell office:value-type="float" office:value="237.3" table:style-name="ce19">
            <text:p>237,3000<text:s/></text:p>
          </table:table-cell>
          <table:table-cell office:value-type="float" office:value="0.24" table:style-name="ce15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12 </text:p>
          </table:table-cell>
          <table:table-cell office:value-type="string" table:style-name="ce10">
            <text:p>ESQUADRIAS</text:p>
          </table:table-cell>
          <table:table-cell table:style-name="ce12"/>
          <table:table-cell table:style-name="ce13"/>
          <table:table-cell table:style-name="ce22"/>
          <table:table-cell office:value-type="float" office:value="5201.37" table:style-name="ce18">
            <text:p>5201,37000<text:s/></text:p>
          </table:table-cell>
          <table:table-cell office:value-type="float" office:value="5.25" table:style-name="ce16">
            <text:p>5,2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2.001 </text:p>
          </table:table-cell>
          <table:table-cell office:value-type="string" table:style-name="ce9">
            <text:p>Porta de ferro, de abrir, tipo grade com chapa, com guarnições. af_12/2019</text:p>
          </table:table-cell>
          <table:table-cell office:value-type="string" table:style-name="ce12">
            <text:p>m2</text:p>
          </table:table-cell>
          <table:table-cell office:value-type="float" office:value="7.98" table:style-name="ce13">
            <text:p>7,98000</text:p>
          </table:table-cell>
          <table:table-cell office:value-type="currency" office:value="496.93" table:style-name="ce22">
            <text:p><text:s/>R$ 496,93<text:s/></text:p>
          </table:table-cell>
          <table:table-cell office:value-type="float" office:value="3965.5" table:style-name="ce19">
            <text:p>3965,5000<text:s/></text:p>
          </table:table-cell>
          <table:table-cell office:value-type="float" office:value="4" table:style-name="ce15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2.002 </text:p>
          </table:table-cell>
          <table:table-cell office:value-type="string" table:style-name="ce9">
            <text:p>Tela de arame galvanizada quadrangular / losangular, fio 2,11 mm (14 bwg), malha 5 x 5 cm, h = 2 m (JANELA)</text:p>
          </table:table-cell>
          <table:table-cell office:value-type="string" table:style-name="ce12">
            <text:p>m2</text:p>
          </table:table-cell>
          <table:table-cell office:value-type="float" office:value="2" table:style-name="ce13">
            <text:p>2,000</text:p>
          </table:table-cell>
          <table:table-cell office:value-type="currency" office:value="28.51" table:style-name="ce22">
            <text:p><text:s/>R$ 28,51<text:s/></text:p>
          </table:table-cell>
          <table:table-cell office:value-type="float" office:value="57.02" table:style-name="ce19">
            <text:p>57,02000<text:s/></text:p>
          </table:table-cell>
          <table:table-cell office:value-type="float" office:value="0.06" table:style-name="ce15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2.003 </text:p>
          </table:table-cell>
          <table:table-cell office:value-type="string" table:style-name="ce9">
            <text:p>Tela de arame galvanizada quadrangular / losangular, fio 2,11 mm (14 bwg), malha 5 x 5 cm, h = 2 m (ISOLAMENTO)</text:p>
          </table:table-cell>
          <table:table-cell office:value-type="string" table:style-name="ce12">
            <text:p>m2</text:p>
          </table:table-cell>
          <table:table-cell office:value-type="float" office:value="11.4" table:style-name="ce13">
            <text:p>11,4000</text:p>
          </table:table-cell>
          <table:table-cell office:value-type="currency" office:value="28.51" table:style-name="ce22">
            <text:p><text:s/>R$ 28,51<text:s/></text:p>
          </table:table-cell>
          <table:table-cell office:value-type="float" office:value="325.01" table:style-name="ce19">
            <text:p>325,01000<text:s/></text:p>
          </table:table-cell>
          <table:table-cell office:value-type="float" office:value="0.33" table:style-name="ce15">
            <text:p>,33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2.004 </text:p>
          </table:table-cell>
          <table:table-cell office:value-type="string" table:style-name="ce9">
            <text:p>Gradil em ferro fixado em vãos de janelas, formado por barras chatas de 25x4,8 mm. af_04/2019</text:p>
          </table:table-cell>
          <table:table-cell office:value-type="string" table:style-name="ce12">
            <text:p>m2</text:p>
          </table:table-cell>
          <table:table-cell office:value-type="float" office:value="2" table:style-name="ce13">
            <text:p>2,000</text:p>
          </table:table-cell>
          <table:table-cell office:value-type="currency" office:value="426.92" table:style-name="ce22">
            <text:p><text:s/>R$ 426,92<text:s/></text:p>
          </table:table-cell>
          <table:table-cell office:value-type="float" office:value="853.84" table:style-name="ce19">
            <text:p>853,84000<text:s/></text:p>
          </table:table-cell>
          <table:table-cell office:value-type="float" office:value="0.86" table:style-name="ce15">
            <text:p>,8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13 </text:p>
          </table:table-cell>
          <table:table-cell office:value-type="string" table:style-name="ce10">
            <text:p>REVESTIMENTO</text:p>
          </table:table-cell>
          <table:table-cell table:style-name="ce12"/>
          <table:table-cell table:style-name="ce13"/>
          <table:table-cell table:style-name="ce22"/>
          <table:table-cell office:value-type="float" office:value="985.84" table:style-name="ce18">
            <text:p>985,84000<text:s/></text:p>
          </table:table-cell>
          <table:table-cell office:value-type="float" office:value="1" table:style-name="ce16">
            <text:p>1,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3.001 </text:p>
          </table:table-cell>
          <table:table-cell office:value-type="string" table:style-name="ce9">
            <text:p>Massa única, para recebimento de pintura, em argamassa traço 1:2:8, preparo manual, aplicada manualmente em teto, espessura de 10mm, com execução de taliscas. af_03/2015</text:p>
          </table:table-cell>
          <table:table-cell office:value-type="string" table:style-name="ce12">
            <text:p>m2</text:p>
          </table:table-cell>
          <table:table-cell office:value-type="float" office:value="31.06" table:style-name="ce13">
            <text:p>31,06000</text:p>
          </table:table-cell>
          <table:table-cell office:value-type="currency" office:value="31.74" table:style-name="ce22">
            <text:p><text:s/>R$ 31,74<text:s/></text:p>
          </table:table-cell>
          <table:table-cell office:value-type="float" office:value="985.84" table:style-name="ce19">
            <text:p>985,84000<text:s/></text:p>
          </table:table-cell>
          <table:table-cell office:value-type="float" office:value="1" table:style-name="ce15">
            <text:p>1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.14 </text:p>
          </table:table-cell>
          <table:table-cell office:value-type="string" table:style-name="ce10">
            <text:p>PINTURA</text:p>
          </table:table-cell>
          <table:table-cell table:style-name="ce12"/>
          <table:table-cell table:style-name="ce13"/>
          <table:table-cell table:style-name="ce22"/>
          <table:table-cell office:value-type="float" office:value="4115.6099999999997" table:style-name="ce18">
            <text:p>4115,61000<text:s/></text:p>
          </table:table-cell>
          <table:table-cell office:value-type="float" office:value="4.16" table:style-name="ce16">
            <text:p>4,1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1.14.001 </text:p>
          </table:table-cell>
          <table:table-cell office:value-type="string" table:style-name="ce9">
            <text:p>Pintura com tinta acrílica de acabamento aplicada a rolo ou pincel sobre superfícies metálicas (exceto perfil) executado em obra (02 demãos). af_01/2020</text:p>
          </table:table-cell>
          <table:table-cell office:value-type="string" table:style-name="ce12">
            <text:p>m2</text:p>
          </table:table-cell>
          <table:table-cell office:value-type="float" office:value="19.260000000000002" table:style-name="ce13">
            <text:p>19,26000</text:p>
          </table:table-cell>
          <table:table-cell office:value-type="currency" office:value="24.21" table:style-name="ce22">
            <text:p><text:s/>R$ 24,21<text:s/></text:p>
          </table:table-cell>
          <table:table-cell office:value-type="float" office:value="466.28" table:style-name="ce19">
            <text:p>466,28000<text:s/></text:p>
          </table:table-cell>
          <table:table-cell office:value-type="float" office:value="0.47" table:style-name="ce15">
            <text:p>,4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4.002 </text:p>
          </table:table-cell>
          <table:table-cell office:value-type="string" table:style-name="ce9">
            <text:p>Aplicação manual de fundo selador acrílico em paredes externas de casas. af_06/2014</text:p>
          </table:table-cell>
          <table:table-cell office:value-type="string" table:style-name="ce12">
            <text:p>m2</text:p>
          </table:table-cell>
          <table:table-cell office:value-type="float" office:value="219.37" table:style-name="ce13">
            <text:p>219,37000</text:p>
          </table:table-cell>
          <table:table-cell office:value-type="currency" office:value="3.01" table:style-name="ce22">
            <text:p><text:s/>R$ 3,01<text:s/></text:p>
          </table:table-cell>
          <table:table-cell office:value-type="float" office:value="660.3" table:style-name="ce19">
            <text:p>660,3000<text:s/></text:p>
          </table:table-cell>
          <table:table-cell office:value-type="float" office:value="0.67" table:style-name="ce15">
            <text:p>,67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4.003 </text:p>
          </table:table-cell>
          <table:table-cell office:value-type="string" table:style-name="ce9">
            <text:p>Aplicação manual de pintura com tinta látex acrílica em paredes, duas demãos. af_06/2014</text:p>
          </table:table-cell>
          <table:table-cell office:value-type="string" table:style-name="ce12">
            <text:p>m2</text:p>
          </table:table-cell>
          <table:table-cell office:value-type="float" office:value="219.37" table:style-name="ce13">
            <text:p>219,37000</text:p>
          </table:table-cell>
          <table:table-cell office:value-type="currency" office:value="11.37" table:style-name="ce22">
            <text:p><text:s/>R$ 11,37<text:s/></text:p>
          </table:table-cell>
          <table:table-cell office:value-type="float" office:value="2494.2399999999998" table:style-name="ce19">
            <text:p>2494,24000<text:s/></text:p>
          </table:table-cell>
          <table:table-cell office:value-type="float" office:value="2.52" table:style-name="ce15">
            <text:p>2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1.14.004 </text:p>
          </table:table-cell>
          <table:table-cell office:value-type="string" table:style-name="ce9">
            <text:p>Aplicação manual de pintura com tinta látex acrílica em teto, duas demãos. af_06/2014</text:p>
          </table:table-cell>
          <table:table-cell office:value-type="string" table:style-name="ce12">
            <text:p>m2</text:p>
          </table:table-cell>
          <table:table-cell office:value-type="float" office:value="31.06" table:style-name="ce13">
            <text:p>31,06000</text:p>
          </table:table-cell>
          <table:table-cell office:value-type="currency" office:value="15.93" table:style-name="ce22">
            <text:p><text:s/>R$ 15,93<text:s/></text:p>
          </table:table-cell>
          <table:table-cell office:value-type="float" office:value="494.79" table:style-name="ce19">
            <text:p>494,79000<text:s/></text:p>
          </table:table-cell>
          <table:table-cell office:value-type="float" office:value="0.5" table:style-name="ce15">
            <text:p>,500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ÁREA EXTERNA E SERVIÇOS GERAIS DO EMPREENDIMENTO</text:p>
          </table:table-cell>
          <table:table-cell table:style-name="ce12"/>
          <table:table-cell table:style-name="ce13"/>
          <table:table-cell table:style-name="ce22"/>
          <table:table-cell office:value-type="float" office:value="352821.49" table:style-name="ce18">
            <text:p>352821,49000<text:s/></text:p>
          </table:table-cell>
          <table:table-cell office:value-type="float" office:value="10.66" table:style-name="ce16">
            <text:p>10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1 </text:p>
          </table:table-cell>
          <table:table-cell office:value-type="string" table:style-name="ce10">
            <text:p>SERVIÇOS INICIAIS</text:p>
          </table:table-cell>
          <table:table-cell table:style-name="ce12"/>
          <table:table-cell table:style-name="ce13"/>
          <table:table-cell table:style-name="ce22"/>
          <table:table-cell office:value-type="float" office:value="16112.84" table:style-name="ce18">
            <text:p>16112,84000<text:s/></text:p>
          </table:table-cell>
          <table:table-cell office:value-type="float" office:value="4.58" table:style-name="ce16">
            <text:p>4,58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1.001 </text:p>
          </table:table-cell>
          <table:table-cell office:value-type="string" table:style-name="ce9">
            <text:p>Placa de obra em chapa aço galvanizado, instalada</text:p>
          </table:table-cell>
          <table:table-cell office:value-type="string" table:style-name="ce12">
            <text:p>m2</text:p>
          </table:table-cell>
          <table:table-cell office:value-type="float" office:value="6" table:style-name="ce13">
            <text:p>6,000</text:p>
          </table:table-cell>
          <table:table-cell office:value-type="currency" office:value="432.18" table:style-name="ce22">
            <text:p><text:s/>R$ 432,18<text:s/></text:p>
          </table:table-cell>
          <table:table-cell office:value-type="float" office:value="2593.08" table:style-name="ce19">
            <text:p>2593,08000<text:s/></text:p>
          </table:table-cell>
          <table:table-cell office:value-type="float" office:value="0.76" table:style-name="ce15">
            <text:p>,7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1.002 </text:p>
          </table:table-cell>
          <table:table-cell office:value-type="string" table:style-name="ce9">
            <text:p>Locação de container - Almoxarifado com banheiro - 6,00 x 2,30m</text:p>
          </table:table-cell>
          <table:table-cell office:value-type="string" table:style-name="ce12">
            <text:p>mês</text:p>
          </table:table-cell>
          <table:table-cell office:value-type="float" office:value="8" table:style-name="ce13">
            <text:p>8,000</text:p>
          </table:table-cell>
          <table:table-cell office:value-type="currency" office:value="559.72" table:style-name="ce22">
            <text:p><text:s/>R$ 559,72<text:s/></text:p>
          </table:table-cell>
          <table:table-cell office:value-type="float" office:value="4477.76" table:style-name="ce19">
            <text:p>4477,76000<text:s/></text:p>
          </table:table-cell>
          <table:table-cell office:value-type="float" office:value="1.27" table:style-name="ce15">
            <text:p>1,2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1.003 </text:p>
          </table:table-cell>
          <table:table-cell office:value-type="string" table:style-name="ce9">
            <text:p>Locação de container - Escritório com banheiro - 6,20 x 2,20m</text:p>
          </table:table-cell>
          <table:table-cell office:value-type="string" table:style-name="ce12">
            <text:p>mês</text:p>
          </table:table-cell>
          <table:table-cell office:value-type="float" office:value="8" table:style-name="ce13">
            <text:p>8,000</text:p>
          </table:table-cell>
          <table:table-cell office:value-type="currency" office:value="716.45" table:style-name="ce22">
            <text:p><text:s/>R$ 716,45<text:s/></text:p>
          </table:table-cell>
          <table:table-cell office:value-type="float" office:value="5731.6" table:style-name="ce19">
            <text:p>5731,6000<text:s/></text:p>
          </table:table-cell>
          <table:table-cell office:value-type="float" office:value="1.62" table:style-name="ce15">
            <text:p>1,6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1.004 </text:p>
          </table:table-cell>
          <table:table-cell office:value-type="string" table:style-name="ce9">
            <text:p>Demolição de alvenaria de bloco furado, de forma manual, sem reaproveitamento. af_12/2017</text:p>
          </table:table-cell>
          <table:table-cell office:value-type="string" table:style-name="ce12">
            <text:p>m3</text:p>
          </table:table-cell>
          <table:table-cell office:value-type="float" office:value="1.42" table:style-name="ce13">
            <text:p>1,42000</text:p>
          </table:table-cell>
          <table:table-cell office:value-type="currency" office:value="48.87" table:style-name="ce22">
            <text:p><text:s/>R$ 48,87<text:s/></text:p>
          </table:table-cell>
          <table:table-cell office:value-type="float" office:value="69.400000000000006" table:style-name="ce19">
            <text:p>69,4000<text:s/></text:p>
          </table:table-cell>
          <table:table-cell office:value-type="float" office:value="0.02" table:style-name="ce15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1.005 </text:p>
          </table:table-cell>
          <table:table-cell office:value-type="string" table:style-name="ce9">
            <text:p>Demolição manual de piso cimentado sobre lastro de concreto - Rev 01</text:p>
          </table:table-cell>
          <table:table-cell office:value-type="string" table:style-name="ce12">
            <text:p>m2</text:p>
          </table:table-cell>
          <table:table-cell office:value-type="float" office:value="2.0499999999999998" table:style-name="ce13">
            <text:p>2,05000</text:p>
          </table:table-cell>
          <table:table-cell office:value-type="currency" office:value="25.24" table:style-name="ce22">
            <text:p><text:s/>R$ 25,24<text:s/></text:p>
          </table:table-cell>
          <table:table-cell office:value-type="float" office:value="51.74" table:style-name="ce19">
            <text:p>51,74000<text:s/></text:p>
          </table:table-cell>
          <table:table-cell office:value-type="float" office:value="0.01" table:style-name="ce15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1.006 </text:p>
          </table:table-cell>
          <table:table-cell office:value-type="string" table:style-name="ce9">
            <text:p>Remoção de estrutura metálica chumbada em concreto (alambrado, guarda-corpo)</text:p>
          </table:table-cell>
          <table:table-cell office:value-type="string" table:style-name="ce12">
            <text:p>m²</text:p>
          </table:table-cell>
          <table:table-cell office:value-type="float" office:value="61.45" table:style-name="ce13">
            <text:p>61,45000</text:p>
          </table:table-cell>
          <table:table-cell office:value-type="currency" office:value="51.9" table:style-name="ce22">
            <text:p><text:s/>R$ 51,90<text:s/></text:p>
          </table:table-cell>
          <table:table-cell office:value-type="float" office:value="3189.26" table:style-name="ce19">
            <text:p>3189,26000<text:s/></text:p>
          </table:table-cell>
          <table:table-cell office:value-type="float" office:value="0.9" table:style-name="ce15">
            <text:p>,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2 </text:p>
          </table:table-cell>
          <table:table-cell office:value-type="string" table:style-name="ce10">
            <text:p>ALAMBRADO E PORTA - PASSEIO DOS CÃES</text:p>
          </table:table-cell>
          <table:table-cell table:style-name="ce12"/>
          <table:table-cell table:style-name="ce13"/>
          <table:table-cell table:style-name="ce22"/>
          <table:table-cell office:value-type="float" office:value="88261.9" table:style-name="ce18">
            <text:p>88261,9000<text:s/></text:p>
          </table:table-cell>
          <table:table-cell office:value-type="float" office:value="25.01" table:style-name="ce16">
            <text:p>25,01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2.001 </text:p>
          </table:table-cell>
          <table:table-cell office:value-type="string" table:style-name="ce9">
            <text:p>Porta de abrir em ferro para cela, c/barras red. verticais em aço 5/8", barras chatas horizontais 2 1/2" x 1/4", revestida em chapa aço 3mm, com uma tranca p/ penitenciária.</text:p>
          </table:table-cell>
          <table:table-cell office:value-type="string" table:style-name="ce12">
            <text:p>m2</text:p>
          </table:table-cell>
          <table:table-cell office:value-type="float" office:value="9.4499999999999993" table:style-name="ce13">
            <text:p>9,45000</text:p>
          </table:table-cell>
          <table:table-cell office:value-type="currency" office:value="1330.1" table:style-name="ce22">
            <text:p><text:s/>R$ 1.330,10<text:s/></text:p>
          </table:table-cell>
          <table:table-cell office:value-type="float" office:value="12569.45" table:style-name="ce19">
            <text:p>12569,45000<text:s/></text:p>
          </table:table-cell>
          <table:table-cell office:value-type="float" office:value="3.56" table:style-name="ce15">
            <text:p>3,56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2.02.002 </text:p>
          </table:table-cell>
          <table:table-cell office:value-type="string" table:style-name="ce9">
            <text:p>Alambrado para quadra poliesportiva, estruturado por tubos de aco galvanizado, (montantes com diametro 2", travessas e escoras com diâmetro 1 ¼?), com tela de arame galvanizado, fio 14 bwg e malha quadrada 5x5cm (exceto mureta). af_03/2021</text:p>
          </table:table-cell>
          <table:table-cell office:value-type="string" table:style-name="ce12">
            <text:p>m2</text:p>
          </table:table-cell>
          <table:table-cell office:value-type="float" office:value="353.48" table:style-name="ce13">
            <text:p>353,48000</text:p>
          </table:table-cell>
          <table:table-cell office:value-type="currency" office:value="200.85" table:style-name="ce22">
            <text:p><text:s/>R$ 200,85<text:s/></text:p>
          </table:table-cell>
          <table:table-cell office:value-type="float" office:value="70996.460000000006" table:style-name="ce19">
            <text:p>70996,46000<text:s/></text:p>
          </table:table-cell>
          <table:table-cell office:value-type="float" office:value="20.12" table:style-name="ce15">
            <text:p>20,1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2.003 </text:p>
          </table:table-cell>
          <table:table-cell office:value-type="string" table:style-name="ce9">
            <text:p>Porta de ferro, de abrir, tipo grade com chapa, com guarnições. af_12/2019</text:p>
          </table:table-cell>
          <table:table-cell office:value-type="string" table:style-name="ce12">
            <text:p>m2</text:p>
          </table:table-cell>
          <table:table-cell office:value-type="float" office:value="9.4499999999999993" table:style-name="ce13">
            <text:p>9,45000</text:p>
          </table:table-cell>
          <table:table-cell office:value-type="currency" office:value="496.93" table:style-name="ce22">
            <text:p><text:s/>R$ 496,93<text:s/></text:p>
          </table:table-cell>
          <table:table-cell office:value-type="float" office:value="4695.99" table:style-name="ce19">
            <text:p>4695,99000<text:s/></text:p>
          </table:table-cell>
          <table:table-cell office:value-type="float" office:value="1.33" table:style-name="ce15">
            <text:p>1,3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3 </text:p>
          </table:table-cell>
          <table:table-cell office:value-type="string" table:style-name="ce10">
            <text:p>ALARGAMENTO DO ACESSO INTERNO DA UNIDADE</text:p>
          </table:table-cell>
          <table:table-cell table:style-name="ce12"/>
          <table:table-cell table:style-name="ce13"/>
          <table:table-cell table:style-name="ce22"/>
          <table:table-cell office:value-type="float" office:value="13641.69" table:style-name="ce18">
            <text:p>13641,69000<text:s/></text:p>
          </table:table-cell>
          <table:table-cell office:value-type="float" office:value="3.87" table:style-name="ce16">
            <text:p>3,87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3.001 </text:p>
          </table:table-cell>
          <table:table-cell office:value-type="string" table:style-name="ce9">
            <text:p>Demolição de meio-fio granítico ou pre-moldado</text:p>
          </table:table-cell>
          <table:table-cell office:value-type="string" table:style-name="ce12">
            <text:p>m</text:p>
          </table:table-cell>
          <table:table-cell office:value-type="float" office:value="64.680000000000007" table:style-name="ce13">
            <text:p>64,68000</text:p>
          </table:table-cell>
          <table:table-cell office:value-type="currency" office:value="9.7100000000000009" table:style-name="ce22">
            <text:p><text:s/>R$ 9,71<text:s/></text:p>
          </table:table-cell>
          <table:table-cell office:value-type="float" office:value="628.04" table:style-name="ce19">
            <text:p>628,04000<text:s/></text:p>
          </table:table-cell>
          <table:table-cell office:value-type="float" office:value="0.18" table:style-name="ce15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3.002 </text:p>
          </table:table-cell>
          <table:table-cell office:value-type="string" table:style-name="ce9">
            <text:p>Escavação manual de vala com profundidade menor ou igual a 1,30 m. af_02/2021</text:p>
          </table:table-cell>
          <table:table-cell office:value-type="string" table:style-name="ce12">
            <text:p>m3</text:p>
          </table:table-cell>
          <table:table-cell office:value-type="float" office:value="35.6" table:style-name="ce13">
            <text:p>35,6000</text:p>
          </table:table-cell>
          <table:table-cell office:value-type="currency" office:value="58.23" table:style-name="ce22">
            <text:p><text:s/>R$ 58,23<text:s/></text:p>
          </table:table-cell>
          <table:table-cell office:value-type="float" office:value="2072.9899999999998" table:style-name="ce19">
            <text:p>2072,99000<text:s/></text:p>
          </table:table-cell>
          <table:table-cell office:value-type="float" office:value="0.59" table:style-name="ce15">
            <text:p>,59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3.003 </text:p>
          </table:table-cell>
          <table:table-cell office:value-type="string" table:style-name="ce9">
            <text:p>Execução e compactação de base e ou sub-base para pavimentação de solo (predominantemente arenoso) brita - 50/50 com cimento (teor de 6%) - exclusive solo, escavação, carga e transporte. af_11/2019</text:p>
          </table:table-cell>
          <table:table-cell office:value-type="string" table:style-name="ce12">
            <text:p>m3</text:p>
          </table:table-cell>
          <table:table-cell office:value-type="float" office:value="35.6" table:style-name="ce13">
            <text:p>35,6000</text:p>
          </table:table-cell>
          <table:table-cell office:value-type="currency" office:value="159.32" table:style-name="ce22">
            <text:p><text:s/>R$ 159,32<text:s/></text:p>
          </table:table-cell>
          <table:table-cell office:value-type="float" office:value="5671.79" table:style-name="ce19">
            <text:p>5671,79000<text:s/></text:p>
          </table:table-cell>
          <table:table-cell office:value-type="float" office:value="1.61" table:style-name="ce15">
            <text:p>1,6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3.004 </text:p>
          </table:table-cell>
          <table:table-cell office:value-type="string" table:style-name="ce9">
            <text:p>Pavimento com tratamento superficial duplo, com emulsão asfáltica rr-2c, com capa selante. af_01/2020</text:p>
          </table:table-cell>
          <table:table-cell office:value-type="string" table:style-name="ce12">
            <text:p>m2</text:p>
          </table:table-cell>
          <table:table-cell office:value-type="float" office:value="71.2" table:style-name="ce13">
            <text:p>71,2000</text:p>
          </table:table-cell>
          <table:table-cell office:value-type="currency" office:value="25.45" table:style-name="ce22">
            <text:p><text:s/>R$ 25,45<text:s/></text:p>
          </table:table-cell>
          <table:table-cell office:value-type="float" office:value="1812.04" table:style-name="ce19">
            <text:p>1812,04000<text:s/></text:p>
          </table:table-cell>
          <table:table-cell office:value-type="float" office:value="0.51" table:style-name="ce15">
            <text:p>,51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3.005 </text:p>
          </table:table-cell>
          <table:table-cell office:value-type="string" table:style-name="ce9">
            <text:p>Piso cimentado, traço 1:3 (cimento e areia), acabamento liso, espessura 3,0 cm, preparo mecânico da argamassa. af_09/2020</text:p>
          </table:table-cell>
          <table:table-cell office:value-type="string" table:style-name="ce12">
            <text:p>m2</text:p>
          </table:table-cell>
          <table:table-cell office:value-type="float" office:value="11.15" table:style-name="ce13">
            <text:p>11,15000</text:p>
          </table:table-cell>
          <table:table-cell office:value-type="currency" office:value="46.94" table:style-name="ce22">
            <text:p><text:s/>R$ 46,94<text:s/></text:p>
          </table:table-cell>
          <table:table-cell office:value-type="float" office:value="523.38" table:style-name="ce19">
            <text:p>523,38000<text:s/></text:p>
          </table:table-cell>
          <table:table-cell office:value-type="float" office:value="0.15" table:style-name="ce15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3.006 </text:p>
          </table:table-cell>
          <table:table-cell office:value-type="string" table:style-name="ce9">
            <text:p>Guia (meio-fio) concreto, moldada <text:s/>in loco <text:s/>em trecho curvo com extrusora, 15 cm base x 30 cm altura. af_06/2016</text:p>
          </table:table-cell>
          <table:table-cell office:value-type="string" table:style-name="ce12">
            <text:p>m</text:p>
          </table:table-cell>
          <table:table-cell office:value-type="float" office:value="65" table:style-name="ce13">
            <text:p>65,000</text:p>
          </table:table-cell>
          <table:table-cell office:value-type="currency" office:value="45.13" table:style-name="ce22">
            <text:p><text:s/>R$ 45,13<text:s/></text:p>
          </table:table-cell>
          <table:table-cell office:value-type="float" office:value="2933.45" table:style-name="ce19">
            <text:p>2933,45000<text:s/></text:p>
          </table:table-cell>
          <table:table-cell office:value-type="float" office:value="0.83" table:style-name="ce15">
            <text:p>,8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4 </text:p>
          </table:table-cell>
          <table:table-cell office:value-type="string" table:style-name="ce10">
            <text:p>CONCERTINA NA FRENTE DA UNIDADE</text:p>
          </table:table-cell>
          <table:table-cell table:style-name="ce12"/>
          <table:table-cell table:style-name="ce13"/>
          <table:table-cell table:style-name="ce22"/>
          <table:table-cell office:value-type="float" office:value="8664.32" table:style-name="ce18">
            <text:p>8664,32000<text:s/></text:p>
          </table:table-cell>
          <table:table-cell office:value-type="float" office:value="2.46" table:style-name="ce16">
            <text:p>2,46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4.001 </text:p>
          </table:table-cell>
          <table:table-cell office:value-type="string" table:style-name="ce9">
            <text:p>Concertina Dupla, em aço galvanizado, espiral de Ø = 980 mm, 5 clipes p/espiral, lâmina de 30mm e <text:s/>fio interno = 2,75mm, <text:s/>inclusive instalação</text:p>
          </table:table-cell>
          <table:table-cell office:value-type="string" table:style-name="ce12">
            <text:p>m</text:p>
          </table:table-cell>
          <table:table-cell office:value-type="float" office:value="112" table:style-name="ce13">
            <text:p>112,000</text:p>
          </table:table-cell>
          <table:table-cell office:value-type="currency" office:value="77.36" table:style-name="ce22">
            <text:p><text:s/>R$ 77,36<text:s/></text:p>
          </table:table-cell>
          <table:table-cell office:value-type="float" office:value="8664.32" table:style-name="ce19">
            <text:p>8664,32000<text:s/></text:p>
          </table:table-cell>
          <table:table-cell office:value-type="float" office:value="2.46" table:style-name="ce15">
            <text:p>2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5 </text:p>
          </table:table-cell>
          <table:table-cell office:value-type="string" table:style-name="ce10">
            <text:p>INSTALAÇÕES SANITÁRIAS</text:p>
          </table:table-cell>
          <table:table-cell table:style-name="ce12"/>
          <table:table-cell table:style-name="ce13"/>
          <table:table-cell table:style-name="ce22"/>
          <table:table-cell office:value-type="float" office:value="107806.5" table:style-name="ce18">
            <text:p>107806,5000<text:s/></text:p>
          </table:table-cell>
          <table:table-cell office:value-type="float" office:value="30.55" table:style-name="ce16">
            <text:p>30,55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5.001 </text:p>
          </table:table-cell>
          <table:table-cell office:value-type="string" table:style-name="ce9">
            <text:p>Fossa séptica em concreto armado dimensões internas 3,30 x 6,60 x 2,00 m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69661.02" table:style-name="ce22">
            <text:p><text:s/>R$ 69.661,02<text:s/></text:p>
          </table:table-cell>
          <table:table-cell office:value-type="float" office:value="69661.02" table:style-name="ce19">
            <text:p>69661,02000<text:s/></text:p>
          </table:table-cell>
          <table:table-cell office:value-type="float" office:value="19.739999999999998" table:style-name="ce15">
            <text:p>19,7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5.002 </text:p>
          </table:table-cell>
          <table:table-cell office:value-type="string" table:style-name="ce9">
            <text:p>Sumidouro paredes com blocos cerâmicos 6 furos e dimensões internas de 5,00 x 2,50 x 2,00 m</text:p>
          </table:table-cell>
          <table:table-cell office:value-type="string" table:style-name="ce12">
            <text:p>un</text:p>
          </table:table-cell>
          <table:table-cell office:value-type="float" office:value="1" table:style-name="ce13">
            <text:p>1,000</text:p>
          </table:table-cell>
          <table:table-cell office:value-type="currency" office:value="22717.439999999999" table:style-name="ce22">
            <text:p><text:s/>R$ 22.717,44<text:s/></text:p>
          </table:table-cell>
          <table:table-cell office:value-type="float" office:value="22717.439999999999" table:style-name="ce19">
            <text:p>22717,44000<text:s/></text:p>
          </table:table-cell>
          <table:table-cell office:value-type="float" office:value="6.44" table:style-name="ce15">
            <text:p>6,44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5.003 </text:p>
          </table:table-cell>
          <table:table-cell office:value-type="string" table:style-name="ce9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2">
            <text:p>un</text:p>
          </table:table-cell>
          <table:table-cell office:value-type="float" office:value="12" table:style-name="ce13">
            <text:p>12,000</text:p>
          </table:table-cell>
          <table:table-cell office:value-type="currency" office:value="456.36" table:style-name="ce22">
            <text:p><text:s/>R$ 456,36<text:s/></text:p>
          </table:table-cell>
          <table:table-cell office:value-type="float" office:value="5476.32" table:style-name="ce19">
            <text:p>5476,32000<text:s/></text:p>
          </table:table-cell>
          <table:table-cell office:value-type="float" office:value="1.55" table:style-name="ce15">
            <text:p>1,55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5.004 </text:p>
          </table:table-cell>
          <table:table-cell office:value-type="string" table:style-name="ce9">
            <text:p>Tubo pvc, serie normal, esgoto predial, dn 100 mm, fornecido e instalado em ramal de descarga ou ramal de esgoto sanitário. af_12/2014</text:p>
          </table:table-cell>
          <table:table-cell office:value-type="string" table:style-name="ce12">
            <text:p>m</text:p>
          </table:table-cell>
          <table:table-cell office:value-type="float" office:value="60" table:style-name="ce13">
            <text:p>60,000</text:p>
          </table:table-cell>
          <table:table-cell office:value-type="currency" office:value="57.99" table:style-name="ce22">
            <text:p><text:s/>R$ 57,99<text:s/></text:p>
          </table:table-cell>
          <table:table-cell office:value-type="float" office:value="3479.4" table:style-name="ce19">
            <text:p>3479,4000<text:s/></text:p>
          </table:table-cell>
          <table:table-cell office:value-type="float" office:value="0.99" table:style-name="ce15">
            <text:p>,99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5.005 </text:p>
          </table:table-cell>
          <table:table-cell office:value-type="string" table:style-name="ce9">
            <text:p>Limpeza de fossa acima de 5m3</text:p>
          </table:table-cell>
          <table:table-cell office:value-type="string" table:style-name="ce12">
            <text:p>m3</text:p>
          </table:table-cell>
          <table:table-cell office:value-type="float" office:value="84" table:style-name="ce13">
            <text:p>84,000</text:p>
          </table:table-cell>
          <table:table-cell office:value-type="currency" office:value="73.48" table:style-name="ce22">
            <text:p><text:s/>R$ 73,48<text:s/></text:p>
          </table:table-cell>
          <table:table-cell office:value-type="float" office:value="6172.32" table:style-name="ce19">
            <text:p>6172,32000<text:s/></text:p>
          </table:table-cell>
          <table:table-cell office:value-type="float" office:value="1.75" table:style-name="ce15">
            <text:p>1,75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5.006 </text:p>
          </table:table-cell>
          <table:table-cell office:value-type="string" table:style-name="ce9">
            <text:p>Limpeza e teste de redes de esgotos sanitários</text:p>
          </table:table-cell>
          <table:table-cell office:value-type="string" table:style-name="ce12">
            <text:p>m</text:p>
          </table:table-cell>
          <table:table-cell office:value-type="float" office:value="120" table:style-name="ce13">
            <text:p>120,000</text:p>
          </table:table-cell>
          <table:table-cell office:value-type="currency" office:value="2.5" table:style-name="ce22">
            <text:p><text:s/>R$ 2,50<text:s/></text:p>
          </table:table-cell>
          <table:table-cell office:value-type="float" office:value="300" table:style-name="ce19">
            <text:p>300,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6 </text:p>
          </table:table-cell>
          <table:table-cell office:value-type="string" table:style-name="ce10">
            <text:p>PROLONGAMENTO DO PORTÃO</text:p>
          </table:table-cell>
          <table:table-cell table:style-name="ce12"/>
          <table:table-cell table:style-name="ce13"/>
          <table:table-cell table:style-name="ce22"/>
          <table:table-cell office:value-type="float" office:value="581.64" table:style-name="ce18">
            <text:p>581,64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6.001 </text:p>
          </table:table-cell>
          <table:table-cell office:value-type="string" table:style-name="ce9">
            <text:p>Serralheiro com encargos complementares</text:p>
          </table:table-cell>
          <table:table-cell office:value-type="string" table:style-name="ce12">
            <text:p>h</text:p>
          </table:table-cell>
          <table:table-cell office:value-type="float" office:value="6" table:style-name="ce13">
            <text:p>6,000</text:p>
          </table:table-cell>
          <table:table-cell office:value-type="currency" office:value="23.09" table:style-name="ce22">
            <text:p><text:s/>R$ 23,09<text:s/></text:p>
          </table:table-cell>
          <table:table-cell office:value-type="float" office:value="138.54" table:style-name="ce19">
            <text:p>138,54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6.002 </text:p>
          </table:table-cell>
          <table:table-cell office:value-type="string" table:style-name="ce9">
            <text:p>Aparelho para corte e solda oxi-acetileno sobre rodas, inclusive cilindros e maçaricos - chp diurno. af_12/2015</text:p>
          </table:table-cell>
          <table:table-cell office:value-type="string" table:style-name="ce12">
            <text:p>chp</text:p>
          </table:table-cell>
          <table:table-cell office:value-type="float" office:value="6" table:style-name="ce13">
            <text:p>6,000</text:p>
          </table:table-cell>
          <table:table-cell office:value-type="currency" office:value="25.91" table:style-name="ce22">
            <text:p><text:s/>R$ 25,91<text:s/></text:p>
          </table:table-cell>
          <table:table-cell office:value-type="float" office:value="155.46" table:style-name="ce19">
            <text:p>155,46000<text:s/></text:p>
          </table:table-cell>
          <table:table-cell office:value-type="float" office:value="0.04" table:style-name="ce15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.06.003 </text:p>
          </table:table-cell>
          <table:table-cell office:value-type="string" table:style-name="ce9">
            <text:p>Auxiliar tecnico / assistente de engenharia</text:p>
          </table:table-cell>
          <table:table-cell office:value-type="string" table:style-name="ce12">
            <text:p>h</text:p>
          </table:table-cell>
          <table:table-cell office:value-type="float" office:value="9" table:style-name="ce13">
            <text:p>9,000</text:p>
          </table:table-cell>
          <table:table-cell office:value-type="currency" office:value="31.96" table:style-name="ce22">
            <text:p><text:s/>R$ 31,96<text:s/></text:p>
          </table:table-cell>
          <table:table-cell office:value-type="float" office:value="287.64" table:style-name="ce19">
            <text:p>287,64000<text:s/></text:p>
          </table:table-cell>
          <table:table-cell office:value-type="float" office:value="0.08" table:style-name="ce15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7 </text:p>
          </table:table-cell>
          <table:table-cell office:value-type="string" table:style-name="ce10">
            <text:p>PORÇO ARTESIANO</text:p>
          </table:table-cell>
          <table:table-cell table:style-name="ce12"/>
          <table:table-cell table:style-name="ce13"/>
          <table:table-cell table:style-name="ce22"/>
          <table:table-cell office:value-type="float" office:value="18302.900000000001" table:style-name="ce18">
            <text:p>18302,9000<text:s/></text:p>
          </table:table-cell>
          <table:table-cell office:value-type="float" office:value="5.19" table:style-name="ce16">
            <text:p>5,19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7.001 </text:p>
          </table:table-cell>
          <table:table-cell office:value-type="string" table:style-name="ce9">
            <text:p>Perfuração em Sedimento / Camadas inconsolidadas DN 12.1/2" - Poço até 150m</text:p>
          </table:table-cell>
          <table:table-cell office:value-type="string" table:style-name="ce12">
            <text:p>m</text:p>
          </table:table-cell>
          <table:table-cell office:value-type="float" office:value="70" table:style-name="ce13">
            <text:p>70,000</text:p>
          </table:table-cell>
          <table:table-cell office:value-type="currency" office:value="261.47000000000003" table:style-name="ce22">
            <text:p><text:s/>R$ 261,47<text:s/></text:p>
          </table:table-cell>
          <table:table-cell office:value-type="float" office:value="18302.900000000001" table:style-name="ce19">
            <text:p>18302,9000<text:s/></text:p>
          </table:table-cell>
          <table:table-cell office:value-type="float" office:value="5.19" table:style-name="ce15">
            <text:p>5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.08 </text:p>
          </table:table-cell>
          <table:table-cell office:value-type="string" table:style-name="ce10">
            <text:p>GARAGEM</text:p>
          </table:table-cell>
          <table:table-cell table:style-name="ce12"/>
          <table:table-cell table:style-name="ce13"/>
          <table:table-cell table:style-name="ce22"/>
          <table:table-cell office:value-type="float" office:value="99449.7" table:style-name="ce18">
            <text:p>99449,7000<text:s/></text:p>
          </table:table-cell>
          <table:table-cell office:value-type="float" office:value="28.18" table:style-name="ce16">
            <text:p>28,18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2.08.001 </text:p>
          </table:table-cell>
          <table:table-cell office:value-type="string" table:style-name="ce9">
            <text:p>Trama de aço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2">
            <text:p>m2</text:p>
          </table:table-cell>
          <table:table-cell office:value-type="float" office:value="582.19000000000005" table:style-name="ce13">
            <text:p>582,19000</text:p>
          </table:table-cell>
          <table:table-cell office:value-type="currency" office:value="63.78" table:style-name="ce22">
            <text:p><text:s/>R$ 63,78<text:s/></text:p>
          </table:table-cell>
          <table:table-cell office:value-type="float" office:value="37132.080000000002" table:style-name="ce19">
            <text:p>37132,08000<text:s/></text:p>
          </table:table-cell>
          <table:table-cell office:value-type="float" office:value="10.52" table:style-name="ce15">
            <text:p>10,520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.08.002 </text:p>
          </table:table-cell>
          <table:table-cell office:value-type="string" table:style-name="ce9">
            <text:p>Telhamento com telha de aço/alumínio e = 0,5 mm, com até 2 águas, incluso içamento. af_07/2019</text:p>
          </table:table-cell>
          <table:table-cell office:value-type="string" table:style-name="ce12">
            <text:p>m2</text:p>
          </table:table-cell>
          <table:table-cell office:value-type="float" office:value="582.19000000000005" table:style-name="ce13">
            <text:p>582,19000</text:p>
          </table:table-cell>
          <table:table-cell office:value-type="currency" office:value="107.04" table:style-name="ce22">
            <text:p><text:s/>R$ 107,04<text:s/></text:p>
          </table:table-cell>
          <table:table-cell office:value-type="float" office:value="62317.62" table:style-name="ce19">
            <text:p>62317,62000<text:s/></text:p>
          </table:table-cell>
          <table:table-cell office:value-type="float" office:value="17.66" table:style-name="ce15">
            <text:p>17,6600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10">
            <text:p>TOTAL DO ORÇAMENTO</text:p>
          </table:table-cell>
          <table:table-cell table:style-name="ce12"/>
          <table:table-cell table:style-name="ce13"/>
          <table:table-cell table:style-name="ce22"/>
          <table:table-cell office:value-type="float" office:value="3309776.88" table:style-name="ce16">
            <text:p>3309776,88000</text:p>
          </table:table-cell>
          <table:table-cell office:value-type="float" office:value="100" table:style-name="ce16">
            <text:p>100,000</text:p>
          </table:table-cell>
          <table:table-cell table:number-columns-repeated="16377"/>
        </table:table-row>
        <table:table-row table:number-rows-repeated="1047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number:number-style style:name="N38P0">
      <number:number number:decimal-places="5" number:min-decimal-places="3" number:min-integer-digits="0"/>
      <number:text> </number:text>
    </number:number-style>
    <number:number-style style:name="N38">
      <number:text>-</number:text>
      <number:number number:decimal-places="5" number:min-decimal-places="3" number:min-integer-digits="0"/>
      <style:map style:condition="value()&gt;=0" style:apply-style-name="N38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DRE</meta:initial-creator>
    <dc:creator>Artur Fonseca</dc:creator>
    <meta:creation-date>2022-03-04T20:20:22Z</meta:creation-date>
    <dc:date>2023-07-20T12:55:35Z</dc:date>
    <meta:print-date>2023-07-20T12:55:07Z</meta:print-date>
  </office:meta>
</office:document-meta>
</file>