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AP CONSTRUÇÕES E SERVIÇOS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Rua Arnóbio Batista de Souza 280 <text:s/>Centro Campo do Brito-Se CNPJ : 18.310.661/0001-89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Empreendimento: 000015 - REFORMA E AMPLIAÇÃO DO COLÉGIO ESTADUAL SILVIO ROMERO, LOCALIZADO NO MUNICIPIO DE LAGARTO/S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4">
            <text:p>QUANT</text:p>
          </table:table-cell>
          <table:table-cell office:value-type="string" table:style-name="ce15">
            <text:p>PREÇO UNIT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(%)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274646.13" table:style-name="ce17">
            <text:p><text:s/>274.646,13<text:s/></text:p>
          </table:table-cell>
          <table:table-cell office:value-type="float" office:value="9.82" table:style-name="ce17">
            <text:p><text:s/>9,8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ADMINISTRAÇÃO LOCAL</text:p>
          </table:table-cell>
          <table:table-cell table:style-name="ce13"/>
          <table:table-cell table:number-columns-repeated="2" table:style-name="ce16"/>
          <table:table-cell office:value-type="float" office:value="163945.76" table:style-name="ce17">
            <text:p><text:s/>163.945,76<text:s/></text:p>
          </table:table-cell>
          <table:table-cell office:value-type="float" office:value="59.68" table:style-name="ce17">
            <text:p><text:s/>59,6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63945.76" table:style-name="ce16">
            <text:p><text:s/>163.945,76<text:s/></text:p>
          </table:table-cell>
          <table:table-cell office:value-type="float" office:value="163945.76" table:style-name="ce16">
            <text:p><text:s/>163.945,76<text:s/></text:p>
          </table:table-cell>
          <table:table-cell office:value-type="float" office:value="59.68" table:style-name="ce16">
            <text:p><text:s/>59,6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 </text:p>
          </table:table-cell>
          <table:table-cell office:value-type="string" table:style-name="ce11">
            <text:p>CANTEIRO DE OBRA</text:p>
          </table:table-cell>
          <table:table-cell table:style-name="ce13"/>
          <table:table-cell table:number-columns-repeated="2" table:style-name="ce16"/>
          <table:table-cell office:value-type="float" office:value="54677.25" table:style-name="ce17">
            <text:p><text:s/>54.677,25<text:s/></text:p>
          </table:table-cell>
          <table:table-cell office:value-type="float" office:value="19.899999999999999" table:style-name="ce17">
            <text:p><text:s/>19,9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1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153.67" table:style-name="ce16">
            <text:p><text:s/>12.153,67<text:s/></text:p>
          </table:table-cell>
          <table:table-cell office:value-type="float" office:value="12153.67" table:style-name="ce16">
            <text:p><text:s/>12.153,67<text:s/></text:p>
          </table:table-cell>
          <table:table-cell office:value-type="float" office:value="4.42" table:style-name="ce16">
            <text:p><text:s/>4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2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2523.58" table:style-name="ce16">
            <text:p><text:s/>42.523,58<text:s/></text:p>
          </table:table-cell>
          <table:table-cell office:value-type="float" office:value="42523.58" table:style-name="ce16">
            <text:p><text:s/>42.523,58<text:s/></text:p>
          </table:table-cell>
          <table:table-cell office:value-type="float" office:value="15.48" table:style-name="ce16">
            <text:p><text:s/>15,4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3 </text:p>
          </table:table-cell>
          <table:table-cell office:value-type="string" table:style-name="ce11">
            <text:p>SERVIÇOS INICIAIS</text:p>
          </table:table-cell>
          <table:table-cell table:style-name="ce13"/>
          <table:table-cell table:number-columns-repeated="2" table:style-name="ce16"/>
          <table:table-cell office:value-type="float" office:value="15474.53" table:style-name="ce17">
            <text:p><text:s/>15.474,53<text:s/></text:p>
          </table:table-cell>
          <table:table-cell office:value-type="float" office:value="5.63" table:style-name="ce17">
            <text:p><text:s/>5,6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3.001 </text:p>
          </table:table-cell>
          <table:table-cell office:value-type="string" table:style-name="ce10">
            <text:p>Barracão para Obras de Médio Porte Reaproveitamento 2 vezes</text:p>
          </table:table-cell>
          <table:table-cell office:value-type="string" table:style-name="ce13">
            <text:p>m2</text:p>
          </table:table-cell>
          <table:table-cell office:value-type="float" office:value="30" table:style-name="ce16">
            <text:p><text:s/>30,00<text:s/></text:p>
          </table:table-cell>
          <table:table-cell office:value-type="float" office:value="233.03" table:style-name="ce16">
            <text:p><text:s/>233,03<text:s/></text:p>
          </table:table-cell>
          <table:table-cell office:value-type="float" office:value="6990.9" table:style-name="ce16">
            <text:p><text:s/>6.990,90<text:s/></text:p>
          </table:table-cell>
          <table:table-cell office:value-type="float" office:value="2.54" table:style-name="ce16">
            <text:p><text:s/>2,5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3.002 </text:p>
          </table:table-cell>
          <table:table-cell office:value-type="string" table:style-name="ce10">
            <text:p>Placa de obra em chapa aço galvanizado, instalada</text:p>
          </table:table-cell>
          <table:table-cell office:value-type="string" table:style-name="ce13">
            <text:p>m2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314.14999999999998" table:style-name="ce16">
            <text:p><text:s/>314,15<text:s/></text:p>
          </table:table-cell>
          <table:table-cell office:value-type="float" office:value="3769.8" table:style-name="ce16">
            <text:p><text:s/>3.769,80<text:s/></text:p>
          </table:table-cell>
          <table:table-cell office:value-type="float" office:value="1.37" table:style-name="ce16">
            <text:p><text:s/>1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3.003 </text:p>
          </table:table-cell>
          <table:table-cell office:value-type="string" table:style-name="ce10">
            <text:p>Placa de obra em lona com impressão digital 1,50 x 2,0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31.88" table:style-name="ce16">
            <text:p><text:s/>931,88<text:s/></text:p>
          </table:table-cell>
          <table:table-cell office:value-type="float" office:value="931.88" table:style-name="ce16">
            <text:p><text:s/>931,88<text:s/></text:p>
          </table:table-cell>
          <table:table-cell office:value-type="float" office:value="0.34" table:style-name="ce16">
            <text:p><text:s/>0,3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3.004 </text:p>
          </table:table-cell>
          <table:table-cell office:value-type="string" table:style-name="ce10">
            <text:p>Placa de obra em lona com impressão digital 0,90 x 1,2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40.36" table:style-name="ce16">
            <text:p><text:s/>340,36<text:s/></text:p>
          </table:table-cell>
          <table:table-cell office:value-type="float" office:value="680.72" table:style-name="ce16">
            <text:p><text:s/>680,72<text:s/></text:p>
          </table:table-cell>
          <table:table-cell office:value-type="float" office:value="0.25" table:style-name="ce16">
            <text:p><text:s/>0,2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3.005 </text:p>
          </table:table-cell>
          <table:table-cell office:value-type="string" table:style-name="ce10">
            <text:p>Instalação provisória de energia elétrica, aerea, trifasica, em poste galvanizado, exclusive fornecimento do medido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523.11" table:style-name="ce16">
            <text:p><text:s/>2.523,11<text:s/></text:p>
          </table:table-cell>
          <table:table-cell office:value-type="float" office:value="2523.11" table:style-name="ce16">
            <text:p><text:s/>2.523,11<text:s/></text:p>
          </table:table-cell>
          <table:table-cell office:value-type="float" office:value="0.92" table:style-name="ce16">
            <text:p><text:s/>0,9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1.03.006 </text:p>
          </table:table-cell>
          <table:table-cell office:value-type="string" table:style-name="ce10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78.12" table:style-name="ce16">
            <text:p><text:s/>578,12<text:s/></text:p>
          </table:table-cell>
          <table:table-cell office:value-type="float" office:value="578.12" table:style-name="ce16">
            <text:p><text:s/>578,12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4 </text:p>
          </table:table-cell>
          <table:table-cell office:value-type="string" table:style-name="ce11">
            <text:p>FRETE</text:p>
          </table:table-cell>
          <table:table-cell table:style-name="ce13"/>
          <table:table-cell table:number-columns-repeated="2" table:style-name="ce16"/>
          <table:table-cell office:value-type="float" office:value="36889.370000000003" table:style-name="ce17">
            <text:p><text:s/>36.889,37<text:s/></text:p>
          </table:table-cell>
          <table:table-cell office:value-type="float" office:value="13.47" table:style-name="ce17">
            <text:p><text:s/>13,4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4.001 </text:p>
          </table:table-cell>
          <table:table-cell office:value-type="string" table:style-name="ce11">
            <text:p>FRETE DE AREIA FINA - SIMÃO DIAS(DMT = 27KM)</text:p>
          </table:table-cell>
          <table:table-cell table:style-name="ce13"/>
          <table:table-cell table:number-columns-repeated="2" table:style-name="ce16"/>
          <table:table-cell office:value-type="float" office:value="16535.060000000001" table:style-name="ce17">
            <text:p><text:s/>16.535,06<text:s/></text:p>
          </table:table-cell>
          <table:table-cell office:value-type="float" office:value="6.04" table:style-name="ce17">
            <text:p><text:s/>6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4.001.001 </text:p>
          </table:table-cell>
          <table:table-cell office:value-type="string" table:style-name="ce10">
            <text:p>Transporte com caminhão basculante de 6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14132.53" table:style-name="ce16">
            <text:p><text:s/>14.132,53<text:s/></text:p>
          </table:table-cell>
          <table:table-cell office:value-type="float" office:value="1.17" table:style-name="ce16">
            <text:p><text:s/>1,17<text:s/></text:p>
          </table:table-cell>
          <table:table-cell office:value-type="float" office:value="16535.060000000001" table:style-name="ce16">
            <text:p><text:s/>16.535,06<text:s/></text:p>
          </table:table-cell>
          <table:table-cell office:value-type="float" office:value="6.04" table:style-name="ce16">
            <text:p><text:s/>6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4.002 </text:p>
          </table:table-cell>
          <table:table-cell office:value-type="string" table:style-name="ce11">
            <text:p>FRETE DE AREIA MEDIA - SIMÃO DIAS(DMT = 27KM)</text:p>
          </table:table-cell>
          <table:table-cell table:style-name="ce13"/>
          <table:table-cell table:number-columns-repeated="2" table:style-name="ce16"/>
          <table:table-cell office:value-type="float" office:value="4102.21" table:style-name="ce17">
            <text:p><text:s/>4.102,21<text:s/></text:p>
          </table:table-cell>
          <table:table-cell office:value-type="float" office:value="1.5" table:style-name="ce17">
            <text:p><text:s/>1,5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4.002.001 </text:p>
          </table:table-cell>
          <table:table-cell office:value-type="string" table:style-name="ce10">
            <text:p>Transporte com caminhão basculante de 6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3506.16" table:style-name="ce16">
            <text:p><text:s/>3.506,16<text:s/></text:p>
          </table:table-cell>
          <table:table-cell office:value-type="float" office:value="1.17" table:style-name="ce16">
            <text:p><text:s/>1,17<text:s/></text:p>
          </table:table-cell>
          <table:table-cell office:value-type="float" office:value="4102.21" table:style-name="ce16">
            <text:p><text:s/>4.102,21<text:s/></text:p>
          </table:table-cell>
          <table:table-cell office:value-type="float" office:value="1.5" table:style-name="ce16">
            <text:p><text:s/>1,5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4.003 </text:p>
          </table:table-cell>
          <table:table-cell office:value-type="string" table:style-name="ce11">
            <text:p>FRETE DE AREIA GROSSA - SIMÃO DIAS(DMT = 27KM)</text:p>
          </table:table-cell>
          <table:table-cell table:style-name="ce13"/>
          <table:table-cell table:number-columns-repeated="2" table:style-name="ce16"/>
          <table:table-cell office:value-type="float" office:value="6611.44" table:style-name="ce17">
            <text:p><text:s/>6.611,44<text:s/></text:p>
          </table:table-cell>
          <table:table-cell office:value-type="float" office:value="2.42" table:style-name="ce17">
            <text:p><text:s/>2,4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4.003.001 </text:p>
          </table:table-cell>
          <table:table-cell office:value-type="string" table:style-name="ce10">
            <text:p>Transporte com caminhão basculante de 6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5650.8" table:style-name="ce16">
            <text:p><text:s/>5.650,80<text:s/></text:p>
          </table:table-cell>
          <table:table-cell office:value-type="float" office:value="1.17" table:style-name="ce16">
            <text:p><text:s/>1,17<text:s/></text:p>
          </table:table-cell>
          <table:table-cell office:value-type="float" office:value="6611.44" table:style-name="ce16">
            <text:p><text:s/>6.611,44<text:s/></text:p>
          </table:table-cell>
          <table:table-cell office:value-type="float" office:value="2.42" table:style-name="ce16">
            <text:p><text:s/>2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4.004 </text:p>
          </table:table-cell>
          <table:table-cell office:value-type="string" table:style-name="ce11">
            <text:p>FRETE DE PEDRA BRITADA - ITABAIANA (DMT =40 KM)</text:p>
          </table:table-cell>
          <table:table-cell table:style-name="ce13"/>
          <table:table-cell table:number-columns-repeated="2" table:style-name="ce16"/>
          <table:table-cell office:value-type="float" office:value="3331.53" table:style-name="ce17">
            <text:p><text:s/>3.331,53<text:s/></text:p>
          </table:table-cell>
          <table:table-cell office:value-type="float" office:value="1.21" table:style-name="ce17">
            <text:p><text:s/>1,2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4.004.001 </text:p>
          </table:table-cell>
          <table:table-cell office:value-type="string" table:style-name="ce10">
            <text:p>Transporte com caminhão basculante de 6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2135.6" table:style-name="ce16">
            <text:p><text:s/>2.135,60<text:s/></text:p>
          </table:table-cell>
          <table:table-cell office:value-type="float" office:value="1.17" table:style-name="ce16">
            <text:p><text:s/>1,17<text:s/></text:p>
          </table:table-cell>
          <table:table-cell office:value-type="float" office:value="2498.65" table:style-name="ce16">
            <text:p><text:s/>2.498,65<text:s/></text:p>
          </table:table-cell>
          <table:table-cell office:value-type="float" office:value="0.91" table:style-name="ce16">
            <text:p><text:s/>0,9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4.004.002 </text:p>
          </table:table-cell>
          <table:table-cell office:value-type="string" table:style-name="ce10">
            <text:p>Transporte com caminhão basculante de 6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711.86" table:style-name="ce16">
            <text:p><text:s/>711,86<text:s/></text:p>
          </table:table-cell>
          <table:table-cell office:value-type="float" office:value="1.17" table:style-name="ce16">
            <text:p><text:s/>1,17<text:s/></text:p>
          </table:table-cell>
          <table:table-cell office:value-type="float" office:value="832.88" table:style-name="ce16">
            <text:p><text:s/>832,88<text:s/></text:p>
          </table:table-cell>
          <table:table-cell office:value-type="float" office:value="0.3" table:style-name="ce16">
            <text:p><text:s/>0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4.005 </text:p>
          </table:table-cell>
          <table:table-cell office:value-type="string" table:style-name="ce11">
            <text:p>FRETE DE PEDRA DE MÃO -SIMÃO DIAS(DMT = 27KM)</text:p>
          </table:table-cell>
          <table:table-cell table:style-name="ce13"/>
          <table:table-cell table:number-columns-repeated="2" table:style-name="ce16"/>
          <table:table-cell office:value-type="float" office:value="6309.13" table:style-name="ce17">
            <text:p><text:s/>6.309,13<text:s/></text:p>
          </table:table-cell>
          <table:table-cell office:value-type="float" office:value="2.2999999999999998" table:style-name="ce17">
            <text:p><text:s/>2,3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4.005.001 </text:p>
          </table:table-cell>
          <table:table-cell office:value-type="string" table:style-name="ce10">
            <text:p>Transporte com caminhão basculante de 6 m³, em via urbana pavimentada, dmt até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2880.88" table:style-name="ce16">
            <text:p><text:s/>2.880,88<text:s/></text:p>
          </table:table-cell>
          <table:table-cell office:value-type="float" office:value="2.19" table:style-name="ce16">
            <text:p><text:s/>2,19<text:s/></text:p>
          </table:table-cell>
          <table:table-cell office:value-type="float" office:value="6309.13" table:style-name="ce16">
            <text:p><text:s/>6.309,13<text:s/></text:p>
          </table:table-cell>
          <table:table-cell office:value-type="float" office:value="2.2999999999999998" table:style-name="ce16">
            <text:p><text:s/>2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5 </text:p>
          </table:table-cell>
          <table:table-cell office:value-type="string" table:style-name="ce11">
            <text:p>MOBILIZAÇÃO</text:p>
          </table:table-cell>
          <table:table-cell table:style-name="ce13"/>
          <table:table-cell table:number-columns-repeated="2" table:style-name="ce16"/>
          <table:table-cell office:value-type="float" office:value="1829.61" table:style-name="ce17">
            <text:p><text:s/>1.829,61<text:s/></text:p>
          </table:table-cell>
          <table:table-cell office:value-type="float" office:value="0.66" table:style-name="ce17">
            <text:p><text:s/>0,6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5.001 </text:p>
          </table:table-cell>
          <table:table-cell office:value-type="string" table:style-name="ce10">
            <text:p>Transporte local com caminhão basculante de 10m³, em rodovia pavimentada (conservação) densidade=1,5t/m³</text:p>
          </table:table-cell>
          <table:table-cell office:value-type="string" table:style-name="ce13">
            <text:p>tkm</text:p>
          </table:table-cell>
          <table:table-cell office:value-type="float" office:value="1537.49" table:style-name="ce16">
            <text:p><text:s/>1.537,49<text:s/></text:p>
          </table:table-cell>
          <table:table-cell office:value-type="float" office:value="1.19" table:style-name="ce16">
            <text:p><text:s/>1,19<text:s/></text:p>
          </table:table-cell>
          <table:table-cell office:value-type="float" office:value="1829.61" table:style-name="ce16">
            <text:p><text:s/>1.829,61<text:s/></text:p>
          </table:table-cell>
          <table:table-cell office:value-type="float" office:value="0.66" table:style-name="ce16">
            <text:p><text:s/>0,6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6 </text:p>
          </table:table-cell>
          <table:table-cell office:value-type="string" table:style-name="ce11">
            <text:p>DESMOBILIZAÇÃO</text:p>
          </table:table-cell>
          <table:table-cell table:style-name="ce13"/>
          <table:table-cell table:number-columns-repeated="2" table:style-name="ce16"/>
          <table:table-cell office:value-type="float" office:value="1829.61" table:style-name="ce17">
            <text:p><text:s/>1.829,61<text:s/></text:p>
          </table:table-cell>
          <table:table-cell office:value-type="float" office:value="0.66" table:style-name="ce17">
            <text:p><text:s/>0,6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6.001 </text:p>
          </table:table-cell>
          <table:table-cell office:value-type="string" table:style-name="ce10">
            <text:p>Transporte local com caminhão basculante de 10m³, em rodovia pavimentada (conservação) densidade=1,5t/m³</text:p>
          </table:table-cell>
          <table:table-cell office:value-type="string" table:style-name="ce13">
            <text:p>tkm</text:p>
          </table:table-cell>
          <table:table-cell office:value-type="float" office:value="1537.49" table:style-name="ce16">
            <text:p><text:s/>1.537,49<text:s/></text:p>
          </table:table-cell>
          <table:table-cell office:value-type="float" office:value="1.19" table:style-name="ce16">
            <text:p><text:s/>1,19<text:s/></text:p>
          </table:table-cell>
          <table:table-cell office:value-type="float" office:value="1829.61" table:style-name="ce16">
            <text:p><text:s/>1.829,61<text:s/></text:p>
          </table:table-cell>
          <table:table-cell office:value-type="float" office:value="0.66" table:style-name="ce16">
            <text:p><text:s/>0,6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REFORMA DO COLÉGIO ESTADUAL SILVIO ROMERO, LOCALIZADO NO MUNICÍPIO DE LAGARTO/SE</text:p>
          </table:table-cell>
          <table:table-cell table:style-name="ce13"/>
          <table:table-cell table:number-columns-repeated="2" table:style-name="ce16"/>
          <table:table-cell office:value-type="float" office:value="1731738.72" table:style-name="ce17">
            <text:p><text:s/>1.731.738,72<text:s/></text:p>
          </table:table-cell>
          <table:table-cell office:value-type="float" office:value="61.89" table:style-name="ce17">
            <text:p><text:s/>61,8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DEMOLIÇÕES E REMOÇÕES</text:p>
          </table:table-cell>
          <table:table-cell table:style-name="ce13"/>
          <table:table-cell table:number-columns-repeated="2" table:style-name="ce16"/>
          <table:table-cell office:value-type="float" office:value="74412.45" table:style-name="ce17">
            <text:p><text:s/>74.412,45<text:s/></text:p>
          </table:table-cell>
          <table:table-cell office:value-type="float" office:value="4.41" table:style-name="ce17">
            <text:p><text:s/>4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1 </text:p>
          </table:table-cell>
          <table:table-cell office:value-type="string" table:style-name="ce10">
            <text:p>Remoção de esquadria de madeira, com ou sem batente</text:p>
          </table:table-cell>
          <table:table-cell office:value-type="string" table:style-name="ce13">
            <text:p>m2</text:p>
          </table:table-cell>
          <table:table-cell office:value-type="float" office:value="205.48" table:style-name="ce16">
            <text:p><text:s/>205,48<text:s/></text:p>
          </table:table-cell>
          <table:table-cell office:value-type="float" office:value="14.81" table:style-name="ce16">
            <text:p><text:s/>14,81<text:s/></text:p>
          </table:table-cell>
          <table:table-cell office:value-type="float" office:value="3043.16" table:style-name="ce16">
            <text:p><text:s/>3.043,16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2 </text:p>
          </table:table-cell>
          <table:table-cell office:value-type="string" table:style-name="ce10">
            <text:p>Demolição de reboco</text:p>
          </table:table-cell>
          <table:table-cell office:value-type="string" table:style-name="ce13">
            <text:p>m2</text:p>
          </table:table-cell>
          <table:table-cell office:value-type="float" office:value="2900.36" table:style-name="ce16">
            <text:p><text:s/>2.900,36<text:s/></text:p>
          </table:table-cell>
          <table:table-cell office:value-type="float" office:value="5.86" table:style-name="ce16">
            <text:p><text:s/>5,86<text:s/></text:p>
          </table:table-cell>
          <table:table-cell office:value-type="float" office:value="16996.11" table:style-name="ce16">
            <text:p><text:s/>16.996,11<text:s/></text:p>
          </table:table-cell>
          <table:table-cell office:value-type="float" office:value="0.98" table:style-name="ce16">
            <text:p><text:s/>0,9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3 </text:p>
          </table:table-cell>
          <table:table-cell office:value-type="string" table:style-name="ce10">
            <text:p>Demolição de revestimento cerâmico ou azulejo</text:p>
          </table:table-cell>
          <table:table-cell office:value-type="string" table:style-name="ce13">
            <text:p>m2</text:p>
          </table:table-cell>
          <table:table-cell office:value-type="float" office:value="1408.34" table:style-name="ce16">
            <text:p><text:s/>1.408,34<text:s/></text:p>
          </table:table-cell>
          <table:table-cell office:value-type="float" office:value="13.14" table:style-name="ce16">
            <text:p><text:s/>13,14<text:s/></text:p>
          </table:table-cell>
          <table:table-cell office:value-type="float" office:value="18505.59" table:style-name="ce16">
            <text:p><text:s/>18.505,59<text:s/></text:p>
          </table:table-cell>
          <table:table-cell office:value-type="float" office:value="1.07" table:style-name="ce16">
            <text:p><text:s/>1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4 </text:p>
          </table:table-cell>
          <table:table-cell office:value-type="string" table:style-name="ce10">
            <text:p>Remoção e reposição de poste de ferro galvanizado simples (6.00 a 10.00 m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0.21" table:style-name="ce16">
            <text:p><text:s/>60,21<text:s/></text:p>
          </table:table-cell>
          <table:table-cell office:value-type="float" office:value="60.21" table:style-name="ce16">
            <text:p><text:s/>60,21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5 </text:p>
          </table:table-cell>
          <table:table-cell office:value-type="string" table:style-name="ce10">
            <text:p>Demolição de alvenaria de elementos vazados (cobogó), sem reaproveitamento</text:p>
          </table:table-cell>
          <table:table-cell office:value-type="string" table:style-name="ce13">
            <text:p>m3</text:p>
          </table:table-cell>
          <table:table-cell office:value-type="float" office:value="17.600000000000001" table:style-name="ce16">
            <text:p><text:s/>17,60<text:s/></text:p>
          </table:table-cell>
          <table:table-cell office:value-type="float" office:value="36.03" table:style-name="ce16">
            <text:p><text:s/>36,03<text:s/></text:p>
          </table:table-cell>
          <table:table-cell office:value-type="float" office:value="634.13" table:style-name="ce16">
            <text:p><text:s/>634,13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6 </text:p>
          </table:table-cell>
          <table:table-cell office:value-type="string" table:style-name="ce10">
            <text:p>Demolição de alvenaria de bloco cerâmico e=0,09m sem revestimento</text:p>
          </table:table-cell>
          <table:table-cell office:value-type="string" table:style-name="ce13">
            <text:p>m3</text:p>
          </table:table-cell>
          <table:table-cell office:value-type="float" office:value="19.78" table:style-name="ce16">
            <text:p><text:s/>19,78<text:s/></text:p>
          </table:table-cell>
          <table:table-cell office:value-type="float" office:value="23.15" table:style-name="ce16">
            <text:p><text:s/>23,15<text:s/></text:p>
          </table:table-cell>
          <table:table-cell office:value-type="float" office:value="457.91" table:style-name="ce16">
            <text:p><text:s/>457,91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7 </text:p>
          </table:table-cell>
          <table:table-cell office:value-type="string" table:style-name="ce10">
            <text:p>Remoção de caixa pre-moldada de concreto para ar condicionad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6.45" table:style-name="ce16">
            <text:p><text:s/>16,45<text:s/></text:p>
          </table:table-cell>
          <table:table-cell office:value-type="float" office:value="49.35" table:style-name="ce16">
            <text:p><text:s/>49,3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8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29" table:style-name="ce16">
            <text:p><text:s/>29,00<text:s/></text:p>
          </table:table-cell>
          <table:table-cell office:value-type="float" office:value="24.07" table:style-name="ce16">
            <text:p><text:s/>24,07<text:s/></text:p>
          </table:table-cell>
          <table:table-cell office:value-type="float" office:value="698.03" table:style-name="ce16">
            <text:p><text:s/>698,03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9 </text:p>
          </table:table-cell>
          <table:table-cell office:value-type="string" table:style-name="ce10">
            <text:p>Demolição de piso de alta resistência</text:p>
          </table:table-cell>
          <table:table-cell office:value-type="string" table:style-name="ce13">
            <text:p>m2</text:p>
          </table:table-cell>
          <table:table-cell office:value-type="float" office:value="82.92" table:style-name="ce16">
            <text:p><text:s/>82,92<text:s/></text:p>
          </table:table-cell>
          <table:table-cell office:value-type="float" office:value="18.48" table:style-name="ce16">
            <text:p><text:s/>18,48<text:s/></text:p>
          </table:table-cell>
          <table:table-cell office:value-type="float" office:value="1532.36" table:style-name="ce16">
            <text:p><text:s/>1.532,36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0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201.2" table:style-name="ce16">
            <text:p><text:s/>201,20<text:s/></text:p>
          </table:table-cell>
          <table:table-cell office:value-type="float" office:value="12.93" table:style-name="ce16">
            <text:p><text:s/>12,93<text:s/></text:p>
          </table:table-cell>
          <table:table-cell office:value-type="float" office:value="2601.52" table:style-name="ce16">
            <text:p><text:s/>2.601,52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11 </text:p>
          </table:table-cell>
          <table:table-cell office:value-type="string" table:style-name="ce10">
            <text:p>Remoção de louças, de forma manual, sem reaproveitamento. af_12/2017</text:p>
          </table:table-cell>
          <table:table-cell office:value-type="string" table:style-name="ce13">
            <text:p>un</text:p>
          </table:table-cell>
          <table:table-cell office:value-type="float" office:value="32" table:style-name="ce16">
            <text:p><text:s/>32,00<text:s/></text:p>
          </table:table-cell>
          <table:table-cell office:value-type="float" office:value="10.43" table:style-name="ce16">
            <text:p><text:s/>10,43<text:s/></text:p>
          </table:table-cell>
          <table:table-cell office:value-type="float" office:value="333.76" table:style-name="ce16">
            <text:p><text:s/>333,7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12 </text:p>
          </table:table-cell>
          <table:table-cell office:value-type="string" table:style-name="ce10">
            <text:p>Remoção de forros de drywall, pvc e fibromineral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407.95" table:style-name="ce16">
            <text:p><text:s/>407,95<text:s/></text:p>
          </table:table-cell>
          <table:table-cell office:value-type="float" office:value="1.57" table:style-name="ce16">
            <text:p><text:s/>1,57<text:s/></text:p>
          </table:table-cell>
          <table:table-cell office:value-type="float" office:value="640.48" table:style-name="ce16">
            <text:p><text:s/>640,48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13 </text:p>
          </table:table-cell>
          <table:table-cell office:value-type="string" table:style-name="ce10">
            <text:p>Remoção de portas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62.64" table:style-name="ce16">
            <text:p><text:s/>62,64<text:s/></text:p>
          </table:table-cell>
          <table:table-cell office:value-type="float" office:value="7.88" table:style-name="ce16">
            <text:p><text:s/>7,88<text:s/></text:p>
          </table:table-cell>
          <table:table-cell office:value-type="float" office:value="493.6" table:style-name="ce16">
            <text:p><text:s/>493,6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4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136.13999999999999" table:style-name="ce16">
            <text:p><text:s/>136,14<text:s/></text:p>
          </table:table-cell>
          <table:table-cell office:value-type="float" office:value="16.47" table:style-name="ce16">
            <text:p><text:s/>16,47<text:s/></text:p>
          </table:table-cell>
          <table:table-cell office:value-type="float" office:value="2242.23" table:style-name="ce16">
            <text:p><text:s/>2.242,23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15 </text:p>
          </table:table-cell>
          <table:table-cell office:value-type="string" table:style-name="ce10">
            <text:p>Transporte com caminhão basculante de 6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17292.919999999998" table:style-name="ce16">
            <text:p><text:s/>17.292,92<text:s/></text:p>
          </table:table-cell>
          <table:table-cell office:value-type="float" office:value="1.17" table:style-name="ce16">
            <text:p><text:s/>1,17<text:s/></text:p>
          </table:table-cell>
          <table:table-cell office:value-type="float" office:value="20232.72" table:style-name="ce16">
            <text:p><text:s/>20.232,72<text:s/></text:p>
          </table:table-cell>
          <table:table-cell office:value-type="float" office:value="1.17" table:style-name="ce16">
            <text:p><text:s/>1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6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170.17" table:style-name="ce16">
            <text:p><text:s/>170,17<text:s/></text:p>
          </table:table-cell>
          <table:table-cell office:value-type="float" office:value="34.619999999999997" table:style-name="ce16">
            <text:p><text:s/>34,62<text:s/></text:p>
          </table:table-cell>
          <table:table-cell office:value-type="float" office:value="5891.29" table:style-name="ce16">
            <text:p><text:s/>5.891,29<text:s/></text:p>
          </table:table-cell>
          <table:table-cell office:value-type="float" office:value="0.34" table:style-name="ce16">
            <text:p><text:s/>0,3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RAMPAS</text:p>
          </table:table-cell>
          <table:table-cell table:style-name="ce13"/>
          <table:table-cell table:number-columns-repeated="2" table:style-name="ce16"/>
          <table:table-cell office:value-type="float" office:value="7046.47" table:style-name="ce17">
            <text:p><text:s/>7.046,47<text:s/></text:p>
          </table:table-cell>
          <table:table-cell office:value-type="float" office:value="0.41" table:style-name="ce17">
            <text:p><text:s/>0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1 </text:p>
          </table:table-cell>
          <table:table-cell office:value-type="string" table:style-name="ce10">
            <text:p>Lastro de concreto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0.55000000000000004" table:style-name="ce16">
            <text:p><text:s/>0,55<text:s/></text:p>
          </table:table-cell>
          <table:table-cell office:value-type="float" office:value="487.51" table:style-name="ce16">
            <text:p><text:s/>487,51<text:s/></text:p>
          </table:table-cell>
          <table:table-cell office:value-type="float" office:value="269.58999999999997" table:style-name="ce16">
            <text:p><text:s/>269,59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34.04" table:style-name="ce16">
            <text:p><text:s/>34,04<text:s/></text:p>
          </table:table-cell>
          <table:table-cell office:value-type="float" office:value="340.4" table:style-name="ce16">
            <text:p><text:s/>340,4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3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4.6399999999999997" table:style-name="ce16">
            <text:p><text:s/>4,64<text:s/></text:p>
          </table:table-cell>
          <table:table-cell office:value-type="float" office:value="92.8" table:style-name="ce16">
            <text:p><text:s/>92,8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4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23.56" table:style-name="ce16">
            <text:p><text:s/>23,56<text:s/></text:p>
          </table:table-cell>
          <table:table-cell office:value-type="float" office:value="235.6" table:style-name="ce16">
            <text:p><text:s/>235,6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5 </text:p>
          </table:table-cell>
          <table:table-cell office:value-type="string" table:style-name="ce10">
            <text:p>Aterro de caixão de ediificação, com fornec. de areia, adensada com água</text:p>
          </table:table-cell>
          <table:table-cell office:value-type="string" table:style-name="ce13">
            <text:p>m3</text:p>
          </table:table-cell>
          <table:table-cell office:value-type="float" office:value="10.52" table:style-name="ce16">
            <text:p><text:s/>10,52<text:s/></text:p>
          </table:table-cell>
          <table:table-cell office:value-type="float" office:value="128.51" table:style-name="ce16">
            <text:p><text:s/>128,51<text:s/></text:p>
          </table:table-cell>
          <table:table-cell office:value-type="float" office:value="1351.93" table:style-name="ce16">
            <text:p><text:s/>1.351,93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2.006 </text:p>
          </table:table-cell>
          <table:table-cell office:value-type="string" table:style-name="ce10">
            <text:p>Piso em concreto simples desempolado, fck = 15 MPa, e = 7 cm, com forma em quadros 2,0x2,0m, para juntas de concretagem - tres usos</text:p>
          </table:table-cell>
          <table:table-cell office:value-type="string" table:style-name="ce13">
            <text:p>m2</text:p>
          </table:table-cell>
          <table:table-cell office:value-type="float" office:value="18.78" table:style-name="ce16">
            <text:p><text:s/>18,78<text:s/></text:p>
          </table:table-cell>
          <table:table-cell office:value-type="float" office:value="36.15" table:style-name="ce16">
            <text:p><text:s/>36,15<text:s/></text:p>
          </table:table-cell>
          <table:table-cell office:value-type="float" office:value="678.9" table:style-name="ce16">
            <text:p><text:s/>678,9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7 </text:p>
          </table:table-cell>
          <table:table-cell office:value-type="string" table:style-name="ce10">
            <text:p>Camada impermeabilizadora, espessura = 10,0cm, c/ concreto fck = 15mpa</text:p>
          </table:table-cell>
          <table:table-cell office:value-type="string" table:style-name="ce13">
            <text:p>m2</text:p>
          </table:table-cell>
          <table:table-cell office:value-type="float" office:value="48.24" table:style-name="ce16">
            <text:p><text:s/>48,24<text:s/></text:p>
          </table:table-cell>
          <table:table-cell office:value-type="float" office:value="32.28" table:style-name="ce16">
            <text:p><text:s/>32,28<text:s/></text:p>
          </table:table-cell>
          <table:table-cell office:value-type="float" office:value="1557.19" table:style-name="ce16">
            <text:p><text:s/>1.557,19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8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48.24" table:style-name="ce16">
            <text:p><text:s/>48,24<text:s/></text:p>
          </table:table-cell>
          <table:table-cell office:value-type="float" office:value="18.28" table:style-name="ce16">
            <text:p><text:s/>18,28<text:s/></text:p>
          </table:table-cell>
          <table:table-cell office:value-type="float" office:value="881.83" table:style-name="ce16">
            <text:p><text:s/>881,83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9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48.24" table:style-name="ce16">
            <text:p><text:s/>48,24<text:s/></text:p>
          </table:table-cell>
          <table:table-cell office:value-type="float" office:value="33.96" table:style-name="ce16">
            <text:p><text:s/>33,96<text:s/></text:p>
          </table:table-cell>
          <table:table-cell office:value-type="float" office:value="1638.23" table:style-name="ce16">
            <text:p><text:s/>1.638,23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ELEVAÇÃO</text:p>
          </table:table-cell>
          <table:table-cell table:style-name="ce13"/>
          <table:table-cell table:number-columns-repeated="2" table:style-name="ce16"/>
          <table:table-cell office:value-type="float" office:value="45250.16" table:style-name="ce17">
            <text:p><text:s/>45.250,16<text:s/></text:p>
          </table:table-cell>
          <table:table-cell office:value-type="float" office:value="2.61" table:style-name="ce17">
            <text:p><text:s/>2,6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235.52" table:style-name="ce16">
            <text:p><text:s/>235,52<text:s/></text:p>
          </table:table-cell>
          <table:table-cell office:value-type="float" office:value="34.04" table:style-name="ce16">
            <text:p><text:s/>34,04<text:s/></text:p>
          </table:table-cell>
          <table:table-cell office:value-type="float" office:value="8017.1" table:style-name="ce16">
            <text:p><text:s/>8.017,10<text:s/></text:p>
          </table:table-cell>
          <table:table-cell office:value-type="float" office:value="0.46" table:style-name="ce16">
            <text:p><text:s/>0,4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2 </text:p>
          </table:table-cell>
          <table:table-cell office:value-type="string" table:style-name="ce10">
            <text:p>Alvenaria de vedação com elemento vazado de concreto (cobogó) de 7x50x50cm e argamassa de assentamento com preparo em betoneira. af_05/2020</text:p>
          </table:table-cell>
          <table:table-cell office:value-type="string" table:style-name="ce13">
            <text:p>m2</text:p>
          </table:table-cell>
          <table:table-cell office:value-type="float" office:value="4.05" table:style-name="ce16">
            <text:p><text:s/>4,05<text:s/></text:p>
          </table:table-cell>
          <table:table-cell office:value-type="float" office:value="129.9" table:style-name="ce16">
            <text:p><text:s/>129,90<text:s/></text:p>
          </table:table-cell>
          <table:table-cell office:value-type="float" office:value="526.1" table:style-name="ce16">
            <text:p><text:s/>526,1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3 </text:p>
          </table:table-cell>
          <table:table-cell office:value-type="string" table:style-name="ce10">
            <text:p>Verga pré-moldada para janelas com mais de 1,5 m de vão. af_03/2016</text:p>
          </table:table-cell>
          <table:table-cell office:value-type="string" table:style-name="ce13">
            <text:p>m</text:p>
          </table:table-cell>
          <table:table-cell office:value-type="float" office:value="4.5" table:style-name="ce16">
            <text:p><text:s/>4,50<text:s/></text:p>
          </table:table-cell>
          <table:table-cell office:value-type="float" office:value="56.61" table:style-name="ce16">
            <text:p><text:s/>56,61<text:s/></text:p>
          </table:table-cell>
          <table:table-cell office:value-type="float" office:value="254.75" table:style-name="ce16">
            <text:p><text:s/>254,7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4 </text:p>
          </table:table-cell>
          <table:table-cell office:value-type="string" table:style-name="ce10">
            <text:p>Prateleira em concreto armado largura = 60cm, esp= 5cm, revestida com ceramica 20x20cm</text:p>
          </table:table-cell>
          <table:table-cell office:value-type="string" table:style-name="ce13">
            <text:p>m</text:p>
          </table:table-cell>
          <table:table-cell office:value-type="float" office:value="44.85" table:style-name="ce16">
            <text:p><text:s/>44,85<text:s/></text:p>
          </table:table-cell>
          <table:table-cell office:value-type="float" office:value="211.91" table:style-name="ce16">
            <text:p><text:s/>211,91<text:s/></text:p>
          </table:table-cell>
          <table:table-cell office:value-type="float" office:value="9504.16" table:style-name="ce16">
            <text:p><text:s/>9.504,16<text:s/></text:p>
          </table:table-cell>
          <table:table-cell office:value-type="float" office:value="0.55000000000000004" table:style-name="ce16">
            <text:p><text:s/>0,5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5 </text:p>
          </table:table-cell>
          <table:table-cell office:value-type="string" table:style-name="ce10">
            <text:p>Concreto Armado fck=21,0MPa, usinado, bombeado, adensado e lançado, para Uso Geral, com formas planas em compensado resinado 12mm (05 usos)</text:p>
          </table:table-cell>
          <table:table-cell office:value-type="string" table:style-name="ce13">
            <text:p>m3</text:p>
          </table:table-cell>
          <table:table-cell office:value-type="float" office:value="2.7" table:style-name="ce16">
            <text:p><text:s/>2,70<text:s/></text:p>
          </table:table-cell>
          <table:table-cell office:value-type="float" office:value="2057.5300000000002" table:style-name="ce16">
            <text:p><text:s/>2.057,53<text:s/></text:p>
          </table:table-cell>
          <table:table-cell office:value-type="float" office:value="5555.33" table:style-name="ce16">
            <text:p><text:s/>5.555,33<text:s/></text:p>
          </table:table-cell>
          <table:table-cell office:value-type="float" office:value="0.32" table:style-name="ce16">
            <text:p><text:s/>0,3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6 </text:p>
          </table:table-cell>
          <table:table-cell office:value-type="string" table:style-name="ce10">
            <text:p>Quiosque padrão, raio = 2.25m, peça central roliça de eucalipto d=0.15m, cobertura em telha cerâmica canal, piso em concreto simples e=8 cm, mesa e bancos em concreto armado - Rev. 01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5348.18" table:style-name="ce16">
            <text:p><text:s/>5.348,18<text:s/></text:p>
          </table:table-cell>
          <table:table-cell office:value-type="float" office:value="21392.720000000001" table:style-name="ce16">
            <text:p><text:s/>21.392,72<text:s/></text:p>
          </table:table-cell>
          <table:table-cell office:value-type="float" office:value="1.24" table:style-name="ce16">
            <text:p><text:s/>1,2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162454.14000000001" table:style-name="ce17">
            <text:p><text:s/>162.454,14<text:s/></text:p>
          </table:table-cell>
          <table:table-cell office:value-type="float" office:value="9.3699999999999992" table:style-name="ce17">
            <text:p><text:s/>9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1 </text:p>
          </table:table-cell>
          <table:table-cell office:value-type="string" table:style-name="ce10">
            <text:p>Revisão em cobertura com telha cerâmica tipo canal, 1ª, com reposição de 10% do material - R!</text:p>
          </table:table-cell>
          <table:table-cell office:value-type="string" table:style-name="ce13">
            <text:p>m2</text:p>
          </table:table-cell>
          <table:table-cell office:value-type="float" office:value="3499.24" table:style-name="ce16">
            <text:p><text:s/>3.499,24<text:s/></text:p>
          </table:table-cell>
          <table:table-cell office:value-type="float" office:value="41.94" table:style-name="ce16">
            <text:p><text:s/>41,94<text:s/></text:p>
          </table:table-cell>
          <table:table-cell office:value-type="float" office:value="146758.13" table:style-name="ce16">
            <text:p><text:s/>146.758,13<text:s/></text:p>
          </table:table-cell>
          <table:table-cell office:value-type="float" office:value="8.4700000000000006" table:style-name="ce16">
            <text:p><text:s/>8,4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4.002 </text:p>
          </table:table-cell>
          <table:table-cell office:value-type="string" table:style-name="ce10">
            <text:p>Calha em chapa de aluminio, desenvolvimento 80 cm</text:p>
          </table:table-cell>
          <table:table-cell office:value-type="string" table:style-name="ce13">
            <text:p>m</text:p>
          </table:table-cell>
          <table:table-cell office:value-type="float" office:value="60.82" table:style-name="ce16">
            <text:p><text:s/>60,82<text:s/></text:p>
          </table:table-cell>
          <table:table-cell office:value-type="float" office:value="91.45" table:style-name="ce16">
            <text:p><text:s/>91,45<text:s/></text:p>
          </table:table-cell>
          <table:table-cell office:value-type="float" office:value="5561.99" table:style-name="ce16">
            <text:p><text:s/>5.561,99<text:s/></text:p>
          </table:table-cell>
          <table:table-cell office:value-type="float" office:value="0.32" table:style-name="ce16">
            <text:p><text:s/>0,3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4.003 </text:p>
          </table:table-cell>
          <table:table-cell office:value-type="string" table:style-name="ce10">
            <text:p>Cumeeira para telha cerâmica emboçada com argamassa traço 1:2:9 (cimento, cal e areia) para telhados com até 2 águas, incluso transporte vertical. af_07/2019</text:p>
          </table:table-cell>
          <table:table-cell office:value-type="string" table:style-name="ce13">
            <text:p>m</text:p>
          </table:table-cell>
          <table:table-cell office:value-type="float" office:value="378.11" table:style-name="ce16">
            <text:p><text:s/>378,11<text:s/></text:p>
          </table:table-cell>
          <table:table-cell office:value-type="float" office:value="17.079999999999998" table:style-name="ce16">
            <text:p><text:s/>17,08<text:s/></text:p>
          </table:table-cell>
          <table:table-cell office:value-type="float" office:value="6458.12" table:style-name="ce16">
            <text:p><text:s/>6.458,12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4.004 </text:p>
          </table:table-cell>
          <table:table-cell office:value-type="string" table:style-name="ce10">
            <text:p>Emassamento de beiral de telha ceramica</text:p>
          </table:table-cell>
          <table:table-cell office:value-type="string" table:style-name="ce13">
            <text:p>m</text:p>
          </table:table-cell>
          <table:table-cell office:value-type="float" office:value="725.03" table:style-name="ce16">
            <text:p><text:s/>725,03<text:s/></text:p>
          </table:table-cell>
          <table:table-cell office:value-type="float" office:value="5.07" table:style-name="ce16">
            <text:p><text:s/>5,07<text:s/></text:p>
          </table:table-cell>
          <table:table-cell office:value-type="float" office:value="3675.9" table:style-name="ce16">
            <text:p><text:s/>3.675,90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Hidráulico</text:p>
          </table:table-cell>
          <table:table-cell table:style-name="ce13"/>
          <table:table-cell table:number-columns-repeated="2" table:style-name="ce16"/>
          <table:table-cell office:value-type="float" office:value="4188.32" table:style-name="ce17">
            <text:p><text:s/>4.188,32<text:s/></text:p>
          </table:table-cell>
          <table:table-cell office:value-type="float" office:value="0.22" table:style-name="ce17">
            <text:p><text:s/>0,2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5.001 </text:p>
          </table:table-cell>
          <table:table-cell office:value-type="string" table:style-name="ce10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3">
            <text:p>un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109.55" table:style-name="ce16">
            <text:p><text:s/>109,55<text:s/></text:p>
          </table:table-cell>
          <table:table-cell office:value-type="float" office:value="2738.75" table:style-name="ce16">
            <text:p><text:s/>2.738,75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5.002 </text:p>
          </table:table-cell>
          <table:table-cell office:value-type="string" table:style-name="ce10">
            <text:p>Registro de gaveta bruto, latão, roscável, 1?, instalado em reservação de água de edificação que possua reservatório de fibra/fibrocimento ? 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3.540000000000006" table:style-name="ce16">
            <text:p><text:s/>73,54<text:s/></text:p>
          </table:table-cell>
          <table:table-cell office:value-type="float" office:value="73.540000000000006" table:style-name="ce16">
            <text:p><text:s/>73,5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5.003 </text:p>
          </table:table-cell>
          <table:table-cell office:value-type="string" table:style-name="ce10">
            <text:p>Registro de gaveta bruto, latão, roscável, 3/4?, instalado em reservação de água de edificação que possua reservatório de fibra/fibrocimento ? 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58.38" table:style-name="ce16">
            <text:p><text:s/>58,38<text:s/></text:p>
          </table:table-cell>
          <table:table-cell office:value-type="float" office:value="233.52" table:style-name="ce16">
            <text:p><text:s/>233,5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5.004 </text:p>
          </table:table-cell>
          <table:table-cell office:value-type="string" table:style-name="ce10">
            <text:p>Adaptador curto com bolsa e rosca para registro, pvc, soldável, dn <text:s/>25 mm x 3/4 , instalado em reservação de água de edificação que possua reservatório de fibra/fibrocimento <text:s text:c="2"/>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5.45" table:style-name="ce16">
            <text:p><text:s/>5,45<text:s/></text:p>
          </table:table-cell>
          <table:table-cell office:value-type="float" office:value="43.6" table:style-name="ce16">
            <text:p><text:s/>43,6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5.005 </text:p>
          </table:table-cell>
          <table:table-cell office:value-type="string" table:style-name="ce10">
            <text:p>Adaptador curto com bolsa e rosca para registro, pvc, soldável, dn 32 mm x 1 , instalado em reservação de água de edificação que possua reservatório de fibra/fibrocimento <text:s text:c="2"/>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6.79" table:style-name="ce16">
            <text:p><text:s/>6,79<text:s/></text:p>
          </table:table-cell>
          <table:table-cell office:value-type="float" office:value="13.58" table:style-name="ce16">
            <text:p><text:s/>13,5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6 </text:p>
          </table:table-cell>
          <table:table-cell office:value-type="string" table:style-name="ce10">
            <text:p>Tubo, pvc, soldável, dn 32mm, instalado em ramal ou sub-ramal de água - fornecimento e instalação. af_12/2014</text:p>
          </table:table-cell>
          <table:table-cell office:value-type="string" table:style-name="ce13">
            <text:p>m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30.29" table:style-name="ce16">
            <text:p><text:s/>30,29<text:s/></text:p>
          </table:table-cell>
          <table:table-cell office:value-type="float" office:value="151.44999999999999" table:style-name="ce16">
            <text:p><text:s/>151,4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7 </text:p>
          </table:table-cell>
          <table:table-cell office:value-type="string" table:style-name="ce10">
            <text:p>Joelho 90 graus, pvc, soldável, dn 32mm, instalado em ramal de distribuição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6.63" table:style-name="ce16">
            <text:p><text:s/>6,63<text:s/></text:p>
          </table:table-cell>
          <table:table-cell office:value-type="float" office:value="26.52" table:style-name="ce16">
            <text:p><text:s/>26,5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8 </text:p>
          </table:table-cell>
          <table:table-cell office:value-type="string" table:style-name="ce10">
            <text:p>Joelho 90 graus, pvc, soldável, dn 25mm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.68" table:style-name="ce16">
            <text:p><text:s/>6,68<text:s/></text:p>
          </table:table-cell>
          <table:table-cell office:value-type="float" office:value="6.68" table:style-name="ce16">
            <text:p><text:s/>6,6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9 </text:p>
          </table:table-cell>
          <table:table-cell office:value-type="string" table:style-name="ce10">
            <text:p>Joelho 90 graus, pvc, soldável, dn 25mm, instalado em ramal de distribuição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.9400000000000004" table:style-name="ce16">
            <text:p><text:s/>4,94<text:s/></text:p>
          </table:table-cell>
          <table:table-cell office:value-type="float" office:value="29.64" table:style-name="ce16">
            <text:p><text:s/>29,6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5.010 </text:p>
          </table:table-cell>
          <table:table-cell office:value-type="string" table:style-name="ce10">
            <text:p>Joelho 90 graus com bucha de latão, pvc, soldável, dn 25mm, x 1/2?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15" table:style-name="ce16">
            <text:p><text:s/>15,00<text:s/></text:p>
          </table:table-cell>
          <table:table-cell office:value-type="float" office:value="14.94" table:style-name="ce16">
            <text:p><text:s/>14,94<text:s/></text:p>
          </table:table-cell>
          <table:table-cell office:value-type="float" office:value="224.1" table:style-name="ce16">
            <text:p><text:s/>224,1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11 </text:p>
          </table:table-cell>
          <table:table-cell office:value-type="string" table:style-name="ce10">
            <text:p>Te, pvc, soldável, dn 25mm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34" table:style-name="ce16">
            <text:p><text:s/>34,00<text:s/></text:p>
          </table:table-cell>
          <table:table-cell office:value-type="float" office:value="10.65" table:style-name="ce16">
            <text:p><text:s/>10,65<text:s/></text:p>
          </table:table-cell>
          <table:table-cell office:value-type="float" office:value="362.1" table:style-name="ce16">
            <text:p><text:s/>362,1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12 </text:p>
          </table:table-cell>
          <table:table-cell office:value-type="string" table:style-name="ce10">
            <text:p>Te, pvc, soldável, dn 25mm, instalado em ramal de distribuição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7.56" table:style-name="ce16">
            <text:p><text:s/>7,56<text:s/></text:p>
          </table:table-cell>
          <table:table-cell office:value-type="float" office:value="22.68" table:style-name="ce16">
            <text:p><text:s/>22,6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5.013 </text:p>
          </table:table-cell>
          <table:table-cell office:value-type="string" table:style-name="ce10">
            <text:p>Luva de redução pvc rigido soldavel e c/bucha de latão, d= 25 x 1/2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1.87" table:style-name="ce16">
            <text:p><text:s/>11,87<text:s/></text:p>
          </table:table-cell>
          <table:table-cell office:value-type="float" office:value="23.74" table:style-name="ce16">
            <text:p><text:s/>23,7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5.014 </text:p>
          </table:table-cell>
          <table:table-cell office:value-type="string" table:style-name="ce10">
            <text:p>Tê com bucha de latão na bolsa central, pvc, soldável, dn 25mm x 1/2?, instalado em ramal de distribuição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18.34" table:style-name="ce16">
            <text:p><text:s/>18,34<text:s/></text:p>
          </table:table-cell>
          <table:table-cell office:value-type="float" office:value="238.42" table:style-name="ce16">
            <text:p><text:s/>238,4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Sanitário</text:p>
          </table:table-cell>
          <table:table-cell table:style-name="ce13"/>
          <table:table-cell table:number-columns-repeated="2" table:style-name="ce16"/>
          <table:table-cell office:value-type="float" office:value="12590.73" table:style-name="ce17">
            <text:p><text:s/>12.590,73<text:s/></text:p>
          </table:table-cell>
          <table:table-cell office:value-type="float" office:value="0.7" table:style-name="ce17">
            <text:p><text:s/>0,7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1 </text:p>
          </table:table-cell>
          <table:table-cell office:value-type="string" table:style-name="ce10">
            <text:p>Ponto de esgoto com tubo de pvc rígido soldável de <text:s/>Ø 40 mm (lavatórios, mictórios, ralos sifonados, etc...)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83.73" table:style-name="ce16">
            <text:p><text:s/>83,73<text:s/></text:p>
          </table:table-cell>
          <table:table-cell office:value-type="float" office:value="1339.68" table:style-name="ce16">
            <text:p><text:s/>1.339,68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2 </text:p>
          </table:table-cell>
          <table:table-cell office:value-type="string" table:style-name="ce10">
            <text:p>Ponto de esgoto com tubo de pvc rígido soldável de <text:s/>Ø 75 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03.98" table:style-name="ce16">
            <text:p><text:s/>203,98<text:s/></text:p>
          </table:table-cell>
          <table:table-cell office:value-type="float" office:value="407.96" table:style-name="ce16">
            <text:p><text:s/>407,9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3 </text:p>
          </table:table-cell>
          <table:table-cell office:value-type="string" table:style-name="ce10">
            <text:p>Ponto de esgoto com tubo de pvc rígido soldável de Ø 100 mm (vaso sanitário)</text:p>
          </table:table-cell>
          <table:table-cell office:value-type="string" table:style-name="ce13">
            <text:p>pt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39.4" table:style-name="ce16">
            <text:p><text:s/>139,40<text:s/></text:p>
          </table:table-cell>
          <table:table-cell office:value-type="float" office:value="1115.2" table:style-name="ce16">
            <text:p><text:s/>1.115,2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04 </text:p>
          </table:table-cell>
          <table:table-cell office:value-type="string" table:style-name="ce10">
            <text:p>Caixa sifonada, pvc, dn 150 x 185 x 75 mm, junta elástica, fornecida e instalada em ramal de descarga ou em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79.06" table:style-name="ce16">
            <text:p><text:s/>79,06<text:s/></text:p>
          </table:table-cell>
          <table:table-cell office:value-type="float" office:value="158.12" table:style-name="ce16">
            <text:p><text:s/>158,1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05 </text:p>
          </table:table-cell>
          <table:table-cell office:value-type="string" table:style-name="ce10">
            <text:p>Caixa sifonada, pvc, dn 100 x 100 x 50 mm, junta elástica, fornecida e instalada em ramal de descarga ou em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31.4" table:style-name="ce16">
            <text:p><text:s/>31,40<text:s/></text:p>
          </table:table-cell>
          <table:table-cell office:value-type="float" office:value="125.6" table:style-name="ce16">
            <text:p><text:s/>125,6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6 </text:p>
          </table:table-cell>
          <table:table-cell office:value-type="string" table:style-name="ce10">
            <text:p>Caixa sifonada quadrada, com sete entradas e uma saída, d = 150 x 150 x 50mm, ref. nº25, acabamento branco, marca Akros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60.73" table:style-name="ce16">
            <text:p><text:s/>60,73<text:s/></text:p>
          </table:table-cell>
          <table:table-cell office:value-type="float" office:value="364.38" table:style-name="ce16">
            <text:p><text:s/>364,3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7 </text:p>
          </table:table-cell>
          <table:table-cell office:value-type="string" table:style-name="ce10">
            <text:p>Ralo seco, pvc, dn 100 x 40 mm, junta soldável, fornecido e instalado em ramal de descarga ou em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.8" table:style-name="ce16">
            <text:p><text:s/>12,80<text:s/></text:p>
          </table:table-cell>
          <table:table-cell office:value-type="float" office:value="12.8" table:style-name="ce16">
            <text:p><text:s/>12,8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08 </text:p>
          </table:table-cell>
          <table:table-cell office:value-type="string" table:style-name="ce10">
            <text:p>Tubo pvc, serie normal, esgoto predial, dn 50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28.46" table:style-name="ce16">
            <text:p><text:s/>28,46<text:s/></text:p>
          </table:table-cell>
          <table:table-cell office:value-type="float" office:value="455.36" table:style-name="ce16">
            <text:p><text:s/>455,3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09 </text:p>
          </table:table-cell>
          <table:table-cell office:value-type="string" table:style-name="ce10">
            <text:p>Tubo pvc, serie normal, esgoto predial, dn 75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42.19" table:style-name="ce16">
            <text:p><text:s/>42,19<text:s/></text:p>
          </table:table-cell>
          <table:table-cell office:value-type="float" office:value="379.71" table:style-name="ce16">
            <text:p><text:s/>379,71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10 </text:p>
          </table:table-cell>
          <table:table-cell office:value-type="string" table:style-name="ce10">
            <text:p>Tubo pvc, serie normal, esgoto predial, dn 75 mm, fornecido e instalado em prumada de esgoto sanitário ou ventilação. af_12/2014</text:p>
          </table:table-cell>
          <table:table-cell office:value-type="string" table:style-name="ce13">
            <text:p>m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22.63" table:style-name="ce16">
            <text:p><text:s/>22,63<text:s/></text:p>
          </table:table-cell>
          <table:table-cell office:value-type="float" office:value="226.3" table:style-name="ce16">
            <text:p><text:s/>226,3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11 </text:p>
          </table:table-cell>
          <table:table-cell office:value-type="string" table:style-name="ce10">
            <text:p>Tubo pvc, serie normal, esgoto predial, dn 100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15" table:style-name="ce16">
            <text:p><text:s/>15,00<text:s/></text:p>
          </table:table-cell>
          <table:table-cell office:value-type="float" office:value="52.41" table:style-name="ce16">
            <text:p><text:s/>52,41<text:s/></text:p>
          </table:table-cell>
          <table:table-cell office:value-type="float" office:value="786.15" table:style-name="ce16">
            <text:p><text:s/>786,15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12 </text:p>
          </table:table-cell>
          <table:table-cell office:value-type="string" table:style-name="ce10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1.43" table:style-name="ce16">
            <text:p><text:s/>11,43<text:s/></text:p>
          </table:table-cell>
          <table:table-cell office:value-type="float" office:value="57.15" table:style-name="ce16">
            <text:p><text:s/>57,1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13 </text:p>
          </table:table-cell>
          <table:table-cell office:value-type="string" table:style-name="ce10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5.22" table:style-name="ce16">
            <text:p><text:s/>25,22<text:s/></text:p>
          </table:table-cell>
          <table:table-cell office:value-type="float" office:value="75.66" table:style-name="ce16">
            <text:p><text:s/>75,6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14 </text:p>
          </table:table-cell>
          <table:table-cell office:value-type="string" table:style-name="ce10">
            <text:p>Joelho 90° em pvc rígido soldável, para esgoto predial, diâm = 75m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0.93" table:style-name="ce16">
            <text:p><text:s/>20,93<text:s/></text:p>
          </table:table-cell>
          <table:table-cell office:value-type="float" office:value="83.72" table:style-name="ce16">
            <text:p><text:s/>83,7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15 </text:p>
          </table:table-cell>
          <table:table-cell office:value-type="string" table:style-name="ce10">
            <text:p>Joelho 90 graus, pvc, serie normal, esgoto predial, dn 75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9.47" table:style-name="ce16">
            <text:p><text:s/>19,47<text:s/></text:p>
          </table:table-cell>
          <table:table-cell office:value-type="float" office:value="77.88" table:style-name="ce16">
            <text:p><text:s/>77,8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16 </text:p>
          </table:table-cell>
          <table:table-cell office:value-type="string" table:style-name="ce10">
            <text:p>Joelho 90 graus, pvc, serie normal, esgoto predial, dn 75 mm, junta elástica, fornecido e instalado em prumada de esgoto sanitário ou ventilaçã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4.99" table:style-name="ce16">
            <text:p><text:s/>14,99<text:s/></text:p>
          </table:table-cell>
          <table:table-cell office:value-type="float" office:value="29.98" table:style-name="ce16">
            <text:p><text:s/>29,9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17 </text:p>
          </table:table-cell>
          <table:table-cell office:value-type="string" table:style-name="ce10">
            <text:p>Junção simples, pvc, serie normal, esgoto predial, dn 40 mm, junta soldável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1.86" table:style-name="ce16">
            <text:p><text:s/>11,86<text:s/></text:p>
          </table:table-cell>
          <table:table-cell office:value-type="float" office:value="35.58" table:style-name="ce16">
            <text:p><text:s/>35,5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18 </text:p>
          </table:table-cell>
          <table:table-cell office:value-type="string" table:style-name="ce10">
            <text:p>Junção simples, pvc, serie normal, esgoto predial, dn 75 x 75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9.71" table:style-name="ce16">
            <text:p><text:s/>39,71<text:s/></text:p>
          </table:table-cell>
          <table:table-cell office:value-type="float" office:value="39.71" table:style-name="ce16">
            <text:p><text:s/>39,71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19 </text:p>
          </table:table-cell>
          <table:table-cell office:value-type="string" table:style-name="ce10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52.03" table:style-name="ce16">
            <text:p><text:s/>52,03<text:s/></text:p>
          </table:table-cell>
          <table:table-cell office:value-type="float" office:value="520.29999999999995" table:style-name="ce16">
            <text:p><text:s/>520,3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20 </text:p>
          </table:table-cell>
          <table:table-cell office:value-type="string" table:style-name="ce10">
            <text:p>Junção simples em pvc rígido c/ anéis, para esgoto primário, diâm = 100 x 75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8.65" table:style-name="ce16">
            <text:p><text:s/>58,65<text:s/></text:p>
          </table:table-cell>
          <table:table-cell office:value-type="float" office:value="117.3" table:style-name="ce16">
            <text:p><text:s/>117,3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21 </text:p>
          </table:table-cell>
          <table:table-cell office:value-type="string" table:style-name="ce10">
            <text:p>Junção simples em pvc rígido c/ anéis, para esgoto primário, diâm =100 x 50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47.97" table:style-name="ce16">
            <text:p><text:s/>47,97<text:s/></text:p>
          </table:table-cell>
          <table:table-cell office:value-type="float" office:value="143.91" table:style-name="ce16">
            <text:p><text:s/>143,9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22 </text:p>
          </table:table-cell>
          <table:table-cell office:value-type="string" table:style-name="ce10">
            <text:p>Junção simples, pvc, serie normal, esgoto predial, dn 50 x 50 mm, junta elástica, fornecido e instalado em prumada de esgoto sanitário ou ventilaçã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9.38" table:style-name="ce16">
            <text:p><text:s/>19,38<text:s/></text:p>
          </table:table-cell>
          <table:table-cell office:value-type="float" office:value="38.76" table:style-name="ce16">
            <text:p><text:s/>38,7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23 </text:p>
          </table:table-cell>
          <table:table-cell office:value-type="string" table:style-name="ce10">
            <text:p>Junção dupla em pvc rígido soldável, para esgoto primário, diâm = 75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8.7" table:style-name="ce16">
            <text:p><text:s/>48,70<text:s/></text:p>
          </table:table-cell>
          <table:table-cell office:value-type="float" office:value="48.7" table:style-name="ce16">
            <text:p><text:s/>48,7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24 </text:p>
          </table:table-cell>
          <table:table-cell office:value-type="string" table:style-name="ce10">
            <text:p>Terminal de ventilação em pvc rígido soldável, para esgoto primário, diâm = 75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7.87" table:style-name="ce16">
            <text:p><text:s/>17,87<text:s/></text:p>
          </table:table-cell>
          <table:table-cell office:value-type="float" office:value="35.74" table:style-name="ce16">
            <text:p><text:s/>35,7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25 </text:p>
          </table:table-cell>
          <table:table-cell office:value-type="string" table:style-name="ce10">
            <text:p>Caixa de inspeção <text:s/>0.60 x 0.60 x 0.60m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541.46" table:style-name="ce16">
            <text:p><text:s/>541,46<text:s/></text:p>
          </table:table-cell>
          <table:table-cell office:value-type="float" office:value="5414.6" table:style-name="ce16">
            <text:p><text:s/>5.414,60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26 </text:p>
          </table:table-cell>
          <table:table-cell office:value-type="string" table:style-name="ce10">
            <text:p>Caixa de gordura <text:s/>0.60 x 0.60 x 0.60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00.48" table:style-name="ce16">
            <text:p><text:s/>500,48<text:s/></text:p>
          </table:table-cell>
          <table:table-cell office:value-type="float" office:value="500.48" table:style-name="ce16">
            <text:p><text:s/>500,48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7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474795.01" table:style-name="ce17">
            <text:p><text:s/>474.795,01<text:s/></text:p>
          </table:table-cell>
          <table:table-cell office:value-type="float" office:value="27.4" table:style-name="ce17">
            <text:p><text:s/>27,4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1 </text:p>
          </table:table-cell>
          <table:table-cell office:value-type="string" table:style-name="ce10">
            <text:p>Transformador de 225 kva, 15 kv, 60 hz, at 13,8kv, bt 220/127v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8242.830000000002" table:style-name="ce16">
            <text:p><text:s/>18.242,83<text:s/></text:p>
          </table:table-cell>
          <table:table-cell office:value-type="float" office:value="18242.830000000002" table:style-name="ce16">
            <text:p><text:s/>18.242,83<text:s/></text:p>
          </table:table-cell>
          <table:table-cell office:value-type="float" office:value="1.05" table:style-name="ce16">
            <text:p><text:s/>1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2 </text:p>
          </table:table-cell>
          <table:table-cell office:value-type="string" table:style-name="ce10">
            <text:p>Montagem de acessórios para subestação transformadora em pos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766.2299999999996" table:style-name="ce16">
            <text:p><text:s/>4.766,23<text:s/></text:p>
          </table:table-cell>
          <table:table-cell office:value-type="float" office:value="4766.2299999999996" table:style-name="ce16">
            <text:p><text:s/>4.766,23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3 </text:p>
          </table:table-cell>
          <table:table-cell office:value-type="string" table:style-name="ce10">
            <text:p>Mão-de-obra para implantação de transformador trifásic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50.42999999999995" table:style-name="ce16">
            <text:p><text:s/>550,43<text:s/></text:p>
          </table:table-cell>
          <table:table-cell office:value-type="float" office:value="550.42999999999995" table:style-name="ce16">
            <text:p><text:s/>550,43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4 </text:p>
          </table:table-cell>
          <table:table-cell office:value-type="string" table:style-name="ce10">
            <text:p>Poste concreto duplo T (DT) 11/1500 - fornecimento e assentamen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713.59" table:style-name="ce16">
            <text:p><text:s/>4.713,59<text:s/></text:p>
          </table:table-cell>
          <table:table-cell office:value-type="float" office:value="4713.59" table:style-name="ce16">
            <text:p><text:s/>4.713,59<text:s/></text:p>
          </table:table-cell>
          <table:table-cell office:value-type="float" office:value="0.27" table:style-name="ce16">
            <text:p><text:s/>0,2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5 </text:p>
          </table:table-cell>
          <table:table-cell office:value-type="string" table:style-name="ce10">
            <text:p>Implantação de poste de concreto armado duplo T (DT) ou circular de 9 a 12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70.54" table:style-name="ce16">
            <text:p><text:s/>370,54<text:s/></text:p>
          </table:table-cell>
          <table:table-cell office:value-type="float" office:value="370.54" table:style-name="ce16">
            <text:p><text:s/>370,5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7.006 </text:p>
          </table:table-cell>
          <table:table-cell office:value-type="string" table:style-name="ce10">
            <text:p>Guindauto hidráulico, capacidade máxima de carga 6200 kg, momento máximo de carga 11,7 tm, alcance máximo horizontal 9,70 m, inclusive caminhão toco pbt 16.000 kg, potência de 189 cv - chp diurno. af_06/2014</text:p>
          </table:table-cell>
          <table:table-cell office:value-type="string" table:style-name="ce13">
            <text:p>chp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218.47" table:style-name="ce16">
            <text:p><text:s/>218,47<text:s/></text:p>
          </table:table-cell>
          <table:table-cell office:value-type="float" office:value="1092.3499999999999" table:style-name="ce16">
            <text:p><text:s/>1.092,35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7 </text:p>
          </table:table-cell>
          <table:table-cell office:value-type="string" table:style-name="ce10">
            <text:p>Eletroduto em ferro galvanizado <text:s/>pesado sem costura 4" x 3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649.26" table:style-name="ce16">
            <text:p><text:s/>649,26<text:s/></text:p>
          </table:table-cell>
          <table:table-cell office:value-type="float" office:value="2597.04" table:style-name="ce16">
            <text:p><text:s/>2.597,04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8 </text:p>
          </table:table-cell>
          <table:table-cell office:value-type="string" table:style-name="ce10">
            <text:p>Fornecimento e assentamento de luva de ferro galvanizado de <text:s text:c="4"/>4"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71.98" table:style-name="ce16">
            <text:p><text:s/>171,98<text:s/></text:p>
          </table:table-cell>
          <table:table-cell office:value-type="float" office:value="687.92" table:style-name="ce16">
            <text:p><text:s/>687,92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9 </text:p>
          </table:table-cell>
          <table:table-cell office:value-type="string" table:style-name="ce10">
            <text:p>Fornecimento e assentamento de curva 90 de ferro galvanizado de <text:s text:c="4"/>4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626.6" table:style-name="ce16">
            <text:p><text:s/>626,60<text:s/></text:p>
          </table:table-cell>
          <table:table-cell office:value-type="float" office:value="1253.2" table:style-name="ce16">
            <text:p><text:s/>1.253,20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0 </text:p>
          </table:table-cell>
          <table:table-cell office:value-type="string" table:style-name="ce10">
            <text:p>Cabeçote de alumínio de 4" - Forneciment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8.58" table:style-name="ce16">
            <text:p><text:s/>38,58<text:s/></text:p>
          </table:table-cell>
          <table:table-cell office:value-type="float" office:value="77.16" table:style-name="ce16">
            <text:p><text:s/>77,1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1 </text:p>
          </table:table-cell>
          <table:table-cell office:value-type="string" table:style-name="ce10">
            <text:p>Fita em aço inox, fusimec ou similar - Fornecimento</text:p>
          </table:table-cell>
          <table:table-cell office:value-type="string" table:style-name="ce13">
            <text:p>M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4.88" table:style-name="ce16">
            <text:p><text:s/>4,88<text:s/></text:p>
          </table:table-cell>
          <table:table-cell office:value-type="float" office:value="24.4" table:style-name="ce16">
            <text:p><text:s/>24,4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12 </text:p>
          </table:table-cell>
          <table:table-cell office:value-type="string" table:style-name="ce10">
            <text:p>Fecho para fita aço inox 3/4 e 1/2", Fusimec ou similar - Fornecimento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.04" table:style-name="ce16">
            <text:p><text:s/>1,04<text:s/></text:p>
          </table:table-cell>
          <table:table-cell office:value-type="float" office:value="5.2" table:style-name="ce16">
            <text:p><text:s/>5,2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3 </text:p>
          </table:table-cell>
          <table:table-cell office:value-type="string" table:style-name="ce10">
            <text:p>Mureta de alvenaria 1,30 x 2,00m para poste auxiliar de energi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99.69" table:style-name="ce16">
            <text:p><text:s/>799,69<text:s/></text:p>
          </table:table-cell>
          <table:table-cell office:value-type="float" office:value="799.69" table:style-name="ce16">
            <text:p><text:s/>799,69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4 </text:p>
          </table:table-cell>
          <table:table-cell office:value-type="string" table:style-name="ce10">
            <text:p>Quadro de medição indireta para transformadores de até 225 kv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474.0500000000002" table:style-name="ce16">
            <text:p><text:s/>2.474,05<text:s/></text:p>
          </table:table-cell>
          <table:table-cell office:value-type="float" office:value="2474.0500000000002" table:style-name="ce16">
            <text:p><text:s/>2.474,05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5 </text:p>
          </table:table-cell>
          <table:table-cell office:value-type="string" table:style-name="ce10">
            <text:p>Disjuntor termomagnético tripolar 600 A com caixa moldada 10 k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557.17" table:style-name="ce16">
            <text:p><text:s/>1.557,17<text:s/></text:p>
          </table:table-cell>
          <table:table-cell office:value-type="float" office:value="3114.34" table:style-name="ce16">
            <text:p><text:s/>3.114,34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16 </text:p>
          </table:table-cell>
          <table:table-cell office:value-type="string" table:style-name="ce10">
            <text:p>Cabo de cobre isolado em EPR flexível unipolar 185mm² - 0,6Kv/1Kv/90°</text:p>
          </table:table-cell>
          <table:table-cell office:value-type="string" table:style-name="ce13">
            <text:p>m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168.83" table:style-name="ce16">
            <text:p><text:s/>168,83<text:s/></text:p>
          </table:table-cell>
          <table:table-cell office:value-type="float" office:value="81038.399999999994" table:style-name="ce16">
            <text:p><text:s/>81.038,40<text:s/></text:p>
          </table:table-cell>
          <table:table-cell office:value-type="float" office:value="4.68" table:style-name="ce16">
            <text:p><text:s/>4,6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7 </text:p>
          </table:table-cell>
          <table:table-cell office:value-type="string" table:style-name="ce10">
            <text:p>Cabo de cobre isolado HEPR (XLPE), rigido, <text:s/>95mm², <text:s/>1kv / 90º C</text:p>
          </table:table-cell>
          <table:table-cell office:value-type="string" table:style-name="ce13">
            <text:p>m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108.4" table:style-name="ce16">
            <text:p><text:s/>108,40<text:s/></text:p>
          </table:table-cell>
          <table:table-cell office:value-type="float" office:value="8672" table:style-name="ce16">
            <text:p><text:s/>8.672,00<text:s/></text:p>
          </table:table-cell>
          <table:table-cell office:value-type="float" office:value="0.5" table:style-name="ce16">
            <text:p><text:s/>0,5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18 </text:p>
          </table:table-cell>
          <table:table-cell office:value-type="string" table:style-name="ce10">
            <text:p>Terminal de compressão para cabo de 185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40.1" table:style-name="ce16">
            <text:p><text:s/>40,10<text:s/></text:p>
          </table:table-cell>
          <table:table-cell office:value-type="float" office:value="962.4" table:style-name="ce16">
            <text:p><text:s/>962,4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9 </text:p>
          </table:table-cell>
          <table:table-cell office:value-type="string" table:style-name="ce10">
            <text:p>Terminal de compressão para cabo de <text:s/>95 mm2 - Forneciment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0.220000000000001" table:style-name="ce16">
            <text:p><text:s/>10,22<text:s/></text:p>
          </table:table-cell>
          <table:table-cell office:value-type="float" office:value="61.32" table:style-name="ce16">
            <text:p><text:s/>61,3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20 </text:p>
          </table:table-cell>
          <table:table-cell office:value-type="string" table:style-name="ce10">
            <text:p>Fornecimento de haste de aterramento 5/8"x3,00m com conector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62.74" table:style-name="ce16">
            <text:p><text:s/>62,74<text:s/></text:p>
          </table:table-cell>
          <table:table-cell office:value-type="float" office:value="376.44" table:style-name="ce16">
            <text:p><text:s/>376,4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21 </text:p>
          </table:table-cell>
          <table:table-cell office:value-type="string" table:style-name="ce10">
            <text:p>Caixa de passagem em alvenaria de tijolos maciços esp. = 0,12m, <text:s/>dim. int. = <text:s/>0,30 x 0,30 x 0,40m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32.15" table:style-name="ce16">
            <text:p><text:s/>132,15<text:s/></text:p>
          </table:table-cell>
          <table:table-cell office:value-type="float" office:value="1057.2" table:style-name="ce16">
            <text:p><text:s/>1.057,2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22 </text:p>
          </table:table-cell>
          <table:table-cell office:value-type="string" table:style-name="ce10">
            <text:p>Cabo de cobre isolado em EPR flexível unipolar <text:s/>50mm² - 0,6Kv/1Kv/90°</text:p>
          </table:table-cell>
          <table:table-cell office:value-type="string" table:style-name="ce13">
            <text:p>m</text:p>
          </table:table-cell>
          <table:table-cell office:value-type="float" office:value="35" table:style-name="ce16">
            <text:p><text:s/>35,00<text:s/></text:p>
          </table:table-cell>
          <table:table-cell office:value-type="float" office:value="53.01" table:style-name="ce16">
            <text:p><text:s/>53,01<text:s/></text:p>
          </table:table-cell>
          <table:table-cell office:value-type="float" office:value="1855.35" table:style-name="ce16">
            <text:p><text:s/>1.855,35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23 </text:p>
          </table:table-cell>
          <table:table-cell office:value-type="string" table:style-name="ce10">
            <text:p>Quadro geral de distribuição de embutir, com barramento, em chapa galvaniz., medindo:1200x800x250cm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760.58" table:style-name="ce16">
            <text:p><text:s/>2.760,58<text:s/></text:p>
          </table:table-cell>
          <table:table-cell office:value-type="float" office:value="2760.58" table:style-name="ce16">
            <text:p><text:s/>2.760,58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24 </text:p>
          </table:table-cell>
          <table:table-cell office:value-type="string" table:style-name="ce10">
            <text:p>Terminal de compressão para cabo de <text:s/>5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7.82" table:style-name="ce16">
            <text:p><text:s/>7,82<text:s/></text:p>
          </table:table-cell>
          <table:table-cell office:value-type="float" office:value="15.64" table:style-name="ce16">
            <text:p><text:s/>15,6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25 </text:p>
          </table:table-cell>
          <table:table-cell office:value-type="string" table:style-name="ce10">
            <text:p>Conector split - <text:s/>bolt para cabo de cobre nu #5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1.32" table:style-name="ce16">
            <text:p><text:s/>21,32<text:s/></text:p>
          </table:table-cell>
          <table:table-cell office:value-type="float" office:value="42.64" table:style-name="ce16">
            <text:p><text:s/>42,6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26 </text:p>
          </table:table-cell>
          <table:table-cell office:value-type="string" table:style-name="ce10">
            <text:p>Eletroduto de pvc rígido roscável, diâm = 110mm (4")</text:p>
          </table:table-cell>
          <table:table-cell office:value-type="string" table:style-name="ce13">
            <text:p>m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50.07" table:style-name="ce16">
            <text:p><text:s/>50,07<text:s/></text:p>
          </table:table-cell>
          <table:table-cell office:value-type="float" office:value="3004.2" table:style-name="ce16">
            <text:p><text:s/>3.004,20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27 </text:p>
          </table:table-cell>
          <table:table-cell office:value-type="string" table:style-name="ce10">
            <text:p>Luva para eletroduto de pvc rígido roscável, diâm = 110mm (4")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40.85" table:style-name="ce16">
            <text:p><text:s/>40,85<text:s/></text:p>
          </table:table-cell>
          <table:table-cell office:value-type="float" office:value="817" table:style-name="ce16">
            <text:p><text:s/>817,0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28 </text:p>
          </table:table-cell>
          <table:table-cell office:value-type="string" table:style-name="ce10">
            <text:p>Curva para eletroduto de pvc rígido roscável, diâm = 110mm (4"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85.07" table:style-name="ce16">
            <text:p><text:s/>85,07<text:s/></text:p>
          </table:table-cell>
          <table:table-cell office:value-type="float" office:value="340.28" table:style-name="ce16">
            <text:p><text:s/>340,2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29 </text:p>
          </table:table-cell>
          <table:table-cell office:value-type="string" table:style-name="ce10">
            <text:p>Caixa de passagem em alvenaria de tijolos maciços esp. = 0,17m, <text:s/>dim. int. = <text:s/>0.80 x 0.80 x 1.00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192.3399999999999" table:style-name="ce16">
            <text:p><text:s/>1.192,34<text:s/></text:p>
          </table:table-cell>
          <table:table-cell office:value-type="float" office:value="2384.6799999999998" table:style-name="ce16">
            <text:p><text:s/>2.384,68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30 </text:p>
          </table:table-cell>
          <table:table-cell office:value-type="string" table:style-name="ce10">
            <text:p>Tampa de concreto para caixas de passagem 0,80x0,80mx0,07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87.43" table:style-name="ce16">
            <text:p><text:s/>87,43<text:s/></text:p>
          </table:table-cell>
          <table:table-cell office:value-type="float" office:value="174.86" table:style-name="ce16">
            <text:p><text:s/>174,8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31 </text:p>
          </table:table-cell>
          <table:table-cell office:value-type="string" table:style-name="ce10">
            <text:p>Demolição de piso de alta resistência</text:p>
          </table:table-cell>
          <table:table-cell office:value-type="string" table:style-name="ce13">
            <text:p>m2</text:p>
          </table:table-cell>
          <table:table-cell office:value-type="float" office:value="38.799999999999997" table:style-name="ce16">
            <text:p><text:s/>38,80<text:s/></text:p>
          </table:table-cell>
          <table:table-cell office:value-type="float" office:value="18.48" table:style-name="ce16">
            <text:p><text:s/>18,48<text:s/></text:p>
          </table:table-cell>
          <table:table-cell office:value-type="float" office:value="717.02" table:style-name="ce16">
            <text:p><text:s/>717,02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32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38.799999999999997" table:style-name="ce16">
            <text:p><text:s/>38,80<text:s/></text:p>
          </table:table-cell>
          <table:table-cell office:value-type="float" office:value="33.96" table:style-name="ce16">
            <text:p><text:s/>33,96<text:s/></text:p>
          </table:table-cell>
          <table:table-cell office:value-type="float" office:value="1317.65" table:style-name="ce16">
            <text:p><text:s/>1.317,65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33 </text:p>
          </table:table-cell>
          <table:table-cell office:value-type="string" table:style-name="ce10">
            <text:p>Luminária tubular com lâmpada led de 2 x 9/10 w / bivolt - Rev 01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98.84" table:style-name="ce16">
            <text:p><text:s/>98,84<text:s/></text:p>
          </table:table-cell>
          <table:table-cell office:value-type="float" office:value="691.88" table:style-name="ce16">
            <text:p><text:s/>691,88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34 </text:p>
          </table:table-cell>
          <table:table-cell office:value-type="string" table:style-name="ce10">
            <text:p>Luminária (calha) p/ <text:s/>lampada fluorescente 2 x 40w/tubular LED 18w a 20w</text:p>
          </table:table-cell>
          <table:table-cell office:value-type="string" table:style-name="ce13">
            <text:p>un</text:p>
          </table:table-cell>
          <table:table-cell office:value-type="float" office:value="259" table:style-name="ce16">
            <text:p><text:s/>259,00<text:s/></text:p>
          </table:table-cell>
          <table:table-cell office:value-type="float" office:value="27.52" table:style-name="ce16">
            <text:p><text:s/>27,52<text:s/></text:p>
          </table:table-cell>
          <table:table-cell office:value-type="float" office:value="7127.68" table:style-name="ce16">
            <text:p><text:s/>7.127,68<text:s/></text:p>
          </table:table-cell>
          <table:table-cell office:value-type="float" office:value="0.41" table:style-name="ce16">
            <text:p><text:s/>0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35 </text:p>
          </table:table-cell>
          <table:table-cell office:value-type="string" table:style-name="ce10">
            <text:p>Cabo de cobre flexível isolado, seção <text:s/>1,5mm², 450/ 750v / 70°c</text:p>
          </table:table-cell>
          <table:table-cell office:value-type="string" table:style-name="ce13">
            <text:p>m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6.49" table:style-name="ce16">
            <text:p><text:s/>6,49<text:s/></text:p>
          </table:table-cell>
          <table:table-cell office:value-type="float" office:value="3245" table:style-name="ce16">
            <text:p><text:s/>3.245,00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36 </text:p>
          </table:table-cell>
          <table:table-cell office:value-type="string" table:style-name="ce10">
            <text:p>Suporte ( receptáculo) p/ lâmpada fluorescente</text:p>
          </table:table-cell>
          <table:table-cell office:value-type="string" table:style-name="ce13">
            <text:p>un</text:p>
          </table:table-cell>
          <table:table-cell office:value-type="float" office:value="1036" table:style-name="ce16">
            <text:p><text:s/>1.036,00<text:s/></text:p>
          </table:table-cell>
          <table:table-cell office:value-type="float" office:value="5.31" table:style-name="ce16">
            <text:p><text:s/>5,31<text:s/></text:p>
          </table:table-cell>
          <table:table-cell office:value-type="float" office:value="5501.16" table:style-name="ce16">
            <text:p><text:s/>5.501,16<text:s/></text:p>
          </table:table-cell>
          <table:table-cell office:value-type="float" office:value="0.32" table:style-name="ce16">
            <text:p><text:s/>0,3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37 </text:p>
          </table:table-cell>
          <table:table-cell office:value-type="string" table:style-name="ce10">
            <text:p>Lâmpada tubolar led T8, 16w, bivolt</text:p>
          </table:table-cell>
          <table:table-cell office:value-type="string" table:style-name="ce13">
            <text:p>un</text:p>
          </table:table-cell>
          <table:table-cell office:value-type="float" office:value="518" table:style-name="ce16">
            <text:p><text:s/>518,00<text:s/></text:p>
          </table:table-cell>
          <table:table-cell office:value-type="float" office:value="22.93" table:style-name="ce16">
            <text:p><text:s/>22,93<text:s/></text:p>
          </table:table-cell>
          <table:table-cell office:value-type="float" office:value="11877.74" table:style-name="ce16">
            <text:p><text:s/>11.877,74<text:s/></text:p>
          </table:table-cell>
          <table:table-cell office:value-type="float" office:value="0.69" table:style-name="ce16">
            <text:p><text:s/>0,6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38 </text:p>
          </table:table-cell>
          <table:table-cell office:value-type="string" table:style-name="ce10">
            <text:p>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23.35" table:style-name="ce16">
            <text:p><text:s/>23,35<text:s/></text:p>
          </table:table-cell>
          <table:table-cell office:value-type="float" office:value="1167.5" table:style-name="ce16">
            <text:p><text:s/>1.167,50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39 </text:p>
          </table:table-cell>
          <table:table-cell office:value-type="string" table:style-name="ce10">
            <text:p>Refletor Slim <text:s/>LED 50W de potência, branco Frio, 6500k, Autovolt, marca G-light ou similar</text:p>
          </table:table-cell>
          <table:table-cell office:value-type="string" table:style-name="ce13">
            <text:p>un</text:p>
          </table:table-cell>
          <table:table-cell office:value-type="float" office:value="55" table:style-name="ce16">
            <text:p><text:s/>55,00<text:s/></text:p>
          </table:table-cell>
          <table:table-cell office:value-type="float" office:value="95.79" table:style-name="ce16">
            <text:p><text:s/>95,79<text:s/></text:p>
          </table:table-cell>
          <table:table-cell office:value-type="float" office:value="5268.45" table:style-name="ce16">
            <text:p><text:s/>5.268,45<text:s/></text:p>
          </table:table-cell>
          <table:table-cell office:value-type="float" office:value="0.3" table:style-name="ce16">
            <text:p><text:s/>0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40 </text:p>
          </table:table-cell>
          <table:table-cell office:value-type="string" table:style-name="ce10">
            <text:p>Tomada 2p + t, ABNT, de embutir, 10 A, com placa em pvc</text:p>
          </table:table-cell>
          <table:table-cell office:value-type="string" table:style-name="ce13">
            <text:p>un</text:p>
          </table:table-cell>
          <table:table-cell office:value-type="float" office:value="245" table:style-name="ce16">
            <text:p><text:s/>245,00<text:s/></text:p>
          </table:table-cell>
          <table:table-cell office:value-type="float" office:value="15.98" table:style-name="ce16">
            <text:p><text:s/>15,98<text:s/></text:p>
          </table:table-cell>
          <table:table-cell office:value-type="float" office:value="3915.1" table:style-name="ce16">
            <text:p><text:s/>3.915,10<text:s/></text:p>
          </table:table-cell>
          <table:table-cell office:value-type="float" office:value="0.23" table:style-name="ce16">
            <text:p><text:s/>0,2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41 </text:p>
          </table:table-cell>
          <table:table-cell office:value-type="string" table:style-name="ce10">
            <text:p>Caixa de derivação em pvc 4" x 2" s/tampa, embutir, p/eletroduto</text:p>
          </table:table-cell>
          <table:table-cell office:value-type="string" table:style-name="ce13">
            <text:p>un</text:p>
          </table:table-cell>
          <table:table-cell office:value-type="float" office:value="245" table:style-name="ce16">
            <text:p><text:s/>245,00<text:s/></text:p>
          </table:table-cell>
          <table:table-cell office:value-type="float" office:value="7.6" table:style-name="ce16">
            <text:p><text:s/>7,60<text:s/></text:p>
          </table:table-cell>
          <table:table-cell office:value-type="float" office:value="1862" table:style-name="ce16">
            <text:p><text:s/>1.862,00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42 </text:p>
          </table:table-cell>
          <table:table-cell office:value-type="string" table:style-name="ce10">
            <text:p>Interruptor 01 seção, com caixa pvc 4"x2"</text:p>
          </table:table-cell>
          <table:table-cell office:value-type="string" table:style-name="ce13">
            <text:p>un</text:p>
          </table:table-cell>
          <table:table-cell office:value-type="float" office:value="28" table:style-name="ce16">
            <text:p><text:s/>28,00<text:s/></text:p>
          </table:table-cell>
          <table:table-cell office:value-type="float" office:value="18.29" table:style-name="ce16">
            <text:p><text:s/>18,29<text:s/></text:p>
          </table:table-cell>
          <table:table-cell office:value-type="float" office:value="512.12" table:style-name="ce16">
            <text:p><text:s/>512,1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43 </text:p>
          </table:table-cell>
          <table:table-cell office:value-type="string" table:style-name="ce10">
            <text:p>Interruptor 02 seções, com caixa pvc 4"x2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1.72" table:style-name="ce16">
            <text:p><text:s/>21,72<text:s/></text:p>
          </table:table-cell>
          <table:table-cell office:value-type="float" office:value="43.44" table:style-name="ce16">
            <text:p><text:s/>43,4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44 </text:p>
          </table:table-cell>
          <table:table-cell office:value-type="string" table:style-name="ce10">
            <text:p>Interruptor 03 seções com caixa de pvc 4"x2"</text:p>
          </table:table-cell>
          <table:table-cell office:value-type="string" table:style-name="ce13">
            <text:p>un</text:p>
          </table:table-cell>
          <table:table-cell office:value-type="float" office:value="30" table:style-name="ce16">
            <text:p><text:s/>30,00<text:s/></text:p>
          </table:table-cell>
          <table:table-cell office:value-type="float" office:value="17.8" table:style-name="ce16">
            <text:p><text:s/>17,80<text:s/></text:p>
          </table:table-cell>
          <table:table-cell office:value-type="float" office:value="534" table:style-name="ce16">
            <text:p><text:s/>534,0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45 </text:p>
          </table:table-cell>
          <table:table-cell office:value-type="string" table:style-name="ce10">
            <text:p>Eletroduto de pvc rígido roscável, diâm = 25mm (3/4")</text:p>
          </table:table-cell>
          <table:table-cell office:value-type="string" table:style-name="ce13">
            <text:p>m</text:p>
          </table:table-cell>
          <table:table-cell office:value-type="float" office:value="2278" table:style-name="ce16">
            <text:p><text:s/>2.278,00<text:s/></text:p>
          </table:table-cell>
          <table:table-cell office:value-type="float" office:value="8.2100000000000009" table:style-name="ce16">
            <text:p><text:s/>8,21<text:s/></text:p>
          </table:table-cell>
          <table:table-cell office:value-type="float" office:value="18702.38" table:style-name="ce16">
            <text:p><text:s/>18.702,38<text:s/></text:p>
          </table:table-cell>
          <table:table-cell office:value-type="float" office:value="1.08" table:style-name="ce16">
            <text:p><text:s/>1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46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949.2" table:style-name="ce16">
            <text:p><text:s/>1.949,20<text:s/></text:p>
          </table:table-cell>
          <table:table-cell office:value-type="float" office:value="10.39" table:style-name="ce16">
            <text:p><text:s/>10,39<text:s/></text:p>
          </table:table-cell>
          <table:table-cell office:value-type="float" office:value="20252.189999999999" table:style-name="ce16">
            <text:p><text:s/>20.252,19<text:s/></text:p>
          </table:table-cell>
          <table:table-cell office:value-type="float" office:value="1.17" table:style-name="ce16">
            <text:p><text:s/>1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47 </text:p>
          </table:table-cell>
          <table:table-cell office:value-type="string" table:style-name="ce10">
            <text:p>Eletroduto de pvc rígido roscável, diâm = 50mm (1 1/2")</text:p>
          </table:table-cell>
          <table:table-cell office:value-type="string" table:style-name="ce13">
            <text:p>m</text:p>
          </table:table-cell>
          <table:table-cell office:value-type="float" office:value="31.4" table:style-name="ce16">
            <text:p><text:s/>31,40<text:s/></text:p>
          </table:table-cell>
          <table:table-cell office:value-type="float" office:value="20.63" table:style-name="ce16">
            <text:p><text:s/>20,63<text:s/></text:p>
          </table:table-cell>
          <table:table-cell office:value-type="float" office:value="647.78" table:style-name="ce16">
            <text:p><text:s/>647,78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48 </text:p>
          </table:table-cell>
          <table:table-cell office:value-type="string" table:style-name="ce10">
            <text:p>Eletroduto de pvc rígido roscável, diâm = 60mm (2")</text:p>
          </table:table-cell>
          <table:table-cell office:value-type="string" table:style-name="ce13">
            <text:p>m</text:p>
          </table:table-cell>
          <table:table-cell office:value-type="float" office:value="35.4" table:style-name="ce16">
            <text:p><text:s/>35,40<text:s/></text:p>
          </table:table-cell>
          <table:table-cell office:value-type="float" office:value="23.47" table:style-name="ce16">
            <text:p><text:s/>23,47<text:s/></text:p>
          </table:table-cell>
          <table:table-cell office:value-type="float" office:value="830.84" table:style-name="ce16">
            <text:p><text:s/>830,84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49 </text:p>
          </table:table-cell>
          <table:table-cell office:value-type="string" table:style-name="ce10">
            <text:p>Eletroduto de pvc rígido roscável, diâm = 85mm (3")</text:p>
          </table:table-cell>
          <table:table-cell office:value-type="string" table:style-name="ce13">
            <text:p>m</text:p>
          </table:table-cell>
          <table:table-cell office:value-type="float" office:value="181.6" table:style-name="ce16">
            <text:p><text:s/>181,60<text:s/></text:p>
          </table:table-cell>
          <table:table-cell office:value-type="float" office:value="32.090000000000003" table:style-name="ce16">
            <text:p><text:s/>32,09<text:s/></text:p>
          </table:table-cell>
          <table:table-cell office:value-type="float" office:value="5827.54" table:style-name="ce16">
            <text:p><text:s/>5.827,54<text:s/></text:p>
          </table:table-cell>
          <table:table-cell office:value-type="float" office:value="0.34" table:style-name="ce16">
            <text:p><text:s/>0,3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50 </text:p>
          </table:table-cell>
          <table:table-cell office:value-type="string" table:style-name="ce10">
            <text:p>Luva para eletroduto de pvc rígido roscável, diâm = 85mm (3")</text:p>
          </table:table-cell>
          <table:table-cell office:value-type="string" table:style-name="ce13">
            <text:p>un</text:p>
          </table:table-cell>
          <table:table-cell office:value-type="float" office:value="61" table:style-name="ce16">
            <text:p><text:s/>61,00<text:s/></text:p>
          </table:table-cell>
          <table:table-cell office:value-type="float" office:value="27.19" table:style-name="ce16">
            <text:p><text:s/>27,19<text:s/></text:p>
          </table:table-cell>
          <table:table-cell office:value-type="float" office:value="1658.59" table:style-name="ce16">
            <text:p><text:s/>1.658,59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51 </text:p>
          </table:table-cell>
          <table:table-cell office:value-type="string" table:style-name="ce10">
            <text:p>Lu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760" table:style-name="ce16">
            <text:p><text:s/>760,00<text:s/></text:p>
          </table:table-cell>
          <table:table-cell office:value-type="float" office:value="2.12" table:style-name="ce16">
            <text:p><text:s/>2,12<text:s/></text:p>
          </table:table-cell>
          <table:table-cell office:value-type="float" office:value="1611.2" table:style-name="ce16">
            <text:p><text:s/>1.611,20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52 </text:p>
          </table:table-cell>
          <table:table-cell office:value-type="string" table:style-name="ce10">
            <text:p>Lu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650" table:style-name="ce16">
            <text:p><text:s/>650,00<text:s/></text:p>
          </table:table-cell>
          <table:table-cell office:value-type="float" office:value="3.26" table:style-name="ce16">
            <text:p><text:s/>3,26<text:s/></text:p>
          </table:table-cell>
          <table:table-cell office:value-type="float" office:value="2119" table:style-name="ce16">
            <text:p><text:s/>2.119,00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53 </text:p>
          </table:table-cell>
          <table:table-cell office:value-type="string" table:style-name="ce10">
            <text:p>Luva para eletroduto de pvc rígido roscável, diâm = 50mm (1 1/2")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6.33" table:style-name="ce16">
            <text:p><text:s/>6,33<text:s/></text:p>
          </table:table-cell>
          <table:table-cell office:value-type="float" office:value="75.959999999999994" table:style-name="ce16">
            <text:p><text:s/>75,9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54 </text:p>
          </table:table-cell>
          <table:table-cell office:value-type="string" table:style-name="ce10">
            <text:p>Luva para eletroduto de pvc rígido roscável, diâm = 60mm (2")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8.09" table:style-name="ce16">
            <text:p><text:s/>8,09<text:s/></text:p>
          </table:table-cell>
          <table:table-cell office:value-type="float" office:value="97.08" table:style-name="ce16">
            <text:p><text:s/>97,0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55 </text:p>
          </table:table-cell>
          <table:table-cell office:value-type="string" table:style-name="ce10">
            <text:p>Cur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330" table:style-name="ce16">
            <text:p><text:s/>330,00<text:s/></text:p>
          </table:table-cell>
          <table:table-cell office:value-type="float" office:value="6.03" table:style-name="ce16">
            <text:p><text:s/>6,03<text:s/></text:p>
          </table:table-cell>
          <table:table-cell office:value-type="float" office:value="1989.9" table:style-name="ce16">
            <text:p><text:s/>1.989,90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56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210" table:style-name="ce16">
            <text:p><text:s/>210,00<text:s/></text:p>
          </table:table-cell>
          <table:table-cell office:value-type="float" office:value="8.35" table:style-name="ce16">
            <text:p><text:s/>8,35<text:s/></text:p>
          </table:table-cell>
          <table:table-cell office:value-type="float" office:value="1753.5" table:style-name="ce16">
            <text:p><text:s/>1.753,50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57 </text:p>
          </table:table-cell>
          <table:table-cell office:value-type="string" table:style-name="ce10">
            <text:p>Curva para eletroduto de pvc rígido roscável, diâm = 50mm (1 1/2"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2.27" table:style-name="ce16">
            <text:p><text:s/>12,27<text:s/></text:p>
          </table:table-cell>
          <table:table-cell office:value-type="float" office:value="24.54" table:style-name="ce16">
            <text:p><text:s/>24,5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58 </text:p>
          </table:table-cell>
          <table:table-cell office:value-type="string" table:style-name="ce10">
            <text:p>Curva para eletroduto de pvc rígido roscável, diâm = 60mm (2"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1.95" table:style-name="ce16">
            <text:p><text:s/>21,95<text:s/></text:p>
          </table:table-cell>
          <table:table-cell office:value-type="float" office:value="43.9" table:style-name="ce16">
            <text:p><text:s/>43,9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59 </text:p>
          </table:table-cell>
          <table:table-cell office:value-type="string" table:style-name="ce10">
            <text:p>Curva para eletroduto de pvc rígido roscável, diâm = 85mm (3")</text:p>
          </table:table-cell>
          <table:table-cell office:value-type="string" table:style-name="ce13">
            <text:p>un</text:p>
          </table:table-cell>
          <table:table-cell office:value-type="float" office:value="15" table:style-name="ce16">
            <text:p><text:s/>15,00<text:s/></text:p>
          </table:table-cell>
          <table:table-cell office:value-type="float" office:value="57.22" table:style-name="ce16">
            <text:p><text:s/>57,22<text:s/></text:p>
          </table:table-cell>
          <table:table-cell office:value-type="float" office:value="858.3" table:style-name="ce16">
            <text:p><text:s/>858,3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60 </text:p>
          </table:table-cell>
          <table:table-cell office:value-type="string" table:style-name="ce10">
            <text:p>Caixa de passagem em pvc tipo aquatic, embutir, 220x170x80mm</text:p>
          </table:table-cell>
          <table:table-cell office:value-type="string" table:style-name="ce13">
            <text:p>un</text:p>
          </table:table-cell>
          <table:table-cell office:value-type="float" office:value="19" table:style-name="ce16">
            <text:p><text:s/>19,00<text:s/></text:p>
          </table:table-cell>
          <table:table-cell office:value-type="float" office:value="89.42" table:style-name="ce16">
            <text:p><text:s/>89,42<text:s/></text:p>
          </table:table-cell>
          <table:table-cell office:value-type="float" office:value="1698.98" table:style-name="ce16">
            <text:p><text:s/>1.698,98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61 </text:p>
          </table:table-cell>
          <table:table-cell office:value-type="string" table:style-name="ce10">
            <text:p>Fornecimento e assentamento de caixa de pvc 4" x 4" com tampa</text:p>
          </table:table-cell>
          <table:table-cell office:value-type="string" table:style-name="ce13">
            <text:p>un</text:p>
          </table:table-cell>
          <table:table-cell office:value-type="float" office:value="382" table:style-name="ce16">
            <text:p><text:s/>382,00<text:s/></text:p>
          </table:table-cell>
          <table:table-cell office:value-type="float" office:value="18.55" table:style-name="ce16">
            <text:p><text:s/>18,55<text:s/></text:p>
          </table:table-cell>
          <table:table-cell office:value-type="float" office:value="7086.1" table:style-name="ce16">
            <text:p><text:s/>7.086,10<text:s/></text:p>
          </table:table-cell>
          <table:table-cell office:value-type="float" office:value="0.41" table:style-name="ce16">
            <text:p><text:s/>0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62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13506" table:style-name="ce16">
            <text:p><text:s/>13.506,00<text:s/></text:p>
          </table:table-cell>
          <table:table-cell office:value-type="float" office:value="5.34" table:style-name="ce16">
            <text:p><text:s/>5,34<text:s/></text:p>
          </table:table-cell>
          <table:table-cell office:value-type="float" office:value="72122.039999999994" table:style-name="ce16">
            <text:p><text:s/>72.122,04<text:s/></text:p>
          </table:table-cell>
          <table:table-cell office:value-type="float" office:value="4.16" table:style-name="ce16">
            <text:p><text:s/>4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63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115.2" table:style-name="ce16">
            <text:p><text:s/>115,20<text:s/></text:p>
          </table:table-cell>
          <table:table-cell office:value-type="float" office:value="9.64" table:style-name="ce16">
            <text:p><text:s/>9,64<text:s/></text:p>
          </table:table-cell>
          <table:table-cell office:value-type="float" office:value="1110.53" table:style-name="ce16">
            <text:p><text:s/>1.110,53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64 </text:p>
          </table:table-cell>
          <table:table-cell office:value-type="string" table:style-name="ce10">
            <text:p>Cabo de cobre flexível isolado, seção <text:s/>6mm², 450/ 750v / 70°c</text:p>
          </table:table-cell>
          <table:table-cell office:value-type="string" table:style-name="ce13">
            <text:p>m</text:p>
          </table:table-cell>
          <table:table-cell office:value-type="float" office:value="5764.4" table:style-name="ce16">
            <text:p><text:s/>5.764,40<text:s/></text:p>
          </table:table-cell>
          <table:table-cell office:value-type="float" office:value="8.25" table:style-name="ce16">
            <text:p><text:s/>8,25<text:s/></text:p>
          </table:table-cell>
          <table:table-cell office:value-type="float" office:value="47556.3" table:style-name="ce16">
            <text:p><text:s/>47.556,30<text:s/></text:p>
          </table:table-cell>
          <table:table-cell office:value-type="float" office:value="2.75" table:style-name="ce16">
            <text:p><text:s/>2,7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65 </text:p>
          </table:table-cell>
          <table:table-cell office:value-type="string" table:style-name="ce10">
            <text:p>Cabo de cobre isolado em EPR flexível unipolar <text:s/>10mm² <text:s/>- 0,6Kv/1Kv/90°</text:p>
          </table:table-cell>
          <table:table-cell office:value-type="string" table:style-name="ce13">
            <text:p>m</text:p>
          </table:table-cell>
          <table:table-cell office:value-type="float" office:value="49.8" table:style-name="ce16">
            <text:p><text:s/>49,80<text:s/></text:p>
          </table:table-cell>
          <table:table-cell office:value-type="float" office:value="14.67" table:style-name="ce16">
            <text:p><text:s/>14,67<text:s/></text:p>
          </table:table-cell>
          <table:table-cell office:value-type="float" office:value="730.57" table:style-name="ce16">
            <text:p><text:s/>730,57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66 </text:p>
          </table:table-cell>
          <table:table-cell office:value-type="string" table:style-name="ce10">
            <text:p>Cabo de cobre isolado em EPR flexível unipolar <text:s/>16mm² <text:s/>- 0,6Kv/1Kv/90°</text:p>
          </table:table-cell>
          <table:table-cell office:value-type="string" table:style-name="ce13">
            <text:p>m</text:p>
          </table:table-cell>
          <table:table-cell office:value-type="float" office:value="430.2" table:style-name="ce16">
            <text:p><text:s/>430,20<text:s/></text:p>
          </table:table-cell>
          <table:table-cell office:value-type="float" office:value="19.66" table:style-name="ce16">
            <text:p><text:s/>19,66<text:s/></text:p>
          </table:table-cell>
          <table:table-cell office:value-type="float" office:value="8457.73" table:style-name="ce16">
            <text:p><text:s/>8.457,73<text:s/></text:p>
          </table:table-cell>
          <table:table-cell office:value-type="float" office:value="0.49" table:style-name="ce16">
            <text:p><text:s/>0,4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67 </text:p>
          </table:table-cell>
          <table:table-cell office:value-type="string" table:style-name="ce10">
            <text:p>Cabo de cobre isolado em EPR flexível unipolar <text:s/>25mm² <text:s/>- 0,6Kv/1Kv/90°</text:p>
          </table:table-cell>
          <table:table-cell office:value-type="string" table:style-name="ce13">
            <text:p>m</text:p>
          </table:table-cell>
          <table:table-cell office:value-type="float" office:value="505.9" table:style-name="ce16">
            <text:p><text:s/>505,90<text:s/></text:p>
          </table:table-cell>
          <table:table-cell office:value-type="float" office:value="29.63" table:style-name="ce16">
            <text:p><text:s/>29,63<text:s/></text:p>
          </table:table-cell>
          <table:table-cell office:value-type="float" office:value="14989.82" table:style-name="ce16">
            <text:p><text:s/>14.989,82<text:s/></text:p>
          </table:table-cell>
          <table:table-cell office:value-type="float" office:value="0.87" table:style-name="ce16">
            <text:p><text:s/>0,8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68 </text:p>
          </table:table-cell>
          <table:table-cell office:value-type="string" table:style-name="ce10">
            <text:p>Cabo de cobre isolado em EPR flexível unipolar <text:s/>35mm² <text:s/>- 0,6Kv/1Kv/90°</text:p>
          </table:table-cell>
          <table:table-cell office:value-type="string" table:style-name="ce13">
            <text:p>m</text:p>
          </table:table-cell>
          <table:table-cell office:value-type="float" office:value="10.4" table:style-name="ce16">
            <text:p><text:s/>10,40<text:s/></text:p>
          </table:table-cell>
          <table:table-cell office:value-type="float" office:value="53.88" table:style-name="ce16">
            <text:p><text:s/>53,88<text:s/></text:p>
          </table:table-cell>
          <table:table-cell office:value-type="float" office:value="560.35" table:style-name="ce16">
            <text:p><text:s/>560,35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69 </text:p>
          </table:table-cell>
          <table:table-cell office:value-type="string" table:style-name="ce10">
            <text:p>Cabo de cobre isolado em EPR flexível unipolar <text:s/>50mm² - 0,6Kv/1Kv/90°</text:p>
          </table:table-cell>
          <table:table-cell office:value-type="string" table:style-name="ce13">
            <text:p>m</text:p>
          </table:table-cell>
          <table:table-cell office:value-type="float" office:value="296.89999999999998" table:style-name="ce16">
            <text:p><text:s/>296,90<text:s/></text:p>
          </table:table-cell>
          <table:table-cell office:value-type="float" office:value="53.01" table:style-name="ce16">
            <text:p><text:s/>53,01<text:s/></text:p>
          </table:table-cell>
          <table:table-cell office:value-type="float" office:value="15738.67" table:style-name="ce16">
            <text:p><text:s/>15.738,67<text:s/></text:p>
          </table:table-cell>
          <table:table-cell office:value-type="float" office:value="0.91" table:style-name="ce16">
            <text:p><text:s/>0,9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70 </text:p>
          </table:table-cell>
          <table:table-cell office:value-type="string" table:style-name="ce10">
            <text:p>Cabo de cobre isolado em EPR flexível unipolar <text:s/>70mm² <text:s/>- 0,6Kv/1Kv/90°</text:p>
          </table:table-cell>
          <table:table-cell office:value-type="string" table:style-name="ce13">
            <text:p>m</text:p>
          </table:table-cell>
          <table:table-cell office:value-type="float" office:value="32.1" table:style-name="ce16">
            <text:p><text:s/>32,10<text:s/></text:p>
          </table:table-cell>
          <table:table-cell office:value-type="float" office:value="71.23" table:style-name="ce16">
            <text:p><text:s/>71,23<text:s/></text:p>
          </table:table-cell>
          <table:table-cell office:value-type="float" office:value="2286.48" table:style-name="ce16">
            <text:p><text:s/>2.286,48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71 </text:p>
          </table:table-cell>
          <table:table-cell office:value-type="string" table:style-name="ce10">
            <text:p>Cabo de cobre isolado em EPR flexível unipolar <text:s/>95mm² - 0,6Kv/1Kv/90°</text:p>
          </table:table-cell>
          <table:table-cell office:value-type="string" table:style-name="ce13">
            <text:p>m</text:p>
          </table:table-cell>
          <table:table-cell office:value-type="float" office:value="281.7" table:style-name="ce16">
            <text:p><text:s/>281,70<text:s/></text:p>
          </table:table-cell>
          <table:table-cell office:value-type="float" office:value="95.13" table:style-name="ce16">
            <text:p><text:s/>95,13<text:s/></text:p>
          </table:table-cell>
          <table:table-cell office:value-type="float" office:value="26798.12" table:style-name="ce16">
            <text:p><text:s/>26.798,12<text:s/></text:p>
          </table:table-cell>
          <table:table-cell office:value-type="float" office:value="1.55" table:style-name="ce16">
            <text:p><text:s/>1,5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72 </text:p>
          </table:table-cell>
          <table:table-cell office:value-type="string" table:style-name="ce10">
            <text:p>Quadro de distribuição de embutir, em chapa de aço, para até 36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933.46" table:style-name="ce16">
            <text:p><text:s/>933,46<text:s/></text:p>
          </table:table-cell>
          <table:table-cell office:value-type="float" office:value="4667.3" table:style-name="ce16">
            <text:p><text:s/>4.667,30<text:s/></text:p>
          </table:table-cell>
          <table:table-cell office:value-type="float" office:value="0.27" table:style-name="ce16">
            <text:p><text:s/>0,2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73 </text:p>
          </table:table-cell>
          <table:table-cell office:value-type="string" table:style-name="ce10">
            <text:p>Quadro geral de distribuição de embutir, com barramento, em chapa galvaniz., medindo:1000x600x250cm, exclusive disjuntores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125.7399999999998" table:style-name="ce16">
            <text:p><text:s/>2.125,74<text:s/></text:p>
          </table:table-cell>
          <table:table-cell office:value-type="float" office:value="6377.22" table:style-name="ce16">
            <text:p><text:s/>6.377,22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74 </text:p>
          </table:table-cell>
          <table:table-cell office:value-type="string" table:style-name="ce10">
            <text:p>Disjuntor termomagnético tripolar 150 A com caixa moldada 10 kA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68.85" table:style-name="ce16">
            <text:p><text:s/>468,85<text:s/></text:p>
          </table:table-cell>
          <table:table-cell office:value-type="float" office:value="2813.1" table:style-name="ce16">
            <text:p><text:s/>2.813,10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75 </text:p>
          </table:table-cell>
          <table:table-cell office:value-type="string" table:style-name="ce10">
            <text:p>Disjuntor termomagnetico tripolar 100 A, padrão DIN (Europeu - linha branca), 65KA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38.7" table:style-name="ce16">
            <text:p><text:s/>438,70<text:s/></text:p>
          </table:table-cell>
          <table:table-cell office:value-type="float" office:value="2632.2" table:style-name="ce16">
            <text:p><text:s/>2.632,20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76 </text:p>
          </table:table-cell>
          <table:table-cell office:value-type="string" table:style-name="ce10">
            <text:p>Disjuntor termomagnetico tripolar <text:s/>50 A, padrão DIN (Europeu - linha branca), curva C, corrente 5KA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13.29" table:style-name="ce16">
            <text:p><text:s/>113,29<text:s/></text:p>
          </table:table-cell>
          <table:table-cell office:value-type="float" office:value="453.16" table:style-name="ce16">
            <text:p><text:s/>453,1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77 </text:p>
          </table:table-cell>
          <table:table-cell office:value-type="string" table:style-name="ce10">
            <text:p>Disjuntor termomagnetico tripolar <text:s/>25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3.99" table:style-name="ce16">
            <text:p><text:s/>123,99<text:s/></text:p>
          </table:table-cell>
          <table:table-cell office:value-type="float" office:value="123.99" table:style-name="ce16">
            <text:p><text:s/>123,99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78 </text:p>
          </table:table-cell>
          <table:table-cell office:value-type="string" table:style-name="ce10">
            <text:p>Disjuntor termomagnetico monopolar 20 A, padrão DIN (Europeu - linha branca), curva C, corrente 5KA</text:p>
          </table:table-cell>
          <table:table-cell office:value-type="string" table:style-name="ce13">
            <text:p>un</text:p>
          </table:table-cell>
          <table:table-cell office:value-type="float" office:value="69" table:style-name="ce16">
            <text:p><text:s/>69,00<text:s/></text:p>
          </table:table-cell>
          <table:table-cell office:value-type="float" office:value="20.51" table:style-name="ce16">
            <text:p><text:s/>20,51<text:s/></text:p>
          </table:table-cell>
          <table:table-cell office:value-type="float" office:value="1415.19" table:style-name="ce16">
            <text:p><text:s/>1.415,19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79 </text:p>
          </table:table-cell>
          <table:table-cell office:value-type="string" table:style-name="ce10">
            <text:p>Disjuntor termomagnetico bipolar 25 A, padrão DIN (Europeu - linha branca), corrente 5KA</text:p>
          </table:table-cell>
          <table:table-cell office:value-type="string" table:style-name="ce13">
            <text:p>un</text:p>
          </table:table-cell>
          <table:table-cell office:value-type="float" office:value="67" table:style-name="ce16">
            <text:p><text:s/>67,00<text:s/></text:p>
          </table:table-cell>
          <table:table-cell office:value-type="float" office:value="39.6" table:style-name="ce16">
            <text:p><text:s/>39,60<text:s/></text:p>
          </table:table-cell>
          <table:table-cell office:value-type="float" office:value="2653.2" table:style-name="ce16">
            <text:p><text:s/>2.653,20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80 </text:p>
          </table:table-cell>
          <table:table-cell office:value-type="string" table:style-name="ce10">
            <text:p>Disjuntor termomagnetico bipolar 20 A, padrão DIN (Europeu - linha branca), curva B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4.01" table:style-name="ce16">
            <text:p><text:s/>54,01<text:s/></text:p>
          </table:table-cell>
          <table:table-cell office:value-type="float" office:value="108.02" table:style-name="ce16">
            <text:p><text:s/>108,0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81 </text:p>
          </table:table-cell>
          <table:table-cell office:value-type="string" table:style-name="ce10">
            <text:p>Terminal de compressão para cabo de <text:s/>95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1.65" table:style-name="ce16">
            <text:p><text:s/>11,65<text:s/></text:p>
          </table:table-cell>
          <table:table-cell office:value-type="float" office:value="69.900000000000006" table:style-name="ce16">
            <text:p><text:s/>69,9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82 </text:p>
          </table:table-cell>
          <table:table-cell office:value-type="string" table:style-name="ce10">
            <text:p>Terminal de compressão para cabo de <text:s/>7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9.73" table:style-name="ce16">
            <text:p><text:s/>9,73<text:s/></text:p>
          </table:table-cell>
          <table:table-cell office:value-type="float" office:value="116.76" table:style-name="ce16">
            <text:p><text:s/>116,7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83 </text:p>
          </table:table-cell>
          <table:table-cell office:value-type="string" table:style-name="ce10">
            <text:p>Terminal de compressão para cabo de <text:s/>5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7.82" table:style-name="ce16">
            <text:p><text:s/>7,82<text:s/></text:p>
          </table:table-cell>
          <table:table-cell office:value-type="float" office:value="15.64" table:style-name="ce16">
            <text:p><text:s/>15,6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84 </text:p>
          </table:table-cell>
          <table:table-cell office:value-type="string" table:style-name="ce10">
            <text:p>Terminal de compressão para cabo de <text:s/>35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5.13" table:style-name="ce16">
            <text:p><text:s/>5,13<text:s/></text:p>
          </table:table-cell>
          <table:table-cell office:value-type="float" office:value="30.78" table:style-name="ce16">
            <text:p><text:s/>30,7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85 </text:p>
          </table:table-cell>
          <table:table-cell office:value-type="string" table:style-name="ce10">
            <text:p>Abraçadeira metálica tipo "D" de 3/4"</text:p>
          </table:table-cell>
          <table:table-cell office:value-type="string" table:style-name="ce13">
            <text:p>un</text:p>
          </table:table-cell>
          <table:table-cell office:value-type="float" office:value="1100" table:style-name="ce16">
            <text:p><text:s/>1.100,00<text:s/></text:p>
          </table:table-cell>
          <table:table-cell office:value-type="float" office:value="3.62" table:style-name="ce16">
            <text:p><text:s/>3,62<text:s/></text:p>
          </table:table-cell>
          <table:table-cell office:value-type="float" office:value="3982" table:style-name="ce16">
            <text:p><text:s/>3.982,00<text:s/></text:p>
          </table:table-cell>
          <table:table-cell office:value-type="float" office:value="0.23" table:style-name="ce16">
            <text:p><text:s/>0,2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86 </text:p>
          </table:table-cell>
          <table:table-cell office:value-type="string" table:style-name="ce10">
            <text:p>Abraçadeira em aço inox, tipo "D", 1", fornecimento</text:p>
          </table:table-cell>
          <table:table-cell office:value-type="string" table:style-name="ce13">
            <text:p>Un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.03" table:style-name="ce16">
            <text:p><text:s/>1,03<text:s/></text:p>
          </table:table-cell>
          <table:table-cell office:value-type="float" office:value="1030" table:style-name="ce16">
            <text:p><text:s/>1.030,0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87 </text:p>
          </table:table-cell>
          <table:table-cell office:value-type="string" table:style-name="ce10">
            <text:p>Parafuso com bucha S-6 (fornecimento)</text:p>
          </table:table-cell>
          <table:table-cell office:value-type="string" table:style-name="ce13">
            <text:p>un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.15" table:style-name="ce16">
            <text:p><text:s/>0,15<text:s/>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7.088 </text:p>
          </table:table-cell>
          <table:table-cell office:value-type="string" table:style-name="ce10">
            <text:p>Caixa de alvenaria de tijolo maciço (0,10m) dimensões interna 30x30x30cm revestida internamente com argamassa 1:3 e tampa de concreto - R1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06.98" table:style-name="ce16">
            <text:p><text:s/>106,98<text:s/></text:p>
          </table:table-cell>
          <table:table-cell office:value-type="float" office:value="427.92" table:style-name="ce16">
            <text:p><text:s/>427,9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89 </text:p>
          </table:table-cell>
          <table:table-cell office:value-type="string" table:style-name="ce10">
            <text:p>Caixa de passagem em alvenaria de tijolos maciços esp. = 0,12m, <text:s/>dim. int. = <text:s/>0.50 x 0.50 x 0.60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98.67" table:style-name="ce16">
            <text:p><text:s/>298,67<text:s/></text:p>
          </table:table-cell>
          <table:table-cell office:value-type="float" office:value="896.01" table:style-name="ce16">
            <text:p><text:s/>896,01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90 </text:p>
          </table:table-cell>
          <table:table-cell office:value-type="string" table:style-name="ce10">
            <text:p>Caixa de passagem em alvenaria de tijolos maciços esp. = 0,12m, <text:s/>dim. int. = <text:s/>0.60 x 0.60 x 0.60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366.45" table:style-name="ce16">
            <text:p><text:s/>366,45<text:s/></text:p>
          </table:table-cell>
          <table:table-cell office:value-type="float" office:value="1832.25" table:style-name="ce16">
            <text:p><text:s/>1.832,25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91 </text:p>
          </table:table-cell>
          <table:table-cell office:value-type="string" table:style-name="ce10">
            <text:p>Mão-de-obra para implantação de aterrament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68.55" table:style-name="ce16">
            <text:p><text:s/>68,55<text:s/></text:p>
          </table:table-cell>
          <table:table-cell office:value-type="float" office:value="411.3" table:style-name="ce16">
            <text:p><text:s/>411,3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92 </text:p>
          </table:table-cell>
          <table:table-cell office:value-type="string" table:style-name="ce10">
            <text:p>Disjuntor termomagnetico tripolar <text:s/>32 A, padrão DIN (Europeu - linha branca), curva C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23.99" table:style-name="ce16">
            <text:p><text:s/>123,99<text:s/></text:p>
          </table:table-cell>
          <table:table-cell office:value-type="float" office:value="247.98" table:style-name="ce16">
            <text:p><text:s/>247,9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8 </text:p>
          </table:table-cell>
          <table:table-cell office:value-type="string" table:style-name="ce11">
            <text:p>LOGICA</text:p>
          </table:table-cell>
          <table:table-cell table:style-name="ce13"/>
          <table:table-cell table:number-columns-repeated="2" table:style-name="ce16"/>
          <table:table-cell office:value-type="float" office:value="27845.83" table:style-name="ce17">
            <text:p><text:s/>27.845,83<text:s/></text:p>
          </table:table-cell>
          <table:table-cell office:value-type="float" office:value="1.61" table:style-name="ce17">
            <text:p><text:s/>1,6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880" table:style-name="ce16">
            <text:p><text:s/>880,00<text:s/></text:p>
          </table:table-cell>
          <table:table-cell office:value-type="float" office:value="10.39" table:style-name="ce16">
            <text:p><text:s/>10,39<text:s/></text:p>
          </table:table-cell>
          <table:table-cell office:value-type="float" office:value="9143.2000000000007" table:style-name="ce16">
            <text:p><text:s/>9.143,20<text:s/></text:p>
          </table:table-cell>
          <table:table-cell office:value-type="float" office:value="0.53" table:style-name="ce16">
            <text:p><text:s/>0,5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02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97" table:style-name="ce16">
            <text:p><text:s/>97,00<text:s/></text:p>
          </table:table-cell>
          <table:table-cell office:value-type="float" office:value="8.35" table:style-name="ce16">
            <text:p><text:s/>8,35<text:s/></text:p>
          </table:table-cell>
          <table:table-cell office:value-type="float" office:value="809.95" table:style-name="ce16">
            <text:p><text:s/>809,95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03 </text:p>
          </table:table-cell>
          <table:table-cell office:value-type="string" table:style-name="ce10">
            <text:p>Lu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3.26" table:style-name="ce16">
            <text:p><text:s/>3,26<text:s/></text:p>
          </table:table-cell>
          <table:table-cell office:value-type="float" office:value="391.2" table:style-name="ce16">
            <text:p><text:s/>391,2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04 </text:p>
          </table:table-cell>
          <table:table-cell office:value-type="string" table:style-name="ce10">
            <text:p>Eletroduto de pvc rígido roscável, diâm = 85mm (3")</text:p>
          </table:table-cell>
          <table:table-cell office:value-type="string" table:style-name="ce13">
            <text:p>m</text:p>
          </table:table-cell>
          <table:table-cell office:value-type="float" office:value="45" table:style-name="ce16">
            <text:p><text:s/>45,00<text:s/></text:p>
          </table:table-cell>
          <table:table-cell office:value-type="float" office:value="32.090000000000003" table:style-name="ce16">
            <text:p><text:s/>32,09<text:s/></text:p>
          </table:table-cell>
          <table:table-cell office:value-type="float" office:value="1444.05" table:style-name="ce16">
            <text:p><text:s/>1.444,05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05 </text:p>
          </table:table-cell>
          <table:table-cell office:value-type="string" table:style-name="ce10">
            <text:p>Luva para eletroduto de pvc rígido roscável, diâm = 85mm (3")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27.19" table:style-name="ce16">
            <text:p><text:s/>27,19<text:s/></text:p>
          </table:table-cell>
          <table:table-cell office:value-type="float" office:value="543.79999999999995" table:style-name="ce16">
            <text:p><text:s/>543,8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6 </text:p>
          </table:table-cell>
          <table:table-cell office:value-type="string" table:style-name="ce10">
            <text:p>Fornecimento e instalação de caixa de passagem 20x20x10cm em chapa galvanizada de sobrepor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74.8" table:style-name="ce16">
            <text:p><text:s/>74,80<text:s/></text:p>
          </table:table-cell>
          <table:table-cell office:value-type="float" office:value="523.6" table:style-name="ce16">
            <text:p><text:s/>523,6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07 </text:p>
          </table:table-cell>
          <table:table-cell office:value-type="string" table:style-name="ce10">
            <text:p>Caixa de passagem pvc, 4" x 4" cm, embutir, p/eletroduto</text:p>
          </table:table-cell>
          <table:table-cell office:value-type="string" table:style-name="ce13">
            <text:p>un</text:p>
          </table:table-cell>
          <table:table-cell office:value-type="float" office:value="15" table:style-name="ce16">
            <text:p><text:s/>15,00<text:s/></text:p>
          </table:table-cell>
          <table:table-cell office:value-type="float" office:value="13.91" table:style-name="ce16">
            <text:p><text:s/>13,91<text:s/></text:p>
          </table:table-cell>
          <table:table-cell office:value-type="float" office:value="208.65" table:style-name="ce16">
            <text:p><text:s/>208,6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8 </text:p>
          </table:table-cell>
          <table:table-cell office:value-type="string" table:style-name="ce10">
            <text:p>Tomada dupla para lógica RJ45, 4"x2", embutir, completa, ref.0605, Fame ou similar</text:p>
          </table:table-cell>
          <table:table-cell office:value-type="string" table:style-name="ce13">
            <text:p>un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59.29" table:style-name="ce16">
            <text:p><text:s/>59,29<text:s/></text:p>
          </table:table-cell>
          <table:table-cell office:value-type="float" office:value="1422.96" table:style-name="ce16">
            <text:p><text:s/>1.422,96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09 </text:p>
          </table:table-cell>
          <table:table-cell office:value-type="string" table:style-name="ce10">
            <text:p>Tomada para lógica, rj45, com caixa sobrepor, aparente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62.74" table:style-name="ce16">
            <text:p><text:s/>62,74<text:s/></text:p>
          </table:table-cell>
          <table:table-cell office:value-type="float" office:value="313.7" table:style-name="ce16">
            <text:p><text:s/>313,7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10 </text:p>
          </table:table-cell>
          <table:table-cell office:value-type="string" table:style-name="ce10">
            <text:p>Fornecimento e instalação de patch cords 110/RJ45 c/1,50m - Rev 01</text:p>
          </table:table-cell>
          <table:table-cell office:value-type="string" table:style-name="ce13">
            <text:p>un</text:p>
          </table:table-cell>
          <table:table-cell office:value-type="float" office:value="29" table:style-name="ce16">
            <text:p><text:s/>29,00<text:s/></text:p>
          </table:table-cell>
          <table:table-cell office:value-type="float" office:value="34.56" table:style-name="ce16">
            <text:p><text:s/>34,56<text:s/></text:p>
          </table:table-cell>
          <table:table-cell office:value-type="float" office:value="1002.24" table:style-name="ce16">
            <text:p><text:s/>1.002,24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11 </text:p>
          </table:table-cell>
          <table:table-cell office:value-type="string" table:style-name="ce10">
            <text:p>Abraçadeira em aço inox, tipo "D", 1", fornecimento</text:p>
          </table:table-cell>
          <table:table-cell office:value-type="string" table:style-name="ce13">
            <text:p>Un</text:p>
          </table:table-cell>
          <table:table-cell office:value-type="float" office:value="440" table:style-name="ce16">
            <text:p><text:s/>440,00<text:s/></text:p>
          </table:table-cell>
          <table:table-cell office:value-type="float" office:value="1.03" table:style-name="ce16">
            <text:p><text:s/>1,03<text:s/></text:p>
          </table:table-cell>
          <table:table-cell office:value-type="float" office:value="453.2" table:style-name="ce16">
            <text:p><text:s/>453,2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12 </text:p>
          </table:table-cell>
          <table:table-cell office:value-type="string" table:style-name="ce10">
            <text:p>Abraçadeira metálica tipo "D" de 3"</text:p>
          </table:table-cell>
          <table:table-cell office:value-type="string" table:style-name="ce13">
            <text:p>un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7.37" table:style-name="ce16">
            <text:p><text:s/>7,37<text:s/></text:p>
          </table:table-cell>
          <table:table-cell office:value-type="float" office:value="663.3" table:style-name="ce16">
            <text:p><text:s/>663,3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13 </text:p>
          </table:table-cell>
          <table:table-cell office:value-type="string" table:style-name="ce10">
            <text:p>Parafuso com bucha S-6 (fornecimento)</text:p>
          </table:table-cell>
          <table:table-cell office:value-type="string" table:style-name="ce13">
            <text:p>un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0.15" table:style-name="ce16">
            <text:p><text:s/>0,15<text:s/></text:p>
          </table:table-cell>
          <table:table-cell office:value-type="float" office:value="135" table:style-name="ce16">
            <text:p><text:s/>135,0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14 </text:p>
          </table:table-cell>
          <table:table-cell office:value-type="string" table:style-name="ce10">
            <text:p>Parafuso com bucha S-8</text:p>
          </table:table-cell>
          <table:table-cell office:value-type="string" table:style-name="ce13">
            <text:p>un</text:p>
          </table:table-cell>
          <table:table-cell office:value-type="float" office:value="200" table:style-name="ce16">
            <text:p><text:s/>200,00<text:s/></text:p>
          </table:table-cell>
          <table:table-cell office:value-type="float" office:value="3.88" table:style-name="ce16">
            <text:p><text:s/>3,88<text:s/></text:p>
          </table:table-cell>
          <table:table-cell office:value-type="float" office:value="776" table:style-name="ce16">
            <text:p><text:s/>776,0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15 </text:p>
          </table:table-cell>
          <table:table-cell office:value-type="string" table:style-name="ce10">
            <text:p>Fornecimento e lançamento de cabo utp 4 pares cat 5e</text:p>
          </table:table-cell>
          <table:table-cell office:value-type="string" table:style-name="ce13">
            <text:p>m</text:p>
          </table:table-cell>
          <table:table-cell office:value-type="float" office:value="1538.4" table:style-name="ce16">
            <text:p><text:s/>1.538,40<text:s/></text:p>
          </table:table-cell>
          <table:table-cell office:value-type="float" office:value="6.51" table:style-name="ce16">
            <text:p><text:s/>6,51<text:s/></text:p>
          </table:table-cell>
          <table:table-cell office:value-type="float" office:value="10014.98" table:style-name="ce16">
            <text:p><text:s/>10.014,98<text:s/></text:p>
          </table:table-cell>
          <table:table-cell office:value-type="float" office:value="0.57999999999999996" table:style-name="ce16">
            <text:p><text:s/>0,5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 </text:p>
          </table:table-cell>
          <table:table-cell office:value-type="string" table:style-name="ce11">
            <text:p>CASA DE LIXO</text:p>
          </table:table-cell>
          <table:table-cell table:style-name="ce13"/>
          <table:table-cell table:number-columns-repeated="2" table:style-name="ce16"/>
          <table:table-cell office:value-type="float" office:value="12756.35" table:style-name="ce17">
            <text:p><text:s/>12.756,35<text:s/></text:p>
          </table:table-cell>
          <table:table-cell office:value-type="float" office:value="0.72" table:style-name="ce17">
            <text:p><text:s/>0,7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1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1.97" table:style-name="ce16">
            <text:p><text:s/>1,97<text:s/></text:p>
          </table:table-cell>
          <table:table-cell office:value-type="float" office:value="36.26" table:style-name="ce16">
            <text:p><text:s/>36,26<text:s/></text:p>
          </table:table-cell>
          <table:table-cell office:value-type="float" office:value="71.430000000000007" table:style-name="ce16">
            <text:p><text:s/>71,43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2 </text:p>
          </table:table-cell>
          <table:table-cell office:value-type="string" table:style-name="ce10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3">
            <text:p>m3</text:p>
          </table:table-cell>
          <table:table-cell office:value-type="float" office:value="0.55000000000000004" table:style-name="ce16">
            <text:p><text:s/>0,55<text:s/></text:p>
          </table:table-cell>
          <table:table-cell office:value-type="float" office:value="332.81" table:style-name="ce16">
            <text:p><text:s/>332,81<text:s/></text:p>
          </table:table-cell>
          <table:table-cell office:value-type="float" office:value="183.05" table:style-name="ce16">
            <text:p><text:s/>183,0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 </text:p>
          </table:table-cell>
          <table:table-cell office:value-type="string" table:style-name="ce10">
            <text:p>Concreto magro para lastro, traço 1:4,5:4,5 (cimento/ areia média/ brita 1) <text:s/>- preparo mecânico com betoneira 600 l. af_07/2016</text:p>
          </table:table-cell>
          <table:table-cell office:value-type="string" table:style-name="ce13">
            <text:p>m3</text:p>
          </table:table-cell>
          <table:table-cell office:value-type="float" office:value="0.22" table:style-name="ce16">
            <text:p><text:s/>0,22<text:s/></text:p>
          </table:table-cell>
          <table:table-cell office:value-type="float" office:value="336.7" table:style-name="ce16">
            <text:p><text:s/>336,70<text:s/></text:p>
          </table:table-cell>
          <table:table-cell office:value-type="float" office:value="74.069999999999993" table:style-name="ce16">
            <text:p><text:s/>74,0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4 </text:p>
          </table:table-cell>
          <table:table-cell office:value-type="string" table:style-name="ce10">
            <text:p>Concreto Armado fck=21,0MPa, usinado, bombeado, adensado e lançado, para Uso Geral, com formas planas em compensado resinado 12mm (05 usos)</text:p>
          </table:table-cell>
          <table:table-cell office:value-type="string" table:style-name="ce13">
            <text:p>m3</text:p>
          </table:table-cell>
          <table:table-cell office:value-type="float" office:value="1.32" table:style-name="ce16">
            <text:p><text:s/>1,32<text:s/></text:p>
          </table:table-cell>
          <table:table-cell office:value-type="float" office:value="2057.5300000000002" table:style-name="ce16">
            <text:p><text:s/>2.057,53<text:s/></text:p>
          </table:table-cell>
          <table:table-cell office:value-type="float" office:value="2715.94" table:style-name="ce16">
            <text:p><text:s/>2.715,94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5 </text:p>
          </table:table-cell>
          <table:table-cell office:value-type="string" table:style-name="ce10">
            <text:p>Reaterro manual de valas com espalhamento s/ compactação</text:p>
          </table:table-cell>
          <table:table-cell office:value-type="string" table:style-name="ce13">
            <text:p>m3</text:p>
          </table:table-cell>
          <table:table-cell office:value-type="float" office:value="0.4" table:style-name="ce16">
            <text:p><text:s/>0,40<text:s/></text:p>
          </table:table-cell>
          <table:table-cell office:value-type="float" office:value="16.47" table:style-name="ce16">
            <text:p><text:s/>16,47<text:s/></text:p>
          </table:table-cell>
          <table:table-cell office:value-type="float" office:value="6.59" table:style-name="ce16">
            <text:p><text:s/>6,5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6 </text:p>
          </table:table-cell>
          <table:table-cell office:value-type="string" table:style-name="ce10">
            <text:p>Aterro de caixão de ediificação, com fornec. de areia, adensada com água</text:p>
          </table:table-cell>
          <table:table-cell office:value-type="string" table:style-name="ce13">
            <text:p>m3</text:p>
          </table:table-cell>
          <table:table-cell office:value-type="float" office:value="0.41" table:style-name="ce16">
            <text:p><text:s/>0,41<text:s/></text:p>
          </table:table-cell>
          <table:table-cell office:value-type="float" office:value="128.51" table:style-name="ce16">
            <text:p><text:s/>128,51<text:s/></text:p>
          </table:table-cell>
          <table:table-cell office:value-type="float" office:value="52.69" table:style-name="ce16">
            <text:p><text:s/>52,6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7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5.59" table:style-name="ce16">
            <text:p><text:s/>5,59<text:s/></text:p>
          </table:table-cell>
          <table:table-cell office:value-type="float" office:value="5.4" table:style-name="ce16">
            <text:p><text:s/>5,40<text:s/></text:p>
          </table:table-cell>
          <table:table-cell office:value-type="float" office:value="30.19" table:style-name="ce16">
            <text:p><text:s/>30,1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8 </text:p>
          </table:table-cell>
          <table:table-cell office:value-type="string" table:style-name="ce10">
            <text:p>Camada impermeabilizadora, espessura = 10,0cm, c/ concreto fck = 15mpa</text:p>
          </table:table-cell>
          <table:table-cell office:value-type="string" table:style-name="ce13">
            <text:p>m2</text:p>
          </table:table-cell>
          <table:table-cell office:value-type="float" office:value="5.69" table:style-name="ce16">
            <text:p><text:s/>5,69<text:s/></text:p>
          </table:table-cell>
          <table:table-cell office:value-type="float" office:value="32.28" table:style-name="ce16">
            <text:p><text:s/>32,28<text:s/></text:p>
          </table:table-cell>
          <table:table-cell office:value-type="float" office:value="183.67" table:style-name="ce16">
            <text:p><text:s/>183,67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9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16.21" table:style-name="ce16">
            <text:p><text:s/>16,21<text:s/></text:p>
          </table:table-cell>
          <table:table-cell office:value-type="float" office:value="34.04" table:style-name="ce16">
            <text:p><text:s/>34,04<text:s/></text:p>
          </table:table-cell>
          <table:table-cell office:value-type="float" office:value="551.79" table:style-name="ce16">
            <text:p><text:s/>551,79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10 </text:p>
          </table:table-cell>
          <table:table-cell office:value-type="string" table:style-name="ce10">
            <text:p>Cobogó de cimento, tipo "escama", dim: 50 x 50cm</text:p>
          </table:table-cell>
          <table:table-cell office:value-type="string" table:style-name="ce13">
            <text:p>m2</text:p>
          </table:table-cell>
          <table:table-cell office:value-type="float" office:value="1.56" table:style-name="ce16">
            <text:p><text:s/>1,56<text:s/></text:p>
          </table:table-cell>
          <table:table-cell office:value-type="float" office:value="130.58000000000001" table:style-name="ce16">
            <text:p><text:s/>130,58<text:s/></text:p>
          </table:table-cell>
          <table:table-cell office:value-type="float" office:value="203.7" table:style-name="ce16">
            <text:p><text:s/>203,7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11 </text:p>
          </table:table-cell>
          <table:table-cell office:value-type="string" table:style-name="ce10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13">
            <text:p>M2</text:p>
          </table:table-cell>
          <table:table-cell office:value-type="float" office:value="6.04" table:style-name="ce16">
            <text:p><text:s/>6,04<text:s/></text:p>
          </table:table-cell>
          <table:table-cell office:value-type="float" office:value="195.4" table:style-name="ce16">
            <text:p><text:s/>195,40<text:s/></text:p>
          </table:table-cell>
          <table:table-cell office:value-type="float" office:value="1180.22" table:style-name="ce16">
            <text:p><text:s/>1.180,22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12 </text:p>
          </table:table-cell>
          <table:table-cell office:value-type="string" table:style-name="ce10">
            <text:p>Impermeabilização - Proteção mecânica de superficie com argamassa cimento e areia, traço 1:3</text:p>
          </table:table-cell>
          <table:table-cell office:value-type="string" table:style-name="ce13">
            <text:p>m3</text:p>
          </table:table-cell>
          <table:table-cell office:value-type="float" office:value="0.18" table:style-name="ce16">
            <text:p><text:s/>0,18<text:s/></text:p>
          </table:table-cell>
          <table:table-cell office:value-type="float" office:value="778" table:style-name="ce16">
            <text:p><text:s/>778,00<text:s/></text:p>
          </table:table-cell>
          <table:table-cell office:value-type="float" office:value="140.04" table:style-name="ce16">
            <text:p><text:s/>140,0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13 </text:p>
          </table:table-cell>
          <table:table-cell office:value-type="string" table:style-name="ce10">
            <text:p>Ponto de água fria embutido, c/material pvc rígido soldável Ø 25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18.75" table:style-name="ce16">
            <text:p><text:s/>118,75<text:s/></text:p>
          </table:table-cell>
          <table:table-cell office:value-type="float" office:value="237.5" table:style-name="ce16">
            <text:p><text:s/>237,5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14 </text:p>
          </table:table-cell>
          <table:table-cell office:value-type="string" table:style-name="ce10">
            <text:p>Ponto de esgoto com tubo de pvc rígido soldável de <text:s/>Ø 40 mm (lavatórios, mictórios, ralos sifonados, etc...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83.73" table:style-name="ce16">
            <text:p><text:s/>83,73<text:s/></text:p>
          </table:table-cell>
          <table:table-cell office:value-type="float" office:value="167.46" table:style-name="ce16">
            <text:p><text:s/>167,4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15 </text:p>
          </table:table-cell>
          <table:table-cell office:value-type="string" table:style-name="ce10">
            <text:p>Ralo seco em pvc <text:s/>d = 100 mm, c/ saída soldavel 40 mm, com grelha redonda acabamento branc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5.7" table:style-name="ce16">
            <text:p><text:s/>25,70<text:s/></text:p>
          </table:table-cell>
          <table:table-cell office:value-type="float" office:value="51.4" table:style-name="ce16">
            <text:p><text:s/>51,4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16 </text:p>
          </table:table-cell>
          <table:table-cell office:value-type="string" table:style-name="ce10">
            <text:p>Torneira plastica para jardins, HERC 1128, 1/2"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1.34" table:style-name="ce16">
            <text:p><text:s/>21,34<text:s/></text:p>
          </table:table-cell>
          <table:table-cell office:value-type="float" office:value="42.68" table:style-name="ce16">
            <text:p><text:s/>42,6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17 </text:p>
          </table:table-cell>
          <table:table-cell office:value-type="string" table:style-name="ce10">
            <text:p>Ponto de luz em teto ou parede, com eletroduto pvc rígido embutido Ø 3/4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58.35000000000002" table:style-name="ce16">
            <text:p><text:s/>258,35<text:s/></text:p>
          </table:table-cell>
          <table:table-cell office:value-type="float" office:value="516.70000000000005" table:style-name="ce16">
            <text:p><text:s/>516,7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18 </text:p>
          </table:table-cell>
          <table:table-cell office:value-type="string" table:style-name="ce10">
            <text:p>Ponto de interruptor 01 seção (1 s) embutido com eletroduto de pvc rígido Ø 3/4"</text:p>
          </table:table-cell>
          <table:table-cell office:value-type="string" table:style-name="ce13">
            <text:p>pt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26.31" table:style-name="ce16">
            <text:p><text:s/>226,31<text:s/></text:p>
          </table:table-cell>
          <table:table-cell office:value-type="float" office:value="452.62" table:style-name="ce16">
            <text:p><text:s/>452,6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19 </text:p>
          </table:table-cell>
          <table:table-cell office:value-type="string" table:style-name="ce10">
            <text:p>Luminária arandela tipo tartaruga, de sobrepor, com 1 lâmpada led de 6 w, sem reator - fornecimento e instalação. af_02/2020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03.77" table:style-name="ce16">
            <text:p><text:s/>103,77<text:s/></text:p>
          </table:table-cell>
          <table:table-cell office:value-type="float" office:value="207.54" table:style-name="ce16">
            <text:p><text:s/>207,5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20 </text:p>
          </table:table-cell>
          <table:table-cell office:value-type="string" table:style-name="ce10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3">
            <text:p>m2</text:p>
          </table:table-cell>
          <table:table-cell office:value-type="float" office:value="8.82" table:style-name="ce16">
            <text:p><text:s/>8,82<text:s/></text:p>
          </table:table-cell>
          <table:table-cell office:value-type="float" office:value="319.63" table:style-name="ce16">
            <text:p><text:s/>319,63<text:s/></text:p>
          </table:table-cell>
          <table:table-cell office:value-type="float" office:value="2819.14" table:style-name="ce16">
            <text:p><text:s/>2.819,14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21 </text:p>
          </table:table-cell>
          <table:table-cell office:value-type="string" table:style-name="ce10">
            <text:p>Chapisco em teto, e=5mm, com argamassa traço t1 - 1:3 (cimento / areia) - revisasa 08/2015</text:p>
          </table:table-cell>
          <table:table-cell office:value-type="string" table:style-name="ce13">
            <text:p>m2</text:p>
          </table:table-cell>
          <table:table-cell office:value-type="float" office:value="4.7" table:style-name="ce16">
            <text:p><text:s/>4,70<text:s/></text:p>
          </table:table-cell>
          <table:table-cell office:value-type="float" office:value="11.59" table:style-name="ce16">
            <text:p><text:s/>11,59<text:s/></text:p>
          </table:table-cell>
          <table:table-cell office:value-type="float" office:value="54.47" table:style-name="ce16">
            <text:p><text:s/>54,4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22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32.409999999999997" table:style-name="ce16">
            <text:p><text:s/>32,41<text:s/></text:p>
          </table:table-cell>
          <table:table-cell office:value-type="float" office:value="4.6399999999999997" table:style-name="ce16">
            <text:p><text:s/>4,64<text:s/></text:p>
          </table:table-cell>
          <table:table-cell office:value-type="float" office:value="150.38" table:style-name="ce16">
            <text:p><text:s/>150,3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23 </text:p>
          </table:table-cell>
          <table:table-cell office:value-type="string" table:style-name="ce10">
            <text:p>Reboco ou emboço interno, de teto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4.7" table:style-name="ce16">
            <text:p><text:s/>4,70<text:s/></text:p>
          </table:table-cell>
          <table:table-cell office:value-type="float" office:value="31.6" table:style-name="ce16">
            <text:p><text:s/>31,60<text:s/></text:p>
          </table:table-cell>
          <table:table-cell office:value-type="float" office:value="148.52000000000001" table:style-name="ce16">
            <text:p><text:s/>148,5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24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16.21" table:style-name="ce16">
            <text:p><text:s/>16,21<text:s/></text:p>
          </table:table-cell>
          <table:table-cell office:value-type="float" office:value="20.96" table:style-name="ce16">
            <text:p><text:s/>20,96<text:s/></text:p>
          </table:table-cell>
          <table:table-cell office:value-type="float" office:value="339.76" table:style-name="ce16">
            <text:p><text:s/>339,7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25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16.21" table:style-name="ce16">
            <text:p><text:s/>16,21<text:s/></text:p>
          </table:table-cell>
          <table:table-cell office:value-type="float" office:value="23.56" table:style-name="ce16">
            <text:p><text:s/>23,56<text:s/></text:p>
          </table:table-cell>
          <table:table-cell office:value-type="float" office:value="381.91" table:style-name="ce16">
            <text:p><text:s/>381,91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9.026 </text:p>
          </table:table-cell>
          <table:table-cell office:value-type="string" table:style-name="ce10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6.21" table:style-name="ce16">
            <text:p><text:s/>16,21<text:s/></text:p>
          </table:table-cell>
          <table:table-cell office:value-type="float" office:value="42.5" table:style-name="ce16">
            <text:p><text:s/>42,50<text:s/></text:p>
          </table:table-cell>
          <table:table-cell office:value-type="float" office:value="688.93" table:style-name="ce16">
            <text:p><text:s/>688,93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27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4.7" table:style-name="ce16">
            <text:p><text:s/>4,70<text:s/></text:p>
          </table:table-cell>
          <table:table-cell office:value-type="float" office:value="18.28" table:style-name="ce16">
            <text:p><text:s/>18,28<text:s/></text:p>
          </table:table-cell>
          <table:table-cell office:value-type="float" office:value="85.92" table:style-name="ce16">
            <text:p><text:s/>85,9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9.028 </text:p>
          </table:table-cell>
          <table:table-cell office:value-type="string" table:style-name="ce10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4.7" table:style-name="ce16">
            <text:p><text:s/>4,70<text:s/></text:p>
          </table:table-cell>
          <table:table-cell office:value-type="float" office:value="63" table:style-name="ce16">
            <text:p><text:s/>63,00<text:s/></text:p>
          </table:table-cell>
          <table:table-cell office:value-type="float" office:value="296.10000000000002" table:style-name="ce16">
            <text:p><text:s/>296,1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29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2.6" table:style-name="ce16">
            <text:p><text:s/>12,60<text:s/>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264.60000000000002" table:style-name="ce16">
            <text:p><text:s/>264,6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30 </text:p>
          </table:table-cell>
          <table:table-cell office:value-type="string" table:style-name="ce10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3">
            <text:p>m2</text:p>
          </table:table-cell>
          <table:table-cell office:value-type="float" office:value="16.21" table:style-name="ce16">
            <text:p><text:s/>16,21<text:s/></text:p>
          </table:table-cell>
          <table:table-cell office:value-type="float" office:value="22" table:style-name="ce16">
            <text:p><text:s/>22,00<text:s/></text:p>
          </table:table-cell>
          <table:table-cell office:value-type="float" office:value="356.62" table:style-name="ce16">
            <text:p><text:s/>356,6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31 </text:p>
          </table:table-cell>
          <table:table-cell office:value-type="string" table:style-name="ce10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4.7" table:style-name="ce16">
            <text:p><text:s/>4,70<text:s/></text:p>
          </table:table-cell>
          <table:table-cell office:value-type="float" office:value="21.43" table:style-name="ce16">
            <text:p><text:s/>21,43<text:s/></text:p>
          </table:table-cell>
          <table:table-cell office:value-type="float" office:value="100.72" table:style-name="ce16">
            <text:p><text:s/>100,7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0 </text:p>
          </table:table-cell>
          <table:table-cell office:value-type="string" table:style-name="ce11">
            <text:p>CASA DE GÁS - GLP</text:p>
          </table:table-cell>
          <table:table-cell table:style-name="ce13"/>
          <table:table-cell table:number-columns-repeated="2" table:style-name="ce16"/>
          <table:table-cell office:value-type="float" office:value="2791.97" table:style-name="ce17">
            <text:p><text:s/>2.791,97<text:s/></text:p>
          </table:table-cell>
          <table:table-cell office:value-type="float" office:value="0.16" table:style-name="ce17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1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0.99" table:style-name="ce16">
            <text:p><text:s/>0,99<text:s/></text:p>
          </table:table-cell>
          <table:table-cell office:value-type="float" office:value="36.26" table:style-name="ce16">
            <text:p><text:s/>36,26<text:s/></text:p>
          </table:table-cell>
          <table:table-cell office:value-type="float" office:value="35.9" table:style-name="ce16">
            <text:p><text:s/>35,9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0.002 </text:p>
          </table:table-cell>
          <table:table-cell office:value-type="string" table:style-name="ce10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3">
            <text:p>m3</text:p>
          </table:table-cell>
          <table:table-cell office:value-type="float" office:value="0.5" table:style-name="ce16">
            <text:p><text:s/>0,50<text:s/></text:p>
          </table:table-cell>
          <table:table-cell office:value-type="float" office:value="332.81" table:style-name="ce16">
            <text:p><text:s/>332,81<text:s/></text:p>
          </table:table-cell>
          <table:table-cell office:value-type="float" office:value="166.41" table:style-name="ce16">
            <text:p><text:s/>166,4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3 </text:p>
          </table:table-cell>
          <table:table-cell office:value-type="string" table:style-name="ce10">
            <text:p>Aterro de caixão de ediificação, com fornec. de areia, adensada com água</text:p>
          </table:table-cell>
          <table:table-cell office:value-type="string" table:style-name="ce13">
            <text:p>m3</text:p>
          </table:table-cell>
          <table:table-cell office:value-type="float" office:value="0.2" table:style-name="ce16">
            <text:p><text:s/>0,20<text:s/></text:p>
          </table:table-cell>
          <table:table-cell office:value-type="float" office:value="128.51" table:style-name="ce16">
            <text:p><text:s/>128,51<text:s/></text:p>
          </table:table-cell>
          <table:table-cell office:value-type="float" office:value="25.7" table:style-name="ce16">
            <text:p><text:s/>25,7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4 </text:p>
          </table:table-cell>
          <table:table-cell office:value-type="string" table:style-name="ce10">
            <text:p>Camada impermeabilizadora, espessura = 5,0cm, c/ concreto fck = 15mpa</text:p>
          </table:table-cell>
          <table:table-cell office:value-type="string" table:style-name="ce13">
            <text:p>m2</text:p>
          </table:table-cell>
          <table:table-cell office:value-type="float" office:value="2.6" table:style-name="ce16">
            <text:p><text:s/>2,60<text:s/></text:p>
          </table:table-cell>
          <table:table-cell office:value-type="float" office:value="16.14" table:style-name="ce16">
            <text:p><text:s/>16,14<text:s/></text:p>
          </table:table-cell>
          <table:table-cell office:value-type="float" office:value="41.96" table:style-name="ce16">
            <text:p><text:s/>41,9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5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3.74" table:style-name="ce16">
            <text:p><text:s/>3,74<text:s/></text:p>
          </table:table-cell>
          <table:table-cell office:value-type="float" office:value="34.04" table:style-name="ce16">
            <text:p><text:s/>34,04<text:s/></text:p>
          </table:table-cell>
          <table:table-cell office:value-type="float" office:value="127.31" table:style-name="ce16">
            <text:p><text:s/>127,3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06 </text:p>
          </table:table-cell>
          <table:table-cell office:value-type="string" table:style-name="ce10">
            <text:p>Cobogó de cimento, tipo "escama", dim: 50 x 50cm</text:p>
          </table:table-cell>
          <table:table-cell office:value-type="string" table:style-name="ce13">
            <text:p>m2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30.58000000000001" table:style-name="ce16">
            <text:p><text:s/>130,58<text:s/></text:p>
          </table:table-cell>
          <table:table-cell office:value-type="float" office:value="130.58000000000001" table:style-name="ce16">
            <text:p><text:s/>130,5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7 </text:p>
          </table:table-cell>
          <table:table-cell office:value-type="string" table:style-name="ce10">
            <text:p>Cintas e vergas em concreto armado pré-moldado fck=15 mpa, seção 9x12cm</text:p>
          </table:table-cell>
          <table:table-cell office:value-type="string" table:style-name="ce13">
            <text:p>m</text:p>
          </table:table-cell>
          <table:table-cell office:value-type="float" office:value="4.3" table:style-name="ce16">
            <text:p><text:s/>4,30<text:s/></text:p>
          </table:table-cell>
          <table:table-cell office:value-type="float" office:value="41.14" table:style-name="ce16">
            <text:p><text:s/>41,14<text:s/></text:p>
          </table:table-cell>
          <table:table-cell office:value-type="float" office:value="176.9" table:style-name="ce16">
            <text:p><text:s/>176,9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8 </text:p>
          </table:table-cell>
          <table:table-cell office:value-type="string" table:style-name="ce10">
            <text:p>Laje pré-fabricada comum para piso ou cobertura, inclusive escoramento em madeira e capeamento 4cm</text:p>
          </table:table-cell>
          <table:table-cell office:value-type="string" table:style-name="ce13">
            <text:p>m2</text:p>
          </table:table-cell>
          <table:table-cell office:value-type="float" office:value="2.9" table:style-name="ce16">
            <text:p><text:s/>2,90<text:s/></text:p>
          </table:table-cell>
          <table:table-cell office:value-type="float" office:value="129.41999999999999" table:style-name="ce16">
            <text:p><text:s/>129,42<text:s/></text:p>
          </table:table-cell>
          <table:table-cell office:value-type="float" office:value="375.32" table:style-name="ce16">
            <text:p><text:s/>375,3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9 </text:p>
          </table:table-cell>
          <table:table-cell office:value-type="string" table:style-name="ce10">
            <text:p>Impermeabilização - Proteção mecânica de superficie com argamassa cimento e areia, traço 1:3</text:p>
          </table:table-cell>
          <table:table-cell office:value-type="string" table:style-name="ce13">
            <text:p>m3</text:p>
          </table:table-cell>
          <table:table-cell office:value-type="float" office:value="0.09" table:style-name="ce16">
            <text:p><text:s/>0,09<text:s/></text:p>
          </table:table-cell>
          <table:table-cell office:value-type="float" office:value="778" table:style-name="ce16">
            <text:p><text:s/>778,00<text:s/></text:p>
          </table:table-cell>
          <table:table-cell office:value-type="float" office:value="70.02" table:style-name="ce16">
            <text:p><text:s/>70,0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10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7.47" table:style-name="ce16">
            <text:p><text:s/>7,47<text:s/></text:p>
          </table:table-cell>
          <table:table-cell office:value-type="float" office:value="4.6399999999999997" table:style-name="ce16">
            <text:p><text:s/>4,64<text:s/></text:p>
          </table:table-cell>
          <table:table-cell office:value-type="float" office:value="34.659999999999997" table:style-name="ce16">
            <text:p><text:s/>34,6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11 </text:p>
          </table:table-cell>
          <table:table-cell office:value-type="string" table:style-name="ce10">
            <text:p>Reboco ou emboço interno, de teto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2.9" table:style-name="ce16">
            <text:p><text:s/>2,90<text:s/></text:p>
          </table:table-cell>
          <table:table-cell office:value-type="float" office:value="31.6" table:style-name="ce16">
            <text:p><text:s/>31,60<text:s/></text:p>
          </table:table-cell>
          <table:table-cell office:value-type="float" office:value="91.64" table:style-name="ce16">
            <text:p><text:s/>91,6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1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3.74" table:style-name="ce16">
            <text:p><text:s/>3,74<text:s/></text:p>
          </table:table-cell>
          <table:table-cell office:value-type="float" office:value="20.96" table:style-name="ce16">
            <text:p><text:s/>20,96<text:s/></text:p>
          </table:table-cell>
          <table:table-cell office:value-type="float" office:value="78.39" table:style-name="ce16">
            <text:p><text:s/>78,3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13 </text:p>
          </table:table-cell>
          <table:table-cell office:value-type="string" table:style-name="ce10">
            <text:p>Reboco externo, de parede, com argamassa traço 1:4 (cal / areia), espessura 2,5 cm</text:p>
          </table:table-cell>
          <table:table-cell office:value-type="string" table:style-name="ce13">
            <text:p>m2</text:p>
          </table:table-cell>
          <table:table-cell office:value-type="float" office:value="3.74" table:style-name="ce16">
            <text:p><text:s/>3,74<text:s/></text:p>
          </table:table-cell>
          <table:table-cell office:value-type="float" office:value="29.44" table:style-name="ce16">
            <text:p><text:s/>29,44<text:s/></text:p>
          </table:table-cell>
          <table:table-cell office:value-type="float" office:value="110.11" table:style-name="ce16">
            <text:p><text:s/>110,1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0.014 </text:p>
          </table:table-cell>
          <table:table-cell office:value-type="string" table:style-name="ce10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3">
            <text:p>m2</text:p>
          </table:table-cell>
          <table:table-cell office:value-type="float" office:value="3.74" table:style-name="ce16">
            <text:p><text:s/>3,74<text:s/></text:p>
          </table:table-cell>
          <table:table-cell office:value-type="float" office:value="39.71" table:style-name="ce16">
            <text:p><text:s/>39,71<text:s/></text:p>
          </table:table-cell>
          <table:table-cell office:value-type="float" office:value="148.52000000000001" table:style-name="ce16">
            <text:p><text:s/>148,5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0.015 </text:p>
          </table:table-cell>
          <table:table-cell office:value-type="string" table:style-name="ce10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6.64" table:style-name="ce16">
            <text:p><text:s/>6,64<text:s/></text:p>
          </table:table-cell>
          <table:table-cell office:value-type="float" office:value="24.65" table:style-name="ce16">
            <text:p><text:s/>24,65<text:s/></text:p>
          </table:table-cell>
          <table:table-cell office:value-type="float" office:value="163.68" table:style-name="ce16">
            <text:p><text:s/>163,6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0.016 </text:p>
          </table:table-cell>
          <table:table-cell office:value-type="string" table:style-name="ce10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3">
            <text:p>m2</text:p>
          </table:table-cell>
          <table:table-cell office:value-type="float" office:value="2.89" table:style-name="ce16">
            <text:p><text:s/>2,89<text:s/></text:p>
          </table:table-cell>
          <table:table-cell office:value-type="float" office:value="319.63" table:style-name="ce16">
            <text:p><text:s/>319,63<text:s/></text:p>
          </table:table-cell>
          <table:table-cell office:value-type="float" office:value="923.73" table:style-name="ce16">
            <text:p><text:s/>923,73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17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4.34" table:style-name="ce16">
            <text:p><text:s/>4,34<text:s/>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91.14" table:style-name="ce16">
            <text:p><text:s/>91,1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1 </text:p>
          </table:table-cell>
          <table:table-cell office:value-type="string" table:style-name="ce11">
            <text:p>INSTALAÇÃO GLP</text:p>
          </table:table-cell>
          <table:table-cell table:style-name="ce13"/>
          <table:table-cell table:number-columns-repeated="2" table:style-name="ce16"/>
          <table:table-cell office:value-type="float" office:value="4064.18" table:style-name="ce17">
            <text:p><text:s/>4.064,18<text:s/></text:p>
          </table:table-cell>
          <table:table-cell office:value-type="float" office:value="0.22" table:style-name="ce17">
            <text:p><text:s/>0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1 </text:p>
          </table:table-cell>
          <table:table-cell office:value-type="string" table:style-name="ce10">
            <text:p>Parafuso 3/8" com 2 porcas e 2 arruelas lisas 3/8" (fornecimento)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2.75" table:style-name="ce16">
            <text:p><text:s/>2,75<text:s/></text:p>
          </table:table-cell>
          <table:table-cell office:value-type="float" office:value="16.5" table:style-name="ce16">
            <text:p><text:s/>16,5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2 </text:p>
          </table:table-cell>
          <table:table-cell office:value-type="string" table:style-name="ce10">
            <text:p>Suporte de parede para coletor de gás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3.83" table:style-name="ce16">
            <text:p><text:s/>13,83<text:s/></text:p>
          </table:table-cell>
          <table:table-cell office:value-type="float" office:value="41.49" table:style-name="ce16">
            <text:p><text:s/>41,4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03 </text:p>
          </table:table-cell>
          <table:table-cell office:value-type="string" table:style-name="ce10">
            <text:p>Abraçadeira metálica tipo "U" de 3/4" (26mm) com fixações, p/tubo galvanizad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3.29" table:style-name="ce16">
            <text:p><text:s/>3,29<text:s/></text:p>
          </table:table-cell>
          <table:table-cell office:value-type="float" office:value="9.8699999999999992" table:style-name="ce16">
            <text:p><text:s/>9,8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4 </text:p>
          </table:table-cell>
          <table:table-cell office:value-type="string" table:style-name="ce10">
            <text:p>Pig Tail ou chicote flexível <text:s/>de cobre, B-190, <text:s/>para condução de gá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1.46" table:style-name="ce16">
            <text:p><text:s/>51,46<text:s/></text:p>
          </table:table-cell>
          <table:table-cell office:value-type="float" office:value="102.92" table:style-name="ce16">
            <text:p><text:s/>102,9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05 </text:p>
          </table:table-cell>
          <table:table-cell office:value-type="string" table:style-name="ce10">
            <text:p>Válvula de retenção em latão com rosca de 1/2"NPT x 7/16"NPT, p/instalações gá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1.57" table:style-name="ce16">
            <text:p><text:s/>21,57<text:s/></text:p>
          </table:table-cell>
          <table:table-cell office:value-type="float" office:value="43.14" table:style-name="ce16">
            <text:p><text:s/>43,1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6 </text:p>
          </table:table-cell>
          <table:table-cell office:value-type="string" table:style-name="ce10">
            <text:p>Fornecimento e assentamento de cap de ferro galvanizado de <text:s text:c="2"/>1/2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1.8" table:style-name="ce16">
            <text:p><text:s/>11,80<text:s/></text:p>
          </table:table-cell>
          <table:table-cell office:value-type="float" office:value="23.6" table:style-name="ce16">
            <text:p><text:s/>23,6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07 </text:p>
          </table:table-cell>
          <table:table-cell office:value-type="string" table:style-name="ce10">
            <text:p>Serviços de confecção e instalação de manifold 1+1 P-45, em tubo de aço carbono 1/2" SCH 80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79.34" table:style-name="ce16">
            <text:p><text:s/>579,34<text:s/></text:p>
          </table:table-cell>
          <table:table-cell office:value-type="float" office:value="1158.68" table:style-name="ce16">
            <text:p><text:s/>1.158,68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8 </text:p>
          </table:table-cell>
          <table:table-cell office:value-type="string" table:style-name="ce10">
            <text:p>Valvula esfera fecho rapido, classe 300, d=28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86.96" table:style-name="ce16">
            <text:p><text:s/>86,96<text:s/></text:p>
          </table:table-cell>
          <table:table-cell office:value-type="float" office:value="173.92" table:style-name="ce16">
            <text:p><text:s/>173,9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1.009 </text:p>
          </table:table-cell>
          <table:table-cell office:value-type="string" table:style-name="ce10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1.03" table:style-name="ce16">
            <text:p><text:s/>11,03<text:s/></text:p>
          </table:table-cell>
          <table:table-cell office:value-type="float" office:value="22.06" table:style-name="ce16">
            <text:p><text:s/>22,0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1.010 </text:p>
          </table:table-cell>
          <table:table-cell office:value-type="string" table:style-name="ce10">
            <text:p>Tê, em ferro galvanizado, conexão rosqueada, dn 15 (1/2"), instalado em ramais e sub-ramais de gás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2.06" table:style-name="ce16">
            <text:p><text:s/>22,06<text:s/></text:p>
          </table:table-cell>
          <table:table-cell office:value-type="float" office:value="22.06" table:style-name="ce16">
            <text:p><text:s/>22,0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11 </text:p>
          </table:table-cell>
          <table:table-cell office:value-type="string" table:style-name="ce10">
            <text:p>Fornecimento e assentamento de niple redução latão 3/4" npt x 1/2" npt, p/instalação de gá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3.96" table:style-name="ce16">
            <text:p><text:s/>33,96<text:s/></text:p>
          </table:table-cell>
          <table:table-cell office:value-type="float" office:value="67.92" table:style-name="ce16">
            <text:p><text:s/>67,9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12 </text:p>
          </table:table-cell>
          <table:table-cell office:value-type="string" table:style-name="ce10">
            <text:p>Regulador de alta pressão, d=28mm, tipo Fisher, classe 300, 1º estágio (instalação gás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59.73" table:style-name="ce16">
            <text:p><text:s/>659,73<text:s/></text:p>
          </table:table-cell>
          <table:table-cell office:value-type="float" office:value="659.73" table:style-name="ce16">
            <text:p><text:s/>659,73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1.013 </text:p>
          </table:table-cell>
          <table:table-cell office:value-type="string" table:style-name="ce10">
            <text:p>União, em ferro galvanizado, conexão rosqueada, dn 15 (1/2"), instalado em ramais e sub-ramais de gás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1.99" table:style-name="ce16">
            <text:p><text:s/>31,99<text:s/></text:p>
          </table:table-cell>
          <table:table-cell office:value-type="float" office:value="31.99" table:style-name="ce16">
            <text:p><text:s/>31,9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1.014 </text:p>
          </table:table-cell>
          <table:table-cell office:value-type="string" table:style-name="ce10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1.03" table:style-name="ce16">
            <text:p><text:s/>11,03<text:s/></text:p>
          </table:table-cell>
          <table:table-cell office:value-type="float" office:value="22.06" table:style-name="ce16">
            <text:p><text:s/>22,0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1.015 </text:p>
          </table:table-cell>
          <table:table-cell office:value-type="string" table:style-name="ce10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6.62" table:style-name="ce16">
            <text:p><text:s/>16,62<text:s/></text:p>
          </table:table-cell>
          <table:table-cell office:value-type="float" office:value="132.96" table:style-name="ce16">
            <text:p><text:s/>132,9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1.016 </text:p>
          </table:table-cell>
          <table:table-cell office:value-type="string" table:style-name="ce10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3">
            <text:p>m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35.76" table:style-name="ce16">
            <text:p><text:s/>35,76<text:s/></text:p>
          </table:table-cell>
          <table:table-cell office:value-type="float" office:value="357.6" table:style-name="ce16">
            <text:p><text:s/>357,6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1.017 </text:p>
          </table:table-cell>
          <table:table-cell office:value-type="string" table:style-name="ce10">
            <text:p>Fixação de tubos horizontais de ppr diâmetros menores ou iguais a 40 mm com abraçadeira metálica rígida tipo <text:s/>d <text:s/>1/2" , fixada diretamente na laje. af_05/2015</text:p>
          </table:table-cell>
          <table:table-cell office:value-type="string" table:style-name="ce13">
            <text:p>m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22.88" table:style-name="ce16">
            <text:p><text:s/>22,88<text:s/></text:p>
          </table:table-cell>
          <table:table-cell office:value-type="float" office:value="205.92" table:style-name="ce16">
            <text:p><text:s/>205,9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18 </text:p>
          </table:table-cell>
          <table:table-cell office:value-type="string" table:style-name="ce10">
            <text:p>Registro de fecho rápido 1/2" NPT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0.55" table:style-name="ce16">
            <text:p><text:s/>20,55<text:s/></text:p>
          </table:table-cell>
          <table:table-cell office:value-type="float" office:value="20.55" table:style-name="ce16">
            <text:p><text:s/>20,5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19 </text:p>
          </table:table-cell>
          <table:table-cell office:value-type="string" table:style-name="ce10">
            <text:p>Regulador de gás 2º estágio de 7 kg/h (instalação gás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1.77" table:style-name="ce16">
            <text:p><text:s/>51,77<text:s/></text:p>
          </table:table-cell>
          <table:table-cell office:value-type="float" office:value="51.77" table:style-name="ce16">
            <text:p><text:s/>51,7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20 </text:p>
          </table:table-cell>
          <table:table-cell office:value-type="string" table:style-name="ce10">
            <text:p>Mangueira metálica para gás d=1/2" x 120c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2.85" table:style-name="ce16">
            <text:p><text:s/>42,85<text:s/></text:p>
          </table:table-cell>
          <table:table-cell office:value-type="float" office:value="42.85" table:style-name="ce16">
            <text:p><text:s/>42,8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1.021 </text:p>
          </table:table-cell>
          <table:table-cell office:value-type="string" table:style-name="ce10">
            <text:p>Execução de teste de estanqueidade com emissão de laudo técnico (rede interna de gás - 08 pontos), inclusive fornecimento de ART - Obra Ceasa Itabaian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56.59" table:style-name="ce16">
            <text:p><text:s/>856,59<text:s/></text:p>
          </table:table-cell>
          <table:table-cell office:value-type="float" office:value="856.59" table:style-name="ce16">
            <text:p><text:s/>856,59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2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54981.08" table:style-name="ce17">
            <text:p><text:s/>54.981,08<text:s/></text:p>
          </table:table-cell>
          <table:table-cell office:value-type="float" office:value="3.17" table:style-name="ce17">
            <text:p><text:s/>3,1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2.001 </text:p>
          </table:table-cell>
          <table:table-cell office:value-type="string" table:style-name="ce10">
            <text:p>Piso em concreto simples desempolado, fck = 21 MPa, e = 10 cm, com forma em quadros 2,0x2,0m, para juntas de concretagem - tres usos - Rev 01</text:p>
          </table:table-cell>
          <table:table-cell office:value-type="string" table:style-name="ce13">
            <text:p>m2</text:p>
          </table:table-cell>
          <table:table-cell office:value-type="float" office:value="102.48" table:style-name="ce16">
            <text:p><text:s/>102,48<text:s/></text:p>
          </table:table-cell>
          <table:table-cell office:value-type="float" office:value="49.49" table:style-name="ce16">
            <text:p><text:s/>49,49<text:s/></text:p>
          </table:table-cell>
          <table:table-cell office:value-type="float" office:value="5071.74" table:style-name="ce16">
            <text:p><text:s/>5.071,74<text:s/></text:p>
          </table:table-cell>
          <table:table-cell office:value-type="float" office:value="0.28999999999999998" table:style-name="ce16">
            <text:p><text:s/>0,2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2 </text:p>
          </table:table-cell>
          <table:table-cell office:value-type="string" table:style-name="ce10">
            <text:p>Soleira em granito, largura 15 cm, espessura 2,0 cm. af_09/2020</text:p>
          </table:table-cell>
          <table:table-cell office:value-type="string" table:style-name="ce13">
            <text:p>m</text:p>
          </table:table-cell>
          <table:table-cell office:value-type="float" office:value="32.299999999999997" table:style-name="ce16">
            <text:p><text:s/>32,30<text:s/></text:p>
          </table:table-cell>
          <table:table-cell office:value-type="float" office:value="61.25" table:style-name="ce16">
            <text:p><text:s/>61,25<text:s/></text:p>
          </table:table-cell>
          <table:table-cell office:value-type="float" office:value="1978.38" table:style-name="ce16">
            <text:p><text:s/>1.978,38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3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83.15" table:style-name="ce16">
            <text:p><text:s/>183,15<text:s/></text:p>
          </table:table-cell>
          <table:table-cell office:value-type="float" office:value="18.28" table:style-name="ce16">
            <text:p><text:s/>18,28<text:s/></text:p>
          </table:table-cell>
          <table:table-cell office:value-type="float" office:value="3347.98" table:style-name="ce16">
            <text:p><text:s/>3.347,98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2.004 </text:p>
          </table:table-cell>
          <table:table-cell office:value-type="string" table:style-name="ce10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83.15" table:style-name="ce16">
            <text:p><text:s/>183,15<text:s/></text:p>
          </table:table-cell>
          <table:table-cell office:value-type="float" office:value="63" table:style-name="ce16">
            <text:p><text:s/>63,00<text:s/></text:p>
          </table:table-cell>
          <table:table-cell office:value-type="float" office:value="11538.45" table:style-name="ce16">
            <text:p><text:s/>11.538,45<text:s/></text:p>
          </table:table-cell>
          <table:table-cell office:value-type="float" office:value="0.67" table:style-name="ce16">
            <text:p><text:s/>0,6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5 </text:p>
          </table:table-cell>
          <table:table-cell office:value-type="string" table:style-name="ce10">
            <text:p>Polimento de piso de alta resistência (existente)</text:p>
          </table:table-cell>
          <table:table-cell office:value-type="string" table:style-name="ce13">
            <text:p>m2</text:p>
          </table:table-cell>
          <table:table-cell office:value-type="float" office:value="2658.45" table:style-name="ce16">
            <text:p><text:s/>2.658,45<text:s/></text:p>
          </table:table-cell>
          <table:table-cell office:value-type="float" office:value="12.43" table:style-name="ce16">
            <text:p><text:s/>12,43<text:s/></text:p>
          </table:table-cell>
          <table:table-cell office:value-type="float" office:value="33044.53" table:style-name="ce16">
            <text:p><text:s/>33.044,53<text:s/></text:p>
          </table:table-cell>
          <table:table-cell office:value-type="float" office:value="1.91" table:style-name="ce16">
            <text:p><text:s/>1,9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3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285953.84999999998" table:style-name="ce17">
            <text:p><text:s/>285.953,85<text:s/></text:p>
          </table:table-cell>
          <table:table-cell office:value-type="float" office:value="16.5" table:style-name="ce17">
            <text:p><text:s/>16,5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3.001 </text:p>
          </table:table-cell>
          <table:table-cell office:value-type="string" table:style-name="ce10">
            <text:p>Porta em madeira de lei, almofadada, 0.9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37" table:style-name="ce16">
            <text:p><text:s/>37,00<text:s/></text:p>
          </table:table-cell>
          <table:table-cell office:value-type="float" office:value="1527.21" table:style-name="ce16">
            <text:p><text:s/>1.527,21<text:s/></text:p>
          </table:table-cell>
          <table:table-cell office:value-type="float" office:value="56506.77" table:style-name="ce16">
            <text:p><text:s/>56.506,77<text:s/></text:p>
          </table:table-cell>
          <table:table-cell office:value-type="float" office:value="3.26" table:style-name="ce16">
            <text:p><text:s/>3,2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02 </text:p>
          </table:table-cell>
          <table:table-cell office:value-type="string" table:style-name="ce10">
            <text:p>Grade ferro 1/2 x 1/2"</text:p>
          </table:table-cell>
          <table:table-cell office:value-type="string" table:style-name="ce13">
            <text:p>m2</text:p>
          </table:table-cell>
          <table:table-cell office:value-type="float" office:value="355.1" table:style-name="ce16">
            <text:p><text:s/>355,10<text:s/></text:p>
          </table:table-cell>
          <table:table-cell office:value-type="float" office:value="178.68" table:style-name="ce16">
            <text:p><text:s/>178,68<text:s/></text:p>
          </table:table-cell>
          <table:table-cell office:value-type="float" office:value="63449.27" table:style-name="ce16">
            <text:p><text:s/>63.449,27<text:s/></text:p>
          </table:table-cell>
          <table:table-cell office:value-type="float" office:value="3.66" table:style-name="ce16">
            <text:p><text:s/>3,6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03 </text:p>
          </table:table-cell>
          <table:table-cell office:value-type="string" table:style-name="ce10">
            <text:p>Revisão de esquadria de ferro</text:p>
          </table:table-cell>
          <table:table-cell office:value-type="string" table:style-name="ce13">
            <text:p>m2</text:p>
          </table:table-cell>
          <table:table-cell office:value-type="float" office:value="33.909999999999997" table:style-name="ce16">
            <text:p><text:s/>33,91<text:s/></text:p>
          </table:table-cell>
          <table:table-cell office:value-type="float" office:value="114.31" table:style-name="ce16">
            <text:p><text:s/>114,31<text:s/></text:p>
          </table:table-cell>
          <table:table-cell office:value-type="float" office:value="3876.25" table:style-name="ce16">
            <text:p><text:s/>3.876,25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04 </text:p>
          </table:table-cell>
          <table:table-cell office:value-type="string" table:style-name="ce10">
            <text:p>Revisão de esquadria de madeira</text:p>
          </table:table-cell>
          <table:table-cell office:value-type="string" table:style-name="ce13">
            <text:p>m2</text:p>
          </table:table-cell>
          <table:table-cell office:value-type="float" office:value="41.46" table:style-name="ce16">
            <text:p><text:s/>41,46<text:s/></text:p>
          </table:table-cell>
          <table:table-cell office:value-type="float" office:value="76.040000000000006" table:style-name="ce16">
            <text:p><text:s/>76,04<text:s/></text:p>
          </table:table-cell>
          <table:table-cell office:value-type="float" office:value="3152.62" table:style-name="ce16">
            <text:p><text:s/>3.152,62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05 </text:p>
          </table:table-cell>
          <table:table-cell office:value-type="string" table:style-name="ce10">
            <text:p>Revisão de esquadrias de alumínio</text:p>
          </table:table-cell>
          <table:table-cell office:value-type="string" table:style-name="ce13">
            <text:p>m2</text:p>
          </table:table-cell>
          <table:table-cell office:value-type="float" office:value="10.199999999999999" table:style-name="ce16">
            <text:p><text:s/>10,20<text:s/></text:p>
          </table:table-cell>
          <table:table-cell office:value-type="float" office:value="108.13" table:style-name="ce16">
            <text:p><text:s/>108,13<text:s/></text:p>
          </table:table-cell>
          <table:table-cell office:value-type="float" office:value="1102.93" table:style-name="ce16">
            <text:p><text:s/>1.102,93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3.006 </text:p>
          </table:table-cell>
          <table:table-cell office:value-type="string" table:style-name="ce10">
            <text:p>Grade e montantes de ferro h=2,10m, inclusive portão, mureta h=0,40m revestida c/ pedra miracema, altura total=2,50m, exclusive pintura da grade - (padrão CEHOP)</text:p>
          </table:table-cell>
          <table:table-cell office:value-type="string" table:style-name="ce13">
            <text:p>m2</text:p>
          </table:table-cell>
          <table:table-cell office:value-type="float" office:value="31.11" table:style-name="ce16">
            <text:p><text:s/>31,11<text:s/></text:p>
          </table:table-cell>
          <table:table-cell office:value-type="float" office:value="502.78" table:style-name="ce16">
            <text:p><text:s/>502,78<text:s/></text:p>
          </table:table-cell>
          <table:table-cell office:value-type="float" office:value="15641.49" table:style-name="ce16">
            <text:p><text:s/>15.641,49<text:s/></text:p>
          </table:table-cell>
          <table:table-cell office:value-type="float" office:value="0.9" table:style-name="ce16">
            <text:p><text:s/>0,9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3.007 </text:p>
          </table:table-cell>
          <table:table-cell office:value-type="string" table:style-name="ce10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3">
            <text:p>m2</text:p>
          </table:table-cell>
          <table:table-cell office:value-type="float" office:value="2.1" table:style-name="ce16">
            <text:p><text:s/>2,10<text:s/></text:p>
          </table:table-cell>
          <table:table-cell office:value-type="float" office:value="319.63" table:style-name="ce16">
            <text:p><text:s/>319,63<text:s/></text:p>
          </table:table-cell>
          <table:table-cell office:value-type="float" office:value="671.22" table:style-name="ce16">
            <text:p><text:s/>671,22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3.008 </text:p>
          </table:table-cell>
          <table:table-cell office:value-type="string" table:style-name="ce10">
            <text:p>Basculante em alumínio, cor N/P/B, moldura-vidro, tipo convencional ou pivotante, exclusive vidro</text:p>
          </table:table-cell>
          <table:table-cell office:value-type="string" table:style-name="ce13">
            <text:p>m2</text:p>
          </table:table-cell>
          <table:table-cell office:value-type="float" office:value="287.07" table:style-name="ce16">
            <text:p><text:s/>287,07<text:s/></text:p>
          </table:table-cell>
          <table:table-cell office:value-type="float" office:value="390.79" table:style-name="ce16">
            <text:p><text:s/>390,79<text:s/></text:p>
          </table:table-cell>
          <table:table-cell office:value-type="float" office:value="112184.09" table:style-name="ce16">
            <text:p><text:s/>112.184,09<text:s/></text:p>
          </table:table-cell>
          <table:table-cell office:value-type="float" office:value="6.48" table:style-name="ce16">
            <text:p><text:s/>6,4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09 </text:p>
          </table:table-cell>
          <table:table-cell office:value-type="string" table:style-name="ce10">
            <text:p>Vidro liso incolor 3mm</text:p>
          </table:table-cell>
          <table:table-cell office:value-type="string" table:style-name="ce13">
            <text:p>m2</text:p>
          </table:table-cell>
          <table:table-cell office:value-type="float" office:value="272.72000000000003" table:style-name="ce16">
            <text:p><text:s/>272,72<text:s/></text:p>
          </table:table-cell>
          <table:table-cell office:value-type="float" office:value="105.12" table:style-name="ce16">
            <text:p><text:s/>105,12<text:s/></text:p>
          </table:table-cell>
          <table:table-cell office:value-type="float" office:value="28668.33" table:style-name="ce16">
            <text:p><text:s/>28.668,33<text:s/></text:p>
          </table:table-cell>
          <table:table-cell office:value-type="float" office:value="1.66" table:style-name="ce16">
            <text:p><text:s/>1,6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3.010 </text:p>
          </table:table-cell>
          <table:table-cell office:value-type="string" table:style-name="ce10">
            <text:p>Tela de nylon tipo mosquiteiro com moldura em aluminio anodizado natural</text:p>
          </table:table-cell>
          <table:table-cell office:value-type="string" table:style-name="ce13">
            <text:p>m2</text:p>
          </table:table-cell>
          <table:table-cell office:value-type="float" office:value="5.46" table:style-name="ce16">
            <text:p><text:s/>5,46<text:s/></text:p>
          </table:table-cell>
          <table:table-cell office:value-type="float" office:value="96.88" table:style-name="ce16">
            <text:p><text:s/>96,88<text:s/></text:p>
          </table:table-cell>
          <table:table-cell office:value-type="float" office:value="528.96" table:style-name="ce16">
            <text:p><text:s/>528,9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11 </text:p>
          </table:table-cell>
          <table:table-cell office:value-type="string" table:style-name="ce10">
            <text:p>Remoção e reassentamento de esquadria de aluminio e vidro</text:p>
          </table:table-cell>
          <table:table-cell office:value-type="string" table:style-name="ce13">
            <text:p>m2</text:p>
          </table:table-cell>
          <table:table-cell office:value-type="float" office:value="3.5" table:style-name="ce16">
            <text:p><text:s/>3,50<text:s/></text:p>
          </table:table-cell>
          <table:table-cell office:value-type="float" office:value="49.12" table:style-name="ce16">
            <text:p><text:s/>49,12<text:s/></text:p>
          </table:table-cell>
          <table:table-cell office:value-type="float" office:value="171.92" table:style-name="ce16">
            <text:p><text:s/>171,9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4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338094.83" table:style-name="ce17">
            <text:p><text:s/>338.094,83<text:s/></text:p>
          </table:table-cell>
          <table:table-cell office:value-type="float" office:value="19.52" table:style-name="ce17">
            <text:p><text:s/>19,5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1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3092.35" table:style-name="ce16">
            <text:p><text:s/>3.092,35<text:s/></text:p>
          </table:table-cell>
          <table:table-cell office:value-type="float" office:value="20.96" table:style-name="ce16">
            <text:p><text:s/>20,96<text:s/></text:p>
          </table:table-cell>
          <table:table-cell office:value-type="float" office:value="64815.66" table:style-name="ce16">
            <text:p><text:s/>64.815,66<text:s/></text:p>
          </table:table-cell>
          <table:table-cell office:value-type="float" office:value="3.74" table:style-name="ce16">
            <text:p><text:s/>3,7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2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362.82" table:style-name="ce16">
            <text:p><text:s/>362,82<text:s/></text:p>
          </table:table-cell>
          <table:table-cell office:value-type="float" office:value="23.56" table:style-name="ce16">
            <text:p><text:s/>23,56<text:s/></text:p>
          </table:table-cell>
          <table:table-cell office:value-type="float" office:value="8548.0400000000009" table:style-name="ce16">
            <text:p><text:s/>8.548,04<text:s/></text:p>
          </table:table-cell>
          <table:table-cell office:value-type="float" office:value="0.49" table:style-name="ce16">
            <text:p><text:s/>0,4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3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3455.17" table:style-name="ce16">
            <text:p><text:s/>3.455,17<text:s/></text:p>
          </table:table-cell>
          <table:table-cell office:value-type="float" office:value="4.6399999999999997" table:style-name="ce16">
            <text:p><text:s/>4,64<text:s/></text:p>
          </table:table-cell>
          <table:table-cell office:value-type="float" office:value="16031.99" table:style-name="ce16">
            <text:p><text:s/>16.031,99<text:s/></text:p>
          </table:table-cell>
          <table:table-cell office:value-type="float" office:value="0.93" table:style-name="ce16">
            <text:p><text:s/>0,9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4 </text:p>
          </table:table-cell>
          <table:table-cell office:value-type="string" table:style-name="ce10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3">
            <text:p>m2</text:p>
          </table:table-cell>
          <table:table-cell office:value-type="float" office:value="1986.9" table:style-name="ce16">
            <text:p><text:s/>1.986,90<text:s/></text:p>
          </table:table-cell>
          <table:table-cell office:value-type="float" office:value="43.47" table:style-name="ce16">
            <text:p><text:s/>43,47<text:s/></text:p>
          </table:table-cell>
          <table:table-cell office:value-type="float" office:value="86370.54" table:style-name="ce16">
            <text:p><text:s/>86.370,54<text:s/></text:p>
          </table:table-cell>
          <table:table-cell office:value-type="float" office:value="4.99" table:style-name="ce16">
            <text:p><text:s/>4,9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5 </text:p>
          </table:table-cell>
          <table:table-cell office:value-type="string" table:style-name="ce10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13">
            <text:p>m2</text:p>
          </table:table-cell>
          <table:table-cell office:value-type="float" office:value="142.6" table:style-name="ce16">
            <text:p><text:s/>142,60<text:s/></text:p>
          </table:table-cell>
          <table:table-cell office:value-type="float" office:value="63.62" table:style-name="ce16">
            <text:p><text:s/>63,62<text:s/></text:p>
          </table:table-cell>
          <table:table-cell office:value-type="float" office:value="9072.2099999999991" table:style-name="ce16">
            <text:p><text:s/>9.072,21<text:s/></text:p>
          </table:table-cell>
          <table:table-cell office:value-type="float" office:value="0.52" table:style-name="ce16">
            <text:p><text:s/>0,5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4.006 </text:p>
          </table:table-cell>
          <table:table-cell office:value-type="string" table:style-name="ce10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609.87" table:style-name="ce16">
            <text:p><text:s/>609,87<text:s/></text:p>
          </table:table-cell>
          <table:table-cell office:value-type="float" office:value="42.5" table:style-name="ce16">
            <text:p><text:s/>42,50<text:s/></text:p>
          </table:table-cell>
          <table:table-cell office:value-type="float" office:value="25919.48" table:style-name="ce16">
            <text:p><text:s/>25.919,48<text:s/></text:p>
          </table:table-cell>
          <table:table-cell office:value-type="float" office:value="1.5" table:style-name="ce16">
            <text:p><text:s/>1,5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07 </text:p>
          </table:table-cell>
          <table:table-cell office:value-type="string" table:style-name="ce10">
            <text:p>Peitoril mármore branco com bancada 2cm, largura=17cm, esp=2cm</text:p>
          </table:table-cell>
          <table:table-cell office:value-type="string" table:style-name="ce13">
            <text:p>m</text:p>
          </table:table-cell>
          <table:table-cell office:value-type="float" office:value="362.57" table:style-name="ce16">
            <text:p><text:s/>362,57<text:s/></text:p>
          </table:table-cell>
          <table:table-cell office:value-type="float" office:value="65.430000000000007" table:style-name="ce16">
            <text:p><text:s/>65,43<text:s/></text:p>
          </table:table-cell>
          <table:table-cell office:value-type="float" office:value="23722.959999999999" table:style-name="ce16">
            <text:p><text:s/>23.722,96<text:s/></text:p>
          </table:table-cell>
          <table:table-cell office:value-type="float" office:value="1.37" table:style-name="ce16">
            <text:p><text:s/>1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8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3">
            <text:p>m2</text:p>
          </table:table-cell>
          <table:table-cell office:value-type="float" office:value="1776.95" table:style-name="ce16">
            <text:p><text:s/>1.776,95<text:s/></text:p>
          </table:table-cell>
          <table:table-cell office:value-type="float" office:value="58.31" table:style-name="ce16">
            <text:p><text:s/>58,31<text:s/></text:p>
          </table:table-cell>
          <table:table-cell office:value-type="float" office:value="103613.95" table:style-name="ce16">
            <text:p><text:s/>103.613,95<text:s/></text:p>
          </table:table-cell>
          <table:table-cell office:value-type="float" office:value="5.98" table:style-name="ce16">
            <text:p><text:s/>5,9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5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30288.44" table:style-name="ce17">
            <text:p><text:s/>30.288,44<text:s/></text:p>
          </table:table-cell>
          <table:table-cell office:value-type="float" office:value="1.76" table:style-name="ce17">
            <text:p><text:s/>1,7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5.001 </text:p>
          </table:table-cell>
          <table:table-cell office:value-type="string" table:style-name="ce10">
            <text:p>Mictório de louça (deca ref m711 - s/ sifão integrado), engate cromado (deca ref c4606180) e registro de pressão (deca linha c40 ref1416) ou similares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643.57000000000005" table:style-name="ce16">
            <text:p><text:s/>643,57<text:s/></text:p>
          </table:table-cell>
          <table:table-cell office:value-type="float" office:value="3217.85" table:style-name="ce16">
            <text:p><text:s/>3.217,85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5.002 </text:p>
          </table:table-cell>
          <table:table-cell office:value-type="string" table:style-name="ce10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23.78" table:style-name="ce16">
            <text:p><text:s/>223,78<text:s/></text:p>
          </table:table-cell>
          <table:table-cell office:value-type="float" office:value="895.12" table:style-name="ce16">
            <text:p><text:s/>895,1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5.003 </text:p>
          </table:table-cell>
          <table:table-cell office:value-type="string" table:style-name="ce10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463.71" table:style-name="ce16">
            <text:p><text:s/>463,71<text:s/></text:p>
          </table:table-cell>
          <table:table-cell office:value-type="float" office:value="1854.84" table:style-name="ce16">
            <text:p><text:s/>1.854,84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5.004 </text:p>
          </table:table-cell>
          <table:table-cell office:value-type="string" table:style-name="ce10">
            <text:p>Torneira de pressão, Fabrimar, série acquapress, ref 1180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379.8" table:style-name="ce16">
            <text:p><text:s/>379,80<text:s/></text:p>
          </table:table-cell>
          <table:table-cell office:value-type="float" office:value="1519.2" table:style-name="ce16">
            <text:p><text:s/>1.519,20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5.005 </text:p>
          </table:table-cell>
          <table:table-cell office:value-type="string" table:style-name="ce10">
            <text:p>Vaso sanitário convencional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349.99" table:style-name="ce16">
            <text:p><text:s/>349,99<text:s/></text:p>
          </table:table-cell>
          <table:table-cell office:value-type="float" office:value="6299.82" table:style-name="ce16">
            <text:p><text:s/>6.299,82<text:s/></text:p>
          </table:table-cell>
          <table:table-cell office:value-type="float" office:value="0.36" table:style-name="ce16">
            <text:p><text:s/>0,36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5.006 </text:p>
          </table:table-cell>
          <table:table-cell office:value-type="string" table:style-name="ce10">
            <text:p>Lavatório com bancada em granito cinza andorinha, e = 2cm, dim 2.20x0.60, com 03 cubas de embutir de louça, <text:s/>sifão ajustável metalizado, válvula cromada, torneira cromada, inclusive rodopia 10 cm, assentada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935.87" table:style-name="ce16">
            <text:p><text:s/>1.935,87<text:s/></text:p>
          </table:table-cell>
          <table:table-cell office:value-type="float" office:value="7743.48" table:style-name="ce16">
            <text:p><text:s/>7.743,48<text:s/></text:p>
          </table:table-cell>
          <table:table-cell office:value-type="float" office:value="0.45" table:style-name="ce16">
            <text:p><text:s/>0,4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5.007 </text:p>
          </table:table-cell>
          <table:table-cell office:value-type="string" table:style-name="ce10">
            <text:p>Lavatório com bancada em granito cinza andorinha, e = 2cm, dim 1.80x0.60, com 02 cubas de embutir de louça, sifão plástico, válvula plástica, torneira em aço inox, inclusive rodopia 10 cm, assentad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86.3900000000001" table:style-name="ce16">
            <text:p><text:s/>1.186,39<text:s/></text:p>
          </table:table-cell>
          <table:table-cell office:value-type="float" office:value="1186.3900000000001" table:style-name="ce16">
            <text:p><text:s/>1.186,39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5.008 </text:p>
          </table:table-cell>
          <table:table-cell office:value-type="string" table:style-name="ce10">
            <text:p>Tampo de balcão em granito cinza andorinha, e=2cm</text:p>
          </table:table-cell>
          <table:table-cell office:value-type="string" table:style-name="ce13">
            <text:p>m2</text:p>
          </table:table-cell>
          <table:table-cell office:value-type="float" office:value="18.53" table:style-name="ce16">
            <text:p><text:s/>18,53<text:s/></text:p>
          </table:table-cell>
          <table:table-cell office:value-type="float" office:value="249.45" table:style-name="ce16">
            <text:p><text:s/>249,45<text:s/></text:p>
          </table:table-cell>
          <table:table-cell office:value-type="float" office:value="4622.3100000000004" table:style-name="ce16">
            <text:p><text:s/>4.622,31<text:s/></text:p>
          </table:table-cell>
          <table:table-cell office:value-type="float" office:value="0.27" table:style-name="ce16">
            <text:p><text:s/>0,27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5.009 </text:p>
          </table:table-cell>
          <table:table-cell office:value-type="string" table:style-name="ce10">
            <text:p>Cuba de aço inox 304, dimensões 35 x 40cm, para instalação em bancada, c/ válvula cromada (deca ref 1623), sifão <text:s/>cromado (deca ref c1680), torneira cromada (deca linha c40 ref 1159) e engate de plástico ou similares - Rev 0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08.85" table:style-name="ce16">
            <text:p><text:s/>508,85<text:s/></text:p>
          </table:table-cell>
          <table:table-cell office:value-type="float" office:value="508.85" table:style-name="ce16">
            <text:p><text:s/>508,85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5.010 </text:p>
          </table:table-cell>
          <table:table-cell office:value-type="string" table:style-name="ce10">
            <text:p>Cuba de aço inox 304, dimensões 80 x 50 x 30cm, e=0,8mm, com válvula cromada, sifão cromado (deca ref c1680), torneira cromada (deca linha c40 ref 1159) e engate de plástico ou similares - Rev 03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664.11" table:style-name="ce16">
            <text:p><text:s/>1.664,11<text:s/></text:p>
          </table:table-cell>
          <table:table-cell office:value-type="float" office:value="1664.11" table:style-name="ce16">
            <text:p><text:s/>1.664,11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11 </text:p>
          </table:table-cell>
          <table:table-cell office:value-type="string" table:style-name="ce10">
            <text:p>Divisória em granito cinza andorinha para mictórios, polido, e=2cm, inclusive fixação - Rev 02</text:p>
          </table:table-cell>
          <table:table-cell office:value-type="string" table:style-name="ce13">
            <text:p>m2</text:p>
          </table:table-cell>
          <table:table-cell office:value-type="float" office:value="1.8" table:style-name="ce16">
            <text:p><text:s/>1,80<text:s/></text:p>
          </table:table-cell>
          <table:table-cell office:value-type="float" office:value="431.37" table:style-name="ce16">
            <text:p><text:s/>431,37<text:s/></text:p>
          </table:table-cell>
          <table:table-cell office:value-type="float" office:value="776.47" table:style-name="ce16">
            <text:p><text:s/>776,47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6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72014.31" table:style-name="ce17">
            <text:p><text:s/>72.014,31<text:s/></text:p>
          </table:table-cell>
          <table:table-cell office:value-type="float" office:value="4.16" table:style-name="ce17">
            <text:p><text:s/>4,1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6.001 </text:p>
          </table:table-cell>
          <table:table-cell office:value-type="string" table:style-name="ce10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285.19" table:style-name="ce16">
            <text:p><text:s/>285,19<text:s/></text:p>
          </table:table-cell>
          <table:table-cell office:value-type="float" office:value="24.65" table:style-name="ce16">
            <text:p><text:s/>24,65<text:s/></text:p>
          </table:table-cell>
          <table:table-cell office:value-type="float" office:value="7029.93" table:style-name="ce16">
            <text:p><text:s/>7.029,93<text:s/></text:p>
          </table:table-cell>
          <table:table-cell office:value-type="float" office:value="0.41" table:style-name="ce16">
            <text:p><text:s/>0,4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2 </text:p>
          </table:table-cell>
          <table:table-cell office:value-type="string" table:style-name="ce10">
            <text:p>Aplicação manual de pintura com tinta látex pva em paredes, duas demãos. af_06/2014</text:p>
          </table:table-cell>
          <table:table-cell office:value-type="string" table:style-name="ce13">
            <text:p>m2</text:p>
          </table:table-cell>
          <table:table-cell office:value-type="float" office:value="1683.53" table:style-name="ce16">
            <text:p><text:s/>1.683,53<text:s/></text:p>
          </table:table-cell>
          <table:table-cell office:value-type="float" office:value="8.82" table:style-name="ce16">
            <text:p><text:s/>8,82<text:s/></text:p>
          </table:table-cell>
          <table:table-cell office:value-type="float" office:value="14848.73" table:style-name="ce16">
            <text:p><text:s/>14.848,73<text:s/></text:p>
          </table:table-cell>
          <table:table-cell office:value-type="float" office:value="0.86" table:style-name="ce16">
            <text:p><text:s/>0,8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3 </text:p>
          </table:table-cell>
          <table:table-cell office:value-type="string" table:style-name="ce10">
            <text:p>Aplicação manual de pintura com tinta látex acrílica em paredes, duas demãos. af_06/2014</text:p>
          </table:table-cell>
          <table:table-cell office:value-type="string" table:style-name="ce13">
            <text:p>m2</text:p>
          </table:table-cell>
          <table:table-cell office:value-type="float" office:value="2490.85" table:style-name="ce16">
            <text:p><text:s/>2.490,85<text:s/></text:p>
          </table:table-cell>
          <table:table-cell office:value-type="float" office:value="9.7200000000000006" table:style-name="ce16">
            <text:p><text:s/>9,72<text:s/></text:p>
          </table:table-cell>
          <table:table-cell office:value-type="float" office:value="24211.06" table:style-name="ce16">
            <text:p><text:s/>24.211,06<text:s/></text:p>
          </table:table-cell>
          <table:table-cell office:value-type="float" office:value="1.4" table:style-name="ce16">
            <text:p><text:s/>1,4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4 </text:p>
          </table:table-cell>
          <table:table-cell office:value-type="string" table:style-name="ce10">
            <text:p>Aplicação manual de massa acrílica em superfícies externas de sacada de edifícios de múltiplos pavimentos, uma demão. af_05/2017</text:p>
          </table:table-cell>
          <table:table-cell office:value-type="string" table:style-name="ce13">
            <text:p>m2</text:p>
          </table:table-cell>
          <table:table-cell office:value-type="float" office:value="314.02" table:style-name="ce16">
            <text:p><text:s/>314,02<text:s/></text:p>
          </table:table-cell>
          <table:table-cell office:value-type="float" office:value="16.39" table:style-name="ce16">
            <text:p><text:s/>16,39<text:s/></text:p>
          </table:table-cell>
          <table:table-cell office:value-type="float" office:value="5146.79" table:style-name="ce16">
            <text:p><text:s/>5.146,79<text:s/></text:p>
          </table:table-cell>
          <table:table-cell office:value-type="float" office:value="0.3" table:style-name="ce16">
            <text:p><text:s/>0,3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5 </text:p>
          </table:table-cell>
          <table:table-cell office:value-type="string" table:style-name="ce10">
            <text:p>Pintura de proteção sobre superfícies metálicas com aplicação de 01 demão de tinta Super Galvite (Sherwin Williams ou similar) - R2</text:p>
          </table:table-cell>
          <table:table-cell office:value-type="string" table:style-name="ce13">
            <text:p>m2</text:p>
          </table:table-cell>
          <table:table-cell office:value-type="float" office:value="11.87" table:style-name="ce16">
            <text:p><text:s/>11,87<text:s/></text:p>
          </table:table-cell>
          <table:table-cell office:value-type="float" office:value="6.84" table:style-name="ce16">
            <text:p><text:s/>6,84<text:s/></text:p>
          </table:table-cell>
          <table:table-cell office:value-type="float" office:value="81.19" table:style-name="ce16">
            <text:p><text:s/>81,1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6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579.32000000000005" table:style-name="ce16">
            <text:p><text:s/>579,32<text:s/>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12165.72" table:style-name="ce16">
            <text:p><text:s/>12.165,72<text:s/></text:p>
          </table:table-cell>
          <table:table-cell office:value-type="float" office:value="0.7" table:style-name="ce16">
            <text:p><text:s/>0,7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7 </text:p>
          </table:table-cell>
          <table:table-cell office:value-type="string" table:style-name="ce10">
            <text:p>Pintura de acabamento com lixamento e aplicação de 02 demãos de esmalte sintético sobre madeira - R1</text:p>
          </table:table-cell>
          <table:table-cell office:value-type="string" table:style-name="ce13">
            <text:p>m2</text:p>
          </table:table-cell>
          <table:table-cell office:value-type="float" office:value="103.65" table:style-name="ce16">
            <text:p><text:s/>103,65<text:s/></text:p>
          </table:table-cell>
          <table:table-cell office:value-type="float" office:value="12.18" table:style-name="ce16">
            <text:p><text:s/>12,18<text:s/></text:p>
          </table:table-cell>
          <table:table-cell office:value-type="float" office:value="1262.46" table:style-name="ce16">
            <text:p><text:s/>1.262,46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6.008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74.83" table:style-name="ce16">
            <text:p><text:s/>174,83<text:s/></text:p>
          </table:table-cell>
          <table:table-cell office:value-type="float" office:value="37.1" table:style-name="ce16">
            <text:p><text:s/>37,10<text:s/></text:p>
          </table:table-cell>
          <table:table-cell office:value-type="float" office:value="6486.19" table:style-name="ce16">
            <text:p><text:s/>6.486,19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9 </text:p>
          </table:table-cell>
          <table:table-cell office:value-type="string" table:style-name="ce10">
            <text:p>Pintura de acabamento com aplicação de 02 demãos de esmalte <text:s/>sintético sobre superfícies metálicas - R1</text:p>
          </table:table-cell>
          <table:table-cell office:value-type="string" table:style-name="ce13">
            <text:p>m2</text:p>
          </table:table-cell>
          <table:table-cell office:value-type="float" office:value="62.73" table:style-name="ce16">
            <text:p><text:s/>62,73<text:s/></text:p>
          </table:table-cell>
          <table:table-cell office:value-type="float" office:value="12.47" table:style-name="ce16">
            <text:p><text:s/>12,47<text:s/></text:p>
          </table:table-cell>
          <table:table-cell office:value-type="float" office:value="782.24" table:style-name="ce16">
            <text:p><text:s/>782,24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7 </text:p>
          </table:table-cell>
          <table:table-cell office:value-type="string" table:style-name="ce11">
            <text:p>ACESSIBILIDADE</text:p>
          </table:table-cell>
          <table:table-cell table:style-name="ce13"/>
          <table:table-cell table:number-columns-repeated="2" table:style-name="ce16"/>
          <table:table-cell office:value-type="float" office:value="39757.83" table:style-name="ce17">
            <text:p><text:s/>39.757,83<text:s/></text:p>
          </table:table-cell>
          <table:table-cell office:value-type="float" office:value="2.2999999999999998" table:style-name="ce17">
            <text:p><text:s/>2,3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1 </text:p>
          </table:table-cell>
          <table:table-cell office:value-type="string" table:style-name="ce10">
            <text:p>Barra de apoio reta, em aco inox polido, comprimento 80 cm, <text:s/>fixada na parede - fornecimento e instalação. af_01/2020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266.60000000000002" table:style-name="ce16">
            <text:p><text:s/>266,60<text:s/></text:p>
          </table:table-cell>
          <table:table-cell office:value-type="float" office:value="2132.8000000000002" table:style-name="ce16">
            <text:p><text:s/>2.132,80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2 </text:p>
          </table:table-cell>
          <table:table-cell office:value-type="string" table:style-name="ce10">
            <text:p>Barra de apoio reta, em aco inox polido, comprimento 70 cm, <text:s/>fixada na parede - fornecimento e instalação. af_01/2020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55.61" table:style-name="ce16">
            <text:p><text:s/>255,61<text:s/></text:p>
          </table:table-cell>
          <table:table-cell office:value-type="float" office:value="1022.44" table:style-name="ce16">
            <text:p><text:s/>1.022,44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3 </text:p>
          </table:table-cell>
          <table:table-cell office:value-type="string" table:style-name="ce10">
            <text:p>Barra de apoio, reta, fixa, em aço inox, l=40cm, d=1 1/2", Jackwal ou similar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43.22999999999999" table:style-name="ce16">
            <text:p><text:s/>143,23<text:s/></text:p>
          </table:table-cell>
          <table:table-cell office:value-type="float" office:value="1145.8399999999999" table:style-name="ce16">
            <text:p><text:s/>1.145,84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4 </text:p>
          </table:table-cell>
          <table:table-cell office:value-type="string" table:style-name="ce10">
            <text:p>Kit de alarme para WC PNE, composto por botoeira e sirene audiovisual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623.52" table:style-name="ce16">
            <text:p><text:s/>623,52<text:s/></text:p>
          </table:table-cell>
          <table:table-cell office:value-type="float" office:value="2494.08" table:style-name="ce16">
            <text:p><text:s/>2.494,08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7.005 </text:p>
          </table:table-cell>
          <table:table-cell office:value-type="string" table:style-name="ce10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018.22" table:style-name="ce16">
            <text:p><text:s/>1.018,22<text:s/></text:p>
          </table:table-cell>
          <table:table-cell office:value-type="float" office:value="4072.88" table:style-name="ce16">
            <text:p><text:s/>4.072,88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6 </text:p>
          </table:table-cell>
          <table:table-cell office:value-type="string" table:style-name="ce10">
            <text:p>Placa de indicativa em alumínio e ferro fundido com texto em braile em alto relevo, dim.: 15 x 23 cm</text:p>
          </table:table-cell>
          <table:table-cell office:value-type="string" table:style-name="ce13">
            <text:p>Un</text:p>
          </table:table-cell>
          <table:table-cell office:value-type="float" office:value="44" table:style-name="ce16">
            <text:p><text:s/>44,00<text:s/></text:p>
          </table:table-cell>
          <table:table-cell office:value-type="float" office:value="144.87" table:style-name="ce16">
            <text:p><text:s/>144,87<text:s/></text:p>
          </table:table-cell>
          <table:table-cell office:value-type="float" office:value="6374.28" table:style-name="ce16">
            <text:p><text:s/>6.374,28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7.007 </text:p>
          </table:table-cell>
          <table:table-cell office:value-type="string" table:style-name="ce10">
            <text:p>Corrimão em aço inox ø=1 1/2", duplo, h=90cm</text:p>
          </table:table-cell>
          <table:table-cell office:value-type="string" table:style-name="ce13">
            <text:p>m</text:p>
          </table:table-cell>
          <table:table-cell office:value-type="float" office:value="46.54" table:style-name="ce16">
            <text:p><text:s/>46,54<text:s/></text:p>
          </table:table-cell>
          <table:table-cell office:value-type="float" office:value="256.48" table:style-name="ce16">
            <text:p><text:s/>256,48<text:s/></text:p>
          </table:table-cell>
          <table:table-cell office:value-type="float" office:value="11936.58" table:style-name="ce16">
            <text:p><text:s/>11.936,58<text:s/></text:p>
          </table:table-cell>
          <table:table-cell office:value-type="float" office:value="0.69" table:style-name="ce16">
            <text:p><text:s/>0,6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8 </text:p>
          </table:table-cell>
          <table:table-cell office:value-type="string" table:style-name="ce10">
            <text:p>Guarda-corpo em tubos de aço galvanizado (altura = 1.00), com barras verticais a cada 2.00m (1 1/2") e barra horizontal superior (2")</text:p>
          </table:table-cell>
          <table:table-cell office:value-type="string" table:style-name="ce13">
            <text:p>m</text:p>
          </table:table-cell>
          <table:table-cell office:value-type="float" office:value="46.54" table:style-name="ce16">
            <text:p><text:s/>46,54<text:s/></text:p>
          </table:table-cell>
          <table:table-cell office:value-type="float" office:value="155.69" table:style-name="ce16">
            <text:p><text:s/>155,69<text:s/></text:p>
          </table:table-cell>
          <table:table-cell office:value-type="float" office:value="7245.81" table:style-name="ce16">
            <text:p><text:s/>7.245,81<text:s/></text:p>
          </table:table-cell>
          <table:table-cell office:value-type="float" office:value="0.42" table:style-name="ce16">
            <text:p><text:s/>0,4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9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2.94" table:style-name="ce16">
            <text:p><text:s/>2,94<text:s/></text:p>
          </table:table-cell>
          <table:table-cell office:value-type="float" office:value="24.07" table:style-name="ce16">
            <text:p><text:s/>24,07<text:s/></text:p>
          </table:table-cell>
          <table:table-cell office:value-type="float" office:value="70.77" table:style-name="ce16">
            <text:p><text:s/>70,7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7.010 </text:p>
          </table:table-cell>
          <table:table-cell office:value-type="string" table:style-name="ce10">
            <text:p>Demolição de piso de alta resistência</text:p>
          </table:table-cell>
          <table:table-cell office:value-type="string" table:style-name="ce13">
            <text:p>m2</text:p>
          </table:table-cell>
          <table:table-cell office:value-type="float" office:value="7.73" table:style-name="ce16">
            <text:p><text:s/>7,73<text:s/></text:p>
          </table:table-cell>
          <table:table-cell office:value-type="float" office:value="18.48" table:style-name="ce16">
            <text:p><text:s/>18,48<text:s/></text:p>
          </table:table-cell>
          <table:table-cell office:value-type="float" office:value="142.85" table:style-name="ce16">
            <text:p><text:s/>142,8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1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0.67" table:style-name="ce16">
            <text:p><text:s/>10,67<text:s/></text:p>
          </table:table-cell>
          <table:table-cell office:value-type="float" office:value="18.28" table:style-name="ce16">
            <text:p><text:s/>18,28<text:s/></text:p>
          </table:table-cell>
          <table:table-cell office:value-type="float" office:value="195.05" table:style-name="ce16">
            <text:p><text:s/>195,0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12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0.67" table:style-name="ce16">
            <text:p><text:s/>10,67<text:s/></text:p>
          </table:table-cell>
          <table:table-cell office:value-type="float" office:value="18.28" table:style-name="ce16">
            <text:p><text:s/>18,28<text:s/></text:p>
          </table:table-cell>
          <table:table-cell office:value-type="float" office:value="195.05" table:style-name="ce16">
            <text:p><text:s/>195,0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7.013 </text:p>
          </table:table-cell>
          <table:table-cell office:value-type="string" table:style-name="ce10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3">
            <text:p>m2</text:p>
          </table:table-cell>
          <table:table-cell office:value-type="float" office:value="9.59" table:style-name="ce16">
            <text:p><text:s/>9,59<text:s/></text:p>
          </table:table-cell>
          <table:table-cell office:value-type="float" office:value="101.51" table:style-name="ce16">
            <text:p><text:s/>101,51<text:s/></text:p>
          </table:table-cell>
          <table:table-cell office:value-type="float" office:value="973.48" table:style-name="ce16">
            <text:p><text:s/>973,48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14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47" table:style-name="ce16">
            <text:p><text:s/>47,00<text:s/></text:p>
          </table:table-cell>
          <table:table-cell office:value-type="float" office:value="37.36" table:style-name="ce16">
            <text:p><text:s/>37,36<text:s/></text:p>
          </table:table-cell>
          <table:table-cell office:value-type="float" office:value="1755.92" table:style-name="ce16">
            <text:p><text:s/>1.755,92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8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82452.77" table:style-name="ce17">
            <text:p><text:s/>82.452,77<text:s/></text:p>
          </table:table-cell>
          <table:table-cell office:value-type="float" office:value="4.76" table:style-name="ce17">
            <text:p><text:s/>4,7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8.001 </text:p>
          </table:table-cell>
          <table:table-cell office:value-type="string" table:style-name="ce10">
            <text:p>Quadro escolar em fórmica branca com moldura</text:p>
          </table:table-cell>
          <table:table-cell office:value-type="string" table:style-name="ce13">
            <text:p>m2</text:p>
          </table:table-cell>
          <table:table-cell office:value-type="float" office:value="145.34" table:style-name="ce16">
            <text:p><text:s/>145,34<text:s/></text:p>
          </table:table-cell>
          <table:table-cell office:value-type="float" office:value="282.10000000000002" table:style-name="ce16">
            <text:p><text:s/>282,10<text:s/></text:p>
          </table:table-cell>
          <table:table-cell office:value-type="float" office:value="41000.410000000003" table:style-name="ce16">
            <text:p><text:s/>41.000,41<text:s/></text:p>
          </table:table-cell>
          <table:table-cell office:value-type="float" office:value="2.37" table:style-name="ce16">
            <text:p><text:s/>2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8.002 </text:p>
          </table:table-cell>
          <table:table-cell office:value-type="string" table:style-name="ce10">
            <text:p>Mastro triplo em tubo ferro galvanizado, alt (útil)= 6m (3,80m x 2" + 2,20m x 1 1/2"), inclusive base de concreto ciclópic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054.37" table:style-name="ce16">
            <text:p><text:s/>3.054,37<text:s/></text:p>
          </table:table-cell>
          <table:table-cell office:value-type="float" office:value="3054.37" table:style-name="ce16">
            <text:p><text:s/>3.054,37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8.003 </text:p>
          </table:table-cell>
          <table:table-cell office:value-type="string" table:style-name="ce10">
            <text:p>Pórtico revestido com textura e placas em aço com logomarca do Estado e letreiro da escola (6,25 x 0,60 m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7587.63" table:style-name="ce16">
            <text:p><text:s/>27.587,63<text:s/></text:p>
          </table:table-cell>
          <table:table-cell office:value-type="float" office:value="27587.63" table:style-name="ce16">
            <text:p><text:s/>27.587,63<text:s/></text:p>
          </table:table-cell>
          <table:table-cell office:value-type="float" office:value="1.59" table:style-name="ce16">
            <text:p><text:s/>1,5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8.004 </text:p>
          </table:table-cell>
          <table:table-cell office:value-type="string" table:style-name="ce10">
            <text:p>Placa de inauguração de obra em alumínio 0,60 x 0,80 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389.85" table:style-name="ce16">
            <text:p><text:s/>1.389,85<text:s/></text:p>
          </table:table-cell>
          <table:table-cell office:value-type="float" office:value="1389.85" table:style-name="ce16">
            <text:p><text:s/>1.389,85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8.005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5709.4" table:style-name="ce16">
            <text:p><text:s/>5.709,40<text:s/></text:p>
          </table:table-cell>
          <table:table-cell office:value-type="float" office:value="1.65" table:style-name="ce16">
            <text:p><text:s/>1,65<text:s/></text:p>
          </table:table-cell>
          <table:table-cell office:value-type="float" office:value="9420.51" table:style-name="ce16">
            <text:p><text:s/>9.420,51<text:s/></text:p>
          </table:table-cell>
          <table:table-cell office:value-type="float" office:value="0.54" table:style-name="ce16">
            <text:p><text:s/>0,5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AMPLIAÇÃO DO COLÉGIO ESTADUAL SILVIO ROMERO, LOCALIZADO NO MUNICÍPIO DE LAGARTO/SE</text:p>
          </table:table-cell>
          <table:table-cell table:style-name="ce13"/>
          <table:table-cell table:number-columns-repeated="2" table:style-name="ce16"/>
          <table:table-cell office:value-type="float" office:value="791777.61" table:style-name="ce17">
            <text:p><text:s/>791.777,61<text:s/></text:p>
          </table:table-cell>
          <table:table-cell office:value-type="float" office:value="28.29" table:style-name="ce17">
            <text:p><text:s/>28,2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1 </text:p>
          </table:table-cell>
          <table:table-cell office:value-type="string" table:style-name="ce11">
            <text:p>SERVIÇO PRELIMINAR</text:p>
          </table:table-cell>
          <table:table-cell table:style-name="ce13"/>
          <table:table-cell table:number-columns-repeated="2" table:style-name="ce16"/>
          <table:table-cell office:value-type="float" office:value="17947.61" table:style-name="ce17">
            <text:p><text:s/>17.947,61<text:s/></text:p>
          </table:table-cell>
          <table:table-cell office:value-type="float" office:value="2.2000000000000002" table:style-name="ce17">
            <text:p><text:s/>2,2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1 </text:p>
          </table:table-cell>
          <table:table-cell office:value-type="string" table:style-name="ce10">
            <text:p>Limpeza manual de terreno com vegetação rasteira, incluindo roçagem e queima</text:p>
          </table:table-cell>
          <table:table-cell office:value-type="string" table:style-name="ce13">
            <text:p>m2</text:p>
          </table:table-cell>
          <table:table-cell office:value-type="float" office:value="465.98" table:style-name="ce16">
            <text:p><text:s/>465,98<text:s/></text:p>
          </table:table-cell>
          <table:table-cell office:value-type="float" office:value="4.1100000000000003" table:style-name="ce16">
            <text:p><text:s/>4,11<text:s/></text:p>
          </table:table-cell>
          <table:table-cell office:value-type="float" office:value="1915.18" table:style-name="ce16">
            <text:p><text:s/>1.915,18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1.002 </text:p>
          </table:table-cell>
          <table:table-cell office:value-type="string" table:style-name="ce10">
            <text:p>Remoção de árvore, porte médio, com utilização de retro-escavadeira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07.54" table:style-name="ce16">
            <text:p><text:s/>107,54<text:s/></text:p>
          </table:table-cell>
          <table:table-cell office:value-type="float" office:value="322.62" table:style-name="ce16">
            <text:p><text:s/>322,62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3 </text:p>
          </table:table-cell>
          <table:table-cell office:value-type="string" table:style-name="ce10">
            <text:p>Mobilização e desmobilização de pessoal e equipamentos - sondagem a percussão - dmt de 61 a 100 Km de Aracaju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594.99" table:style-name="ce16">
            <text:p><text:s/>4.594,99<text:s/></text:p>
          </table:table-cell>
          <table:table-cell office:value-type="float" office:value="4594.99" table:style-name="ce16">
            <text:p><text:s/>4.594,99<text:s/></text:p>
          </table:table-cell>
          <table:table-cell office:value-type="float" office:value="0.57999999999999996" table:style-name="ce16">
            <text:p><text:s/>0,58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01.004 </text:p>
          </table:table-cell>
          <table:table-cell office:value-type="string" table:style-name="ce10">
            <text:p>Porjeto estrutural incluindo a fundação ( área de ampliação do colégio) <text:s/>- quantidade 935,85 m² preço unitario 8,38/m² (( 500,00 m² x 8,99) + (435,85m² x 7,69 )=7.846,69/935,85=8,38/m²) - valor total = R$ 7.842,42</text:p>
          </table:table-cell>
          <table:table-cell office:value-type="string" table:style-name="ce13">
            <text:p>m2</text:p>
          </table:table-cell>
          <table:table-cell office:value-type="float" office:value="935.85" table:style-name="ce16">
            <text:p><text:s/>935,85<text:s/></text:p>
          </table:table-cell>
          <table:table-cell office:value-type="float" office:value="7.34" table:style-name="ce16">
            <text:p><text:s/>7,34<text:s/></text:p>
          </table:table-cell>
          <table:table-cell office:value-type="float" office:value="6869.14" table:style-name="ce16">
            <text:p><text:s/>6.869,14<text:s/></text:p>
          </table:table-cell>
          <table:table-cell office:value-type="float" office:value="0.87" table:style-name="ce16">
            <text:p><text:s/>0,8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1.005 </text:p>
          </table:table-cell>
          <table:table-cell office:value-type="string" table:style-name="ce10">
            <text:p>Sondagem a percussão</text:p>
          </table:table-cell>
          <table:table-cell office:value-type="string" table:style-name="ce13">
            <text:p>m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122.37" table:style-name="ce16">
            <text:p><text:s/>122,37<text:s/></text:p>
          </table:table-cell>
          <table:table-cell office:value-type="float" office:value="1468.44" table:style-name="ce16">
            <text:p><text:s/>1.468,44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6 </text:p>
          </table:table-cell>
          <table:table-cell office:value-type="string" table:style-name="ce10">
            <text:p>Locação de construção de edificação entre 200 e 1000 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465.98" table:style-name="ce16">
            <text:p><text:s/>465,98<text:s/></text:p>
          </table:table-cell>
          <table:table-cell office:value-type="float" office:value="5.96" table:style-name="ce16">
            <text:p><text:s/>5,96<text:s/></text:p>
          </table:table-cell>
          <table:table-cell office:value-type="float" office:value="2777.24" table:style-name="ce16">
            <text:p><text:s/>2.777,24<text:s/></text:p>
          </table:table-cell>
          <table:table-cell office:value-type="float" office:value="0.35" table:style-name="ce16">
            <text:p><text:s/>0,3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2 </text:p>
          </table:table-cell>
          <table:table-cell office:value-type="string" table:style-name="ce11">
            <text:p>FUNDAÇÃO / ESTRUTURA</text:p>
          </table:table-cell>
          <table:table-cell table:style-name="ce13"/>
          <table:table-cell table:number-columns-repeated="2" table:style-name="ce16"/>
          <table:table-cell office:value-type="float" office:value="103589.63" table:style-name="ce17">
            <text:p><text:s/>103.589,63<text:s/></text:p>
          </table:table-cell>
          <table:table-cell office:value-type="float" office:value="13.08" table:style-name="ce17">
            <text:p><text:s/>13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1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44.32" table:style-name="ce16">
            <text:p><text:s/>44,32<text:s/></text:p>
          </table:table-cell>
          <table:table-cell office:value-type="float" office:value="36.26" table:style-name="ce16">
            <text:p><text:s/>36,26<text:s/></text:p>
          </table:table-cell>
          <table:table-cell office:value-type="float" office:value="1607.04" table:style-name="ce16">
            <text:p><text:s/>1.607,04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2 </text:p>
          </table:table-cell>
          <table:table-cell office:value-type="string" table:style-name="ce10">
            <text:p>Lastro de concreto magro, aplicado em blocos de coroamento ou sapatas, espessura de 5 cm. af_08/2017</text:p>
          </table:table-cell>
          <table:table-cell office:value-type="string" table:style-name="ce13">
            <text:p>m2</text:p>
          </table:table-cell>
          <table:table-cell office:value-type="float" office:value="13.92" table:style-name="ce16">
            <text:p><text:s/>13,92<text:s/></text:p>
          </table:table-cell>
          <table:table-cell office:value-type="float" office:value="27.8" table:style-name="ce16">
            <text:p><text:s/>27,80<text:s/></text:p>
          </table:table-cell>
          <table:table-cell office:value-type="float" office:value="386.98" table:style-name="ce16">
            <text:p><text:s/>386,98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3 </text:p>
          </table:table-cell>
          <table:table-cell office:value-type="string" table:style-name="ce10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3">
            <text:p>m3</text:p>
          </table:table-cell>
          <table:table-cell office:value-type="float" office:value="54.79" table:style-name="ce16">
            <text:p><text:s/>54,79<text:s/></text:p>
          </table:table-cell>
          <table:table-cell office:value-type="float" office:value="332.81" table:style-name="ce16">
            <text:p><text:s/>332,81<text:s/></text:p>
          </table:table-cell>
          <table:table-cell office:value-type="float" office:value="18234.66" table:style-name="ce16">
            <text:p><text:s/>18.234,66<text:s/></text:p>
          </table:table-cell>
          <table:table-cell office:value-type="float" office:value="2.2999999999999998" table:style-name="ce16">
            <text:p><text:s/>2,3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4 </text:p>
          </table:table-cell>
          <table:table-cell office:value-type="string" table:style-name="ce10">
            <text:p>Concreto Armado fck=21,0MPa, usinado, bombeado, adensado e lançado, para Uso Geral, com formas planas em compensado resinado 12mm (05 usos)</text:p>
          </table:table-cell>
          <table:table-cell office:value-type="string" table:style-name="ce13">
            <text:p>m3</text:p>
          </table:table-cell>
          <table:table-cell office:value-type="float" office:value="19.54" table:style-name="ce16">
            <text:p><text:s/>19,54<text:s/></text:p>
          </table:table-cell>
          <table:table-cell office:value-type="float" office:value="2057.5300000000002" table:style-name="ce16">
            <text:p><text:s/>2.057,53<text:s/></text:p>
          </table:table-cell>
          <table:table-cell office:value-type="float" office:value="40204.14" table:style-name="ce16">
            <text:p><text:s/>40.204,14<text:s/></text:p>
          </table:table-cell>
          <table:table-cell office:value-type="float" office:value="5.08" table:style-name="ce16">
            <text:p><text:s/>5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2.005 </text:p>
          </table:table-cell>
          <table:table-cell office:value-type="string" table:style-name="ce10">
            <text:p>Reaterro manual de valas com espalhamento s/ compactação</text:p>
          </table:table-cell>
          <table:table-cell office:value-type="string" table:style-name="ce13">
            <text:p>m3</text:p>
          </table:table-cell>
          <table:table-cell office:value-type="float" office:value="14.85" table:style-name="ce16">
            <text:p><text:s/>14,85<text:s/></text:p>
          </table:table-cell>
          <table:table-cell office:value-type="float" office:value="16.47" table:style-name="ce16">
            <text:p><text:s/>16,47<text:s/></text:p>
          </table:table-cell>
          <table:table-cell office:value-type="float" office:value="244.58" table:style-name="ce16">
            <text:p><text:s/>244,58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6 </text:p>
          </table:table-cell>
          <table:table-cell office:value-type="string" table:style-name="ce10">
            <text:p>Aterro de caixão de ediificação, com fornec. de areia, adensada com água</text:p>
          </table:table-cell>
          <table:table-cell office:value-type="string" table:style-name="ce13">
            <text:p>m3</text:p>
          </table:table-cell>
          <table:table-cell office:value-type="float" office:value="160.43" table:style-name="ce16">
            <text:p><text:s/>160,43<text:s/></text:p>
          </table:table-cell>
          <table:table-cell office:value-type="float" office:value="128.51" table:style-name="ce16">
            <text:p><text:s/>128,51<text:s/></text:p>
          </table:table-cell>
          <table:table-cell office:value-type="float" office:value="20616.86" table:style-name="ce16">
            <text:p><text:s/>20.616,86<text:s/></text:p>
          </table:table-cell>
          <table:table-cell office:value-type="float" office:value="2.6" table:style-name="ce16">
            <text:p><text:s/>2,6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2.007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496.14" table:style-name="ce16">
            <text:p><text:s/>496,14<text:s/></text:p>
          </table:table-cell>
          <table:table-cell office:value-type="float" office:value="5.4" table:style-name="ce16">
            <text:p><text:s/>5,40<text:s/></text:p>
          </table:table-cell>
          <table:table-cell office:value-type="float" office:value="2679.16" table:style-name="ce16">
            <text:p><text:s/>2.679,16<text:s/></text:p>
          </table:table-cell>
          <table:table-cell office:value-type="float" office:value="0.34" table:style-name="ce16">
            <text:p><text:s/>0,3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8 </text:p>
          </table:table-cell>
          <table:table-cell office:value-type="string" table:style-name="ce10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3">
            <text:p>m2</text:p>
          </table:table-cell>
          <table:table-cell office:value-type="float" office:value="419.15" table:style-name="ce16">
            <text:p><text:s/>419,15<text:s/></text:p>
          </table:table-cell>
          <table:table-cell office:value-type="float" office:value="19.09" table:style-name="ce16">
            <text:p><text:s/>19,09<text:s/></text:p>
          </table:table-cell>
          <table:table-cell office:value-type="float" office:value="8001.57" table:style-name="ce16">
            <text:p><text:s/>8.001,57<text:s/></text:p>
          </table:table-cell>
          <table:table-cell office:value-type="float" office:value="1.01" table:style-name="ce16">
            <text:p><text:s/>1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9 </text:p>
          </table:table-cell>
          <table:table-cell office:value-type="string" table:style-name="ce10">
            <text:p>Camada impermeabilizadora, espessura = 7,0cm, c/ concreto fck = 21mpa</text:p>
          </table:table-cell>
          <table:table-cell office:value-type="string" table:style-name="ce13">
            <text:p>m2</text:p>
          </table:table-cell>
          <table:table-cell office:value-type="float" office:value="496.14" table:style-name="ce16">
            <text:p><text:s/>496,14<text:s/></text:p>
          </table:table-cell>
          <table:table-cell office:value-type="float" office:value="23.41" table:style-name="ce16">
            <text:p><text:s/>23,41<text:s/></text:p>
          </table:table-cell>
          <table:table-cell office:value-type="float" office:value="11614.64" table:style-name="ce16">
            <text:p><text:s/>11.614,64<text:s/></text:p>
          </table:table-cell>
          <table:table-cell office:value-type="float" office:value="1.47" table:style-name="ce16">
            <text:p><text:s/>1,4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3 </text:p>
          </table:table-cell>
          <table:table-cell office:value-type="string" table:style-name="ce11">
            <text:p>ELEVAÇÃO</text:p>
          </table:table-cell>
          <table:table-cell table:style-name="ce13"/>
          <table:table-cell table:number-columns-repeated="2" table:style-name="ce16"/>
          <table:table-cell office:value-type="float" office:value="23448.59" table:style-name="ce17">
            <text:p><text:s/>23.448,59<text:s/></text:p>
          </table:table-cell>
          <table:table-cell office:value-type="float" office:value="2.97" table:style-name="ce17">
            <text:p><text:s/>2,9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3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457.87" table:style-name="ce16">
            <text:p><text:s/>457,87<text:s/></text:p>
          </table:table-cell>
          <table:table-cell office:value-type="float" office:value="34.04" table:style-name="ce16">
            <text:p><text:s/>34,04<text:s/></text:p>
          </table:table-cell>
          <table:table-cell office:value-type="float" office:value="15585.89" table:style-name="ce16">
            <text:p><text:s/>15.585,89<text:s/></text:p>
          </table:table-cell>
          <table:table-cell office:value-type="float" office:value="1.97" table:style-name="ce16">
            <text:p><text:s/>1,9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3.002 </text:p>
          </table:table-cell>
          <table:table-cell office:value-type="string" table:style-name="ce10">
            <text:p>Prateleira pre-moldada de concreto, esp=5cm</text:p>
          </table:table-cell>
          <table:table-cell office:value-type="string" table:style-name="ce13">
            <text:p>m2</text:p>
          </table:table-cell>
          <table:table-cell office:value-type="float" office:value="20.07" table:style-name="ce16">
            <text:p><text:s/>20,07<text:s/></text:p>
          </table:table-cell>
          <table:table-cell office:value-type="float" office:value="373.93" table:style-name="ce16">
            <text:p><text:s/>373,93<text:s/></text:p>
          </table:table-cell>
          <table:table-cell office:value-type="float" office:value="7504.78" table:style-name="ce16">
            <text:p><text:s/>7.504,78<text:s/></text:p>
          </table:table-cell>
          <table:table-cell office:value-type="float" office:value="0.95" table:style-name="ce16">
            <text:p><text:s/>0,9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3.003 </text:p>
          </table:table-cell>
          <table:table-cell office:value-type="string" table:style-name="ce10">
            <text:p>Cintas e vergas em concreto armado pré-moldado fck=15 mpa, seção 9x12cm</text:p>
          </table:table-cell>
          <table:table-cell office:value-type="string" table:style-name="ce13">
            <text:p>m</text:p>
          </table:table-cell>
          <table:table-cell office:value-type="float" office:value="8.6999999999999993" table:style-name="ce16">
            <text:p><text:s/>8,70<text:s/></text:p>
          </table:table-cell>
          <table:table-cell office:value-type="float" office:value="41.14" table:style-name="ce16">
            <text:p><text:s/>41,14<text:s/></text:p>
          </table:table-cell>
          <table:table-cell office:value-type="float" office:value="357.92" table:style-name="ce16">
            <text:p><text:s/>357,9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4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145191.88" table:style-name="ce17">
            <text:p><text:s/>145.191,88<text:s/></text:p>
          </table:table-cell>
          <table:table-cell office:value-type="float" office:value="18.329999999999998" table:style-name="ce17">
            <text:p><text:s/>18,3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1 </text:p>
          </table:table-cell>
          <table:table-cell office:value-type="string" table:style-name="ce10">
            <text:p>Madeiramento em massaranduba/madeira de lei, tesoura com vão de <text:s/>10m a 12 m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2173.13" table:style-name="ce16">
            <text:p><text:s/>2.173,13<text:s/></text:p>
          </table:table-cell>
          <table:table-cell office:value-type="float" office:value="15211.91" table:style-name="ce16">
            <text:p><text:s/>15.211,91<text:s/></text:p>
          </table:table-cell>
          <table:table-cell office:value-type="float" office:value="1.92" table:style-name="ce16">
            <text:p><text:s/>1,9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2 </text:p>
          </table:table-cell>
          <table:table-cell office:value-type="string" table:style-name="ce10">
            <text:p>Madeiramento em massaranduba/madeira de lei, peça serrada 7cm x 20 cm com abertura de encaixes</text:p>
          </table:table-cell>
          <table:table-cell office:value-type="string" table:style-name="ce13">
            <text:p>m</text:p>
          </table:table-cell>
          <table:table-cell office:value-type="float" office:value="395.68" table:style-name="ce16">
            <text:p><text:s/>395,68<text:s/></text:p>
          </table:table-cell>
          <table:table-cell office:value-type="float" office:value="136.05000000000001" table:style-name="ce16">
            <text:p><text:s/>136,05<text:s/></text:p>
          </table:table-cell>
          <table:table-cell office:value-type="float" office:value="53832.26" table:style-name="ce16">
            <text:p><text:s/>53.832,26<text:s/></text:p>
          </table:table-cell>
          <table:table-cell office:value-type="float" office:value="6.8" table:style-name="ce16">
            <text:p><text:s/>6,8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3 </text:p>
          </table:table-cell>
          <table:table-cell office:value-type="string" table:style-name="ce10">
            <text:p>Madeiramento em massaranduba/madeira de lei, acabamento serrado c/ ripão 5 x 3cm e <text:s/>ripa 4 x 1,5cm, exclusive peças principais</text:p>
          </table:table-cell>
          <table:table-cell office:value-type="string" table:style-name="ce13">
            <text:p>m2</text:p>
          </table:table-cell>
          <table:table-cell office:value-type="float" office:value="499.52" table:style-name="ce16">
            <text:p><text:s/>499,52<text:s/></text:p>
          </table:table-cell>
          <table:table-cell office:value-type="float" office:value="97.64" table:style-name="ce16">
            <text:p><text:s/>97,64<text:s/></text:p>
          </table:table-cell>
          <table:table-cell office:value-type="float" office:value="48773.13" table:style-name="ce16">
            <text:p><text:s/>48.773,13<text:s/></text:p>
          </table:table-cell>
          <table:table-cell office:value-type="float" office:value="6.16" table:style-name="ce16">
            <text:p><text:s/>6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4 </text:p>
          </table:table-cell>
          <table:table-cell office:value-type="string" table:style-name="ce10">
            <text:p>Telhamento com telha cerâmica tipo canal, comum, cor vermelha, Itabaiana ou similar</text:p>
          </table:table-cell>
          <table:table-cell office:value-type="string" table:style-name="ce13">
            <text:p>m2</text:p>
          </table:table-cell>
          <table:table-cell office:value-type="float" office:value="499.52" table:style-name="ce16">
            <text:p><text:s/>499,52<text:s/></text:p>
          </table:table-cell>
          <table:table-cell office:value-type="float" office:value="46.48" table:style-name="ce16">
            <text:p><text:s/>46,48<text:s/></text:p>
          </table:table-cell>
          <table:table-cell office:value-type="float" office:value="23217.69" table:style-name="ce16">
            <text:p><text:s/>23.217,69<text:s/></text:p>
          </table:table-cell>
          <table:table-cell office:value-type="float" office:value="2.93" table:style-name="ce16">
            <text:p><text:s/>2,9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5 </text:p>
          </table:table-cell>
          <table:table-cell office:value-type="string" table:style-name="ce10">
            <text:p>Tabeira de madeira lei, 1a qualidade, 2,5x10,0cm para beiral de telhado</text:p>
          </table:table-cell>
          <table:table-cell office:value-type="string" table:style-name="ce13">
            <text:p>m</text:p>
          </table:table-cell>
          <table:table-cell office:value-type="float" office:value="99.26" table:style-name="ce16">
            <text:p><text:s/>99,26<text:s/></text:p>
          </table:table-cell>
          <table:table-cell office:value-type="float" office:value="21.21" table:style-name="ce16">
            <text:p><text:s/>21,21<text:s/></text:p>
          </table:table-cell>
          <table:table-cell office:value-type="float" office:value="2105.3000000000002" table:style-name="ce16">
            <text:p><text:s/>2.105,30<text:s/></text:p>
          </table:table-cell>
          <table:table-cell office:value-type="float" office:value="0.27" table:style-name="ce16">
            <text:p><text:s/>0,2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4.006 </text:p>
          </table:table-cell>
          <table:table-cell office:value-type="string" table:style-name="ce10">
            <text:p>Emassamento de algeroz</text:p>
          </table:table-cell>
          <table:table-cell office:value-type="string" table:style-name="ce13">
            <text:p>m</text:p>
          </table:table-cell>
          <table:table-cell office:value-type="float" office:value="9.93" table:style-name="ce16">
            <text:p><text:s/>9,93<text:s/></text:p>
          </table:table-cell>
          <table:table-cell office:value-type="float" office:value="8.9499999999999993" table:style-name="ce16">
            <text:p><text:s/>8,95<text:s/></text:p>
          </table:table-cell>
          <table:table-cell office:value-type="float" office:value="88.87" table:style-name="ce16">
            <text:p><text:s/>88,87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4.007 </text:p>
          </table:table-cell>
          <table:table-cell office:value-type="string" table:style-name="ce10">
            <text:p>Emassamento de beiral de telha ceramica</text:p>
          </table:table-cell>
          <table:table-cell office:value-type="string" table:style-name="ce13">
            <text:p>m</text:p>
          </table:table-cell>
          <table:table-cell office:value-type="float" office:value="99.58" table:style-name="ce16">
            <text:p><text:s/>99,58<text:s/></text:p>
          </table:table-cell>
          <table:table-cell office:value-type="float" office:value="5.07" table:style-name="ce16">
            <text:p><text:s/>5,07<text:s/></text:p>
          </table:table-cell>
          <table:table-cell office:value-type="float" office:value="504.87" table:style-name="ce16">
            <text:p><text:s/>504,87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4.008 </text:p>
          </table:table-cell>
          <table:table-cell office:value-type="string" table:style-name="ce10">
            <text:p>Emassamento de cumeeira com telha cerâmica - Rev. 01</text:p>
          </table:table-cell>
          <table:table-cell office:value-type="string" table:style-name="ce13">
            <text:p>m</text:p>
          </table:table-cell>
          <table:table-cell office:value-type="float" office:value="49.79" table:style-name="ce16">
            <text:p><text:s/>49,79<text:s/></text:p>
          </table:table-cell>
          <table:table-cell office:value-type="float" office:value="29.28" table:style-name="ce16">
            <text:p><text:s/>29,28<text:s/></text:p>
          </table:table-cell>
          <table:table-cell office:value-type="float" office:value="1457.85" table:style-name="ce16">
            <text:p><text:s/>1.457,85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5 </text:p>
          </table:table-cell>
          <table:table-cell office:value-type="string" table:style-name="ce11">
            <text:p>RESERVATORIO SUPERIOR</text:p>
          </table:table-cell>
          <table:table-cell table:style-name="ce13"/>
          <table:table-cell table:number-columns-repeated="2" table:style-name="ce16"/>
          <table:table-cell office:value-type="float" office:value="94931.17" table:style-name="ce17">
            <text:p><text:s/>94.931,17<text:s/></text:p>
          </table:table-cell>
          <table:table-cell office:value-type="float" office:value="11.99" table:style-name="ce17">
            <text:p><text:s/>11,99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05.001 </text:p>
          </table:table-cell>
          <table:table-cell office:value-type="string" table:style-name="ce10">
            <text:p>Escada marinheiro com guarda corpo, L=45cm, executada em barras chata galvanizada 1 1/4" x 5/16", e guarda corpo d=65cm em barra chata galv.d=1"x1/8", sendo degraus em barra red. d=5/8", espaçados de 30cm, inclusive lixamento e pintura, fornec e inst</text:p>
          </table:table-cell>
          <table:table-cell office:value-type="string" table:style-name="ce13">
            <text:p>m</text:p>
          </table:table-cell>
          <table:table-cell office:value-type="float" office:value="13.3" table:style-name="ce16">
            <text:p><text:s/>13,30<text:s/></text:p>
          </table:table-cell>
          <table:table-cell office:value-type="float" office:value="1387.02" table:style-name="ce16">
            <text:p><text:s/>1.387,02<text:s/></text:p>
          </table:table-cell>
          <table:table-cell office:value-type="float" office:value="18447.37" table:style-name="ce16">
            <text:p><text:s/>18.447,37<text:s/></text:p>
          </table:table-cell>
          <table:table-cell office:value-type="float" office:value="2.33" table:style-name="ce16">
            <text:p><text:s/>2,3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5.002 </text:p>
          </table:table-cell>
          <table:table-cell office:value-type="string" table:style-name="ce11">
            <text:p>ESTRUTURA</text:p>
          </table:table-cell>
          <table:table-cell table:style-name="ce13"/>
          <table:table-cell table:number-columns-repeated="2" table:style-name="ce16"/>
          <table:table-cell office:value-type="float" office:value="72780.479999999996" table:style-name="ce17">
            <text:p><text:s/>72.780,48<text:s/></text:p>
          </table:table-cell>
          <table:table-cell office:value-type="float" office:value="9.19" table:style-name="ce17">
            <text:p><text:s/>9,1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2.001 </text:p>
          </table:table-cell>
          <table:table-cell office:value-type="string" table:style-name="ce10">
            <text:p>Projeto Estrutural do Reservatório Superio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517.39" table:style-name="ce16">
            <text:p><text:s/>1.517,39<text:s/></text:p>
          </table:table-cell>
          <table:table-cell office:value-type="float" office:value="1517.39" table:style-name="ce16">
            <text:p><text:s/>1.517,39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2.002 </text:p>
          </table:table-cell>
          <table:table-cell office:value-type="string" table:style-name="ce10">
            <text:p>Forma plana para estruturas, em tábuas de pinho, 01 uso, inclusive escoramento</text:p>
          </table:table-cell>
          <table:table-cell office:value-type="string" table:style-name="ce13">
            <text:p>m2</text:p>
          </table:table-cell>
          <table:table-cell office:value-type="float" office:value="151.71" table:style-name="ce16">
            <text:p><text:s/>151,71<text:s/></text:p>
          </table:table-cell>
          <table:table-cell office:value-type="float" office:value="150.32" table:style-name="ce16">
            <text:p><text:s/>150,32<text:s/></text:p>
          </table:table-cell>
          <table:table-cell office:value-type="float" office:value="22805.05" table:style-name="ce16">
            <text:p><text:s/>22.805,05<text:s/></text:p>
          </table:table-cell>
          <table:table-cell office:value-type="float" office:value="2.88" table:style-name="ce16">
            <text:p><text:s/>2,8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2.003 </text:p>
          </table:table-cell>
          <table:table-cell office:value-type="string" table:style-name="ce10">
            <text:p>Armacao aco ca-50 diam.16,0 (5/8) à 25,0mm (1) - fornecimento/ corte(perda de 10%) / dobra / colocação. - Rev 01</text:p>
          </table:table-cell>
          <table:table-cell office:value-type="string" table:style-name="ce13">
            <text:p>kg</text:p>
          </table:table-cell>
          <table:table-cell office:value-type="float" office:value="1269.01" table:style-name="ce16">
            <text:p><text:s/>1.269,01<text:s/></text:p>
          </table:table-cell>
          <table:table-cell office:value-type="float" office:value="13.78" table:style-name="ce16">
            <text:p><text:s/>13,78<text:s/></text:p>
          </table:table-cell>
          <table:table-cell office:value-type="float" office:value="17486.96" table:style-name="ce16">
            <text:p><text:s/>17.486,96<text:s/></text:p>
          </table:table-cell>
          <table:table-cell office:value-type="float" office:value="2.21" table:style-name="ce16">
            <text:p><text:s/>2,2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2.004 </text:p>
          </table:table-cell>
          <table:table-cell office:value-type="string" table:style-name="ce10">
            <text:p>Concreto simples fabricado na obra, fck=25 mpa, lançado e adensado</text:p>
          </table:table-cell>
          <table:table-cell office:value-type="string" table:style-name="ce13">
            <text:p>m3</text:p>
          </table:table-cell>
          <table:table-cell office:value-type="float" office:value="43.67" table:style-name="ce16">
            <text:p><text:s/>43,67<text:s/></text:p>
          </table:table-cell>
          <table:table-cell office:value-type="float" office:value="526.41" table:style-name="ce16">
            <text:p><text:s/>526,41<text:s/></text:p>
          </table:table-cell>
          <table:table-cell office:value-type="float" office:value="22988.32" table:style-name="ce16">
            <text:p><text:s/>22.988,32<text:s/></text:p>
          </table:table-cell>
          <table:table-cell office:value-type="float" office:value="2.9" table:style-name="ce16">
            <text:p><text:s/>2,9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2.005 </text:p>
          </table:table-cell>
          <table:table-cell office:value-type="string" table:style-name="ce10">
            <text:p>Forma plana para fundações, em tábuas de pinho, 01 uso</text:p>
          </table:table-cell>
          <table:table-cell office:value-type="string" table:style-name="ce13">
            <text:p>m2</text:p>
          </table:table-cell>
          <table:table-cell office:value-type="float" office:value="23.46" table:style-name="ce16">
            <text:p><text:s/>23,46<text:s/></text:p>
          </table:table-cell>
          <table:table-cell office:value-type="float" office:value="155.13" table:style-name="ce16">
            <text:p><text:s/>155,13<text:s/></text:p>
          </table:table-cell>
          <table:table-cell office:value-type="float" office:value="3639.35" table:style-name="ce16">
            <text:p><text:s/>3.639,35<text:s/></text:p>
          </table:table-cell>
          <table:table-cell office:value-type="float" office:value="0.46" table:style-name="ce16">
            <text:p><text:s/>0,4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2.006 </text:p>
          </table:table-cell>
          <table:table-cell office:value-type="string" table:style-name="ce10">
            <text:p>Lastro de concreto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1.1100000000000001" table:style-name="ce16">
            <text:p><text:s/>1,11<text:s/></text:p>
          </table:table-cell>
          <table:table-cell office:value-type="float" office:value="487.51" table:style-name="ce16">
            <text:p><text:s/>487,51<text:s/></text:p>
          </table:table-cell>
          <table:table-cell office:value-type="float" office:value="541.14" table:style-name="ce16">
            <text:p><text:s/>541,14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05.002.007 </text:p>
          </table:table-cell>
          <table:table-cell office:value-type="string" table:style-name="ce10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3">
            <text:p>m2</text:p>
          </table:table-cell>
          <table:table-cell office:value-type="float" office:value="53.84" table:style-name="ce16">
            <text:p><text:s/>53,84<text:s/></text:p>
          </table:table-cell>
          <table:table-cell office:value-type="float" office:value="44.4" table:style-name="ce16">
            <text:p><text:s/>44,40<text:s/></text:p>
          </table:table-cell>
          <table:table-cell office:value-type="float" office:value="2390.5" table:style-name="ce16">
            <text:p><text:s/>2.390,50<text:s/></text:p>
          </table:table-cell>
          <table:table-cell office:value-type="float" office:value="0.3" table:style-name="ce16">
            <text:p><text:s/>0,3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2.008 </text:p>
          </table:table-cell>
          <table:table-cell office:value-type="string" table:style-name="ce10">
            <text:p>Impermeabilização - Proteção mecânica de superficie com argamassa cimento e areia, traço 1:3</text:p>
          </table:table-cell>
          <table:table-cell office:value-type="string" table:style-name="ce13">
            <text:p>m3</text:p>
          </table:table-cell>
          <table:table-cell office:value-type="float" office:value="1.08" table:style-name="ce16">
            <text:p><text:s/>1,08<text:s/></text:p>
          </table:table-cell>
          <table:table-cell office:value-type="float" office:value="778" table:style-name="ce16">
            <text:p><text:s/>778,00<text:s/></text:p>
          </table:table-cell>
          <table:table-cell office:value-type="float" office:value="840.24" table:style-name="ce16">
            <text:p><text:s/>840,24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2.009 </text:p>
          </table:table-cell>
          <table:table-cell office:value-type="string" table:style-name="ce10">
            <text:p>Piso em concreto simples desempolado, fck = 15 MPa, e = 7 cm - Não inclui formas para juntas de concretagem</text:p>
          </table:table-cell>
          <table:table-cell office:value-type="string" table:style-name="ce13">
            <text:p>m2</text:p>
          </table:table-cell>
          <table:table-cell office:value-type="float" office:value="18.850000000000001" table:style-name="ce16">
            <text:p><text:s/>18,85<text:s/></text:p>
          </table:table-cell>
          <table:table-cell office:value-type="float" office:value="30.32" table:style-name="ce16">
            <text:p><text:s/>30,32<text:s/></text:p>
          </table:table-cell>
          <table:table-cell office:value-type="float" office:value="571.53" table:style-name="ce16">
            <text:p><text:s/>571,53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5.003 </text:p>
          </table:table-cell>
          <table:table-cell office:value-type="string" table:style-name="ce11">
            <text:p>CONEXÕES</text:p>
          </table:table-cell>
          <table:table-cell table:style-name="ce13"/>
          <table:table-cell table:number-columns-repeated="2" table:style-name="ce16"/>
          <table:table-cell office:value-type="float" office:value="3703.32" table:style-name="ce17">
            <text:p><text:s/>3.703,32<text:s/></text:p>
          </table:table-cell>
          <table:table-cell office:value-type="float" office:value="0.47" table:style-name="ce17">
            <text:p><text:s/>0,4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3.001 </text:p>
          </table:table-cell>
          <table:table-cell office:value-type="string" table:style-name="ce10">
            <text:p>Válvula pé c/ crivo, d = 38 mm (1 1/2"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9.99" table:style-name="ce16">
            <text:p><text:s/>129,99<text:s/></text:p>
          </table:table-cell>
          <table:table-cell office:value-type="float" office:value="129.99" table:style-name="ce16">
            <text:p><text:s/>129,99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3.002 </text:p>
          </table:table-cell>
          <table:table-cell office:value-type="string" table:style-name="ce10">
            <text:p>Registro gaveta bruto, d = 40 mm (1 1/2") - ref.1502-B, Pn16, Deca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13.83" table:style-name="ce16">
            <text:p><text:s/>113,83<text:s/></text:p>
          </table:table-cell>
          <table:table-cell office:value-type="float" office:value="341.49" table:style-name="ce16">
            <text:p><text:s/>341,49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3.003 </text:p>
          </table:table-cell>
          <table:table-cell office:value-type="string" table:style-name="ce10">
            <text:p>Torneira de bóia p/caixa d'agua d = 1 1/2" (deca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0.349999999999994" table:style-name="ce16">
            <text:p><text:s/>80,35<text:s/></text:p>
          </table:table-cell>
          <table:table-cell office:value-type="float" office:value="80.349999999999994" table:style-name="ce16">
            <text:p><text:s/>80,3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3.004 </text:p>
          </table:table-cell>
          <table:table-cell office:value-type="string" table:style-name="ce10">
            <text:p>Tampa de concreto armado, dimensões: 0,70x0,70mx0,05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0.39" table:style-name="ce16">
            <text:p><text:s/>50,39<text:s/></text:p>
          </table:table-cell>
          <table:table-cell office:value-type="float" office:value="50.39" table:style-name="ce16">
            <text:p><text:s/>50,39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3.005 </text:p>
          </table:table-cell>
          <table:table-cell office:value-type="string" table:style-name="ce10">
            <text:p>Tê 90º de pvc rígido soldável, marrom <text:s/>diâm = 4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5.65" table:style-name="ce16">
            <text:p><text:s/>25,65<text:s/></text:p>
          </table:table-cell>
          <table:table-cell office:value-type="float" office:value="25.65" table:style-name="ce16">
            <text:p><text:s/>25,6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3.006 </text:p>
          </table:table-cell>
          <table:table-cell office:value-type="string" table:style-name="ce10">
            <text:p>Tubo pvc rígido soldável marrom p/ água, d = 50 mm (1 1/2")</text:p>
          </table:table-cell>
          <table:table-cell office:value-type="string" table:style-name="ce13">
            <text:p>m</text:p>
          </table:table-cell>
          <table:table-cell office:value-type="float" office:value="4.7699999999999996" table:style-name="ce16">
            <text:p><text:s/>4,77<text:s/></text:p>
          </table:table-cell>
          <table:table-cell office:value-type="float" office:value="47.66" table:style-name="ce16">
            <text:p><text:s/>47,66<text:s/></text:p>
          </table:table-cell>
          <table:table-cell office:value-type="float" office:value="227.34" table:style-name="ce16">
            <text:p><text:s/>227,34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05.003.007 </text:p>
          </table:table-cell>
          <table:table-cell office:value-type="string" table:style-name="ce10">
            <text:p>Conjunto moto-bomba com motor de 1 cv, trifásico, bomba centrífuga, sucção=1", recalque=1", pr. máx. 28 mca, alt. sucção 8 mca. faixas hm (m) - q (m3/h) : (26-2,5)(23-4,2)(20-5,2)(17-6,3)(14-7,0), inclusive chave de partida diret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297.73" table:style-name="ce16">
            <text:p><text:s/>1.297,73<text:s/></text:p>
          </table:table-cell>
          <table:table-cell office:value-type="float" office:value="2595.46" table:style-name="ce16">
            <text:p><text:s/>2.595,46<text:s/></text:p>
          </table:table-cell>
          <table:table-cell office:value-type="float" office:value="0.33" table:style-name="ce16">
            <text:p><text:s/>0,3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3.008 </text:p>
          </table:table-cell>
          <table:table-cell office:value-type="string" table:style-name="ce10">
            <text:p>Válvula de retenção horizontal, de bronze, roscável, 1 1/4" - fornecimento e instalação. af_01/2019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02.93" table:style-name="ce16">
            <text:p><text:s/>202,93<text:s/></text:p>
          </table:table-cell>
          <table:table-cell office:value-type="float" office:value="202.93" table:style-name="ce16">
            <text:p><text:s/>202,93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3.009 </text:p>
          </table:table-cell>
          <table:table-cell office:value-type="string" table:style-name="ce10">
            <text:p>Joelho 90º de pvc rígido soldável, marrom <text:s/>diâm = 32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0.65" table:style-name="ce16">
            <text:p><text:s/>10,65<text:s/></text:p>
          </table:table-cell>
          <table:table-cell office:value-type="float" office:value="21.3" table:style-name="ce16">
            <text:p><text:s/>21,3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3.010 </text:p>
          </table:table-cell>
          <table:table-cell office:value-type="string" table:style-name="ce10">
            <text:p>Tê 90º de pvc rígido soldável, marrom <text:s/>diâm = 32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4.21" table:style-name="ce16">
            <text:p><text:s/>14,21<text:s/></text:p>
          </table:table-cell>
          <table:table-cell office:value-type="float" office:value="28.42" table:style-name="ce16">
            <text:p><text:s/>28,4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 </text:p>
          </table:table-cell>
          <table:table-cell office:value-type="string" table:style-name="ce11">
            <text:p>HIDRANTE</text:p>
          </table:table-cell>
          <table:table-cell table:style-name="ce13"/>
          <table:table-cell table:number-columns-repeated="2" table:style-name="ce16"/>
          <table:table-cell office:value-type="float" office:value="76427.259999999995" table:style-name="ce17">
            <text:p><text:s/>76.427,26<text:s/></text:p>
          </table:table-cell>
          <table:table-cell office:value-type="float" office:value="9.66" table:style-name="ce17">
            <text:p><text:s/>9,6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6.001 </text:p>
          </table:table-cell>
          <table:table-cell office:value-type="string" table:style-name="ce10">
            <text:p>Tubo de aço galvanizado com costura, classe média, dn 65 (2 1/2"), conexão rosqueada, instalado em rede de alimentação para hidrante - fornecimento e instalação. af_10/2020</text:p>
          </table:table-cell>
          <table:table-cell office:value-type="string" table:style-name="ce13">
            <text:p>m</text:p>
          </table:table-cell>
          <table:table-cell office:value-type="float" office:value="318" table:style-name="ce16">
            <text:p><text:s/>318,00<text:s/></text:p>
          </table:table-cell>
          <table:table-cell office:value-type="float" office:value="108.57" table:style-name="ce16">
            <text:p><text:s/>108,57<text:s/></text:p>
          </table:table-cell>
          <table:table-cell office:value-type="float" office:value="34525.26" table:style-name="ce16">
            <text:p><text:s/>34.525,26<text:s/></text:p>
          </table:table-cell>
          <table:table-cell office:value-type="float" office:value="4.3600000000000003" table:style-name="ce16">
            <text:p><text:s/>4,3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6.002 </text:p>
          </table:table-cell>
          <table:table-cell office:value-type="string" table:style-name="ce10">
            <text:p>Tê, em ferro galvanizado, conexão rosqueada, dn 65 (2 1/2"), instalado em rede de alimentação para hidrante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144.21" table:style-name="ce16">
            <text:p><text:s/>144,21<text:s/></text:p>
          </table:table-cell>
          <table:table-cell office:value-type="float" office:value="1730.52" table:style-name="ce16">
            <text:p><text:s/>1.730,52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6.003 </text:p>
          </table:table-cell>
          <table:table-cell office:value-type="string" table:style-name="ce10">
            <text:p>Joelho 90 graus, em ferro galvanizado, dn 65 (2 1/2"), conexão rosqueada, instalado em rede de alimentação para hidrante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<text:s/>23,00<text:s/></text:p>
          </table:table-cell>
          <table:table-cell office:value-type="float" office:value="110.92" table:style-name="ce16">
            <text:p><text:s/>110,92<text:s/></text:p>
          </table:table-cell>
          <table:table-cell office:value-type="float" office:value="2551.16" table:style-name="ce16">
            <text:p><text:s/>2.551,16<text:s/></text:p>
          </table:table-cell>
          <table:table-cell office:value-type="float" office:value="0.32" table:style-name="ce16">
            <text:p><text:s/>0,3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4 </text:p>
          </table:table-cell>
          <table:table-cell office:value-type="string" table:style-name="ce10">
            <text:p>Fornecimento e Instalação de Hidrante Subterrâneo com caixa, completo, DN <text:s/>75mm no passei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224.3200000000002" table:style-name="ce16">
            <text:p><text:s/>2.224,32<text:s/></text:p>
          </table:table-cell>
          <table:table-cell office:value-type="float" office:value="2224.3200000000002" table:style-name="ce16">
            <text:p><text:s/>2.224,32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 </text:p>
          </table:table-cell>
          <table:table-cell office:value-type="string" table:style-name="ce10">
            <text:p>Caixa de incêndio 60x90x17cm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363.19" table:style-name="ce16">
            <text:p><text:s/>363,19<text:s/></text:p>
          </table:table-cell>
          <table:table-cell office:value-type="float" office:value="2905.52" table:style-name="ce16">
            <text:p><text:s/>2.905,52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6 </text:p>
          </table:table-cell>
          <table:table-cell office:value-type="string" table:style-name="ce10">
            <text:p>Fornecimento e instalação de mangueira de algodão p/incêndio 2 1/2" com 30m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845.41" table:style-name="ce16">
            <text:p><text:s/>845,41<text:s/></text:p>
          </table:table-cell>
          <table:table-cell office:value-type="float" office:value="6763.28" table:style-name="ce16">
            <text:p><text:s/>6.763,28<text:s/></text:p>
          </table:table-cell>
          <table:table-cell office:value-type="float" office:value="0.85" table:style-name="ce16">
            <text:p><text:s/>0,8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6.007 </text:p>
          </table:table-cell>
          <table:table-cell office:value-type="string" table:style-name="ce10">
            <text:p>Curva 45 graus, em aço, conexão soldada, dn 65 (2 1/2"), instalado em rede de alimentação para hidrante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84.46" table:style-name="ce16">
            <text:p><text:s/>184,46<text:s/></text:p>
          </table:table-cell>
          <table:table-cell office:value-type="float" office:value="1475.68" table:style-name="ce16">
            <text:p><text:s/>1.475,68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8 </text:p>
          </table:table-cell>
          <table:table-cell office:value-type="string" table:style-name="ce10">
            <text:p>Registro globo angular 45º para hidrante, d=2 1/2", incluso tampão com corrente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72.85" table:style-name="ce16">
            <text:p><text:s/>172,85<text:s/></text:p>
          </table:table-cell>
          <table:table-cell office:value-type="float" office:value="1382.8" table:style-name="ce16">
            <text:p><text:s/>1.382,80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 </text:p>
          </table:table-cell>
          <table:table-cell office:value-type="string" table:style-name="ce10">
            <text:p>Painel repetidor de incêndio - Forneciment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417.83" table:style-name="ce16">
            <text:p><text:s/>1.417,83<text:s/></text:p>
          </table:table-cell>
          <table:table-cell office:value-type="float" office:value="2835.66" table:style-name="ce16">
            <text:p><text:s/>2.835,66<text:s/></text:p>
          </table:table-cell>
          <table:table-cell office:value-type="float" office:value="0.36" table:style-name="ce16">
            <text:p><text:s/>0,3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 </text:p>
          </table:table-cell>
          <table:table-cell office:value-type="string" table:style-name="ce10">
            <text:p>Eletroduto em ferro galvanizado pesado sem costura 3/4" x 3m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<text:s/>17,00<text:s/></text:p>
          </table:table-cell>
          <table:table-cell office:value-type="float" office:value="124.12" table:style-name="ce16">
            <text:p><text:s/>124,12<text:s/></text:p>
          </table:table-cell>
          <table:table-cell office:value-type="float" office:value="2110.04" table:style-name="ce16">
            <text:p><text:s/>2.110,04<text:s/></text:p>
          </table:table-cell>
          <table:table-cell office:value-type="float" office:value="0.27" table:style-name="ce16">
            <text:p><text:s/>0,2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1 </text:p>
          </table:table-cell>
          <table:table-cell office:value-type="string" table:style-name="ce10">
            <text:p>Condulete de alumínio, tipo c, para eletroduto de aço galvanizado dn 20 mm (3/4''), aparent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22.08" table:style-name="ce16">
            <text:p><text:s/>22,08<text:s/></text:p>
          </table:table-cell>
          <table:table-cell office:value-type="float" office:value="1104" table:style-name="ce16">
            <text:p><text:s/>1.104,00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2 </text:p>
          </table:table-cell>
          <table:table-cell office:value-type="string" table:style-name="ce10">
            <text:p>Conjunto moto-bomba centrifuga, trifásica, motor 3 CV, Schneider mod.BC-21R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414.73" table:style-name="ce16">
            <text:p><text:s/>3.414,73<text:s/></text:p>
          </table:table-cell>
          <table:table-cell office:value-type="float" office:value="3414.73" table:style-name="ce16">
            <text:p><text:s/>3.414,73<text:s/></text:p>
          </table:table-cell>
          <table:table-cell office:value-type="float" office:value="0.43" table:style-name="ce16">
            <text:p><text:s/>0,4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3 </text:p>
          </table:table-cell>
          <table:table-cell office:value-type="string" table:style-name="ce10">
            <text:p>Bomba para incêndio jockey 2cv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434.84" table:style-name="ce16">
            <text:p><text:s/>1.434,84<text:s/></text:p>
          </table:table-cell>
          <table:table-cell office:value-type="float" office:value="1434.84" table:style-name="ce16">
            <text:p><text:s/>1.434,84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4 </text:p>
          </table:table-cell>
          <table:table-cell office:value-type="string" table:style-name="ce10">
            <text:p>Bomba para incêndio a diesel 05 cv, recalque/sucção de 2", <text:s/>vazão max. de 36,00 m³/h, <text:s/>hman= 08 m.c.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454.86" table:style-name="ce16">
            <text:p><text:s/>2.454,86<text:s/></text:p>
          </table:table-cell>
          <table:table-cell office:value-type="float" office:value="2454.86" table:style-name="ce16">
            <text:p><text:s/>2.454,86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5 </text:p>
          </table:table-cell>
          <table:table-cell office:value-type="string" table:style-name="ce10">
            <text:p>Válvula de retenção horizontal, de bronze, roscável, 2 1/2" - fornecimento e instalação. af_01/2019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415.03" table:style-name="ce16">
            <text:p><text:s/>415,03<text:s/></text:p>
          </table:table-cell>
          <table:table-cell office:value-type="float" office:value="830.06" table:style-name="ce16">
            <text:p><text:s/>830,06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6 </text:p>
          </table:table-cell>
          <table:table-cell office:value-type="string" table:style-name="ce10">
            <text:p>Válvula retenção vertical, bronze, d = 63 mm (2 1/2")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68.49" table:style-name="ce16">
            <text:p><text:s/>268,49<text:s/></text:p>
          </table:table-cell>
          <table:table-cell office:value-type="float" office:value="805.47" table:style-name="ce16">
            <text:p><text:s/>805,47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7 </text:p>
          </table:table-cell>
          <table:table-cell office:value-type="string" table:style-name="ce10">
            <text:p>Válvula de esfera em bronze ø 2 1/2"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269.5" table:style-name="ce16">
            <text:p><text:s/>269,50<text:s/></text:p>
          </table:table-cell>
          <table:table-cell office:value-type="float" office:value="2425.5" table:style-name="ce16">
            <text:p><text:s/>2.425,50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8 </text:p>
          </table:table-cell>
          <table:table-cell office:value-type="string" table:style-name="ce10">
            <text:p>Abraçadeira metálica tipo "U" de 3/4" (26mm) com fixações, p/tubo galvanizado</text:p>
          </table:table-cell>
          <table:table-cell office:value-type="string" table:style-name="ce13">
            <text:p>un</text:p>
          </table:table-cell>
          <table:table-cell office:value-type="float" office:value="159" table:style-name="ce16">
            <text:p><text:s/>159,00<text:s/></text:p>
          </table:table-cell>
          <table:table-cell office:value-type="float" office:value="3.29" table:style-name="ce16">
            <text:p><text:s/>3,29<text:s/></text:p>
          </table:table-cell>
          <table:table-cell office:value-type="float" office:value="523.11" table:style-name="ce16">
            <text:p><text:s/>523,11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9 </text:p>
          </table:table-cell>
          <table:table-cell office:value-type="string" table:style-name="ce10">
            <text:p>Sirene aúdiovisual endereçavel, 120db, para alarme de incêndi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01.1" table:style-name="ce16">
            <text:p><text:s/>201,10<text:s/></text:p>
          </table:table-cell>
          <table:table-cell office:value-type="float" office:value="603.29999999999995" table:style-name="ce16">
            <text:p><text:s/>603,30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20 </text:p>
          </table:table-cell>
          <table:table-cell office:value-type="string" table:style-name="ce10">
            <text:p>Manômetro 0 a 10 Kgf/cm2, d=100mm, conexão 1/2" BSP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47.42" table:style-name="ce16">
            <text:p><text:s/>247,42<text:s/></text:p>
          </table:table-cell>
          <table:table-cell office:value-type="float" office:value="742.26" table:style-name="ce16">
            <text:p><text:s/>742,26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21 </text:p>
          </table:table-cell>
          <table:table-cell office:value-type="string" table:style-name="ce10">
            <text:p>Fornecimento e instalação <text:s/>de pressostato 0 a 10 kgf/cm2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05.35" table:style-name="ce16">
            <text:p><text:s/>205,35<text:s/></text:p>
          </table:table-cell>
          <table:table-cell office:value-type="float" office:value="616.04999999999995" table:style-name="ce16">
            <text:p><text:s/>616,05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22 </text:p>
          </table:table-cell>
          <table:table-cell office:value-type="string" table:style-name="ce10">
            <text:p>Válvula de retenção 1/2" x p - 13 UGV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7.61" table:style-name="ce16">
            <text:p><text:s/>67,61<text:s/></text:p>
          </table:table-cell>
          <table:table-cell office:value-type="float" office:value="67.61" table:style-name="ce16">
            <text:p><text:s/>67,6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23 </text:p>
          </table:table-cell>
          <table:table-cell office:value-type="string" table:style-name="ce10">
            <text:p>União de Assento Cônico em Bronze DN 2"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68.53" table:style-name="ce16">
            <text:p><text:s/>168,53<text:s/></text:p>
          </table:table-cell>
          <table:table-cell office:value-type="float" office:value="505.59" table:style-name="ce16">
            <text:p><text:s/>505,59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24 </text:p>
          </table:table-cell>
          <table:table-cell office:value-type="string" table:style-name="ce10">
            <text:p>Valvula de esfera em bronze d = <text:s/>1/2" (fornecimento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2.77" table:style-name="ce16">
            <text:p><text:s/>42,77<text:s/></text:p>
          </table:table-cell>
          <table:table-cell office:value-type="float" office:value="42.77" table:style-name="ce16">
            <text:p><text:s/>42,77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6.025 </text:p>
          </table:table-cell>
          <table:table-cell office:value-type="string" table:style-name="ce10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3">
            <text:p>m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35.76" table:style-name="ce16">
            <text:p><text:s/>35,76<text:s/></text:p>
          </table:table-cell>
          <table:table-cell office:value-type="float" office:value="214.56" table:style-name="ce16">
            <text:p><text:s/>214,5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26 </text:p>
          </table:table-cell>
          <table:table-cell office:value-type="string" table:style-name="ce10">
            <text:p>Painel elétrico p/ bomba, com chave de partida direta (manual/automática), 15 cv, trifásic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675.17" table:style-name="ce16">
            <text:p><text:s/>1.675,17<text:s/></text:p>
          </table:table-cell>
          <table:table-cell office:value-type="float" office:value="1675.17" table:style-name="ce16">
            <text:p><text:s/>1.675,17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27 </text:p>
          </table:table-cell>
          <table:table-cell office:value-type="string" table:style-name="ce10">
            <text:p>Acionador manual (botoeira) "aperte aqui", p/instal. incendio - endereçável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54.38" table:style-name="ce16">
            <text:p><text:s/>154,38<text:s/></text:p>
          </table:table-cell>
          <table:table-cell office:value-type="float" office:value="463.14" table:style-name="ce16">
            <text:p><text:s/>463,14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7 </text:p>
          </table:table-cell>
          <table:table-cell office:value-type="string" table:style-name="ce11">
            <text:p>INSTALAÇÕES ELETRICAS</text:p>
          </table:table-cell>
          <table:table-cell table:style-name="ce13"/>
          <table:table-cell table:number-columns-repeated="2" table:style-name="ce16"/>
          <table:table-cell office:value-type="float" office:value="36820.07" table:style-name="ce17">
            <text:p><text:s/>36.820,07<text:s/></text:p>
          </table:table-cell>
          <table:table-cell office:value-type="float" office:value="4.6399999999999997" table:style-name="ce17">
            <text:p><text:s/>4,6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01 </text:p>
          </table:table-cell>
          <table:table-cell office:value-type="string" table:style-name="ce10">
            <text:p>Luminária tubular com lâmpada led de 2 x 9/10 w / bivolt - Rev 0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98.84" table:style-name="ce16">
            <text:p><text:s/>98,84<text:s/></text:p>
          </table:table-cell>
          <table:table-cell office:value-type="float" office:value="197.68" table:style-name="ce16">
            <text:p><text:s/>197,6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02 </text:p>
          </table:table-cell>
          <table:table-cell office:value-type="string" table:style-name="ce10">
            <text:p>Luminária (calha) p/ <text:s/>lampada fluorescente 2 x 40w/tubular LED 18w a 20w</text:p>
          </table:table-cell>
          <table:table-cell office:value-type="string" table:style-name="ce13">
            <text:p>un</text:p>
          </table:table-cell>
          <table:table-cell office:value-type="float" office:value="43" table:style-name="ce16">
            <text:p><text:s/>43,00<text:s/></text:p>
          </table:table-cell>
          <table:table-cell office:value-type="float" office:value="27.52" table:style-name="ce16">
            <text:p><text:s/>27,52<text:s/></text:p>
          </table:table-cell>
          <table:table-cell office:value-type="float" office:value="1183.3599999999999" table:style-name="ce16">
            <text:p><text:s/>1.183,36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03 </text:p>
          </table:table-cell>
          <table:table-cell office:value-type="string" table:style-name="ce10">
            <text:p>Suporte ( receptáculo) p/ lâmpada fluorescente</text:p>
          </table:table-cell>
          <table:table-cell office:value-type="string" table:style-name="ce13">
            <text:p>un</text:p>
          </table:table-cell>
          <table:table-cell office:value-type="float" office:value="172" table:style-name="ce16">
            <text:p><text:s/>172,00<text:s/></text:p>
          </table:table-cell>
          <table:table-cell office:value-type="float" office:value="5.31" table:style-name="ce16">
            <text:p><text:s/>5,31<text:s/></text:p>
          </table:table-cell>
          <table:table-cell office:value-type="float" office:value="913.32" table:style-name="ce16">
            <text:p><text:s/>913,32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04 </text:p>
          </table:table-cell>
          <table:table-cell office:value-type="string" table:style-name="ce10">
            <text:p>Lâmpada tubolar led T8, 16w, bivolt</text:p>
          </table:table-cell>
          <table:table-cell office:value-type="string" table:style-name="ce13">
            <text:p>un</text:p>
          </table:table-cell>
          <table:table-cell office:value-type="float" office:value="86" table:style-name="ce16">
            <text:p><text:s/>86,00<text:s/></text:p>
          </table:table-cell>
          <table:table-cell office:value-type="float" office:value="22.93" table:style-name="ce16">
            <text:p><text:s/>22,93<text:s/></text:p>
          </table:table-cell>
          <table:table-cell office:value-type="float" office:value="1971.98" table:style-name="ce16">
            <text:p><text:s/>1.971,98<text:s/></text:p>
          </table:table-cell>
          <table:table-cell office:value-type="float" office:value="0.25" table:style-name="ce16">
            <text:p><text:s/>0,2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05 </text:p>
          </table:table-cell>
          <table:table-cell office:value-type="string" table:style-name="ce10">
            <text:p>Cabo de cobre flexível isolado, seção <text:s/>1,5mm², 450/ 750v / 70°c</text:p>
          </table:table-cell>
          <table:table-cell office:value-type="string" table:style-name="ce13">
            <text:p>m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6.49" table:style-name="ce16">
            <text:p><text:s/>6,49<text:s/></text:p>
          </table:table-cell>
          <table:table-cell office:value-type="float" office:value="649" table:style-name="ce16">
            <text:p><text:s/>649,00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06 </text:p>
          </table:table-cell>
          <table:table-cell office:value-type="string" table:style-name="ce10">
            <text:p>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23.35" table:style-name="ce16">
            <text:p><text:s/>23,35<text:s/></text:p>
          </table:table-cell>
          <table:table-cell office:value-type="float" office:value="186.8" table:style-name="ce16">
            <text:p><text:s/>186,8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07 </text:p>
          </table:table-cell>
          <table:table-cell office:value-type="string" table:style-name="ce10">
            <text:p>Refletor Slim <text:s/>LED 50W de potência, branco Frio, 6500k, Autovolt, marca G-light ou similar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95.79" table:style-name="ce16">
            <text:p><text:s/>95,79<text:s/></text:p>
          </table:table-cell>
          <table:table-cell office:value-type="float" office:value="478.95" table:style-name="ce16">
            <text:p><text:s/>478,95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08 </text:p>
          </table:table-cell>
          <table:table-cell office:value-type="string" table:style-name="ce10">
            <text:p>Tomada 2p + t, ABNT, de embutir, 10 A, com placa em pvc</text:p>
          </table:table-cell>
          <table:table-cell office:value-type="string" table:style-name="ce13">
            <text:p>un</text:p>
          </table:table-cell>
          <table:table-cell office:value-type="float" office:value="65" table:style-name="ce16">
            <text:p><text:s/>65,00<text:s/></text:p>
          </table:table-cell>
          <table:table-cell office:value-type="float" office:value="15.98" table:style-name="ce16">
            <text:p><text:s/>15,98<text:s/></text:p>
          </table:table-cell>
          <table:table-cell office:value-type="float" office:value="1038.7" table:style-name="ce16">
            <text:p><text:s/>1.038,70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09 </text:p>
          </table:table-cell>
          <table:table-cell office:value-type="string" table:style-name="ce10">
            <text:p>Caixa de derivação em pvc 4" x 2" s/tampa, embutir, p/eletroduto</text:p>
          </table:table-cell>
          <table:table-cell office:value-type="string" table:style-name="ce13">
            <text:p>un</text:p>
          </table:table-cell>
          <table:table-cell office:value-type="float" office:value="65" table:style-name="ce16">
            <text:p><text:s/>65,00<text:s/></text:p>
          </table:table-cell>
          <table:table-cell office:value-type="float" office:value="7.6" table:style-name="ce16">
            <text:p><text:s/>7,60<text:s/></text:p>
          </table:table-cell>
          <table:table-cell office:value-type="float" office:value="494" table:style-name="ce16">
            <text:p><text:s/>494,0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0 </text:p>
          </table:table-cell>
          <table:table-cell office:value-type="string" table:style-name="ce10">
            <text:p>Interruptor 03 seções com caixa de pvc 4"x2"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7.8" table:style-name="ce16">
            <text:p><text:s/>17,80<text:s/></text:p>
          </table:table-cell>
          <table:table-cell office:value-type="float" office:value="89" table:style-name="ce16">
            <text:p><text:s/>89,0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1 </text:p>
          </table:table-cell>
          <table:table-cell office:value-type="string" table:style-name="ce10">
            <text:p>Eletroduto de pvc rígido roscável, diâm = 25mm (3/4")</text:p>
          </table:table-cell>
          <table:table-cell office:value-type="string" table:style-name="ce13">
            <text:p>m</text:p>
          </table:table-cell>
          <table:table-cell office:value-type="float" office:value="356.8" table:style-name="ce16">
            <text:p><text:s/>356,80<text:s/></text:p>
          </table:table-cell>
          <table:table-cell office:value-type="float" office:value="8.2100000000000009" table:style-name="ce16">
            <text:p><text:s/>8,21<text:s/></text:p>
          </table:table-cell>
          <table:table-cell office:value-type="float" office:value="2929.33" table:style-name="ce16">
            <text:p><text:s/>2.929,33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2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0.39" table:style-name="ce16">
            <text:p><text:s/>10,39<text:s/></text:p>
          </table:table-cell>
          <table:table-cell office:value-type="float" office:value="1558.5" table:style-name="ce16">
            <text:p><text:s/>1.558,50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3 </text:p>
          </table:table-cell>
          <table:table-cell office:value-type="string" table:style-name="ce10">
            <text:p>Eletroduto de pvc rígido roscável, diâm = 40mm (1 1/4")</text:p>
          </table:table-cell>
          <table:table-cell office:value-type="string" table:style-name="ce13">
            <text:p>m</text:p>
          </table:table-cell>
          <table:table-cell office:value-type="float" office:value="68.099999999999994" table:style-name="ce16">
            <text:p><text:s/>68,10<text:s/></text:p>
          </table:table-cell>
          <table:table-cell office:value-type="float" office:value="18.29" table:style-name="ce16">
            <text:p><text:s/>18,29<text:s/></text:p>
          </table:table-cell>
          <table:table-cell office:value-type="float" office:value="1245.55" table:style-name="ce16">
            <text:p><text:s/>1.245,55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4 </text:p>
          </table:table-cell>
          <table:table-cell office:value-type="string" table:style-name="ce10">
            <text:p>Lu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2.12" table:style-name="ce16">
            <text:p><text:s/>2,12<text:s/></text:p>
          </table:table-cell>
          <table:table-cell office:value-type="float" office:value="254.4" table:style-name="ce16">
            <text:p><text:s/>254,4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5 </text:p>
          </table:table-cell>
          <table:table-cell office:value-type="string" table:style-name="ce10">
            <text:p>Lu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95" table:style-name="ce16">
            <text:p><text:s/>95,00<text:s/></text:p>
          </table:table-cell>
          <table:table-cell office:value-type="float" office:value="3.26" table:style-name="ce16">
            <text:p><text:s/>3,26<text:s/></text:p>
          </table:table-cell>
          <table:table-cell office:value-type="float" office:value="309.7" table:style-name="ce16">
            <text:p><text:s/>309,7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6 </text:p>
          </table:table-cell>
          <table:table-cell office:value-type="string" table:style-name="ce10">
            <text:p>Luva para eletroduto de pvc rígido roscável, diâm = 40mm (1 1/4")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<text:s/>23,00<text:s/></text:p>
          </table:table-cell>
          <table:table-cell office:value-type="float" office:value="4.78" table:style-name="ce16">
            <text:p><text:s/>4,78<text:s/></text:p>
          </table:table-cell>
          <table:table-cell office:value-type="float" office:value="109.94" table:style-name="ce16">
            <text:p><text:s/>109,9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7 </text:p>
          </table:table-cell>
          <table:table-cell office:value-type="string" table:style-name="ce10">
            <text:p>Fornecimento e assentamento de caixa de pvc 4" x 4" com tampa</text:p>
          </table:table-cell>
          <table:table-cell office:value-type="string" table:style-name="ce13">
            <text:p>un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18.55" table:style-name="ce16">
            <text:p><text:s/>18,55<text:s/></text:p>
          </table:table-cell>
          <table:table-cell office:value-type="float" office:value="1298.5" table:style-name="ce16">
            <text:p><text:s/>1.298,50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8 </text:p>
          </table:table-cell>
          <table:table-cell office:value-type="string" table:style-name="ce10">
            <text:p>Abraçadeira metálica tipo "D" de 3/4"</text:p>
          </table:table-cell>
          <table:table-cell office:value-type="string" table:style-name="ce13">
            <text:p>un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3.62" table:style-name="ce16">
            <text:p><text:s/>3,62<text:s/></text:p>
          </table:table-cell>
          <table:table-cell office:value-type="float" office:value="651.6" table:style-name="ce16">
            <text:p><text:s/>651,60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9 </text:p>
          </table:table-cell>
          <table:table-cell office:value-type="string" table:style-name="ce10">
            <text:p>Abraçadeira em aço inox, tipo "D", 1", fornecimento</text:p>
          </table:table-cell>
          <table:table-cell office:value-type="string" table:style-name="ce13">
            <text:p>Un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1.03" table:style-name="ce16">
            <text:p><text:s/>1,03<text:s/></text:p>
          </table:table-cell>
          <table:table-cell office:value-type="float" office:value="51.5" table:style-name="ce16">
            <text:p><text:s/>51,5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20 </text:p>
          </table:table-cell>
          <table:table-cell office:value-type="string" table:style-name="ce10">
            <text:p>Parafuso com bucha S-6 (fornecimento)</text:p>
          </table:table-cell>
          <table:table-cell office:value-type="string" table:style-name="ce13">
            <text:p>un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0.15" table:style-name="ce16">
            <text:p><text:s/>0,15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21 </text:p>
          </table:table-cell>
          <table:table-cell office:value-type="string" table:style-name="ce10">
            <text:p>Quadro de distribuição de embutir, em chapa de aço, para até 18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694.77" table:style-name="ce16">
            <text:p><text:s/>694,77<text:s/></text:p>
          </table:table-cell>
          <table:table-cell office:value-type="float" office:value="1389.54" table:style-name="ce16">
            <text:p><text:s/>1.389,54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22 </text:p>
          </table:table-cell>
          <table:table-cell office:value-type="string" table:style-name="ce10">
            <text:p>Disjuntor termomagnetico tripolar <text:s/>32 A, padrão DIN (Europeu - linha branca), curva C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23.99" table:style-name="ce16">
            <text:p><text:s/>123,99<text:s/></text:p>
          </table:table-cell>
          <table:table-cell office:value-type="float" office:value="247.98" table:style-name="ce16">
            <text:p><text:s/>247,98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23 </text:p>
          </table:table-cell>
          <table:table-cell office:value-type="string" table:style-name="ce10">
            <text:p>Disjuntor termomagnetico bipolar 20 A, padrão DIN (Europeu - linha branca), curva B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4.01" table:style-name="ce16">
            <text:p><text:s/>54,01<text:s/></text:p>
          </table:table-cell>
          <table:table-cell office:value-type="float" office:value="54.01" table:style-name="ce16">
            <text:p><text:s/>54,0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24 </text:p>
          </table:table-cell>
          <table:table-cell office:value-type="string" table:style-name="ce10">
            <text:p>Disjuntor termomagnetico monopolar 20 A, padrão DIN (Europeu - linha branca), curva C, corrente 5KA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20.51" table:style-name="ce16">
            <text:p><text:s/>20,51<text:s/></text:p>
          </table:table-cell>
          <table:table-cell office:value-type="float" office:value="225.61" table:style-name="ce16">
            <text:p><text:s/>225,61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25 </text:p>
          </table:table-cell>
          <table:table-cell office:value-type="string" table:style-name="ce10">
            <text:p>Cabo de cobre isolado em EPR flexível unipolar <text:s/>10mm² <text:s/>- 0,6Kv/1Kv/90°</text:p>
          </table:table-cell>
          <table:table-cell office:value-type="string" table:style-name="ce13">
            <text:p>m</text:p>
          </table:table-cell>
          <table:table-cell office:value-type="float" office:value="254.6" table:style-name="ce16">
            <text:p><text:s/>254,60<text:s/></text:p>
          </table:table-cell>
          <table:table-cell office:value-type="float" office:value="14.67" table:style-name="ce16">
            <text:p><text:s/>14,67<text:s/></text:p>
          </table:table-cell>
          <table:table-cell office:value-type="float" office:value="3734.98" table:style-name="ce16">
            <text:p><text:s/>3.734,98<text:s/></text:p>
          </table:table-cell>
          <table:table-cell office:value-type="float" office:value="0.47" table:style-name="ce16">
            <text:p><text:s/>0,4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26 </text:p>
          </table:table-cell>
          <table:table-cell office:value-type="string" table:style-name="ce10">
            <text:p>Cabo de cobre flexível isolado, seção <text:s/>6mm², 450/ 750v / 70°c</text:p>
          </table:table-cell>
          <table:table-cell office:value-type="string" table:style-name="ce13">
            <text:p>m</text:p>
          </table:table-cell>
          <table:table-cell office:value-type="float" office:value="702.8" table:style-name="ce16">
            <text:p><text:s/>702,80<text:s/></text:p>
          </table:table-cell>
          <table:table-cell office:value-type="float" office:value="8.25" table:style-name="ce16">
            <text:p><text:s/>8,25<text:s/></text:p>
          </table:table-cell>
          <table:table-cell office:value-type="float" office:value="5798.1" table:style-name="ce16">
            <text:p><text:s/>5.798,10<text:s/></text:p>
          </table:table-cell>
          <table:table-cell office:value-type="float" office:value="0.73" table:style-name="ce16">
            <text:p><text:s/>0,7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27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1761" table:style-name="ce16">
            <text:p><text:s/>1.761,00<text:s/></text:p>
          </table:table-cell>
          <table:table-cell office:value-type="float" office:value="5.34" table:style-name="ce16">
            <text:p><text:s/>5,34<text:s/></text:p>
          </table:table-cell>
          <table:table-cell office:value-type="float" office:value="9403.74" table:style-name="ce16">
            <text:p><text:s/>9.403,74<text:s/></text:p>
          </table:table-cell>
          <table:table-cell office:value-type="float" office:value="1.19" table:style-name="ce16">
            <text:p><text:s/>1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28 </text:p>
          </table:table-cell>
          <table:table-cell office:value-type="string" table:style-name="ce10">
            <text:p>Caixa de passagem em alvenaria de tijolos maciços esp. = 0,12m, <text:s/>dim. int. = <text:s/>0,30 x 0,30 x 0,40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32.15" table:style-name="ce16">
            <text:p><text:s/>132,15<text:s/></text:p>
          </table:table-cell>
          <table:table-cell office:value-type="float" office:value="264.3" table:style-name="ce16">
            <text:p><text:s/>264,3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8 </text:p>
          </table:table-cell>
          <table:table-cell office:value-type="string" table:style-name="ce11">
            <text:p>LOGICA</text:p>
          </table:table-cell>
          <table:table-cell table:style-name="ce13"/>
          <table:table-cell table:number-columns-repeated="2" table:style-name="ce16"/>
          <table:table-cell office:value-type="float" office:value="27145.8" table:style-name="ce17">
            <text:p><text:s/>27.145,80<text:s/></text:p>
          </table:table-cell>
          <table:table-cell office:value-type="float" office:value="3.45" table:style-name="ce17">
            <text:p><text:s/>3,4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68" table:style-name="ce16">
            <text:p><text:s/>68,00<text:s/></text:p>
          </table:table-cell>
          <table:table-cell office:value-type="float" office:value="10.39" table:style-name="ce16">
            <text:p><text:s/>10,39<text:s/></text:p>
          </table:table-cell>
          <table:table-cell office:value-type="float" office:value="706.52" table:style-name="ce16">
            <text:p><text:s/>706,52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2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8.35" table:style-name="ce16">
            <text:p><text:s/>8,35<text:s/></text:p>
          </table:table-cell>
          <table:table-cell office:value-type="float" office:value="150.30000000000001" table:style-name="ce16">
            <text:p><text:s/>150,3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3 </text:p>
          </table:table-cell>
          <table:table-cell office:value-type="string" table:style-name="ce10">
            <text:p>Lu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3.26" table:style-name="ce16">
            <text:p><text:s/>3,26<text:s/></text:p>
          </table:table-cell>
          <table:table-cell office:value-type="float" office:value="130.4" table:style-name="ce16">
            <text:p><text:s/>130,4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4 </text:p>
          </table:table-cell>
          <table:table-cell office:value-type="string" table:style-name="ce10">
            <text:p>Eletroduto de pvc rígido roscável, diâm = 60mm (2")</text:p>
          </table:table-cell>
          <table:table-cell office:value-type="string" table:style-name="ce13">
            <text:p>m</text:p>
          </table:table-cell>
          <table:table-cell office:value-type="float" office:value="310" table:style-name="ce16">
            <text:p><text:s/>310,00<text:s/></text:p>
          </table:table-cell>
          <table:table-cell office:value-type="float" office:value="23.47" table:style-name="ce16">
            <text:p><text:s/>23,47<text:s/></text:p>
          </table:table-cell>
          <table:table-cell office:value-type="float" office:value="7275.7" table:style-name="ce16">
            <text:p><text:s/>7.275,70<text:s/></text:p>
          </table:table-cell>
          <table:table-cell office:value-type="float" office:value="0.92" table:style-name="ce16">
            <text:p><text:s/>0,9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5 </text:p>
          </table:table-cell>
          <table:table-cell office:value-type="string" table:style-name="ce10">
            <text:p>Curva para eletroduto de pvc rígido roscável, diâm = 60mm (2")</text:p>
          </table:table-cell>
          <table:table-cell office:value-type="string" table:style-name="ce13">
            <text:p>un</text:p>
          </table:table-cell>
          <table:table-cell office:value-type="float" office:value="35" table:style-name="ce16">
            <text:p><text:s/>35,00<text:s/></text:p>
          </table:table-cell>
          <table:table-cell office:value-type="float" office:value="21.95" table:style-name="ce16">
            <text:p><text:s/>21,95<text:s/></text:p>
          </table:table-cell>
          <table:table-cell office:value-type="float" office:value="768.25" table:style-name="ce16">
            <text:p><text:s/>768,25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6 </text:p>
          </table:table-cell>
          <table:table-cell office:value-type="string" table:style-name="ce10">
            <text:p>Luva para eletroduto de pvc rígido roscável, diâm = 60mm (2")</text:p>
          </table:table-cell>
          <table:table-cell office:value-type="string" table:style-name="ce13">
            <text:p>un</text:p>
          </table:table-cell>
          <table:table-cell office:value-type="float" office:value="137" table:style-name="ce16">
            <text:p><text:s/>137,00<text:s/></text:p>
          </table:table-cell>
          <table:table-cell office:value-type="float" office:value="8.09" table:style-name="ce16">
            <text:p><text:s/>8,09<text:s/></text:p>
          </table:table-cell>
          <table:table-cell office:value-type="float" office:value="1108.33" table:style-name="ce16">
            <text:p><text:s/>1.108,33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7 </text:p>
          </table:table-cell>
          <table:table-cell office:value-type="string" table:style-name="ce10">
            <text:p>Eletroduto de pvc rígido roscável, diâm = 50mm (1 1/2")</text:p>
          </table:table-cell>
          <table:table-cell office:value-type="string" table:style-name="ce13">
            <text:p>m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20.63" table:style-name="ce16">
            <text:p><text:s/>20,63<text:s/></text:p>
          </table:table-cell>
          <table:table-cell office:value-type="float" office:value="247.56" table:style-name="ce16">
            <text:p><text:s/>247,5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8 </text:p>
          </table:table-cell>
          <table:table-cell office:value-type="string" table:style-name="ce10">
            <text:p>Curva para eletroduto de pvc rígido roscável, diâm = 50mm (1 1/2")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2.27" table:style-name="ce16">
            <text:p><text:s/>12,27<text:s/></text:p>
          </table:table-cell>
          <table:table-cell office:value-type="float" office:value="36.81" table:style-name="ce16">
            <text:p><text:s/>36,81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9 </text:p>
          </table:table-cell>
          <table:table-cell office:value-type="string" table:style-name="ce10">
            <text:p>Luva para eletroduto de pvc rígido roscável, diâm = 50mm (1 1/2")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6.33" table:style-name="ce16">
            <text:p><text:s/>6,33<text:s/></text:p>
          </table:table-cell>
          <table:table-cell office:value-type="float" office:value="44.31" table:style-name="ce16">
            <text:p><text:s/>44,3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8.010 </text:p>
          </table:table-cell>
          <table:table-cell office:value-type="string" table:style-name="ce10">
            <text:p>Fornecimento e instalação de caixa de passagem 20x20x10cm em chapa galvanizada de sobrepo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74.8" table:style-name="ce16">
            <text:p><text:s/>74,80<text:s/></text:p>
          </table:table-cell>
          <table:table-cell office:value-type="float" office:value="149.6" table:style-name="ce16">
            <text:p><text:s/>149,6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11 </text:p>
          </table:table-cell>
          <table:table-cell office:value-type="string" table:style-name="ce10">
            <text:p>Caixa de passagem pvc, 4" x 4" cm, embutir, p/eletrodut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3.91" table:style-name="ce16">
            <text:p><text:s/>13,91<text:s/></text:p>
          </table:table-cell>
          <table:table-cell office:value-type="float" office:value="55.64" table:style-name="ce16">
            <text:p><text:s/>55,6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8.012 </text:p>
          </table:table-cell>
          <table:table-cell office:value-type="string" table:style-name="ce10">
            <text:p>Caixa tipo R2, padrão Telemar, em alvenaria de bloco cerâmico, esp.= 0,09m, dim. int.=60x35x40cm, com tampão de ferro fundid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80.96" table:style-name="ce16">
            <text:p><text:s/>1.180,96<text:s/></text:p>
          </table:table-cell>
          <table:table-cell office:value-type="float" office:value="1180.96" table:style-name="ce16">
            <text:p><text:s/>1.180,96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8.013 </text:p>
          </table:table-cell>
          <table:table-cell office:value-type="string" table:style-name="ce10">
            <text:p>Tomada dupla para lógica RJ45, 4"x2", embutir, completa, ref.0605, Fame ou similar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<text:s/>23,00<text:s/></text:p>
          </table:table-cell>
          <table:table-cell office:value-type="float" office:value="59.29" table:style-name="ce16">
            <text:p><text:s/>59,29<text:s/></text:p>
          </table:table-cell>
          <table:table-cell office:value-type="float" office:value="1363.67" table:style-name="ce16">
            <text:p><text:s/>1.363,67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14 </text:p>
          </table:table-cell>
          <table:table-cell office:value-type="string" table:style-name="ce10">
            <text:p>Tomada para lógica, rj45, com caixa sobrepor, aparente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62.74" table:style-name="ce16">
            <text:p><text:s/>62,74<text:s/></text:p>
          </table:table-cell>
          <table:table-cell office:value-type="float" office:value="125.48" table:style-name="ce16">
            <text:p><text:s/>125,4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15 </text:p>
          </table:table-cell>
          <table:table-cell office:value-type="string" table:style-name="ce10">
            <text:p>Fornecimento e instalação de rack de piso 19" x 12u x 4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32.26" table:style-name="ce16">
            <text:p><text:s/>732,26<text:s/></text:p>
          </table:table-cell>
          <table:table-cell office:value-type="float" office:value="732.26" table:style-name="ce16">
            <text:p><text:s/>732,26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16 </text:p>
          </table:table-cell>
          <table:table-cell office:value-type="string" table:style-name="ce10">
            <text:p>Fornecimento e instalação de patch cords 110/RJ45 c/1,50m - Rev 01</text:p>
          </table:table-cell>
          <table:table-cell office:value-type="string" table:style-name="ce13">
            <text:p>un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34.56" table:style-name="ce16">
            <text:p><text:s/>34,56<text:s/></text:p>
          </table:table-cell>
          <table:table-cell office:value-type="float" office:value="864" table:style-name="ce16">
            <text:p><text:s/>864,00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8.017 </text:p>
          </table:table-cell>
          <table:table-cell office:value-type="string" table:style-name="ce10">
            <text:p>Patch panel 48 portas, categoria 5e - fornecimento e instalação. af_11/2019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85.75" table:style-name="ce16">
            <text:p><text:s/>785,75<text:s/></text:p>
          </table:table-cell>
          <table:table-cell office:value-type="float" office:value="785.75" table:style-name="ce16">
            <text:p><text:s/>785,75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8.018 </text:p>
          </table:table-cell>
          <table:table-cell office:value-type="string" table:style-name="ce10">
            <text:p>Patch panel 24 portas, categoria 5e - fornecimento e instalação. af_11/2019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58.25" table:style-name="ce16">
            <text:p><text:s/>458,25<text:s/></text:p>
          </table:table-cell>
          <table:table-cell office:value-type="float" office:value="458.25" table:style-name="ce16">
            <text:p><text:s/>458,25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19 </text:p>
          </table:table-cell>
          <table:table-cell office:value-type="string" table:style-name="ce10">
            <text:p>Bandeja para rack 19", deslizante, perfurada, 400mm de profundidade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93.17" table:style-name="ce16">
            <text:p><text:s/>193,17<text:s/></text:p>
          </table:table-cell>
          <table:table-cell office:value-type="float" office:value="772.68" table:style-name="ce16">
            <text:p><text:s/>772,68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20 </text:p>
          </table:table-cell>
          <table:table-cell office:value-type="string" table:style-name="ce10">
            <text:p>Switch 24 portas 10/100 Mbps - forneciment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450.13" table:style-name="ce16">
            <text:p><text:s/>450,13<text:s/></text:p>
          </table:table-cell>
          <table:table-cell office:value-type="float" office:value="1350.39" table:style-name="ce16">
            <text:p><text:s/>1.350,39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21 </text:p>
          </table:table-cell>
          <table:table-cell office:value-type="string" table:style-name="ce10">
            <text:p>Abraçadeira em aço inox, tipo "D", 1", fornecimento</text:p>
          </table:table-cell>
          <table:table-cell office:value-type="string" table:style-name="ce13">
            <text:p>Un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.03" table:style-name="ce16">
            <text:p><text:s/>1,03<text:s/></text:p>
          </table:table-cell>
          <table:table-cell office:value-type="float" office:value="144.19999999999999" table:style-name="ce16">
            <text:p><text:s/>144,2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22 </text:p>
          </table:table-cell>
          <table:table-cell office:value-type="string" table:style-name="ce10">
            <text:p>Abraçadeira metálica tipo "D" de 2"</text:p>
          </table:table-cell>
          <table:table-cell office:value-type="string" table:style-name="ce13">
            <text:p>un</text:p>
          </table:table-cell>
          <table:table-cell office:value-type="float" office:value="620" table:style-name="ce16">
            <text:p><text:s/>620,00<text:s/></text:p>
          </table:table-cell>
          <table:table-cell office:value-type="float" office:value="6.08" table:style-name="ce16">
            <text:p><text:s/>6,08<text:s/></text:p>
          </table:table-cell>
          <table:table-cell office:value-type="float" office:value="3769.6" table:style-name="ce16">
            <text:p><text:s/>3.769,60<text:s/></text:p>
          </table:table-cell>
          <table:table-cell office:value-type="float" office:value="0.48" table:style-name="ce16">
            <text:p><text:s/>0,4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23 </text:p>
          </table:table-cell>
          <table:table-cell office:value-type="string" table:style-name="ce10">
            <text:p>Parafuso com bucha S-6 (fornecimento)</text:p>
          </table:table-cell>
          <table:table-cell office:value-type="string" table:style-name="ce13">
            <text:p>un</text:p>
          </table:table-cell>
          <table:table-cell office:value-type="float" office:value="280" table:style-name="ce16">
            <text:p><text:s/>280,00<text:s/></text:p>
          </table:table-cell>
          <table:table-cell office:value-type="float" office:value="0.15" table:style-name="ce16">
            <text:p><text:s/>0,15<text:s/></text:p>
          </table:table-cell>
          <table:table-cell office:value-type="float" office:value="42" table:style-name="ce16">
            <text:p><text:s/>42,0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24 </text:p>
          </table:table-cell>
          <table:table-cell office:value-type="string" table:style-name="ce10">
            <text:p>Parafuso com bucha S-8</text:p>
          </table:table-cell>
          <table:table-cell office:value-type="string" table:style-name="ce13">
            <text:p>un</text:p>
          </table:table-cell>
          <table:table-cell office:value-type="float" office:value="1250" table:style-name="ce16">
            <text:p><text:s/>1.250,00<text:s/></text:p>
          </table:table-cell>
          <table:table-cell office:value-type="float" office:value="3.88" table:style-name="ce16">
            <text:p><text:s/>3,88<text:s/></text:p>
          </table:table-cell>
          <table:table-cell office:value-type="float" office:value="4850" table:style-name="ce16">
            <text:p><text:s/>4.850,00<text:s/></text:p>
          </table:table-cell>
          <table:table-cell office:value-type="float" office:value="0.61" table:style-name="ce16">
            <text:p><text:s/>0,6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25 </text:p>
          </table:table-cell>
          <table:table-cell office:value-type="string" table:style-name="ce10">
            <text:p>Fita em aço inox, fusimec ou similar - Fornecimento</text:p>
          </table:table-cell>
          <table:table-cell office:value-type="string" table:style-name="ce13">
            <text:p>M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4.88" table:style-name="ce16">
            <text:p><text:s/>4,88<text:s/></text:p>
          </table:table-cell>
          <table:table-cell office:value-type="float" office:value="14.64" table:style-name="ce16">
            <text:p><text:s/>14,6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8.026 </text:p>
          </table:table-cell>
          <table:table-cell office:value-type="string" table:style-name="ce10">
            <text:p>Fecho para fita aço inox 3/4 e 1/2", Fusimec ou similar - Forneciment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.04" table:style-name="ce16">
            <text:p><text:s/>1,04<text:s/></text:p>
          </table:table-cell>
          <table:table-cell office:value-type="float" office:value="3.12" table:style-name="ce16">
            <text:p><text:s/>3,1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8.027 </text:p>
          </table:table-cell>
          <table:table-cell office:value-type="string" table:style-name="ce10">
            <text:p>Fixação (encunhamento) de alvenaria de vedação com espuma de poliuretano expansiva. af_03/2016</text:p>
          </table:table-cell>
          <table:table-cell office:value-type="string" table:style-name="ce13">
            <text:p>m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5.38" table:style-name="ce16">
            <text:p><text:s/>15,38<text:s/></text:p>
          </table:table-cell>
          <table:table-cell office:value-type="float" office:value="15.38" table:style-name="ce16">
            <text:p><text:s/>15,3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9 </text:p>
          </table:table-cell>
          <table:table-cell office:value-type="string" table:style-name="ce11">
            <text:p>Hidráulico</text:p>
          </table:table-cell>
          <table:table-cell table:style-name="ce13"/>
          <table:table-cell table:number-columns-repeated="2" table:style-name="ce16"/>
          <table:table-cell office:value-type="float" office:value="1816.57" table:style-name="ce17">
            <text:p><text:s/>1.816,57<text:s/></text:p>
          </table:table-cell>
          <table:table-cell office:value-type="float" office:value="0.23" table:style-name="ce17">
            <text:p><text:s/>0,2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9.001 </text:p>
          </table:table-cell>
          <table:table-cell office:value-type="string" table:style-name="ce10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109.55" table:style-name="ce16">
            <text:p><text:s/>109,55<text:s/></text:p>
          </table:table-cell>
          <table:table-cell office:value-type="float" office:value="985.95" table:style-name="ce16">
            <text:p><text:s/>985,95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9.002 </text:p>
          </table:table-cell>
          <table:table-cell office:value-type="string" table:style-name="ce10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47.48" table:style-name="ce16">
            <text:p><text:s/>47,48<text:s/></text:p>
          </table:table-cell>
          <table:table-cell office:value-type="float" office:value="142.44" table:style-name="ce16">
            <text:p><text:s/>142,4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03 </text:p>
          </table:table-cell>
          <table:table-cell office:value-type="string" table:style-name="ce10">
            <text:p>Joelho 90 graus, pvc, soldável, dn 25mm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6.68" table:style-name="ce16">
            <text:p><text:s/>6,68<text:s/></text:p>
          </table:table-cell>
          <table:table-cell office:value-type="float" office:value="20.04" table:style-name="ce16">
            <text:p><text:s/>20,0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9.004 </text:p>
          </table:table-cell>
          <table:table-cell office:value-type="string" table:style-name="ce10">
            <text:p>Joelho 90 graus com bucha de latão, pvc, soldável, dn 25mm, x 1/2?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4.94" table:style-name="ce16">
            <text:p><text:s/>14,94<text:s/></text:p>
          </table:table-cell>
          <table:table-cell office:value-type="float" office:value="119.52" table:style-name="ce16">
            <text:p><text:s/>119,5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05 </text:p>
          </table:table-cell>
          <table:table-cell office:value-type="string" table:style-name="ce10">
            <text:p>Tubo, pvc, soldável, dn 25mm, instalado em ramal ou sub-ramal de água - fornecimento e instalação. af_12/2014</text:p>
          </table:table-cell>
          <table:table-cell office:value-type="string" table:style-name="ce13">
            <text:p>m</text:p>
          </table:table-cell>
          <table:table-cell office:value-type="float" office:value="27" table:style-name="ce16">
            <text:p><text:s/>27,00<text:s/></text:p>
          </table:table-cell>
          <table:table-cell office:value-type="float" office:value="19.64" table:style-name="ce16">
            <text:p><text:s/>19,64<text:s/></text:p>
          </table:table-cell>
          <table:table-cell office:value-type="float" office:value="530.28" table:style-name="ce16">
            <text:p><text:s/>530,28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9.006 </text:p>
          </table:table-cell>
          <table:table-cell office:value-type="string" table:style-name="ce10">
            <text:p>Tê com bucha de latão na bolsa central, pvc, soldável, dn 25mm x 1/2?, instalado em ramal de distribuição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8.34" table:style-name="ce16">
            <text:p><text:s/>18,34<text:s/></text:p>
          </table:table-cell>
          <table:table-cell office:value-type="float" office:value="18.34" table:style-name="ce16">
            <text:p><text:s/>18,3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0 </text:p>
          </table:table-cell>
          <table:table-cell office:value-type="string" table:style-name="ce11">
            <text:p>Sanitário</text:p>
          </table:table-cell>
          <table:table-cell table:style-name="ce13"/>
          <table:table-cell table:number-columns-repeated="2" table:style-name="ce16"/>
          <table:table-cell office:value-type="float" office:value="2663.58" table:style-name="ce17">
            <text:p><text:s/>2.663,58<text:s/></text:p>
          </table:table-cell>
          <table:table-cell office:value-type="float" office:value="0.33" table:style-name="ce17">
            <text:p><text:s/>0,3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01 </text:p>
          </table:table-cell>
          <table:table-cell office:value-type="string" table:style-name="ce10">
            <text:p>Ponto de esgoto com tubo de pvc rígido soldável de <text:s/>Ø 40 mm (lavatórios, mictórios, ralos sifonados, etc...)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83.73" table:style-name="ce16">
            <text:p><text:s/>83,73<text:s/></text:p>
          </table:table-cell>
          <table:table-cell office:value-type="float" office:value="586.11" table:style-name="ce16">
            <text:p><text:s/>586,11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02 </text:p>
          </table:table-cell>
          <table:table-cell office:value-type="string" table:style-name="ce10">
            <text:p>Ponto de esgoto com tubo de pvc rígido soldável de Ø 100 mm (vaso sanitário)</text:p>
          </table:table-cell>
          <table:table-cell office:value-type="string" table:style-name="ce13">
            <text:p>pt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39.4" table:style-name="ce16">
            <text:p><text:s/>139,40<text:s/></text:p>
          </table:table-cell>
          <table:table-cell office:value-type="float" office:value="278.8" table:style-name="ce16">
            <text:p><text:s/>278,8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0.003 </text:p>
          </table:table-cell>
          <table:table-cell office:value-type="string" table:style-name="ce10">
            <text:p>Caixa sifonada, pvc, dn 100 x 100 x 50 mm, junta elástica, fornecida e instalada em ramal de descarga ou em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1.4" table:style-name="ce16">
            <text:p><text:s/>31,40<text:s/></text:p>
          </table:table-cell>
          <table:table-cell office:value-type="float" office:value="62.8" table:style-name="ce16">
            <text:p><text:s/>62,8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04 </text:p>
          </table:table-cell>
          <table:table-cell office:value-type="string" table:style-name="ce10">
            <text:p>Caixa sifonada quadrada, com sete entradas e uma saída, d = 150 x 150 x 50mm, ref. nº25, acabamento branco, marca Akros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0.73" table:style-name="ce16">
            <text:p><text:s/>60,73<text:s/></text:p>
          </table:table-cell>
          <table:table-cell office:value-type="float" office:value="60.73" table:style-name="ce16">
            <text:p><text:s/>60,73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05 </text:p>
          </table:table-cell>
          <table:table-cell office:value-type="string" table:style-name="ce10">
            <text:p>Ralo seco, pvc, dn 100 x 40 mm, junta soldável, fornecido e instalado em ramal de descarga ou em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.8" table:style-name="ce16">
            <text:p><text:s/>12,80<text:s/></text:p>
          </table:table-cell>
          <table:table-cell office:value-type="float" office:value="12.8" table:style-name="ce16">
            <text:p><text:s/>12,8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0.006 </text:p>
          </table:table-cell>
          <table:table-cell office:value-type="string" table:style-name="ce10">
            <text:p>Tubo pvc, serie normal, esgoto predial, dn 50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8.46" table:style-name="ce16">
            <text:p><text:s/>28,46<text:s/></text:p>
          </table:table-cell>
          <table:table-cell office:value-type="float" office:value="28.46" table:style-name="ce16">
            <text:p><text:s/>28,4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07 </text:p>
          </table:table-cell>
          <table:table-cell office:value-type="string" table:style-name="ce10">
            <text:p>Tubo pvc, serie normal, esgoto predial, dn 50 mm, fornecido e instalado em prumada de esgoto sanitário ou ventilação. af_12/2014</text:p>
          </table:table-cell>
          <table:table-cell office:value-type="string" table:style-name="ce13">
            <text:p>m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5.15" table:style-name="ce16">
            <text:p><text:s/>15,15<text:s/></text:p>
          </table:table-cell>
          <table:table-cell office:value-type="float" office:value="121.2" table:style-name="ce16">
            <text:p><text:s/>121,2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0.008 </text:p>
          </table:table-cell>
          <table:table-cell office:value-type="string" table:style-name="ce10">
            <text:p>Tubo pvc, serie normal, esgoto predial, dn 100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2.41" table:style-name="ce16">
            <text:p><text:s/>52,41<text:s/></text:p>
          </table:table-cell>
          <table:table-cell office:value-type="float" office:value="104.82" table:style-name="ce16">
            <text:p><text:s/>104,8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0.009 </text:p>
          </table:table-cell>
          <table:table-cell office:value-type="string" table:style-name="ce10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5.22" table:style-name="ce16">
            <text:p><text:s/>25,22<text:s/></text:p>
          </table:table-cell>
          <table:table-cell office:value-type="float" office:value="50.44" table:style-name="ce16">
            <text:p><text:s/>50,4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0.010 </text:p>
          </table:table-cell>
          <table:table-cell office:value-type="string" table:style-name="ce10">
            <text:p>Joelho 90 graus, pvc, serie normal, esgoto predial, dn 50 mm, junta elástica, fornecido e instalado em prumada de esgoto sanitário ou ventilação. af_12/2014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7.57" table:style-name="ce16">
            <text:p><text:s/>7,57<text:s/></text:p>
          </table:table-cell>
          <table:table-cell office:value-type="float" office:value="30.28" table:style-name="ce16">
            <text:p><text:s/>30,2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0.011 </text:p>
          </table:table-cell>
          <table:table-cell office:value-type="string" table:style-name="ce10">
            <text:p>Junção simples, pvc, serie normal, esgoto predial, dn 40 mm, junta soldável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1.86" table:style-name="ce16">
            <text:p><text:s/>11,86<text:s/></text:p>
          </table:table-cell>
          <table:table-cell office:value-type="float" office:value="23.72" table:style-name="ce16">
            <text:p><text:s/>23,7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0.012 </text:p>
          </table:table-cell>
          <table:table-cell office:value-type="string" table:style-name="ce10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2.03" table:style-name="ce16">
            <text:p><text:s/>52,03<text:s/></text:p>
          </table:table-cell>
          <table:table-cell office:value-type="float" office:value="104.06" table:style-name="ce16">
            <text:p><text:s/>104,0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13 </text:p>
          </table:table-cell>
          <table:table-cell office:value-type="string" table:style-name="ce10">
            <text:p>Junção simples em pvc rígido c/ anéis, para esgoto primário, diâm =100 x 5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47.97" table:style-name="ce16">
            <text:p><text:s/>47,97<text:s/></text:p>
          </table:table-cell>
          <table:table-cell office:value-type="float" office:value="95.94" table:style-name="ce16">
            <text:p><text:s/>95,9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14 </text:p>
          </table:table-cell>
          <table:table-cell office:value-type="string" table:style-name="ce10">
            <text:p>Terminal de ventilação em pvc rígido c/ anéis, para esgoto primário, diâm = 5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0.25" table:style-name="ce16">
            <text:p><text:s/>10,25<text:s/></text:p>
          </table:table-cell>
          <table:table-cell office:value-type="float" office:value="20.5" table:style-name="ce16">
            <text:p><text:s/>20,5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0.015 </text:p>
          </table:table-cell>
          <table:table-cell office:value-type="string" table:style-name="ce10">
            <text:p>Caixa de inspeção <text:s/>0.60 x 0.60 x 0.60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41.46" table:style-name="ce16">
            <text:p><text:s/>541,46<text:s/></text:p>
          </table:table-cell>
          <table:table-cell office:value-type="float" office:value="1082.92" table:style-name="ce16">
            <text:p><text:s/>1.082,92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1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27525.73" table:style-name="ce17">
            <text:p><text:s/>27.525,73<text:s/></text:p>
          </table:table-cell>
          <table:table-cell office:value-type="float" office:value="3.49" table:style-name="ce17">
            <text:p><text:s/>3,4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1.001 </text:p>
          </table:table-cell>
          <table:table-cell office:value-type="string" table:style-name="ce10">
            <text:p>Tubo pvc rigido soldavel, serie reforçada, p/esgoto e aguas pluviais, d= 100mm</text:p>
          </table:table-cell>
          <table:table-cell office:value-type="string" table:style-name="ce13">
            <text:p>m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69.069999999999993" table:style-name="ce16">
            <text:p><text:s/>69,07<text:s/></text:p>
          </table:table-cell>
          <table:table-cell office:value-type="float" office:value="1657.68" table:style-name="ce16">
            <text:p><text:s/>1.657,68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1.002 </text:p>
          </table:table-cell>
          <table:table-cell office:value-type="string" table:style-name="ce10">
            <text:p>Tubo pvc rígido c/anel borracha, serie reforçada, p/esgoto e aguas pluviais, d = 150mm</text:p>
          </table:table-cell>
          <table:table-cell office:value-type="string" table:style-name="ce13">
            <text:p>m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94.09" table:style-name="ce16">
            <text:p><text:s/>94,09<text:s/></text:p>
          </table:table-cell>
          <table:table-cell office:value-type="float" office:value="9409" table:style-name="ce16">
            <text:p><text:s/>9.409,00<text:s/></text:p>
          </table:table-cell>
          <table:table-cell office:value-type="float" office:value="1.19" table:style-name="ce16">
            <text:p><text:s/>1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1.003 </text:p>
          </table:table-cell>
          <table:table-cell office:value-type="string" table:style-name="ce10">
            <text:p>Tubo de concreto simples para aguas pluviais, classe ps2, com encaixe ponta e bolsa, diametro nominal de 200 mm</text:p>
          </table:table-cell>
          <table:table-cell office:value-type="string" table:style-name="ce13">
            <text:p>m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31.72" table:style-name="ce16">
            <text:p><text:s/>31,72<text:s/></text:p>
          </table:table-cell>
          <table:table-cell office:value-type="float" office:value="317.2" table:style-name="ce16">
            <text:p><text:s/>317,2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1.004 </text:p>
          </table:table-cell>
          <table:table-cell office:value-type="string" table:style-name="ce10">
            <text:p>Joelho 90 graus, pvc, serie r, água pluvial, dn 100 mm, junta elástica, fornecido e instalado em condutores verticais de águas pluviais. af_12/2014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50.17" table:style-name="ce16">
            <text:p><text:s/>50,17<text:s/></text:p>
          </table:table-cell>
          <table:table-cell office:value-type="float" office:value="602.04" table:style-name="ce16">
            <text:p><text:s/>602,04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1.005 </text:p>
          </table:table-cell>
          <table:table-cell office:value-type="string" table:style-name="ce10">
            <text:p>Calha Pluvial de beiral, Ø 170mm, PVC, semicircular, Amanco ou similar, exclusive condutores</text:p>
          </table:table-cell>
          <table:table-cell office:value-type="string" table:style-name="ce13">
            <text:p>m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88.58" table:style-name="ce16">
            <text:p><text:s/>88,58<text:s/></text:p>
          </table:table-cell>
          <table:table-cell office:value-type="float" office:value="9743.7999999999993" table:style-name="ce16">
            <text:p><text:s/>9.743,80<text:s/></text:p>
          </table:table-cell>
          <table:table-cell office:value-type="float" office:value="1.23" table:style-name="ce16">
            <text:p><text:s/>1,2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1.006 </text:p>
          </table:table-cell>
          <table:table-cell office:value-type="string" table:style-name="ce10">
            <text:p>Bocal para calha pluvial de PVC (170x100mm), inclusive acoplador p/condutor, Amanco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60.77000000000001" table:style-name="ce16">
            <text:p><text:s/>160,77<text:s/></text:p>
          </table:table-cell>
          <table:table-cell office:value-type="float" office:value="643.08000000000004" table:style-name="ce16">
            <text:p><text:s/>643,08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1.007 </text:p>
          </table:table-cell>
          <table:table-cell office:value-type="string" table:style-name="ce10">
            <text:p>Suporte pvc p/calha pluvial d=170mm (Amanco ou similar)</text:p>
          </table:table-cell>
          <table:table-cell office:value-type="string" table:style-name="ce13">
            <text:p>un</text:p>
          </table:table-cell>
          <table:table-cell office:value-type="float" office:value="35" table:style-name="ce16">
            <text:p><text:s/>35,00<text:s/></text:p>
          </table:table-cell>
          <table:table-cell office:value-type="float" office:value="19.27" table:style-name="ce16">
            <text:p><text:s/>19,27<text:s/></text:p>
          </table:table-cell>
          <table:table-cell office:value-type="float" office:value="674.45" table:style-name="ce16">
            <text:p><text:s/>674,45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1.008 </text:p>
          </table:table-cell>
          <table:table-cell office:value-type="string" table:style-name="ce10">
            <text:p>Abraçadeira metálica tipo "D" de 4"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8.44" table:style-name="ce16">
            <text:p><text:s/>8,44<text:s/></text:p>
          </table:table-cell>
          <table:table-cell office:value-type="float" office:value="135.04" table:style-name="ce16">
            <text:p><text:s/>135,0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1.009 </text:p>
          </table:table-cell>
          <table:table-cell office:value-type="string" table:style-name="ce10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542.92999999999995" table:style-name="ce16">
            <text:p><text:s/>542,93<text:s/></text:p>
          </table:table-cell>
          <table:table-cell office:value-type="float" office:value="4343.4399999999996" table:style-name="ce16">
            <text:p><text:s/>4.343,44<text:s/></text:p>
          </table:table-cell>
          <table:table-cell office:value-type="float" office:value="0.55000000000000004" table:style-name="ce16">
            <text:p><text:s/>0,5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2 </text:p>
          </table:table-cell>
          <table:table-cell office:value-type="string" table:style-name="ce11">
            <text:p>LOÇAS E METAIS</text:p>
          </table:table-cell>
          <table:table-cell table:style-name="ce13"/>
          <table:table-cell table:number-columns-repeated="2" table:style-name="ce16"/>
          <table:table-cell office:value-type="float" office:value="19522.87" table:style-name="ce17">
            <text:p><text:s/>19.522,87<text:s/></text:p>
          </table:table-cell>
          <table:table-cell office:value-type="float" office:value="2.48" table:style-name="ce17">
            <text:p><text:s/>2,48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12.001 </text:p>
          </table:table-cell>
          <table:table-cell office:value-type="string" table:style-name="ce10">
            <text:p>Cuba de aço inox 304, dimensões 34 x 50cm, para instalação em bancada, c/ válvula cromada (deca ref 1623), sifão <text:s/>cromado (deca ref c1680), torneira cromada (deca linha c40 ref1159) e engate de plástico ou similares - Rev 02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726.31" table:style-name="ce16">
            <text:p><text:s/>726,31<text:s/></text:p>
          </table:table-cell>
          <table:table-cell office:value-type="float" office:value="2905.24" table:style-name="ce16">
            <text:p><text:s/>2.905,24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2.002 </text:p>
          </table:table-cell>
          <table:table-cell office:value-type="string" table:style-name="ce10">
            <text:p>Chuveiro plástico sem regist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3.92" table:style-name="ce16">
            <text:p><text:s/>23,92<text:s/></text:p>
          </table:table-cell>
          <table:table-cell office:value-type="float" office:value="23.92" table:style-name="ce16">
            <text:p><text:s/>23,9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12.003 </text:p>
          </table:table-cell>
          <table:table-cell office:value-type="string" table:style-name="ce10">
            <text:p>Vaso sanitário convencional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49.99" table:style-name="ce16">
            <text:p><text:s/>349,99<text:s/></text:p>
          </table:table-cell>
          <table:table-cell office:value-type="float" office:value="699.98" table:style-name="ce16">
            <text:p><text:s/>699,98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12.004 </text:p>
          </table:table-cell>
          <table:table-cell office:value-type="string" table:style-name="ce10">
            <text:p>Lavatório com bancada em granito cinza andorinha, e = 2cm, dim 1.00x0.60, com 01 cuba de louça de embutir, sifão ajustavel metalizado, válvula cromada, torneira cromada, inclusive rodopia 10 cm, assentada.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812.5" table:style-name="ce16">
            <text:p><text:s/>812,50<text:s/></text:p>
          </table:table-cell>
          <table:table-cell office:value-type="float" office:value="1625" table:style-name="ce16">
            <text:p><text:s/>1.625,00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2.005 </text:p>
          </table:table-cell>
          <table:table-cell office:value-type="string" table:style-name="ce10">
            <text:p>Bancada em granito cinza andorinha p/laboratorio de informática, esp=2,0cm, h=72cm e larg=80cm</text:p>
          </table:table-cell>
          <table:table-cell office:value-type="string" table:style-name="ce13">
            <text:p>m</text:p>
          </table:table-cell>
          <table:table-cell office:value-type="float" office:value="17.2" table:style-name="ce16">
            <text:p><text:s/>17,20<text:s/></text:p>
          </table:table-cell>
          <table:table-cell office:value-type="float" office:value="532.46" table:style-name="ce16">
            <text:p><text:s/>532,46<text:s/></text:p>
          </table:table-cell>
          <table:table-cell office:value-type="float" office:value="9158.31" table:style-name="ce16">
            <text:p><text:s/>9.158,31<text:s/></text:p>
          </table:table-cell>
          <table:table-cell office:value-type="float" office:value="1.1599999999999999" table:style-name="ce16">
            <text:p><text:s/>1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2.006 </text:p>
          </table:table-cell>
          <table:table-cell office:value-type="string" table:style-name="ce10">
            <text:p>Bancada em granito cinza andorinha, e=2cm</text:p>
          </table:table-cell>
          <table:table-cell office:value-type="string" table:style-name="ce13">
            <text:p>m2</text:p>
          </table:table-cell>
          <table:table-cell office:value-type="float" office:value="20.07" table:style-name="ce16">
            <text:p><text:s/>20,07<text:s/></text:p>
          </table:table-cell>
          <table:table-cell office:value-type="float" office:value="254.63" table:style-name="ce16">
            <text:p><text:s/>254,63<text:s/></text:p>
          </table:table-cell>
          <table:table-cell office:value-type="float" office:value="5110.42" table:style-name="ce16">
            <text:p><text:s/>5.110,42<text:s/></text:p>
          </table:table-cell>
          <table:table-cell office:value-type="float" office:value="0.65" table:style-name="ce16">
            <text:p><text:s/>0,6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3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21177.42" table:style-name="ce17">
            <text:p><text:s/>21.177,42<text:s/></text:p>
          </table:table-cell>
          <table:table-cell office:value-type="float" office:value="2.68" table:style-name="ce17">
            <text:p><text:s/>2,6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3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402.93" table:style-name="ce16">
            <text:p><text:s/>402,93<text:s/></text:p>
          </table:table-cell>
          <table:table-cell office:value-type="float" office:value="18.28" table:style-name="ce16">
            <text:p><text:s/>18,28<text:s/></text:p>
          </table:table-cell>
          <table:table-cell office:value-type="float" office:value="7365.56" table:style-name="ce16">
            <text:p><text:s/>7.365,56<text:s/></text:p>
          </table:table-cell>
          <table:table-cell office:value-type="float" office:value="0.93" table:style-name="ce16">
            <text:p><text:s/>0,93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13.002 </text:p>
          </table:table-cell>
          <table:table-cell office:value-type="string" table:style-name="ce10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4.42" table:style-name="ce16">
            <text:p><text:s/>4,42<text:s/></text:p>
          </table:table-cell>
          <table:table-cell office:value-type="float" office:value="63" table:style-name="ce16">
            <text:p><text:s/>63,00<text:s/></text:p>
          </table:table-cell>
          <table:table-cell office:value-type="float" office:value="278.45999999999998" table:style-name="ce16">
            <text:p><text:s/>278,46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3.003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398.51" table:style-name="ce16">
            <text:p><text:s/>398,51<text:s/></text:p>
          </table:table-cell>
          <table:table-cell office:value-type="float" office:value="33.96" table:style-name="ce16">
            <text:p><text:s/>33,96<text:s/></text:p>
          </table:table-cell>
          <table:table-cell office:value-type="float" office:value="13533.4" table:style-name="ce16">
            <text:p><text:s/>13.533,40<text:s/></text:p>
          </table:table-cell>
          <table:table-cell office:value-type="float" office:value="1.71" table:style-name="ce16">
            <text:p><text:s/>1,7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4 </text:p>
          </table:table-cell>
          <table:table-cell office:value-type="string" table:style-name="ce11">
            <text:p>PASSEIO CONTORNO BLOCO AMPLIAÇÃO</text:p>
          </table:table-cell>
          <table:table-cell table:style-name="ce13"/>
          <table:table-cell table:number-columns-repeated="2" table:style-name="ce16"/>
          <table:table-cell office:value-type="float" office:value="24306.36" table:style-name="ce17">
            <text:p><text:s/>24.306,36<text:s/></text:p>
          </table:table-cell>
          <table:table-cell office:value-type="float" office:value="3.07" table:style-name="ce17">
            <text:p><text:s/>3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4.001 </text:p>
          </table:table-cell>
          <table:table-cell office:value-type="string" table:style-name="ce10">
            <text:p>Concreto magro para lastro, traço 1:4,5:4,5 (cimento/ areia média/ brita 1) <text:s/>- preparo mecânico com betoneira 400 l. af_07/2016</text:p>
          </table:table-cell>
          <table:table-cell office:value-type="string" table:style-name="ce13">
            <text:p>m3</text:p>
          </table:table-cell>
          <table:table-cell office:value-type="float" office:value="4.3" table:style-name="ce16">
            <text:p><text:s/>4,30<text:s/></text:p>
          </table:table-cell>
          <table:table-cell office:value-type="float" office:value="340.15" table:style-name="ce16">
            <text:p><text:s/>340,15<text:s/></text:p>
          </table:table-cell>
          <table:table-cell office:value-type="float" office:value="1462.65" table:style-name="ce16">
            <text:p><text:s/>1.462,65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4.002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45.71" table:style-name="ce16">
            <text:p><text:s/>45,71<text:s/></text:p>
          </table:table-cell>
          <table:table-cell office:value-type="float" office:value="34.04" table:style-name="ce16">
            <text:p><text:s/>34,04<text:s/></text:p>
          </table:table-cell>
          <table:table-cell office:value-type="float" office:value="1555.97" table:style-name="ce16">
            <text:p><text:s/>1.555,97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4.003 </text:p>
          </table:table-cell>
          <table:table-cell office:value-type="string" table:style-name="ce10">
            <text:p>Chapisco em parede, rústico, <text:s/>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91.43" table:style-name="ce16">
            <text:p><text:s/>91,43<text:s/></text:p>
          </table:table-cell>
          <table:table-cell office:value-type="float" office:value="18.29" table:style-name="ce16">
            <text:p><text:s/>18,29<text:s/></text:p>
          </table:table-cell>
          <table:table-cell office:value-type="float" office:value="1672.25" table:style-name="ce16">
            <text:p><text:s/>1.672,25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4.004 </text:p>
          </table:table-cell>
          <table:table-cell office:value-type="string" table:style-name="ce10">
            <text:p>Reboco externo, de parede, com argamassa traço 1:4 (cal / areia), espessura 2,5 cm</text:p>
          </table:table-cell>
          <table:table-cell office:value-type="string" table:style-name="ce13">
            <text:p>m2</text:p>
          </table:table-cell>
          <table:table-cell office:value-type="float" office:value="45.71" table:style-name="ce16">
            <text:p><text:s/>45,71<text:s/></text:p>
          </table:table-cell>
          <table:table-cell office:value-type="float" office:value="29.44" table:style-name="ce16">
            <text:p><text:s/>29,44<text:s/></text:p>
          </table:table-cell>
          <table:table-cell office:value-type="float" office:value="1345.7" table:style-name="ce16">
            <text:p><text:s/>1.345,70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4.005 </text:p>
          </table:table-cell>
          <table:table-cell office:value-type="string" table:style-name="ce10">
            <text:p>Aterro de caixão de ediificação, com fornec. de areia, adensada com água</text:p>
          </table:table-cell>
          <table:table-cell office:value-type="string" table:style-name="ce13">
            <text:p>m3</text:p>
          </table:table-cell>
          <table:table-cell office:value-type="float" office:value="32" table:style-name="ce16">
            <text:p><text:s/>32,00<text:s/></text:p>
          </table:table-cell>
          <table:table-cell office:value-type="float" office:value="128.51" table:style-name="ce16">
            <text:p><text:s/>128,51<text:s/></text:p>
          </table:table-cell>
          <table:table-cell office:value-type="float" office:value="4112.32" table:style-name="ce16">
            <text:p><text:s/>4.112,32<text:s/></text:p>
          </table:table-cell>
          <table:table-cell office:value-type="float" office:value="0.52" table:style-name="ce16">
            <text:p><text:s/>0,5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4.006 </text:p>
          </table:table-cell>
          <table:table-cell office:value-type="string" table:style-name="ce10">
            <text:p>Aterro de caixão de ediificação, com fornec. de areia, adensada com água</text:p>
          </table:table-cell>
          <table:table-cell office:value-type="string" table:style-name="ce13">
            <text:p>m3</text:p>
          </table:table-cell>
          <table:table-cell office:value-type="float" office:value="85.98" table:style-name="ce16">
            <text:p><text:s/>85,98<text:s/></text:p>
          </table:table-cell>
          <table:table-cell office:value-type="float" office:value="128.51" table:style-name="ce16">
            <text:p><text:s/>128,51<text:s/></text:p>
          </table:table-cell>
          <table:table-cell office:value-type="float" office:value="11049.29" table:style-name="ce16">
            <text:p><text:s/>11.049,29<text:s/></text:p>
          </table:table-cell>
          <table:table-cell office:value-type="float" office:value="1.4" table:style-name="ce16">
            <text:p><text:s/>1,4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4.007 </text:p>
          </table:table-cell>
          <table:table-cell office:value-type="string" table:style-name="ce10">
            <text:p>Piso em concreto simples desempolado, fck = 15 MPa, e = 7 cm, com forma em quadros 2,0x2,0m, para juntas de concretagem - tres usos</text:p>
          </table:table-cell>
          <table:table-cell office:value-type="string" table:style-name="ce13">
            <text:p>m2</text:p>
          </table:table-cell>
          <table:table-cell office:value-type="float" office:value="85.98" table:style-name="ce16">
            <text:p><text:s/>85,98<text:s/></text:p>
          </table:table-cell>
          <table:table-cell office:value-type="float" office:value="36.15" table:style-name="ce16">
            <text:p><text:s/>36,15<text:s/></text:p>
          </table:table-cell>
          <table:table-cell office:value-type="float" office:value="3108.18" table:style-name="ce16">
            <text:p><text:s/>3.108,18<text:s/></text:p>
          </table:table-cell>
          <table:table-cell office:value-type="float" office:value="0.39" table:style-name="ce16">
            <text:p><text:s/>0,3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5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56899.87" table:style-name="ce17">
            <text:p><text:s/>56.899,87<text:s/></text:p>
          </table:table-cell>
          <table:table-cell office:value-type="float" office:value="7.19" table:style-name="ce17">
            <text:p><text:s/>7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5.001 </text:p>
          </table:table-cell>
          <table:table-cell office:value-type="string" table:style-name="ce10">
            <text:p>Porta em madeira de lei, almofadada, 0.9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527.21" table:style-name="ce16">
            <text:p><text:s/>1.527,21<text:s/></text:p>
          </table:table-cell>
          <table:table-cell office:value-type="float" office:value="7636.05" table:style-name="ce16">
            <text:p><text:s/>7.636,05<text:s/></text:p>
          </table:table-cell>
          <table:table-cell office:value-type="float" office:value="0.96" table:style-name="ce16">
            <text:p><text:s/>0,9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5.002 </text:p>
          </table:table-cell>
          <table:table-cell office:value-type="string" table:style-name="ce10">
            <text:p>Porta em madeira de lei, almofadada, 0.7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250.55" table:style-name="ce16">
            <text:p><text:s/>1.250,55<text:s/></text:p>
          </table:table-cell>
          <table:table-cell office:value-type="float" office:value="2501.1" table:style-name="ce16">
            <text:p><text:s/>2.501,10<text:s/></text:p>
          </table:table-cell>
          <table:table-cell office:value-type="float" office:value="0.32" table:style-name="ce16">
            <text:p><text:s/>0,3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5.003 </text:p>
          </table:table-cell>
          <table:table-cell office:value-type="string" table:style-name="ce10">
            <text:p>Grade ferro 1/2 x 1/2"</text:p>
          </table:table-cell>
          <table:table-cell office:value-type="string" table:style-name="ce13">
            <text:p>m2</text:p>
          </table:table-cell>
          <table:table-cell office:value-type="float" office:value="90.43" table:style-name="ce16">
            <text:p><text:s/>90,43<text:s/></text:p>
          </table:table-cell>
          <table:table-cell office:value-type="float" office:value="178.68" table:style-name="ce16">
            <text:p><text:s/>178,68<text:s/></text:p>
          </table:table-cell>
          <table:table-cell office:value-type="float" office:value="16158.03" table:style-name="ce16">
            <text:p><text:s/>16.158,03<text:s/></text:p>
          </table:table-cell>
          <table:table-cell office:value-type="float" office:value="2.04" table:style-name="ce16">
            <text:p><text:s/>2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5.004 </text:p>
          </table:table-cell>
          <table:table-cell office:value-type="string" table:style-name="ce10">
            <text:p>Basculante em alumínio, cor N/P/B, moldura-vidro, tipo convencional ou pivotante, exclusive vidro</text:p>
          </table:table-cell>
          <table:table-cell office:value-type="string" table:style-name="ce13">
            <text:p>m2</text:p>
          </table:table-cell>
          <table:table-cell office:value-type="float" office:value="52.99" table:style-name="ce16">
            <text:p><text:s/>52,99<text:s/></text:p>
          </table:table-cell>
          <table:table-cell office:value-type="float" office:value="390.79" table:style-name="ce16">
            <text:p><text:s/>390,79<text:s/></text:p>
          </table:table-cell>
          <table:table-cell office:value-type="float" office:value="20707.96" table:style-name="ce16">
            <text:p><text:s/>20.707,96<text:s/></text:p>
          </table:table-cell>
          <table:table-cell office:value-type="float" office:value="2.62" table:style-name="ce16">
            <text:p><text:s/>2,6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5.005 </text:p>
          </table:table-cell>
          <table:table-cell office:value-type="string" table:style-name="ce10">
            <text:p>Vidro liso incolor 3mm</text:p>
          </table:table-cell>
          <table:table-cell office:value-type="string" table:style-name="ce13">
            <text:p>m2</text:p>
          </table:table-cell>
          <table:table-cell office:value-type="float" office:value="50.34" table:style-name="ce16">
            <text:p><text:s/>50,34<text:s/></text:p>
          </table:table-cell>
          <table:table-cell office:value-type="float" office:value="105.12" table:style-name="ce16">
            <text:p><text:s/>105,12<text:s/></text:p>
          </table:table-cell>
          <table:table-cell office:value-type="float" office:value="5291.74" table:style-name="ce16">
            <text:p><text:s/>5.291,74<text:s/></text:p>
          </table:table-cell>
          <table:table-cell office:value-type="float" office:value="0.67" table:style-name="ce16">
            <text:p><text:s/>0,6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5.006 </text:p>
          </table:table-cell>
          <table:table-cell office:value-type="string" table:style-name="ce10">
            <text:p>Divisória em compensado naval 20mm, fixada sobre estrutura metálica</text:p>
          </table:table-cell>
          <table:table-cell office:value-type="string" table:style-name="ce13">
            <text:p>m2</text:p>
          </table:table-cell>
          <table:table-cell office:value-type="float" office:value="10.5" table:style-name="ce16">
            <text:p><text:s/>10,50<text:s/></text:p>
          </table:table-cell>
          <table:table-cell office:value-type="float" office:value="438.57" table:style-name="ce16">
            <text:p><text:s/>438,57<text:s/></text:p>
          </table:table-cell>
          <table:table-cell office:value-type="float" office:value="4604.99" table:style-name="ce16">
            <text:p><text:s/>4.604,99<text:s/></text:p>
          </table:table-cell>
          <table:table-cell office:value-type="float" office:value="0.57999999999999996" table:style-name="ce16">
            <text:p><text:s/>0,5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6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64914.42" table:style-name="ce17">
            <text:p><text:s/>64.914,42<text:s/></text:p>
          </table:table-cell>
          <table:table-cell office:value-type="float" office:value="8.1999999999999993" table:style-name="ce17">
            <text:p><text:s/>8,2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6.001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3">
            <text:p>m2</text:p>
          </table:table-cell>
          <table:table-cell office:value-type="float" office:value="306.83" table:style-name="ce16">
            <text:p><text:s/>306,83<text:s/></text:p>
          </table:table-cell>
          <table:table-cell office:value-type="float" office:value="58.31" table:style-name="ce16">
            <text:p><text:s/>58,31<text:s/></text:p>
          </table:table-cell>
          <table:table-cell office:value-type="float" office:value="17891.259999999998" table:style-name="ce16">
            <text:p><text:s/>17.891,26<text:s/></text:p>
          </table:table-cell>
          <table:table-cell office:value-type="float" office:value="2.2599999999999998" table:style-name="ce16">
            <text:p><text:s/>2,2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6.002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885.44" table:style-name="ce16">
            <text:p><text:s/>885,44<text:s/></text:p>
          </table:table-cell>
          <table:table-cell office:value-type="float" office:value="4.6399999999999997" table:style-name="ce16">
            <text:p><text:s/>4,64<text:s/></text:p>
          </table:table-cell>
          <table:table-cell office:value-type="float" office:value="4108.4399999999996" table:style-name="ce16">
            <text:p><text:s/>4.108,44<text:s/></text:p>
          </table:table-cell>
          <table:table-cell office:value-type="float" office:value="0.52" table:style-name="ce16">
            <text:p><text:s/>0,5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6.003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650.41999999999996" table:style-name="ce16">
            <text:p><text:s/>650,42<text:s/></text:p>
          </table:table-cell>
          <table:table-cell office:value-type="float" office:value="20.96" table:style-name="ce16">
            <text:p><text:s/>20,96<text:s/></text:p>
          </table:table-cell>
          <table:table-cell office:value-type="float" office:value="13632.8" table:style-name="ce16">
            <text:p><text:s/>13.632,80<text:s/></text:p>
          </table:table-cell>
          <table:table-cell office:value-type="float" office:value="1.72" table:style-name="ce16">
            <text:p><text:s/>1,7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6.004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235.02" table:style-name="ce16">
            <text:p><text:s/>235,02<text:s/></text:p>
          </table:table-cell>
          <table:table-cell office:value-type="float" office:value="23.56" table:style-name="ce16">
            <text:p><text:s/>23,56<text:s/></text:p>
          </table:table-cell>
          <table:table-cell office:value-type="float" office:value="5537.07" table:style-name="ce16">
            <text:p><text:s/>5.537,07<text:s/></text:p>
          </table:table-cell>
          <table:table-cell office:value-type="float" office:value="0.7" table:style-name="ce16">
            <text:p><text:s/>0,7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6.005 </text:p>
          </table:table-cell>
          <table:table-cell office:value-type="string" table:style-name="ce10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3">
            <text:p>m2</text:p>
          </table:table-cell>
          <table:table-cell office:value-type="float" office:value="381.4" table:style-name="ce16">
            <text:p><text:s/>381,40<text:s/></text:p>
          </table:table-cell>
          <table:table-cell office:value-type="float" office:value="43.47" table:style-name="ce16">
            <text:p><text:s/>43,47<text:s/></text:p>
          </table:table-cell>
          <table:table-cell office:value-type="float" office:value="16579.46" table:style-name="ce16">
            <text:p><text:s/>16.579,46<text:s/></text:p>
          </table:table-cell>
          <table:table-cell office:value-type="float" office:value="2.09" table:style-name="ce16">
            <text:p><text:s/>2,0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6.006 </text:p>
          </table:table-cell>
          <table:table-cell office:value-type="string" table:style-name="ce10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13">
            <text:p>m2</text:p>
          </table:table-cell>
          <table:table-cell office:value-type="float" office:value="14.35" table:style-name="ce16">
            <text:p><text:s/>14,35<text:s/></text:p>
          </table:table-cell>
          <table:table-cell office:value-type="float" office:value="63.62" table:style-name="ce16">
            <text:p><text:s/>63,62<text:s/></text:p>
          </table:table-cell>
          <table:table-cell office:value-type="float" office:value="912.95" table:style-name="ce16">
            <text:p><text:s/>912,95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16.007 </text:p>
          </table:table-cell>
          <table:table-cell office:value-type="string" table:style-name="ce10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32.64" table:style-name="ce16">
            <text:p><text:s/>32,64<text:s/></text:p>
          </table:table-cell>
          <table:table-cell office:value-type="float" office:value="42.5" table:style-name="ce16">
            <text:p><text:s/>42,50<text:s/></text:p>
          </table:table-cell>
          <table:table-cell office:value-type="float" office:value="1387.2" table:style-name="ce16">
            <text:p><text:s/>1.387,20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6.008 </text:p>
          </table:table-cell>
          <table:table-cell office:value-type="string" table:style-name="ce10">
            <text:p>Peitoril mármore branco, c/ largura = 17 cm, esp = 2 cm</text:p>
          </table:table-cell>
          <table:table-cell office:value-type="string" table:style-name="ce13">
            <text:p>m</text:p>
          </table:table-cell>
          <table:table-cell office:value-type="float" office:value="75.7" table:style-name="ce16">
            <text:p><text:s/>75,70<text:s/></text:p>
          </table:table-cell>
          <table:table-cell office:value-type="float" office:value="64.27" table:style-name="ce16">
            <text:p><text:s/>64,27<text:s/></text:p>
          </table:table-cell>
          <table:table-cell office:value-type="float" office:value="4865.24" table:style-name="ce16">
            <text:p><text:s/>4.865,24<text:s/></text:p>
          </table:table-cell>
          <table:table-cell office:value-type="float" office:value="0.61" table:style-name="ce16">
            <text:p><text:s/>0,6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7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19314.669999999998" table:style-name="ce17">
            <text:p><text:s/>19.314,67<text:s/></text:p>
          </table:table-cell>
          <table:table-cell office:value-type="float" office:value="2.44" table:style-name="ce17">
            <text:p><text:s/>2,4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7.001 </text:p>
          </table:table-cell>
          <table:table-cell office:value-type="string" table:style-name="ce10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244.34" table:style-name="ce16">
            <text:p><text:s/>244,34<text:s/></text:p>
          </table:table-cell>
          <table:table-cell office:value-type="float" office:value="24.65" table:style-name="ce16">
            <text:p><text:s/>24,65<text:s/></text:p>
          </table:table-cell>
          <table:table-cell office:value-type="float" office:value="6022.98" table:style-name="ce16">
            <text:p><text:s/>6.022,98<text:s/></text:p>
          </table:table-cell>
          <table:table-cell office:value-type="float" office:value="0.76" table:style-name="ce16">
            <text:p><text:s/>0,7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7.002 </text:p>
          </table:table-cell>
          <table:table-cell office:value-type="string" table:style-name="ce10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3">
            <text:p>m2</text:p>
          </table:table-cell>
          <table:table-cell office:value-type="float" office:value="235.02" table:style-name="ce16">
            <text:p><text:s/>235,02<text:s/></text:p>
          </table:table-cell>
          <table:table-cell office:value-type="float" office:value="39.71" table:style-name="ce16">
            <text:p><text:s/>39,71<text:s/></text:p>
          </table:table-cell>
          <table:table-cell office:value-type="float" office:value="9332.64" table:style-name="ce16">
            <text:p><text:s/>9.332,64<text:s/></text:p>
          </table:table-cell>
          <table:table-cell office:value-type="float" office:value="1.18" table:style-name="ce16">
            <text:p><text:s/>1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7.003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35.65" table:style-name="ce16">
            <text:p><text:s/>135,65<text:s/>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2848.65" table:style-name="ce16">
            <text:p><text:s/>2.848,65<text:s/></text:p>
          </table:table-cell>
          <table:table-cell office:value-type="float" office:value="0.36" table:style-name="ce16">
            <text:p><text:s/>0,3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7.004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29.93" table:style-name="ce16">
            <text:p><text:s/>29,93<text:s/></text:p>
          </table:table-cell>
          <table:table-cell office:value-type="float" office:value="37.1" table:style-name="ce16">
            <text:p><text:s/>37,10<text:s/></text:p>
          </table:table-cell>
          <table:table-cell office:value-type="float" office:value="1110.4000000000001" table:style-name="ce16">
            <text:p><text:s/>1.110,40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8 </text:p>
          </table:table-cell>
          <table:table-cell office:value-type="string" table:style-name="ce11">
            <text:p>INCENDIO (EXTINTORES E PLACAS)</text:p>
          </table:table-cell>
          <table:table-cell table:style-name="ce13"/>
          <table:table-cell table:number-columns-repeated="2" table:style-name="ce16"/>
          <table:table-cell office:value-type="float" office:value="18854.96" table:style-name="ce17">
            <text:p><text:s/>18.854,96<text:s/></text:p>
          </table:table-cell>
          <table:table-cell office:value-type="float" office:value="2.39" table:style-name="ce17">
            <text:p><text:s/>2,3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8.001 </text:p>
          </table:table-cell>
          <table:table-cell office:value-type="string" table:style-name="ce10">
            <text:p>Extintor de pó químico ABC, capacidade 6 kg, alcance médio do jato 5m , tempo de descarga 12s, NBR9443, 9444, 10721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130.94999999999999" table:style-name="ce16">
            <text:p><text:s/>130,95<text:s/></text:p>
          </table:table-cell>
          <table:table-cell office:value-type="float" office:value="1702.35" table:style-name="ce16">
            <text:p><text:s/>1.702,35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8.002 </text:p>
          </table:table-cell>
          <table:table-cell office:value-type="string" table:style-name="ce10">
            <text:p>Luminária de emergência, de sobrepor, tipo bloco autônomo, com autonomia de 1h, modelo LLE-LLEDDF, da KBR ou si</text:p>
          </table:table-cell>
          <table:table-cell office:value-type="string" table:style-name="ce13">
            <text:p>un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125.55" table:style-name="ce16">
            <text:p><text:s/>125,55<text:s/></text:p>
          </table:table-cell>
          <table:table-cell office:value-type="float" office:value="10044" table:style-name="ce16">
            <text:p><text:s/>10.044,00<text:s/></text:p>
          </table:table-cell>
          <table:table-cell office:value-type="float" office:value="1.27" table:style-name="ce16">
            <text:p><text:s/>1,2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8.003 </text:p>
          </table:table-cell>
          <table:table-cell office:value-type="string" table:style-name="ce10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51.13" table:style-name="ce16">
            <text:p><text:s/>51,13<text:s/></text:p>
          </table:table-cell>
          <table:table-cell office:value-type="float" office:value="511.3" table:style-name="ce16">
            <text:p><text:s/>511,3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8.004 </text:p>
          </table:table-cell>
          <table:table-cell office:value-type="string" table:style-name="ce10">
            <text:p>Placa de sinalização em acrílico transparente 3mm, com aplicação de adesivo digital sobreposto, dim:45x18cm, para fixação no teto através de correntes de aço inox, inclusive correntes e instalação</text:p>
          </table:table-cell>
          <table:table-cell office:value-type="string" table:style-name="ce13">
            <text:p>un</text:p>
          </table:table-cell>
          <table:table-cell office:value-type="float" office:value="19" table:style-name="ce16">
            <text:p><text:s/>19,00<text:s/></text:p>
          </table:table-cell>
          <table:table-cell office:value-type="float" office:value="319.36" table:style-name="ce16">
            <text:p><text:s/>319,36<text:s/></text:p>
          </table:table-cell>
          <table:table-cell office:value-type="float" office:value="6067.84" table:style-name="ce16">
            <text:p><text:s/>6.067,84<text:s/></text:p>
          </table:table-cell>
          <table:table-cell office:value-type="float" office:value="0.77" table:style-name="ce16">
            <text:p><text:s/>0,7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8.005 </text:p>
          </table:table-cell>
          <table:table-cell office:value-type="string" table:style-name="ce10">
            <text:p>Placa de indicativa de "EXTINTOR" em pvc, dim.: 20 x 20 cm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24.57" table:style-name="ce16">
            <text:p><text:s/>24,57<text:s/></text:p>
          </table:table-cell>
          <table:table-cell office:value-type="float" office:value="319.41000000000003" table:style-name="ce16">
            <text:p><text:s/>319,41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8.006 </text:p>
          </table:table-cell>
          <table:table-cell office:value-type="string" table:style-name="ce10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35.01" table:style-name="ce16">
            <text:p><text:s/>35,01<text:s/></text:p>
          </table:table-cell>
          <table:table-cell office:value-type="float" office:value="210.06" table:style-name="ce16">
            <text:p><text:s/>210,0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9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9279.15" table:style-name="ce17">
            <text:p><text:s/>9.279,15<text:s/></text:p>
          </table:table-cell>
          <table:table-cell office:value-type="float" office:value="1.18" table:style-name="ce17">
            <text:p><text:s/>1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9.001 </text:p>
          </table:table-cell>
          <table:table-cell office:value-type="string" table:style-name="ce10">
            <text:p>Placa de indicativa em alumínio e ferro fundido com texto em braile em alto relevo, dim.: 15 x 23 cm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44.87" table:style-name="ce16">
            <text:p><text:s/>144,87<text:s/></text:p>
          </table:table-cell>
          <table:table-cell office:value-type="float" office:value="1158.96" table:style-name="ce16">
            <text:p><text:s/>1.158,96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9.002 </text:p>
          </table:table-cell>
          <table:table-cell office:value-type="string" table:style-name="ce10">
            <text:p>Quadro escolar em fórmica branca com moldura</text:p>
          </table:table-cell>
          <table:table-cell office:value-type="string" table:style-name="ce13">
            <text:p>m2</text:p>
          </table:table-cell>
          <table:table-cell office:value-type="float" office:value="22.36" table:style-name="ce16">
            <text:p><text:s/>22,36<text:s/></text:p>
          </table:table-cell>
          <table:table-cell office:value-type="float" office:value="282.10000000000002" table:style-name="ce16">
            <text:p><text:s/>282,10<text:s/></text:p>
          </table:table-cell>
          <table:table-cell office:value-type="float" office:value="6307.76" table:style-name="ce16">
            <text:p><text:s/>6.307,76<text:s/></text:p>
          </table:table-cell>
          <table:table-cell office:value-type="float" office:value="0.8" table:style-name="ce16">
            <text:p><text:s/>0,8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9.003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37.36" table:style-name="ce16">
            <text:p><text:s/>37,36<text:s/></text:p>
          </table:table-cell>
          <table:table-cell office:value-type="float" office:value="298.88" table:style-name="ce16">
            <text:p><text:s/>298,88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9.004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917.3" table:style-name="ce16">
            <text:p><text:s/>917,30<text:s/></text:p>
          </table:table-cell>
          <table:table-cell office:value-type="float" office:value="1.65" table:style-name="ce16">
            <text:p><text:s/>1,65<text:s/></text:p>
          </table:table-cell>
          <table:table-cell office:value-type="float" office:value="1513.55" table:style-name="ce16">
            <text:p><text:s/>1.513,55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number-columns-repeated="2" table:style-name="ce16"/>
          <table:table-cell office:value-type="float" office:value="2798162.46" table:style-name="ce17">
            <text:p><text:s/>2.798.162,46<text:s/></text:p>
          </table:table-cell>
          <table:table-cell office:value-type="float" office:value="100" table:style-name="ce17">
            <text:p><text:s/>100,00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19"/>
          <table:table-cell table:style-name="ce18"/>
          <table:table-cell table:number-columns-repeated="16376"/>
        </table:table-row>
        <table:table-row table:style-name="ro1">
          <table:table-cell table:number-columns-repeated="3"/>
          <table:table-cell table:number-columns-repeated="4" table:style-name="ce19"/>
          <table:table-cell table:style-name="ce18"/>
          <table:table-cell table:number-columns-repeated="16376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ivia Vieira de melo</meta:initial-creator>
    <dc:creator>Virgílio Faro</dc:creator>
    <meta:creation-date>2021-11-06T10:03:03Z</meta:creation-date>
    <dc:date>2023-07-26T12:52:31Z</dc:date>
  </office:meta>
</office:document-meta>
</file>