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V_237_rgula" style:data-style-name="N35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7" table:default-cell-style-name="ce1"/>
        <table:table-row table:style-name="ro1">
          <table:table-cell office:value-type="string" table:style-name="ce7">
            <text:p>SOLLO EMPREENDIMENTO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Rua Lirios 103 <text:s/>Aeroporto Aracaju-SE CNPJ : 25.204.137/0001-99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Empreendimento: 000020 - REFORMA DO AUDITÓRIO ANTONIO TAVARES DE BRAGANÇ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5">
            <text:p>QUANT</text:p>
          </table:table-cell>
          <table:table-cell office:value-type="string" table:style-name="ce18">
            <text:p>PREÇO UNIT</text:p>
          </table:table-cell>
          <table:table-cell office:value-type="string" table:style-name="ce18">
            <text:p>VALOR TOTAL</text:p>
          </table:table-cell>
          <table:table-cell office:value-type="string" table:style-name="ce18">
            <text:p>(%)</text:p>
          </table:table-cell>
          <table:table-cell table:number-columns-repeated="16377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1">
            <text:p>SERVIÇOS GERAIS DO EMPREENDIMENTO</text:p>
          </table:table-cell>
          <table:table-cell table:style-name="ce13"/>
          <table:table-cell table:style-name="ce14"/>
          <table:table-cell table:style-name="ce16"/>
          <table:table-cell office:value-type="float" office:value="49797.55" table:style-name="ce19">
            <text:p>49797,55000<text:s/></text:p>
          </table:table-cell>
          <table:table-cell office:value-type="float" office:value="16.920000000000002" table:style-name="ce17">
            <text:p>16,9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1 </text:p>
          </table:table-cell>
          <table:table-cell office:value-type="string" table:style-name="ce11">
            <text:p>ADMINISTRAÇÃO LOCAL DA OBRA</text:p>
          </table:table-cell>
          <table:table-cell table:style-name="ce13"/>
          <table:table-cell table:style-name="ce14"/>
          <table:table-cell table:style-name="ce16"/>
          <table:table-cell office:value-type="float" office:value="22295.18" table:style-name="ce19">
            <text:p>22295,18000<text:s/></text:p>
          </table:table-cell>
          <table:table-cell office:value-type="float" office:value="44.76" table:style-name="ce17">
            <text:p>44,7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1.001 </text:p>
          </table:table-cell>
          <table:table-cell office:value-type="string" table:style-name="ce10">
            <text:p>Equipe Dirigente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2295.18" table:style-name="ce20">
            <text:p>22295,18000<text:s/></text:p>
          </table:table-cell>
          <table:table-cell office:value-type="float" office:value="22295.18" table:style-name="ce20">
            <text:p>22295,18000<text:s/></text:p>
          </table:table-cell>
          <table:table-cell office:value-type="float" office:value="44.76" table:style-name="ce16">
            <text:p>44,7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2 </text:p>
          </table:table-cell>
          <table:table-cell office:value-type="string" table:style-name="ce11">
            <text:p>CANTEIRO DE OBRAS</text:p>
          </table:table-cell>
          <table:table-cell table:style-name="ce13"/>
          <table:table-cell table:style-name="ce14"/>
          <table:table-cell table:style-name="ce16"/>
          <table:table-cell office:value-type="float" office:value="5893.45" table:style-name="ce19">
            <text:p>5893,45000<text:s/></text:p>
          </table:table-cell>
          <table:table-cell office:value-type="float" office:value="11.83" table:style-name="ce17">
            <text:p>11,8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1 </text:p>
          </table:table-cell>
          <table:table-cell office:value-type="string" table:style-name="ce10">
            <text:p>Equipamentos de Apoio à Produçã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433.27" table:style-name="ce20">
            <text:p>3433,27000<text:s/></text:p>
          </table:table-cell>
          <table:table-cell office:value-type="float" office:value="3433.27" table:style-name="ce20">
            <text:p>3433,27000<text:s/></text:p>
          </table:table-cell>
          <table:table-cell office:value-type="float" office:value="6.89" table:style-name="ce16">
            <text:p>6,8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2.002 </text:p>
          </table:table-cell>
          <table:table-cell office:value-type="string" table:style-name="ce10">
            <text:p>Manutenção do Canteir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460.1799999999998" table:style-name="ce20">
            <text:p>2460,18000<text:s/></text:p>
          </table:table-cell>
          <table:table-cell office:value-type="float" office:value="2460.1799999999998" table:style-name="ce20">
            <text:p>2460,18000<text:s/></text:p>
          </table:table-cell>
          <table:table-cell office:value-type="float" office:value="4.9400000000000004" table:style-name="ce16">
            <text:p>4,9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3 </text:p>
          </table:table-cell>
          <table:table-cell office:value-type="string" table:style-name="ce11">
            <text:p>SERVIÇOS PREELIMINARES</text:p>
          </table:table-cell>
          <table:table-cell table:style-name="ce13"/>
          <table:table-cell table:style-name="ce14"/>
          <table:table-cell table:style-name="ce16"/>
          <table:table-cell office:value-type="float" office:value="15979.19" table:style-name="ce19">
            <text:p>15979,19000<text:s/></text:p>
          </table:table-cell>
          <table:table-cell office:value-type="float" office:value="32.1" table:style-name="ce17">
            <text:p>32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3.001 </text:p>
          </table:table-cell>
          <table:table-cell office:value-type="string" table:style-name="ce10">
            <text:p>Placa de obra em lona com impressão digital 0,90 x 1,2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61.9" table:style-name="ce20">
            <text:p>161,9000<text:s/></text:p>
          </table:table-cell>
          <table:table-cell office:value-type="float" office:value="323.8" table:style-name="ce20">
            <text:p>323,8000<text:s/></text:p>
          </table:table-cell>
          <table:table-cell office:value-type="float" office:value="0.65" table:style-name="ce16">
            <text:p>,6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3.002 </text:p>
          </table:table-cell>
          <table:table-cell office:value-type="string" table:style-name="ce10">
            <text:p>Placa de obra em lona com impressão digital 1,50 x 2,00m, inclusive estrutura em metalon 20 x 20cm e escoramento, instalad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485.71" table:style-name="ce20">
            <text:p>485,71000<text:s/></text:p>
          </table:table-cell>
          <table:table-cell office:value-type="float" office:value="485.71" table:style-name="ce20">
            <text:p>485,71000<text:s/></text:p>
          </table:table-cell>
          <table:table-cell office:value-type="float" office:value="0.98" table:style-name="ce16">
            <text:p>,9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3.003 </text:p>
          </table:table-cell>
          <table:table-cell office:value-type="string" table:style-name="ce10">
            <text:p>Placa de obra em chapa aço galvanizado, instalada - Rev 02_01/2022</text:p>
          </table:table-cell>
          <table:table-cell office:value-type="string" table:style-name="ce13">
            <text:p>m2</text:p>
          </table:table-cell>
          <table:table-cell office:value-type="float" office:value="2" table:style-name="ce14">
            <text:p>2,000</text:p>
          </table:table-cell>
          <table:table-cell office:value-type="float" office:value="389.72" table:style-name="ce20">
            <text:p>389,72000<text:s/></text:p>
          </table:table-cell>
          <table:table-cell office:value-type="float" office:value="779.44" table:style-name="ce20">
            <text:p>779,44000<text:s/></text:p>
          </table:table-cell>
          <table:table-cell office:value-type="float" office:value="1.57" table:style-name="ce16">
            <text:p>1,5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1.03.004 </text:p>
          </table:table-cell>
          <table:table-cell office:value-type="string" table:style-name="ce10">
            <text:p>Tapume em chapa OSB LP (2,20x1,22m), esp = 10mm (1 uso)</text:p>
          </table:table-cell>
          <table:table-cell office:value-type="string" table:style-name="ce13">
            <text:p>m2</text:p>
          </table:table-cell>
          <table:table-cell office:value-type="float" office:value="15" table:style-name="ce14">
            <text:p>15,000</text:p>
          </table:table-cell>
          <table:table-cell office:value-type="float" office:value="110.57" table:style-name="ce20">
            <text:p>110,57000<text:s/></text:p>
          </table:table-cell>
          <table:table-cell office:value-type="float" office:value="1658.55" table:style-name="ce20">
            <text:p>1658,55000<text:s/></text:p>
          </table:table-cell>
          <table:table-cell office:value-type="float" office:value="3.33" table:style-name="ce16">
            <text:p>3,3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3.005 </text:p>
          </table:table-cell>
          <table:table-cell office:value-type="string" table:style-name="ce10">
            <text:p>Barracão fechado porte pequeno para depósito de cimento e almoxarifado (s=38,72 m2) com materiais novos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0407.14" table:style-name="ce20">
            <text:p>10407,14000<text:s/></text:p>
          </table:table-cell>
          <table:table-cell office:value-type="float" office:value="10407.14" table:style-name="ce20">
            <text:p>10407,14000<text:s/></text:p>
          </table:table-cell>
          <table:table-cell office:value-type="float" office:value="20.9" table:style-name="ce16">
            <text:p>20,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1.03.006 </text:p>
          </table:table-cell>
          <table:table-cell office:value-type="string" table:style-name="ce10">
            <text:p>Barracão aberto para apoio à produção (carpintaria, central de armação, oficina, etc.) c/ tesouras, telha 4mm, piso em concreto desempolado</text:p>
          </table:table-cell>
          <table:table-cell office:value-type="string" table:style-name="ce13">
            <text:p>m2</text:p>
          </table:table-cell>
          <table:table-cell office:value-type="float" office:value="15" table:style-name="ce14">
            <text:p>15,000</text:p>
          </table:table-cell>
          <table:table-cell office:value-type="float" office:value="154.97" table:style-name="ce20">
            <text:p>154,97000<text:s/></text:p>
          </table:table-cell>
          <table:table-cell office:value-type="float" office:value="2324.5500000000002" table:style-name="ce20">
            <text:p>2324,55000<text:s/></text:p>
          </table:table-cell>
          <table:table-cell office:value-type="float" office:value="4.67" table:style-name="ce16">
            <text:p>4,6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4 </text:p>
          </table:table-cell>
          <table:table-cell office:value-type="string" table:style-name="ce11">
            <text:p>PLACA DE INAUGURAÇÃO</text:p>
          </table:table-cell>
          <table:table-cell table:style-name="ce13"/>
          <table:table-cell table:style-name="ce14"/>
          <table:table-cell table:style-name="ce16"/>
          <table:table-cell office:value-type="float" office:value="4118.29" table:style-name="ce19">
            <text:p>4118,29000<text:s/></text:p>
          </table:table-cell>
          <table:table-cell office:value-type="float" office:value="8.27" table:style-name="ce17">
            <text:p>8,2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4.001 </text:p>
          </table:table-cell>
          <table:table-cell office:value-type="string" table:style-name="ce10">
            <text:p>Marco Inaugural H=1,81m, base 1,20 x 0,75 cm - GOVERNO DE SERGIPE 2019 - EXECUÇÃO NA OBR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4118.29" table:style-name="ce20">
            <text:p>4118,29000<text:s/></text:p>
          </table:table-cell>
          <table:table-cell office:value-type="float" office:value="4118.29" table:style-name="ce20">
            <text:p>4118,29000<text:s/></text:p>
          </table:table-cell>
          <table:table-cell office:value-type="float" office:value="8.27" table:style-name="ce16">
            <text:p>8,2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.05 </text:p>
          </table:table-cell>
          <table:table-cell office:value-type="string" table:style-name="ce11">
            <text:p>FRETE</text:p>
          </table:table-cell>
          <table:table-cell table:style-name="ce13"/>
          <table:table-cell table:style-name="ce14"/>
          <table:table-cell table:style-name="ce16"/>
          <table:table-cell office:value-type="float" office:value="1511.44" table:style-name="ce19">
            <text:p>1511,44000<text:s/></text:p>
          </table:table-cell>
          <table:table-cell office:value-type="float" office:value="3.04" table:style-name="ce17">
            <text:p>3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1 </text:p>
          </table:table-cell>
          <table:table-cell office:value-type="string" table:style-name="ce10">
            <text:p>Frete: Areia grossa - posto jazida/fornecedor (retirado na jazida,sem transporte)</text:p>
          </table:table-cell>
          <table:table-cell office:value-type="string" table:style-name="ce13">
            <text:p>m3</text:p>
          </table:table-cell>
          <table:table-cell office:value-type="float" office:value="10.42" table:style-name="ce14">
            <text:p>10,42000</text:p>
          </table:table-cell>
          <table:table-cell office:value-type="float" office:value="15.51" table:style-name="ce20">
            <text:p>15,51000<text:s/></text:p>
          </table:table-cell>
          <table:table-cell office:value-type="float" office:value="161.58000000000001" table:style-name="ce20">
            <text:p>161,58000<text:s/></text:p>
          </table:table-cell>
          <table:table-cell office:value-type="float" office:value="0.32" table:style-name="ce16">
            <text:p>,3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2 </text:p>
          </table:table-cell>
          <table:table-cell office:value-type="string" table:style-name="ce10">
            <text:p>Frete: Areia media - posto jazida/fornecedor (retirado na jazida, sem transporte)</text:p>
          </table:table-cell>
          <table:table-cell office:value-type="string" table:style-name="ce13">
            <text:p>m3</text:p>
          </table:table-cell>
          <table:table-cell office:value-type="float" office:value="12.26" table:style-name="ce14">
            <text:p>12,26000</text:p>
          </table:table-cell>
          <table:table-cell office:value-type="float" office:value="13.65" table:style-name="ce20">
            <text:p>13,65000<text:s/></text:p>
          </table:table-cell>
          <table:table-cell office:value-type="float" office:value="167.32" table:style-name="ce20">
            <text:p>167,32000<text:s/></text:p>
          </table:table-cell>
          <table:table-cell office:value-type="float" office:value="0.34" table:style-name="ce16">
            <text:p>,3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3 </text:p>
          </table:table-cell>
          <table:table-cell office:value-type="string" table:style-name="ce10">
            <text:p>Frete: Pedra britada n. 1 (9,5 a 19 mm) posto pedreira/fornecedor,sem frete</text:p>
          </table:table-cell>
          <table:table-cell office:value-type="string" table:style-name="ce13">
            <text:p>m3</text:p>
          </table:table-cell>
          <table:table-cell office:value-type="float" office:value="1.86" table:style-name="ce14">
            <text:p>1,86000</text:p>
          </table:table-cell>
          <table:table-cell office:value-type="float" office:value="98.57" table:style-name="ce20">
            <text:p>98,57000<text:s/></text:p>
          </table:table-cell>
          <table:table-cell office:value-type="float" office:value="183.57" table:style-name="ce20">
            <text:p>183,57000<text:s/></text:p>
          </table:table-cell>
          <table:table-cell office:value-type="float" office:value="0.37" table:style-name="ce16">
            <text:p>,3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4 </text:p>
          </table:table-cell>
          <table:table-cell office:value-type="string" table:style-name="ce10">
            <text:p>Frete: Pedra britada n. 2 (19 a 38 mm) posto pedreira/fornecedor, sem frete</text:p>
          </table:table-cell>
          <table:table-cell office:value-type="string" table:style-name="ce13">
            <text:p>m3</text:p>
          </table:table-cell>
          <table:table-cell office:value-type="float" office:value="3.09" table:style-name="ce14">
            <text:p>3,09000</text:p>
          </table:table-cell>
          <table:table-cell office:value-type="float" office:value="108.75" table:style-name="ce20">
            <text:p>108,75000<text:s/></text:p>
          </table:table-cell>
          <table:table-cell office:value-type="float" office:value="335.92" table:style-name="ce20">
            <text:p>335,92000<text:s/></text:p>
          </table:table-cell>
          <table:table-cell office:value-type="float" office:value="0.67" table:style-name="ce16">
            <text:p>,6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5 </text:p>
          </table:table-cell>
          <table:table-cell office:value-type="string" table:style-name="ce10">
            <text:p>Transporte comercial com caminhão basculante de 10m³, em rodovia pavimentada (densidade=1,5t/m³) ( AREIA)</text:p>
          </table:table-cell>
          <table:table-cell office:value-type="string" table:style-name="ce13">
            <text:p>tkm</text:p>
          </table:table-cell>
          <table:table-cell office:value-type="float" office:value="706.99" table:style-name="ce14">
            <text:p>706,99000</text:p>
          </table:table-cell>
          <table:table-cell office:value-type="float" office:value="0.77" table:style-name="ce20">
            <text:p>,77000<text:s/></text:p>
          </table:table-cell>
          <table:table-cell office:value-type="float" office:value="544.38" table:style-name="ce20">
            <text:p>544,38000<text:s/></text:p>
          </table:table-cell>
          <table:table-cell office:value-type="float" office:value="1.1000000000000001" table:style-name="ce16">
            <text:p>1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5.006 </text:p>
          </table:table-cell>
          <table:table-cell office:value-type="string" table:style-name="ce10">
            <text:p>Transporte comercial com caminhão basculante de 10m³, em rodovia pavimentada (densidade=1,5t/m³) ( BRITA)</text:p>
          </table:table-cell>
          <table:table-cell office:value-type="string" table:style-name="ce13">
            <text:p>tkm</text:p>
          </table:table-cell>
          <table:table-cell office:value-type="float" office:value="154.12" table:style-name="ce14">
            <text:p>154,12000</text:p>
          </table:table-cell>
          <table:table-cell office:value-type="float" office:value="0.77" table:style-name="ce20">
            <text:p>,77000<text:s/></text:p>
          </table:table-cell>
          <table:table-cell office:value-type="float" office:value="118.67" table:style-name="ce20">
            <text:p>118,67000<text:s/></text:p>
          </table:table-cell>
          <table:table-cell office:value-type="float" office:value="0.24" table:style-name="ce16">
            <text:p>,24000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1">
            <text:p>AUDITÓRIO ANTÔNIO TAVARES DE BRAGANÇA</text:p>
          </table:table-cell>
          <table:table-cell table:style-name="ce13"/>
          <table:table-cell table:style-name="ce14"/>
          <table:table-cell table:style-name="ce16"/>
          <table:table-cell office:value-type="float" office:value="86001.51" table:style-name="ce19">
            <text:p>86001,51000<text:s/></text:p>
          </table:table-cell>
          <table:table-cell office:value-type="float" office:value="29.21" table:style-name="ce17">
            <text:p>29,2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1 </text:p>
          </table:table-cell>
          <table:table-cell office:value-type="string" table:style-name="ce11">
            <text:p>DEMOLIÇÕES</text:p>
          </table:table-cell>
          <table:table-cell table:style-name="ce13"/>
          <table:table-cell table:style-name="ce14"/>
          <table:table-cell table:style-name="ce16"/>
          <table:table-cell office:value-type="float" office:value="10371.67" table:style-name="ce19">
            <text:p>10371,67000<text:s/></text:p>
          </table:table-cell>
          <table:table-cell office:value-type="float" office:value="12.07" table:style-name="ce17">
            <text:p>12,0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1 </text:p>
          </table:table-cell>
          <table:table-cell office:value-type="string" table:style-name="ce10">
            <text:p>Remoção de carpete</text:p>
          </table:table-cell>
          <table:table-cell office:value-type="string" table:style-name="ce13">
            <text:p>m2</text:p>
          </table:table-cell>
          <table:table-cell office:value-type="float" office:value="121.95" table:style-name="ce14">
            <text:p>121,95000</text:p>
          </table:table-cell>
          <table:table-cell office:value-type="float" office:value="4.66" table:style-name="ce20">
            <text:p>4,66000<text:s/></text:p>
          </table:table-cell>
          <table:table-cell office:value-type="float" office:value="568.29" table:style-name="ce20">
            <text:p>568,29000<text:s/></text:p>
          </table:table-cell>
          <table:table-cell office:value-type="float" office:value="0.69" table:style-name="ce16">
            <text:p>,6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2 </text:p>
          </table:table-cell>
          <table:table-cell office:value-type="string" table:style-name="ce10">
            <text:p>Remoção de trama de madeira para cobertura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146.07" table:style-name="ce14">
            <text:p>146,07000</text:p>
          </table:table-cell>
          <table:table-cell office:value-type="float" office:value="7.12" table:style-name="ce20">
            <text:p>7,12000<text:s/></text:p>
          </table:table-cell>
          <table:table-cell office:value-type="float" office:value="1040.02" table:style-name="ce20">
            <text:p>1040,02000<text:s/></text:p>
          </table:table-cell>
          <table:table-cell office:value-type="float" office:value="1.21" table:style-name="ce16">
            <text:p>1,2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3 </text:p>
          </table:table-cell>
          <table:table-cell office:value-type="string" table:style-name="ce10">
            <text:p>Remoção de tesouras metálicas, com vão maior ou igual a 8m, de forma manual, sem reaproveitamento. af_12/2017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319.61" table:style-name="ce20">
            <text:p>319,61000<text:s/></text:p>
          </table:table-cell>
          <table:table-cell office:value-type="float" office:value="639.22" table:style-name="ce20">
            <text:p>639,22000<text:s/></text:p>
          </table:table-cell>
          <table:table-cell office:value-type="float" office:value="0.74" table:style-name="ce16">
            <text:p>,7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4 </text:p>
          </table:table-cell>
          <table:table-cell office:value-type="string" table:style-name="ce10">
            <text:p>Demolição de forros</text:p>
          </table:table-cell>
          <table:table-cell office:value-type="string" table:style-name="ce13">
            <text:p>m2</text:p>
          </table:table-cell>
          <table:table-cell office:value-type="float" office:value="132.88999999999999" table:style-name="ce14">
            <text:p>132,89000</text:p>
          </table:table-cell>
          <table:table-cell office:value-type="float" office:value="6.11" table:style-name="ce20">
            <text:p>6,11000<text:s/></text:p>
          </table:table-cell>
          <table:table-cell office:value-type="float" office:value="811.96" table:style-name="ce20">
            <text:p>811,96000<text:s/></text:p>
          </table:table-cell>
          <table:table-cell office:value-type="float" office:value="0.94" table:style-name="ce16">
            <text:p>,9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5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121.95" table:style-name="ce14">
            <text:p>121,95000</text:p>
          </table:table-cell>
          <table:table-cell office:value-type="float" office:value="18.05" table:style-name="ce20">
            <text:p>18,05000<text:s/></text:p>
          </table:table-cell>
          <table:table-cell office:value-type="float" office:value="2201.1999999999998" table:style-name="ce20">
            <text:p>2201,2000<text:s/></text:p>
          </table:table-cell>
          <table:table-cell office:value-type="float" office:value="2.56" table:style-name="ce16">
            <text:p>2,5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6 </text:p>
          </table:table-cell>
          <table:table-cell office:value-type="string" table:style-name="ce10">
            <text:p>Remoção de calha de zinco</text:p>
          </table:table-cell>
          <table:table-cell office:value-type="string" table:style-name="ce13">
            <text:p>m</text:p>
          </table:table-cell>
          <table:table-cell office:value-type="float" office:value="15.2" table:style-name="ce14">
            <text:p>15,2000</text:p>
          </table:table-cell>
          <table:table-cell office:value-type="float" office:value="7.36" table:style-name="ce20">
            <text:p>7,36000<text:s/></text:p>
          </table:table-cell>
          <table:table-cell office:value-type="float" office:value="111.87" table:style-name="ce20">
            <text:p>111,8700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07 </text:p>
          </table:table-cell>
          <table:table-cell office:value-type="string" table:style-name="ce10">
            <text:p>Equipe de instalação elétrica (PARA DESINSTALAÇÃO E INSTALAÇÃO DA ESTRUTURA EXISTENTE)</text:p>
          </table:table-cell>
          <table:table-cell office:value-type="string" table:style-name="ce13">
            <text:p>h</text:p>
          </table:table-cell>
          <table:table-cell office:value-type="float" office:value="48" table:style-name="ce14">
            <text:p>48,000</text:p>
          </table:table-cell>
          <table:table-cell office:value-type="float" office:value="53.6" table:style-name="ce20">
            <text:p>53,6000<text:s/></text:p>
          </table:table-cell>
          <table:table-cell office:value-type="float" office:value="2572.8000000000002" table:style-name="ce20">
            <text:p>2572,8000<text:s/></text:p>
          </table:table-cell>
          <table:table-cell office:value-type="float" office:value="2.99" table:style-name="ce16">
            <text:p>2,9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8 </text:p>
          </table:table-cell>
          <table:table-cell office:value-type="string" table:style-name="ce10">
            <text:p>Demolição de telhamento com telha de cimento <text:s/>amianto ondulada</text:p>
          </table:table-cell>
          <table:table-cell office:value-type="string" table:style-name="ce13">
            <text:p>m2</text:p>
          </table:table-cell>
          <table:table-cell office:value-type="float" office:value="150" table:style-name="ce14">
            <text:p>150,000</text:p>
          </table:table-cell>
          <table:table-cell office:value-type="float" office:value="8.51" table:style-name="ce20">
            <text:p>8,51000<text:s/></text:p>
          </table:table-cell>
          <table:table-cell office:value-type="float" office:value="1276.5" table:style-name="ce20">
            <text:p>1276,5000<text:s/></text:p>
          </table:table-cell>
          <table:table-cell office:value-type="float" office:value="1.48" table:style-name="ce16">
            <text:p>1,4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09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1.06" table:style-name="ce14">
            <text:p>1,06000</text:p>
          </table:table-cell>
          <table:table-cell office:value-type="float" office:value="22.03" table:style-name="ce20">
            <text:p>22,03000<text:s/></text:p>
          </table:table-cell>
          <table:table-cell office:value-type="float" office:value="23.35" table:style-name="ce20">
            <text:p>23,35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0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10.82" table:style-name="ce14">
            <text:p>10,82000</text:p>
          </table:table-cell>
          <table:table-cell office:value-type="float" office:value="14.7" table:style-name="ce20">
            <text:p>14,7000<text:s/></text:p>
          </table:table-cell>
          <table:table-cell office:value-type="float" office:value="159.05000000000001" table:style-name="ce20">
            <text:p>159,05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1.011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16.23" table:style-name="ce14">
            <text:p>16,23000</text:p>
          </table:table-cell>
          <table:table-cell office:value-type="float" office:value="43.59" table:style-name="ce20">
            <text:p>43,59000<text:s/></text:p>
          </table:table-cell>
          <table:table-cell office:value-type="float" office:value="707.47" table:style-name="ce20">
            <text:p>707,47000<text:s/></text:p>
          </table:table-cell>
          <table:table-cell office:value-type="float" office:value="0.82" table:style-name="ce16">
            <text:p>,8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1.012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337.58" table:style-name="ce14">
            <text:p>337,58000</text:p>
          </table:table-cell>
          <table:table-cell office:value-type="float" office:value="0.77" table:style-name="ce20">
            <text:p>,77000<text:s/></text:p>
          </table:table-cell>
          <table:table-cell office:value-type="float" office:value="259.94" table:style-name="ce20">
            <text:p>259,94000<text:s/></text:p>
          </table:table-cell>
          <table:table-cell office:value-type="float" office:value="0.3" table:style-name="ce16">
            <text:p>,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2 </text:p>
          </table:table-cell>
          <table:table-cell office:value-type="string" table:style-name="ce11">
            <text:p>TELHADO</text:p>
          </table:table-cell>
          <table:table-cell table:style-name="ce13"/>
          <table:table-cell table:style-name="ce14"/>
          <table:table-cell table:style-name="ce16"/>
          <table:table-cell office:value-type="float" office:value="42020.62" table:style-name="ce19">
            <text:p>42020,62000<text:s/></text:p>
          </table:table-cell>
          <table:table-cell office:value-type="float" office:value="48.85" table:style-name="ce17">
            <text:p>48,8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1 </text:p>
          </table:table-cell>
          <table:table-cell office:value-type="string" table:style-name="ce10">
            <text:p>Madeiramento em massaranduba/madeira de lei, tesoura com vão de <text:s/>8m a 10 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648.98" table:style-name="ce20">
            <text:p>1648,98000<text:s/></text:p>
          </table:table-cell>
          <table:table-cell office:value-type="float" office:value="3297.96" table:style-name="ce20">
            <text:p>3297,96000<text:s/></text:p>
          </table:table-cell>
          <table:table-cell office:value-type="float" office:value="3.83" table:style-name="ce16">
            <text:p>3,8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2.002 </text:p>
          </table:table-cell>
          <table:table-cell office:value-type="string" table:style-name="ce10">
            <text:p>Trama de madeira composta por ripas, caibros e terças para telhados de até 2 águas para telha de encaixe de cerâmica ou de concreto, incluso transporte vertical. af_07/2019</text:p>
          </table:table-cell>
          <table:table-cell office:value-type="string" table:style-name="ce13">
            <text:p>m2</text:p>
          </table:table-cell>
          <table:table-cell office:value-type="float" office:value="150" table:style-name="ce14">
            <text:p>150,000</text:p>
          </table:table-cell>
          <table:table-cell office:value-type="float" office:value="64.7" table:style-name="ce20">
            <text:p>64,7000<text:s/></text:p>
          </table:table-cell>
          <table:table-cell office:value-type="float" office:value="9705" table:style-name="ce20">
            <text:p>9705,000<text:s/></text:p>
          </table:table-cell>
          <table:table-cell office:value-type="float" office:value="11.29" table:style-name="ce16">
            <text:p>11,2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3 </text:p>
          </table:table-cell>
          <table:table-cell office:value-type="string" table:style-name="ce10">
            <text:p>Telhamento com telha de fibrocimento ondulada esp = 6mm, fixada com parafuso. Rev 02</text:p>
          </table:table-cell>
          <table:table-cell office:value-type="string" table:style-name="ce13">
            <text:p>m2</text:p>
          </table:table-cell>
          <table:table-cell office:value-type="float" office:value="150" table:style-name="ce14">
            <text:p>150,000</text:p>
          </table:table-cell>
          <table:table-cell office:value-type="float" office:value="34.75" table:style-name="ce20">
            <text:p>34,75000<text:s/></text:p>
          </table:table-cell>
          <table:table-cell office:value-type="float" office:value="5212.5" table:style-name="ce20">
            <text:p>5212,5000<text:s/></text:p>
          </table:table-cell>
          <table:table-cell office:value-type="float" office:value="6.06" table:style-name="ce16">
            <text:p>6,0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4 </text:p>
          </table:table-cell>
          <table:table-cell office:value-type="string" table:style-name="ce10">
            <text:p>Impermeabilização de superfície com emulsão asfáltica, 2 demãos af_06/2018</text:p>
          </table:table-cell>
          <table:table-cell office:value-type="string" table:style-name="ce13">
            <text:p>m2</text:p>
          </table:table-cell>
          <table:table-cell office:value-type="float" office:value="12.05" table:style-name="ce14">
            <text:p>12,05000</text:p>
          </table:table-cell>
          <table:table-cell office:value-type="float" office:value="48.16" table:style-name="ce20">
            <text:p>48,16000<text:s/></text:p>
          </table:table-cell>
          <table:table-cell office:value-type="float" office:value="580.33000000000004" table:style-name="ce20">
            <text:p>580,33000<text:s/></text:p>
          </table:table-cell>
          <table:table-cell office:value-type="float" office:value="0.67" table:style-name="ce16">
            <text:p>,6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5 </text:p>
          </table:table-cell>
          <table:table-cell office:value-type="string" table:style-name="ce10">
            <text:p>Calha em chapa de alumínio lisa nº26, e=0,46mm</text:p>
          </table:table-cell>
          <table:table-cell office:value-type="string" table:style-name="ce13">
            <text:p>m2</text:p>
          </table:table-cell>
          <table:table-cell office:value-type="float" office:value="15.8" table:style-name="ce14">
            <text:p>15,8000</text:p>
          </table:table-cell>
          <table:table-cell office:value-type="float" office:value="75.5" table:style-name="ce20">
            <text:p>75,5000<text:s/></text:p>
          </table:table-cell>
          <table:table-cell office:value-type="float" office:value="1192.9000000000001" table:style-name="ce20">
            <text:p>1192,9000<text:s/></text:p>
          </table:table-cell>
          <table:table-cell office:value-type="float" office:value="1.39" table:style-name="ce16">
            <text:p>1,3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06 </text:p>
          </table:table-cell>
          <table:table-cell office:value-type="string" table:style-name="ce10">
            <text:p>Imunização de madeira contra cupim, com aplicação de 01 demão de Pentox ou similar</text:p>
          </table:table-cell>
          <table:table-cell office:value-type="string" table:style-name="ce13">
            <text:p>m2</text:p>
          </table:table-cell>
          <table:table-cell office:value-type="float" office:value="150" table:style-name="ce14">
            <text:p>150,000</text:p>
          </table:table-cell>
          <table:table-cell office:value-type="float" office:value="14.65" table:style-name="ce20">
            <text:p>14,65000<text:s/></text:p>
          </table:table-cell>
          <table:table-cell office:value-type="float" office:value="2197.5" table:style-name="ce20">
            <text:p>2197,5000<text:s/></text:p>
          </table:table-cell>
          <table:table-cell office:value-type="float" office:value="2.5499999999999998" table:style-name="ce16">
            <text:p>2,5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7 </text:p>
          </table:table-cell>
          <table:table-cell office:value-type="string" table:style-name="ce10">
            <text:p>Forro em placas de gesso, para ambientes comerciais. af_05/2017_p</text:p>
          </table:table-cell>
          <table:table-cell office:value-type="string" table:style-name="ce13">
            <text:p>m2</text:p>
          </table:table-cell>
          <table:table-cell office:value-type="float" office:value="150" table:style-name="ce14">
            <text:p>150,000</text:p>
          </table:table-cell>
          <table:table-cell office:value-type="float" office:value="28.91" table:style-name="ce20">
            <text:p>28,91000<text:s/></text:p>
          </table:table-cell>
          <table:table-cell office:value-type="float" office:value="4336.5" table:style-name="ce20">
            <text:p>4336,5000<text:s/></text:p>
          </table:table-cell>
          <table:table-cell office:value-type="float" office:value="5.04" table:style-name="ce16">
            <text:p>5,0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8 </text:p>
          </table:table-cell>
          <table:table-cell office:value-type="string" table:style-name="ce10">
            <text:p>Sanca ou cimalha gesso, plana ou curva, larg=30cm, aplicada</text:p>
          </table:table-cell>
          <table:table-cell office:value-type="string" table:style-name="ce13">
            <text:p>m</text:p>
          </table:table-cell>
          <table:table-cell office:value-type="float" office:value="42.48" table:style-name="ce14">
            <text:p>42,48000</text:p>
          </table:table-cell>
          <table:table-cell office:value-type="float" office:value="24.91" table:style-name="ce20">
            <text:p>24,91000<text:s/></text:p>
          </table:table-cell>
          <table:table-cell office:value-type="float" office:value="1058.18" table:style-name="ce20">
            <text:p>1058,18000<text:s/></text:p>
          </table:table-cell>
          <table:table-cell office:value-type="float" office:value="1.23" table:style-name="ce16">
            <text:p>1,2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2.009 </text:p>
          </table:table-cell>
          <table:table-cell office:value-type="string" table:style-name="ce10">
            <text:p>Rufo de concreto armado fck=20mpa l=30cm e h=5cm</text:p>
          </table:table-cell>
          <table:table-cell office:value-type="string" table:style-name="ce13">
            <text:p>m</text:p>
          </table:table-cell>
          <table:table-cell office:value-type="float" office:value="56.35" table:style-name="ce14">
            <text:p>56,35000</text:p>
          </table:table-cell>
          <table:table-cell office:value-type="float" office:value="30.89" table:style-name="ce20">
            <text:p>30,89000<text:s/></text:p>
          </table:table-cell>
          <table:table-cell office:value-type="float" office:value="1740.65" table:style-name="ce20">
            <text:p>1740,65000<text:s/></text:p>
          </table:table-cell>
          <table:table-cell office:value-type="float" office:value="2.02" table:style-name="ce16">
            <text:p>2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2.010 </text:p>
          </table:table-cell>
          <table:table-cell office:value-type="string" table:style-name="ce10">
            <text:p>Caixa d´água em poliéster reforçado com fibra de vidro, 5000 litros - fornecimento e instalação. af_06/2021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2539.8200000000002" table:style-name="ce20">
            <text:p>2539,82000<text:s/></text:p>
          </table:table-cell>
          <table:table-cell office:value-type="float" office:value="12699.1" table:style-name="ce20">
            <text:p>12699,1000<text:s/></text:p>
          </table:table-cell>
          <table:table-cell office:value-type="float" office:value="14.77" table:style-name="ce16">
            <text:p>14,7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3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style-name="ce14"/>
          <table:table-cell table:style-name="ce16"/>
          <table:table-cell office:value-type="float" office:value="16149.83" table:style-name="ce19">
            <text:p>16149,83000<text:s/></text:p>
          </table:table-cell>
          <table:table-cell office:value-type="float" office:value="18.78" table:style-name="ce17">
            <text:p>18,7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3.001 </text:p>
          </table:table-cell>
          <table:table-cell office:value-type="string" table:style-name="ce10">
            <text:p>Camada impermeabilizadora, espessura = 5,0cm, c/ concreto fck = 15mpa</text:p>
          </table:table-cell>
          <table:table-cell office:value-type="string" table:style-name="ce13">
            <text:p>m2</text:p>
          </table:table-cell>
          <table:table-cell office:value-type="float" office:value="121.95" table:style-name="ce14">
            <text:p>121,95000</text:p>
          </table:table-cell>
          <table:table-cell office:value-type="float" office:value="17.91" table:style-name="ce20">
            <text:p>17,91000<text:s/></text:p>
          </table:table-cell>
          <table:table-cell office:value-type="float" office:value="2184.12" table:style-name="ce20">
            <text:p>2184,12000<text:s/></text:p>
          </table:table-cell>
          <table:table-cell office:value-type="float" office:value="2.54" table:style-name="ce16">
            <text:p>2,5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2 </text:p>
          </table:table-cell>
          <table:table-cell office:value-type="string" table:style-name="ce10">
            <text:p>Pintura de impermeabilização com aplicação de Sika Top 107, à trincha de seda, 02 demãos, (bi-componente) - intervalo de aplic.5h - R1</text:p>
          </table:table-cell>
          <table:table-cell office:value-type="string" table:style-name="ce13">
            <text:p>m2</text:p>
          </table:table-cell>
          <table:table-cell office:value-type="float" office:value="121.95" table:style-name="ce14">
            <text:p>121,95000</text:p>
          </table:table-cell>
          <table:table-cell office:value-type="float" office:value="21.11" table:style-name="ce20">
            <text:p>21,11000<text:s/></text:p>
          </table:table-cell>
          <table:table-cell office:value-type="float" office:value="2574.36" table:style-name="ce20">
            <text:p>2574,36000<text:s/></text:p>
          </table:table-cell>
          <table:table-cell office:value-type="float" office:value="2.99" table:style-name="ce16">
            <text:p>2,9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3.003 </text:p>
          </table:table-cell>
          <table:table-cell office:value-type="string" table:style-name="ce10">
            <text:p>Fornecimento e Instalaçãode Carpete de alto tráfego 100% sintetico anti-chama lúmen São Carlos ou similar laudado pelo corpo de bombeiro e=5mm</text:p>
          </table:table-cell>
          <table:table-cell office:value-type="string" table:style-name="ce13">
            <text:p>m2</text:p>
          </table:table-cell>
          <table:table-cell office:value-type="float" office:value="121.95" table:style-name="ce14">
            <text:p>121,95000</text:p>
          </table:table-cell>
          <table:table-cell office:value-type="float" office:value="93.41" table:style-name="ce20">
            <text:p>93,41000<text:s/></text:p>
          </table:table-cell>
          <table:table-cell office:value-type="float" office:value="11391.35" table:style-name="ce20">
            <text:p>11391,35000<text:s/></text:p>
          </table:table-cell>
          <table:table-cell office:value-type="float" office:value="13.25" table:style-name="ce16">
            <text:p>13,2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4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style-name="ce14"/>
          <table:table-cell table:style-name="ce16"/>
          <table:table-cell office:value-type="float" office:value="2480.41" table:style-name="ce19">
            <text:p>2480,41000<text:s/></text:p>
          </table:table-cell>
          <table:table-cell office:value-type="float" office:value="2.88" table:style-name="ce17">
            <text:p>2,8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4.001 </text:p>
          </table:table-cell>
          <table:table-cell office:value-type="string" table:style-name="ce10">
            <text:p>Restauro - Recuperação de esquadria de madeira de obras históricas c/ aproveitamento de 75%</text:p>
          </table:table-cell>
          <table:table-cell office:value-type="string" table:style-name="ce13">
            <text:p>m2</text:p>
          </table:table-cell>
          <table:table-cell office:value-type="float" office:value="13.53" table:style-name="ce14">
            <text:p>13,53000</text:p>
          </table:table-cell>
          <table:table-cell office:value-type="float" office:value="120.34" table:style-name="ce20">
            <text:p>120,34000<text:s/></text:p>
          </table:table-cell>
          <table:table-cell office:value-type="float" office:value="1628.2" table:style-name="ce20">
            <text:p>1628,2000<text:s/></text:p>
          </table:table-cell>
          <table:table-cell office:value-type="float" office:value="1.89" table:style-name="ce16">
            <text:p>1,8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2 </text:p>
          </table:table-cell>
          <table:table-cell office:value-type="string" table:style-name="ce10">
            <text:p>Restauro - Remoção de ré-pintura em esquadrias de madeira ou forros</text:p>
          </table:table-cell>
          <table:table-cell office:value-type="string" table:style-name="ce13">
            <text:p>m2</text:p>
          </table:table-cell>
          <table:table-cell office:value-type="float" office:value="13.53" table:style-name="ce14">
            <text:p>13,53000</text:p>
          </table:table-cell>
          <table:table-cell office:value-type="float" office:value="43.04" table:style-name="ce20">
            <text:p>43,04000<text:s/></text:p>
          </table:table-cell>
          <table:table-cell office:value-type="float" office:value="582.33000000000004" table:style-name="ce20">
            <text:p>582,33000<text:s/></text:p>
          </table:table-cell>
          <table:table-cell office:value-type="float" office:value="0.68" table:style-name="ce16">
            <text:p>,6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4.003 </text:p>
          </table:table-cell>
          <table:table-cell office:value-type="string" table:style-name="ce10">
            <text:p>Restauro - Prótese em madeira de lei (Angelin) para esquadrias</text:p>
          </table:table-cell>
          <table:table-cell office:value-type="string" table:style-name="ce13">
            <text:p>m2</text:p>
          </table:table-cell>
          <table:table-cell office:value-type="float" office:value="2.0099999999999998" table:style-name="ce14">
            <text:p>2,01000</text:p>
          </table:table-cell>
          <table:table-cell office:value-type="float" office:value="134.27000000000001" table:style-name="ce20">
            <text:p>134,27000<text:s/></text:p>
          </table:table-cell>
          <table:table-cell office:value-type="float" office:value="269.88" table:style-name="ce20">
            <text:p>269,88000<text:s/></text:p>
          </table:table-cell>
          <table:table-cell office:value-type="float" office:value="0.31" table:style-name="ce16">
            <text:p>,3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5 </text:p>
          </table:table-cell>
          <table:table-cell office:value-type="string" table:style-name="ce11">
            <text:p>PINTURA</text:p>
          </table:table-cell>
          <table:table-cell table:style-name="ce13"/>
          <table:table-cell table:style-name="ce14"/>
          <table:table-cell table:style-name="ce16"/>
          <table:table-cell office:value-type="float" office:value="14534.98" table:style-name="ce19">
            <text:p>14534,98000<text:s/></text:p>
          </table:table-cell>
          <table:table-cell office:value-type="float" office:value="16.899999999999999" table:style-name="ce17">
            <text:p>16,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1 </text:p>
          </table:table-cell>
          <table:table-cell office:value-type="string" table:style-name="ce10">
            <text:p>Pintura de acabamento com aplicação de 02 demãos de esmalte <text:s/>sintético sobre superfícies metálicas - R1</text:p>
          </table:table-cell>
          <table:table-cell office:value-type="string" table:style-name="ce13">
            <text:p>m2</text:p>
          </table:table-cell>
          <table:table-cell office:value-type="float" office:value="1.06" table:style-name="ce14">
            <text:p>1,06000</text:p>
          </table:table-cell>
          <table:table-cell office:value-type="float" office:value="16.079999999999998" table:style-name="ce20">
            <text:p>16,08000<text:s/></text:p>
          </table:table-cell>
          <table:table-cell office:value-type="float" office:value="17.04" table:style-name="ce20">
            <text:p>17,0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2 </text:p>
          </table:table-cell>
          <table:table-cell office:value-type="string" table:style-name="ce10">
            <text:p>Pintura para interiores, sobre paredes, com lixamento, aplicação de 01 demão de líquido selador acrílico, 02 demãos de massa acrílica e 02 demãos de tinta acrílica convencional - Rev 01</text:p>
          </table:table-cell>
          <table:table-cell office:value-type="string" table:style-name="ce13">
            <text:p>m2</text:p>
          </table:table-cell>
          <table:table-cell office:value-type="float" office:value="284.22000000000003" table:style-name="ce14">
            <text:p>284,22000</text:p>
          </table:table-cell>
          <table:table-cell office:value-type="float" office:value="38.159999999999997" table:style-name="ce20">
            <text:p>38,16000<text:s/></text:p>
          </table:table-cell>
          <table:table-cell office:value-type="float" office:value="10845.84" table:style-name="ce20">
            <text:p>10845,84000<text:s/></text:p>
          </table:table-cell>
          <table:table-cell office:value-type="float" office:value="12.61" table:style-name="ce16">
            <text:p>12,6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2.05.003 </text:p>
          </table:table-cell>
          <table:table-cell office:value-type="string" table:style-name="ce10">
            <text:p>Pintura para interiores, sobre paredes ou tetos, com lixamento, aplicação de 01 demão de líquido selador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150" table:style-name="ce14">
            <text:p>150,000</text:p>
          </table:table-cell>
          <table:table-cell office:value-type="float" office:value="22.97" table:style-name="ce20">
            <text:p>22,97000<text:s/></text:p>
          </table:table-cell>
          <table:table-cell office:value-type="float" office:value="3445.5" table:style-name="ce20">
            <text:p>3445,5000<text:s/></text:p>
          </table:table-cell>
          <table:table-cell office:value-type="float" office:value="4.01" table:style-name="ce16">
            <text:p>4,0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2.05.004 </text:p>
          </table:table-cell>
          <table:table-cell office:value-type="string" table:style-name="ce10">
            <text:p>Pintura de acabamento com aplicação de 02 demãos de coralgesso ou similar</text:p>
          </table:table-cell>
          <table:table-cell office:value-type="string" table:style-name="ce13">
            <text:p>m2</text:p>
          </table:table-cell>
          <table:table-cell office:value-type="float" office:value="2.97" table:style-name="ce14">
            <text:p>2,97000</text:p>
          </table:table-cell>
          <table:table-cell office:value-type="float" office:value="15.69" table:style-name="ce20">
            <text:p>15,69000<text:s/></text:p>
          </table:table-cell>
          <table:table-cell office:value-type="float" office:value="46.6" table:style-name="ce20">
            <text:p>46,6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5.005 </text:p>
          </table:table-cell>
          <table:table-cell office:value-type="string" table:style-name="ce10">
            <text:p>Colocação de fita protetora para pintura. af_01/2020</text:p>
          </table:table-cell>
          <table:table-cell office:value-type="string" table:style-name="ce13">
            <text:p>m</text:p>
          </table:table-cell>
          <table:table-cell office:value-type="float" office:value="200" table:style-name="ce14">
            <text:p>200,000</text:p>
          </table:table-cell>
          <table:table-cell office:value-type="float" office:value="0.9" table:style-name="ce20">
            <text:p>,9000<text:s/></text:p>
          </table:table-cell>
          <table:table-cell office:value-type="float" office:value="180" table:style-name="ce20">
            <text:p>180,000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2.06 </text:p>
          </table:table-cell>
          <table:table-cell office:value-type="string" table:style-name="ce11">
            <text:p>DIVERSOS</text:p>
          </table:table-cell>
          <table:table-cell table:style-name="ce13"/>
          <table:table-cell table:style-name="ce14"/>
          <table:table-cell table:style-name="ce16"/>
          <table:table-cell office:value-type="float" office:value="444" table:style-name="ce19">
            <text:p>444,000<text:s/></text:p>
          </table:table-cell>
          <table:table-cell office:value-type="float" office:value="0.52" table:style-name="ce17">
            <text:p>,5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2.06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200" table:style-name="ce14">
            <text:p>200,000</text:p>
          </table:table-cell>
          <table:table-cell office:value-type="float" office:value="2.2200000000000002" table:style-name="ce20">
            <text:p>2,22000<text:s/></text:p>
          </table:table-cell>
          <table:table-cell office:value-type="float" office:value="444" table:style-name="ce20">
            <text:p>444,000<text:s/></text:p>
          </table:table-cell>
          <table:table-cell office:value-type="float" office:value="0.52" table:style-name="ce16">
            <text:p>,52000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1">
            <text:p>REFORMA DA CASA DE FARINHA</text:p>
          </table:table-cell>
          <table:table-cell table:style-name="ce13"/>
          <table:table-cell table:style-name="ce14"/>
          <table:table-cell table:style-name="ce16"/>
          <table:table-cell office:value-type="float" office:value="59677.4" table:style-name="ce19">
            <text:p>59677,4000<text:s/></text:p>
          </table:table-cell>
          <table:table-cell office:value-type="float" office:value="20.27" table:style-name="ce17">
            <text:p>20,2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1 </text:p>
          </table:table-cell>
          <table:table-cell office:value-type="string" table:style-name="ce11">
            <text:p>DEMOLIÇÕES E RETIRADAS</text:p>
          </table:table-cell>
          <table:table-cell table:style-name="ce13"/>
          <table:table-cell table:style-name="ce14"/>
          <table:table-cell table:style-name="ce16"/>
          <table:table-cell office:value-type="float" office:value="6897.64" table:style-name="ce19">
            <text:p>6897,64000<text:s/></text:p>
          </table:table-cell>
          <table:table-cell office:value-type="float" office:value="11.54" table:style-name="ce17">
            <text:p>11,5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1 </text:p>
          </table:table-cell>
          <table:table-cell office:value-type="string" table:style-name="ce10">
            <text:p>Remoção de telhamento com telhas cerâmicas</text:p>
          </table:table-cell>
          <table:table-cell office:value-type="string" table:style-name="ce13">
            <text:p>m2</text:p>
          </table:table-cell>
          <table:table-cell office:value-type="float" office:value="112.65" table:style-name="ce14">
            <text:p>112,65000</text:p>
          </table:table-cell>
          <table:table-cell office:value-type="float" office:value="10.66" table:style-name="ce20">
            <text:p>10,66000<text:s/></text:p>
          </table:table-cell>
          <table:table-cell office:value-type="float" office:value="1200.8499999999999" table:style-name="ce20">
            <text:p>1200,85000<text:s/></text:p>
          </table:table-cell>
          <table:table-cell office:value-type="float" office:value="1.99" table:style-name="ce16">
            <text:p>1,9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2 </text:p>
          </table:table-cell>
          <table:table-cell office:value-type="string" table:style-name="ce10">
            <text:p>Demolição de alvenaria de bloco cerâmico e=0,09m - revestida</text:p>
          </table:table-cell>
          <table:table-cell office:value-type="string" table:style-name="ce13">
            <text:p>m3</text:p>
          </table:table-cell>
          <table:table-cell office:value-type="float" office:value="12.65" table:style-name="ce14">
            <text:p>12,65000</text:p>
          </table:table-cell>
          <table:table-cell office:value-type="float" office:value="22.03" table:style-name="ce20">
            <text:p>22,03000<text:s/></text:p>
          </table:table-cell>
          <table:table-cell office:value-type="float" office:value="278.68" table:style-name="ce20">
            <text:p>278,68000<text:s/></text:p>
          </table:table-cell>
          <table:table-cell office:value-type="float" office:value="0.47" table:style-name="ce16">
            <text:p>,4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3 </text:p>
          </table:table-cell>
          <table:table-cell office:value-type="string" table:style-name="ce10">
            <text:p>Retirada de calha</text:p>
          </table:table-cell>
          <table:table-cell office:value-type="string" table:style-name="ce13">
            <text:p>m</text:p>
          </table:table-cell>
          <table:table-cell office:value-type="float" office:value="15.14" table:style-name="ce14">
            <text:p>15,14000</text:p>
          </table:table-cell>
          <table:table-cell office:value-type="float" office:value="9.19" table:style-name="ce20">
            <text:p>9,19000<text:s/></text:p>
          </table:table-cell>
          <table:table-cell office:value-type="float" office:value="139.13999999999999" table:style-name="ce20">
            <text:p>139,14000<text:s/></text:p>
          </table:table-cell>
          <table:table-cell office:value-type="float" office:value="0.23" table:style-name="ce16">
            <text:p>,2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4 </text:p>
          </table:table-cell>
          <table:table-cell office:value-type="string" table:style-name="ce10">
            <text:p>Remoção de trama de madeira para cobertura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112.65" table:style-name="ce14">
            <text:p>112,65000</text:p>
          </table:table-cell>
          <table:table-cell office:value-type="float" office:value="7.12" table:style-name="ce20">
            <text:p>7,12000<text:s/></text:p>
          </table:table-cell>
          <table:table-cell office:value-type="float" office:value="802.07" table:style-name="ce20">
            <text:p>802,07000<text:s/></text:p>
          </table:table-cell>
          <table:table-cell office:value-type="float" office:value="1.34" table:style-name="ce16">
            <text:p>1,3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5 </text:p>
          </table:table-cell>
          <table:table-cell office:value-type="string" table:style-name="ce10">
            <text:p>Demolição manual de piso cimentado sobre lastro de concreto - Rev 01</text:p>
          </table:table-cell>
          <table:table-cell office:value-type="string" table:style-name="ce13">
            <text:p>m2</text:p>
          </table:table-cell>
          <table:table-cell office:value-type="float" office:value="127.82" table:style-name="ce14">
            <text:p>127,82000</text:p>
          </table:table-cell>
          <table:table-cell office:value-type="float" office:value="18.05" table:style-name="ce20">
            <text:p>18,05000<text:s/></text:p>
          </table:table-cell>
          <table:table-cell office:value-type="float" office:value="2307.15" table:style-name="ce20">
            <text:p>2307,15000<text:s/></text:p>
          </table:table-cell>
          <table:table-cell office:value-type="float" office:value="3.87" table:style-name="ce16">
            <text:p>3,8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6 </text:p>
          </table:table-cell>
          <table:table-cell office:value-type="string" table:style-name="ce10">
            <text:p>Remoção de janelas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1.92" table:style-name="ce14">
            <text:p>1,92000</text:p>
          </table:table-cell>
          <table:table-cell office:value-type="float" office:value="33.020000000000003" table:style-name="ce20">
            <text:p>33,02000<text:s/></text:p>
          </table:table-cell>
          <table:table-cell office:value-type="float" office:value="63.4" table:style-name="ce20">
            <text:p>63,4000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07 </text:p>
          </table:table-cell>
          <table:table-cell office:value-type="string" table:style-name="ce10">
            <text:p>Remoção de tesouras de madeira, com vão menor que 8m, de forma manual, sem reaproveitamento. af_12/2017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77.260000000000005" table:style-name="ce20">
            <text:p>77,26000<text:s/></text:p>
          </table:table-cell>
          <table:table-cell office:value-type="float" office:value="154.52000000000001" table:style-name="ce20">
            <text:p>154,52000<text:s/></text:p>
          </table:table-cell>
          <table:table-cell office:value-type="float" office:value="0.26" table:style-name="ce16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8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18.75" table:style-name="ce14">
            <text:p>18,75000</text:p>
          </table:table-cell>
          <table:table-cell office:value-type="float" office:value="14.7" table:style-name="ce20">
            <text:p>14,7000<text:s/></text:p>
          </table:table-cell>
          <table:table-cell office:value-type="float" office:value="275.63" table:style-name="ce20">
            <text:p>275,63000<text:s/></text:p>
          </table:table-cell>
          <table:table-cell office:value-type="float" office:value="0.46" table:style-name="ce16">
            <text:p>,4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1.009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28.12" table:style-name="ce14">
            <text:p>28,12000</text:p>
          </table:table-cell>
          <table:table-cell office:value-type="float" office:value="43.59" table:style-name="ce20">
            <text:p>43,59000<text:s/></text:p>
          </table:table-cell>
          <table:table-cell office:value-type="float" office:value="1225.75" table:style-name="ce20">
            <text:p>1225,75000<text:s/></text:p>
          </table:table-cell>
          <table:table-cell office:value-type="float" office:value="2.0499999999999998" table:style-name="ce16">
            <text:p>2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1.010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585" table:style-name="ce14">
            <text:p>585,000</text:p>
          </table:table-cell>
          <table:table-cell office:value-type="float" office:value="0.77" table:style-name="ce20">
            <text:p>,77000<text:s/></text:p>
          </table:table-cell>
          <table:table-cell office:value-type="float" office:value="450.45" table:style-name="ce20">
            <text:p>450,45000<text:s/></text:p>
          </table:table-cell>
          <table:table-cell office:value-type="float" office:value="0.76" table:style-name="ce16">
            <text:p>,7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2 </text:p>
          </table:table-cell>
          <table:table-cell office:value-type="string" table:style-name="ce11">
            <text:p>TELHADO</text:p>
          </table:table-cell>
          <table:table-cell table:style-name="ce13"/>
          <table:table-cell table:style-name="ce14"/>
          <table:table-cell table:style-name="ce16"/>
          <table:table-cell office:value-type="float" office:value="12360.68" table:style-name="ce19">
            <text:p>12360,68000<text:s/></text:p>
          </table:table-cell>
          <table:table-cell office:value-type="float" office:value="20.71" table:style-name="ce17">
            <text:p>20,7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1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3">
            <text:p>m2</text:p>
          </table:table-cell>
          <table:table-cell office:value-type="float" office:value="112.11" table:style-name="ce14">
            <text:p>112,11000</text:p>
          </table:table-cell>
          <table:table-cell office:value-type="float" office:value="31.14" table:style-name="ce20">
            <text:p>31,14000<text:s/></text:p>
          </table:table-cell>
          <table:table-cell office:value-type="float" office:value="3491.11" table:style-name="ce20">
            <text:p>3491,11000<text:s/></text:p>
          </table:table-cell>
          <table:table-cell office:value-type="float" office:value="5.85" table:style-name="ce16">
            <text:p>5,8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2 </text:p>
          </table:table-cell>
          <table:table-cell office:value-type="string" table:style-name="ce10">
            <text:p>Telhamento com telha cerâmica capa-canal, tipo paulista, com até 2 águas, incluso transporte vertical. af_07/2019</text:p>
          </table:table-cell>
          <table:table-cell office:value-type="string" table:style-name="ce13">
            <text:p>m2</text:p>
          </table:table-cell>
          <table:table-cell office:value-type="float" office:value="141.13" table:style-name="ce14">
            <text:p>141,13000</text:p>
          </table:table-cell>
          <table:table-cell office:value-type="float" office:value="33.58" table:style-name="ce20">
            <text:p>33,58000<text:s/></text:p>
          </table:table-cell>
          <table:table-cell office:value-type="float" office:value="4739.1499999999996" table:style-name="ce20">
            <text:p>4739,15000<text:s/></text:p>
          </table:table-cell>
          <table:table-cell office:value-type="float" office:value="7.94" table:style-name="ce16">
            <text:p>7,9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3 </text:p>
          </table:table-cell>
          <table:table-cell office:value-type="string" table:style-name="ce10">
            <text:p>Madeiramento em massaranduba/madeira de lei, tesoura com vão de <text:s/>6m a 8 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468.1" table:style-name="ce20">
            <text:p>1468,1000<text:s/></text:p>
          </table:table-cell>
          <table:table-cell office:value-type="float" office:value="1468.1" table:style-name="ce20">
            <text:p>1468,1000<text:s/></text:p>
          </table:table-cell>
          <table:table-cell office:value-type="float" office:value="2.46" table:style-name="ce16">
            <text:p>2,4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2.004 </text:p>
          </table:table-cell>
          <table:table-cell office:value-type="string" table:style-name="ce10">
            <text:p>Rufo em chapa aço galvanizado nº24 com desenvolvimento 25cm</text:p>
          </table:table-cell>
          <table:table-cell office:value-type="string" table:style-name="ce13">
            <text:p>m</text:p>
          </table:table-cell>
          <table:table-cell office:value-type="float" office:value="15.14" table:style-name="ce14">
            <text:p>15,14000</text:p>
          </table:table-cell>
          <table:table-cell office:value-type="float" office:value="45.81" table:style-name="ce20">
            <text:p>45,81000<text:s/></text:p>
          </table:table-cell>
          <table:table-cell office:value-type="float" office:value="693.56" table:style-name="ce20">
            <text:p>693,56000<text:s/></text:p>
          </table:table-cell>
          <table:table-cell office:value-type="float" office:value="1.1599999999999999" table:style-name="ce16">
            <text:p>1,1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2.005 </text:p>
          </table:table-cell>
          <table:table-cell office:value-type="string" table:style-name="ce10">
            <text:p>Imunização de madeiramento de cobertura com imunizante incolor tipo Penetrol ou similar</text:p>
          </table:table-cell>
          <table:table-cell office:value-type="string" table:style-name="ce13">
            <text:p>m2</text:p>
          </table:table-cell>
          <table:table-cell office:value-type="float" office:value="141.13" table:style-name="ce14">
            <text:p>141,13000</text:p>
          </table:table-cell>
          <table:table-cell office:value-type="float" office:value="13.95" table:style-name="ce20">
            <text:p>13,95000<text:s/></text:p>
          </table:table-cell>
          <table:table-cell office:value-type="float" office:value="1968.76" table:style-name="ce20">
            <text:p>1968,76000<text:s/></text:p>
          </table:table-cell>
          <table:table-cell office:value-type="float" office:value="3.3" table:style-name="ce16">
            <text:p>3,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3 </text:p>
          </table:table-cell>
          <table:table-cell office:value-type="string" table:style-name="ce11">
            <text:p>DRENAGEM</text:p>
          </table:table-cell>
          <table:table-cell table:style-name="ce13"/>
          <table:table-cell table:style-name="ce14"/>
          <table:table-cell table:style-name="ce16"/>
          <table:table-cell office:value-type="float" office:value="3029.26" table:style-name="ce19">
            <text:p>3029,26000<text:s/></text:p>
          </table:table-cell>
          <table:table-cell office:value-type="float" office:value="5.09" table:style-name="ce17">
            <text:p>5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01 </text:p>
          </table:table-cell>
          <table:table-cell office:value-type="string" table:style-name="ce10">
            <text:p>Calha em chapa de aço galvanizado nº 26, desenvolvimento 40 cm (fundo=12 cm, laterais=12 cm, bordas=2 cm)</text:p>
          </table:table-cell>
          <table:table-cell office:value-type="string" table:style-name="ce13">
            <text:p>m</text:p>
          </table:table-cell>
          <table:table-cell office:value-type="float" office:value="18.100000000000001" table:style-name="ce14">
            <text:p>18,1000</text:p>
          </table:table-cell>
          <table:table-cell office:value-type="float" office:value="126.76" table:style-name="ce20">
            <text:p>126,76000<text:s/></text:p>
          </table:table-cell>
          <table:table-cell office:value-type="float" office:value="2294.36" table:style-name="ce20">
            <text:p>2294,36000<text:s/></text:p>
          </table:table-cell>
          <table:table-cell office:value-type="float" office:value="3.84" table:style-name="ce16">
            <text:p>3,8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02 </text:p>
          </table:table-cell>
          <table:table-cell office:value-type="string" table:style-name="ce10">
            <text:p>Fornecimento de curva 90º para esgotos sanitários, junta elástica integrada, DN 100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74.72" table:style-name="ce20">
            <text:p>74,72000<text:s/></text:p>
          </table:table-cell>
          <table:table-cell office:value-type="float" office:value="74.72" table:style-name="ce20">
            <text:p>74,7200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3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5.2" table:style-name="ce14">
            <text:p>5,2000</text:p>
          </table:table-cell>
          <table:table-cell office:value-type="float" office:value="30.45" table:style-name="ce20">
            <text:p>30,45000<text:s/></text:p>
          </table:table-cell>
          <table:table-cell office:value-type="float" office:value="158.34" table:style-name="ce20">
            <text:p>158,34000<text:s/></text:p>
          </table:table-cell>
          <table:table-cell office:value-type="float" office:value="0.27" table:style-name="ce16">
            <text:p>,2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04 </text:p>
          </table:table-cell>
          <table:table-cell office:value-type="string" table:style-name="ce10">
            <text:p>*Caixa de passagem em alvenaria de tijolos maciços esp=12cm, dim. int. 0,60x0,60x1,00m, sem tamp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91.95" table:style-name="ce20">
            <text:p>391,95000<text:s/></text:p>
          </table:table-cell>
          <table:table-cell office:value-type="float" office:value="391.95" table:style-name="ce20">
            <text:p>391,95000<text:s/></text:p>
          </table:table-cell>
          <table:table-cell office:value-type="float" office:value="0.66" table:style-name="ce16">
            <text:p>,6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3.005 </text:p>
          </table:table-cell>
          <table:table-cell office:value-type="string" table:style-name="ce10">
            <text:p>Ralo hemisférico em fº fº, tipo abacaxi Ø 100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51.21" table:style-name="ce20">
            <text:p>51,21000<text:s/></text:p>
          </table:table-cell>
          <table:table-cell office:value-type="float" office:value="51.21" table:style-name="ce20">
            <text:p>51,21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3.006 </text:p>
          </table:table-cell>
          <table:table-cell office:value-type="string" table:style-name="ce10">
            <text:p>Caixa sifonada quadrada, com sete entradas e uma saída, d = 150 x 150 x 50mm, ref. nº25, acabamento branco, marca Akros ou similar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58.68" table:style-name="ce20">
            <text:p>58,68000<text:s/></text:p>
          </table:table-cell>
          <table:table-cell office:value-type="float" office:value="58.68" table:style-name="ce20">
            <text:p>58,68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4 </text:p>
          </table:table-cell>
          <table:table-cell office:value-type="string" table:style-name="ce11">
            <text:p>FUNDAÇÃO</text:p>
          </table:table-cell>
          <table:table-cell table:style-name="ce13"/>
          <table:table-cell table:style-name="ce14"/>
          <table:table-cell table:style-name="ce16"/>
          <table:table-cell office:value-type="float" office:value="4215.43" table:style-name="ce19">
            <text:p>4215,43000<text:s/></text:p>
          </table:table-cell>
          <table:table-cell office:value-type="float" office:value="7.05" table:style-name="ce17">
            <text:p>7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01 </text:p>
          </table:table-cell>
          <table:table-cell office:value-type="string" table:style-name="ce10">
            <text:p>Escavação manual de vala ou cava em material de 1ª categoria, profundidade até 1,50m</text:p>
          </table:table-cell>
          <table:table-cell office:value-type="string" table:style-name="ce13">
            <text:p>m3</text:p>
          </table:table-cell>
          <table:table-cell office:value-type="float" office:value="2.25" table:style-name="ce14">
            <text:p>2,25000</text:p>
          </table:table-cell>
          <table:table-cell office:value-type="float" office:value="46.05" table:style-name="ce20">
            <text:p>46,05000<text:s/></text:p>
          </table:table-cell>
          <table:table-cell office:value-type="float" office:value="103.61" table:style-name="ce20">
            <text:p>103,61000<text:s/></text:p>
          </table:table-cell>
          <table:table-cell office:value-type="float" office:value="0.17" table:style-name="ce16">
            <text:p>,1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02 </text:p>
          </table:table-cell>
          <table:table-cell office:value-type="string" table:style-name="ce10">
            <text:p>Lastro de concreto magro, aplicado em pisos, lajes sobre solo ou radiers, espessura de 3 cm. af_07/2016 ( fundação)</text:p>
          </table:table-cell>
          <table:table-cell office:value-type="string" table:style-name="ce13">
            <text:p>m2</text:p>
          </table:table-cell>
          <table:table-cell office:value-type="float" office:value="4.5" table:style-name="ce14">
            <text:p>4,5000</text:p>
          </table:table-cell>
          <table:table-cell office:value-type="float" office:value="15.84" table:style-name="ce20">
            <text:p>15,84000<text:s/></text:p>
          </table:table-cell>
          <table:table-cell office:value-type="float" office:value="71.28" table:style-name="ce20">
            <text:p>71,28000<text:s/></text:p>
          </table:table-cell>
          <table:table-cell office:value-type="float" office:value="0.12" table:style-name="ce16">
            <text:p>,1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3 </text:p>
          </table:table-cell>
          <table:table-cell office:value-type="string" table:style-name="ce10">
            <text:p>Compactação mecânica de solo para execução de radier, piso de concreto ou laje sobre solo, com compactador de solos tipo placa vibratória. af_09/2021</text:p>
          </table:table-cell>
          <table:table-cell office:value-type="string" table:style-name="ce13">
            <text:p>m2</text:p>
          </table:table-cell>
          <table:table-cell office:value-type="float" office:value="4.5" table:style-name="ce14">
            <text:p>4,5000</text:p>
          </table:table-cell>
          <table:table-cell office:value-type="float" office:value="0.56000000000000005" table:style-name="ce20">
            <text:p>,56000<text:s/></text:p>
          </table:table-cell>
          <table:table-cell office:value-type="float" office:value="2.52" table:style-name="ce20">
            <text:p>2,52000<text:s/></text:p>
          </table:table-cell>
          <table:table-cell office:value-type="float" office:value="0" table:style-name="ce16">
            <text:p>,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4 </text:p>
          </table:table-cell>
          <table:table-cell office:value-type="string" table:style-name="ce10">
            <text:p>Impermeabilização de alicerce e viga baldrame com 2 demãos de tinta asfáltica tipo Neutrol da Vedacit ou similar, exceto argamassa impermeabilização</text:p>
          </table:table-cell>
          <table:table-cell office:value-type="string" table:style-name="ce13">
            <text:p>m2</text:p>
          </table:table-cell>
          <table:table-cell office:value-type="float" office:value="1.46" table:style-name="ce14">
            <text:p>1,46000</text:p>
          </table:table-cell>
          <table:table-cell office:value-type="float" office:value="24.65" table:style-name="ce20">
            <text:p>24,65000<text:s/></text:p>
          </table:table-cell>
          <table:table-cell office:value-type="float" office:value="35.99" table:style-name="ce20">
            <text:p>35,99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05 </text:p>
          </table:table-cell>
          <table:table-cell office:value-type="string" table:style-name="ce10">
            <text:p>Corte e dobra de aço ca-50, diâmetro de 8,0 mm, utilizado em estruturas diversas, exceto lajes. af_12/2015</text:p>
          </table:table-cell>
          <table:table-cell office:value-type="string" table:style-name="ce13">
            <text:p>kg</text:p>
          </table:table-cell>
          <table:table-cell office:value-type="float" office:value="57.35" table:style-name="ce14">
            <text:p>57,35000</text:p>
          </table:table-cell>
          <table:table-cell office:value-type="float" office:value="14.12" table:style-name="ce20">
            <text:p>14,12000<text:s/></text:p>
          </table:table-cell>
          <table:table-cell office:value-type="float" office:value="809.78" table:style-name="ce20">
            <text:p>809,78000<text:s/></text:p>
          </table:table-cell>
          <table:table-cell office:value-type="float" office:value="1.36" table:style-name="ce16">
            <text:p>1,3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6 </text:p>
          </table:table-cell>
          <table:table-cell office:value-type="string" table:style-name="ce10">
            <text:p>Armação de pilar ou viga de uma estrutura convencional de concreto armado em uma edificação térrea ou sobrado utilizando aço ca-50 de 8,0 mm - montagem. af_12/2015</text:p>
          </table:table-cell>
          <table:table-cell office:value-type="string" table:style-name="ce13">
            <text:p>kg</text:p>
          </table:table-cell>
          <table:table-cell office:value-type="float" office:value="57.35" table:style-name="ce14">
            <text:p>57,35000</text:p>
          </table:table-cell>
          <table:table-cell office:value-type="float" office:value="18.88" table:style-name="ce20">
            <text:p>18,88000<text:s/></text:p>
          </table:table-cell>
          <table:table-cell office:value-type="float" office:value="1082.77" table:style-name="ce20">
            <text:p>1082,77000<text:s/></text:p>
          </table:table-cell>
          <table:table-cell office:value-type="float" office:value="1.81" table:style-name="ce16">
            <text:p>1,8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4.007 </text:p>
          </table:table-cell>
          <table:table-cell office:value-type="string" table:style-name="ce10">
            <text:p>Armação de pilar ou viga de uma estrutura convencional de concreto armado em um edifício de múltiplos pavimentos utilizando aço ca-60 de 5,0 mm - montagem. af_12/2015</text:p>
          </table:table-cell>
          <table:table-cell office:value-type="string" table:style-name="ce13">
            <text:p>kg</text:p>
          </table:table-cell>
          <table:table-cell office:value-type="float" office:value="19.600000000000001" table:style-name="ce14">
            <text:p>19,6000</text:p>
          </table:table-cell>
          <table:table-cell office:value-type="float" office:value="17.899999999999999" table:style-name="ce20">
            <text:p>17,9000<text:s/></text:p>
          </table:table-cell>
          <table:table-cell office:value-type="float" office:value="350.84" table:style-name="ce20">
            <text:p>350,84000<text:s/></text:p>
          </table:table-cell>
          <table:table-cell office:value-type="float" office:value="0.59" table:style-name="ce16">
            <text:p>,5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4.008 </text:p>
          </table:table-cell>
          <table:table-cell office:value-type="string" table:style-name="ce10">
            <text:p>Corte e dobra de aço ca-60, diâmetro de 5,0 mm, utilizado em estruturas diversas, exceto lajes. af_12/2015</text:p>
          </table:table-cell>
          <table:table-cell office:value-type="string" table:style-name="ce13">
            <text:p>kg</text:p>
          </table:table-cell>
          <table:table-cell office:value-type="float" office:value="19.600000000000001" table:style-name="ce14">
            <text:p>19,6000</text:p>
          </table:table-cell>
          <table:table-cell office:value-type="float" office:value="13.18" table:style-name="ce20">
            <text:p>13,18000<text:s/></text:p>
          </table:table-cell>
          <table:table-cell office:value-type="float" office:value="258.33" table:style-name="ce20">
            <text:p>258,33000<text:s/></text:p>
          </table:table-cell>
          <table:table-cell office:value-type="float" office:value="0.43" table:style-name="ce16">
            <text:p>,4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4.009 </text:p>
          </table:table-cell>
          <table:table-cell office:value-type="string" table:style-name="ce10">
            <text:p>Concreto simples fabricado na obra, fck=21 mpa, lançado e adensado</text:p>
          </table:table-cell>
          <table:table-cell office:value-type="string" table:style-name="ce13">
            <text:p>m3</text:p>
          </table:table-cell>
          <table:table-cell office:value-type="float" office:value="3.39" table:style-name="ce14">
            <text:p>3,39000</text:p>
          </table:table-cell>
          <table:table-cell office:value-type="float" office:value="442.57" table:style-name="ce20">
            <text:p>442,57000<text:s/></text:p>
          </table:table-cell>
          <table:table-cell office:value-type="float" office:value="1500.31" table:style-name="ce20">
            <text:p>1500,31000<text:s/></text:p>
          </table:table-cell>
          <table:table-cell office:value-type="float" office:value="2.5099999999999998" table:style-name="ce16">
            <text:p>2,5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5 </text:p>
          </table:table-cell>
          <table:table-cell office:value-type="string" table:style-name="ce11">
            <text:p>ALVENARIA</text:p>
          </table:table-cell>
          <table:table-cell table:style-name="ce13"/>
          <table:table-cell table:style-name="ce14"/>
          <table:table-cell table:style-name="ce16"/>
          <table:table-cell office:value-type="float" office:value="3674.13" table:style-name="ce19">
            <text:p>3674,13000<text:s/></text:p>
          </table:table-cell>
          <table:table-cell office:value-type="float" office:value="6.17" table:style-name="ce17">
            <text:p>6,17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5.001 </text:p>
          </table:table-cell>
          <table:table-cell office:value-type="string" table:style-name="ce10">
            <text:p>Alvenaria bloco cerâmico vedação, 9x19x24cm, e=9cm, com argamassa t5 - 1:2:8 (cimento/cal/areia), junta=1cm - Rev.09 <text:s text:c="5"/>( paredes e area onde irá realizar a vedação de um vão)</text:p>
          </table:table-cell>
          <table:table-cell office:value-type="string" table:style-name="ce13">
            <text:p>m2</text:p>
          </table:table-cell>
          <table:table-cell office:value-type="float" office:value="37.06" table:style-name="ce14">
            <text:p>37,06000</text:p>
          </table:table-cell>
          <table:table-cell office:value-type="float" office:value="35.36" table:style-name="ce20">
            <text:p>35,36000<text:s/></text:p>
          </table:table-cell>
          <table:table-cell office:value-type="float" office:value="1310.44" table:style-name="ce20">
            <text:p>1310,44000<text:s/></text:p>
          </table:table-cell>
          <table:table-cell office:value-type="float" office:value="2.2000000000000002" table:style-name="ce16">
            <text:p>2,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2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74.12" table:style-name="ce14">
            <text:p>74,12000</text:p>
          </table:table-cell>
          <table:table-cell office:value-type="float" office:value="5.23" table:style-name="ce20">
            <text:p>5,23000<text:s/></text:p>
          </table:table-cell>
          <table:table-cell office:value-type="float" office:value="387.65" table:style-name="ce20">
            <text:p>387,65000<text:s/></text:p>
          </table:table-cell>
          <table:table-cell office:value-type="float" office:value="0.65" table:style-name="ce16">
            <text:p>,6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3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37.06" table:style-name="ce14">
            <text:p>37,06000</text:p>
          </table:table-cell>
          <table:table-cell office:value-type="float" office:value="20.059999999999999" table:style-name="ce20">
            <text:p>20,06000<text:s/></text:p>
          </table:table-cell>
          <table:table-cell office:value-type="float" office:value="743.42" table:style-name="ce20">
            <text:p>743,42000<text:s/></text:p>
          </table:table-cell>
          <table:table-cell office:value-type="float" office:value="1.25" table:style-name="ce16">
            <text:p>1,2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5.004 </text:p>
          </table:table-cell>
          <table:table-cell office:value-type="string" table:style-name="ce10">
            <text:p>Reboco ou emboço externo, de parede, com argamassa traço t5 - 1:2:8 (cimento / cal / areia), espessura 2,0 cm</text:p>
          </table:table-cell>
          <table:table-cell office:value-type="string" table:style-name="ce13">
            <text:p>m2</text:p>
          </table:table-cell>
          <table:table-cell office:value-type="float" office:value="37.06" table:style-name="ce14">
            <text:p>37,06000</text:p>
          </table:table-cell>
          <table:table-cell office:value-type="float" office:value="33.26" table:style-name="ce20">
            <text:p>33,26000<text:s/></text:p>
          </table:table-cell>
          <table:table-cell office:value-type="float" office:value="1232.6199999999999" table:style-name="ce20">
            <text:p>1232,62000<text:s/></text:p>
          </table:table-cell>
          <table:table-cell office:value-type="float" office:value="2.0699999999999998" table:style-name="ce16">
            <text:p>2,0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6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style-name="ce14"/>
          <table:table-cell table:style-name="ce16"/>
          <table:table-cell office:value-type="float" office:value="12717.07" table:style-name="ce19">
            <text:p>12717,07000<text:s/></text:p>
          </table:table-cell>
          <table:table-cell office:value-type="float" office:value="21.31" table:style-name="ce17">
            <text:p>21,3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6.001 </text:p>
          </table:table-cell>
          <table:table-cell office:value-type="string" table:style-name="ce10">
            <text:p>Contrapiso em argamassa traço 1:4 (cimento e areia), preparo manual, aplicado em áreas secas sobre laje, aderido, acabamento não reforçado, espessura 2cm. af_07/2021</text:p>
          </table:table-cell>
          <table:table-cell office:value-type="string" table:style-name="ce13">
            <text:p>m2</text:p>
          </table:table-cell>
          <table:table-cell office:value-type="float" office:value="160.05000000000001" table:style-name="ce14">
            <text:p>160,05000</text:p>
          </table:table-cell>
          <table:table-cell office:value-type="float" office:value="27.9" table:style-name="ce20">
            <text:p>27,9000<text:s/></text:p>
          </table:table-cell>
          <table:table-cell office:value-type="float" office:value="4465.3999999999996" table:style-name="ce20">
            <text:p>4465,4000<text:s/></text:p>
          </table:table-cell>
          <table:table-cell office:value-type="float" office:value="7.48" table:style-name="ce16">
            <text:p>7,4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2 </text:p>
          </table:table-cell>
          <table:table-cell office:value-type="string" table:style-name="ce10">
            <text:p>Piso em ladrilho hidráulico "trottoir" 20 x 20 cm, sobre base niveladora de argamassa</text:p>
          </table:table-cell>
          <table:table-cell office:value-type="string" table:style-name="ce13">
            <text:p>m2</text:p>
          </table:table-cell>
          <table:table-cell office:value-type="float" office:value="48.94" table:style-name="ce14">
            <text:p>48,94000</text:p>
          </table:table-cell>
          <table:table-cell office:value-type="float" office:value="59.27" table:style-name="ce20">
            <text:p>59,27000<text:s/></text:p>
          </table:table-cell>
          <table:table-cell office:value-type="float" office:value="2900.67" table:style-name="ce20">
            <text:p>2900,67000<text:s/></text:p>
          </table:table-cell>
          <table:table-cell office:value-type="float" office:value="4.8600000000000003" table:style-name="ce16">
            <text:p>4,86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3.06.003 </text:p>
          </table:table-cell>
          <table:table-cell office:value-type="string" table:style-name="ce10">
            <text:p>Revestimento cerâmico para piso ou parede, 53 x 53 cm, Arielle, linha atenas, cor cinza ou bege, ou similar, PEI-5, aplicado com argamassa industrializada ac-ii, rejuntado, exclusive regularização de base ou emboço ( INCLUSIVE RODAPÉ)</text:p>
          </table:table-cell>
          <table:table-cell office:value-type="string" table:style-name="ce13">
            <text:p>m2</text:p>
          </table:table-cell>
          <table:table-cell office:value-type="float" office:value="90.42" table:style-name="ce14">
            <text:p>90,42000</text:p>
          </table:table-cell>
          <table:table-cell office:value-type="float" office:value="43.54" table:style-name="ce20">
            <text:p>43,54000<text:s/></text:p>
          </table:table-cell>
          <table:table-cell office:value-type="float" office:value="3936.89" table:style-name="ce20">
            <text:p>3936,89000<text:s/></text:p>
          </table:table-cell>
          <table:table-cell office:value-type="float" office:value="6.6" table:style-name="ce16">
            <text:p>6,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6.004 </text:p>
          </table:table-cell>
          <table:table-cell office:value-type="string" table:style-name="ce10">
            <text:p>Piso alta resistencia, cor cinza, e=10mm, aplicado com juntas, polido até o esmeril 400 e encerado, exclusive argamassa de regualrização</text:p>
          </table:table-cell>
          <table:table-cell office:value-type="string" table:style-name="ce13">
            <text:p>m2</text:p>
          </table:table-cell>
          <table:table-cell office:value-type="float" office:value="24.13" table:style-name="ce14">
            <text:p>24,13000</text:p>
          </table:table-cell>
          <table:table-cell office:value-type="float" office:value="42.72" table:style-name="ce20">
            <text:p>42,72000<text:s/></text:p>
          </table:table-cell>
          <table:table-cell office:value-type="float" office:value="1030.83" table:style-name="ce20">
            <text:p>1030,83000<text:s/></text:p>
          </table:table-cell>
          <table:table-cell office:value-type="float" office:value="1.73" table:style-name="ce16">
            <text:p>1,7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6.005 </text:p>
          </table:table-cell>
          <table:table-cell office:value-type="string" table:style-name="ce10">
            <text:p>Soleira em granito vitória, l = 15 cm, e = 2 cm</text:p>
          </table:table-cell>
          <table:table-cell office:value-type="string" table:style-name="ce13">
            <text:p>m</text:p>
          </table:table-cell>
          <table:table-cell office:value-type="float" office:value="4.9000000000000004" table:style-name="ce14">
            <text:p>4,9000</text:p>
          </table:table-cell>
          <table:table-cell office:value-type="float" office:value="78.22" table:style-name="ce20">
            <text:p>78,22000<text:s/></text:p>
          </table:table-cell>
          <table:table-cell office:value-type="float" office:value="383.28" table:style-name="ce20">
            <text:p>383,28000<text:s/></text:p>
          </table:table-cell>
          <table:table-cell office:value-type="float" office:value="0.64" table:style-name="ce16">
            <text:p>,6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7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style-name="ce14"/>
          <table:table-cell table:style-name="ce16"/>
          <table:table-cell office:value-type="float" office:value="5680.6" table:style-name="ce19">
            <text:p>5680,6000<text:s/></text:p>
          </table:table-cell>
          <table:table-cell office:value-type="float" office:value="9.52" table:style-name="ce17">
            <text:p>9,5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7.001 </text:p>
          </table:table-cell>
          <table:table-cell office:value-type="string" table:style-name="ce10">
            <text:p>Porta em vidro temperado 10mm, incolor, inclusive ferragens de fixação e instalação, exclusive puxador - Rev 01_10/2021</text:p>
          </table:table-cell>
          <table:table-cell office:value-type="string" table:style-name="ce13">
            <text:p>m2</text:p>
          </table:table-cell>
          <table:table-cell office:value-type="float" office:value="4.8" table:style-name="ce14">
            <text:p>4,8000</text:p>
          </table:table-cell>
          <table:table-cell office:value-type="float" office:value="491.93" table:style-name="ce20">
            <text:p>491,93000<text:s/></text:p>
          </table:table-cell>
          <table:table-cell office:value-type="float" office:value="2361.2600000000002" table:style-name="ce20">
            <text:p>2361,26000<text:s/></text:p>
          </table:table-cell>
          <table:table-cell office:value-type="float" office:value="3.96" table:style-name="ce16">
            <text:p>3,9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7.002 </text:p>
          </table:table-cell>
          <table:table-cell office:value-type="string" table:style-name="ce10">
            <text:p>Porta ou janela em alumínio, cor N/P/B,tipo veneziana, de abrir ou correr, completa inclusive caixilhos, dobradiças ou roldanas e fechadura</text:p>
          </table:table-cell>
          <table:table-cell office:value-type="string" table:style-name="ce13">
            <text:p>m2</text:p>
          </table:table-cell>
          <table:table-cell office:value-type="float" office:value="2.1" table:style-name="ce14">
            <text:p>2,1000</text:p>
          </table:table-cell>
          <table:table-cell office:value-type="float" office:value="355.06" table:style-name="ce20">
            <text:p>355,06000<text:s/></text:p>
          </table:table-cell>
          <table:table-cell office:value-type="float" office:value="745.63" table:style-name="ce20">
            <text:p>745,63000<text:s/></text:p>
          </table:table-cell>
          <table:table-cell office:value-type="float" office:value="1.25" table:style-name="ce16">
            <text:p>1,2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7.003 </text:p>
          </table:table-cell>
          <table:table-cell office:value-type="string" table:style-name="ce10">
            <text:p>Porta em vidro temperado 10mm, incolor, inclusive ferragens de fixação e instalação, exclusive puxador - Rev 01_10/2021</text:p>
          </table:table-cell>
          <table:table-cell office:value-type="string" table:style-name="ce13">
            <text:p>m2</text:p>
          </table:table-cell>
          <table:table-cell office:value-type="float" office:value="3.36" table:style-name="ce14">
            <text:p>3,36000</text:p>
          </table:table-cell>
          <table:table-cell office:value-type="float" office:value="491.93" table:style-name="ce20">
            <text:p>491,93000<text:s/></text:p>
          </table:table-cell>
          <table:table-cell office:value-type="float" office:value="1652.88" table:style-name="ce20">
            <text:p>1652,88000<text:s/></text:p>
          </table:table-cell>
          <table:table-cell office:value-type="float" office:value="2.77" table:style-name="ce16">
            <text:p>2,7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3.07.004 </text:p>
          </table:table-cell>
          <table:table-cell office:value-type="string" table:style-name="ce10">
            <text:p>Janela em alumínio, cor N/P/B, tipo moldura-vidro, de correr, exclusive vidro</text:p>
          </table:table-cell>
          <table:table-cell office:value-type="string" table:style-name="ce13">
            <text:p>m2</text:p>
          </table:table-cell>
          <table:table-cell office:value-type="float" office:value="1.92" table:style-name="ce14">
            <text:p>1,92000</text:p>
          </table:table-cell>
          <table:table-cell office:value-type="float" office:value="479.6" table:style-name="ce20">
            <text:p>479,6000<text:s/></text:p>
          </table:table-cell>
          <table:table-cell office:value-type="float" office:value="920.83" table:style-name="ce20">
            <text:p>920,83000<text:s/></text:p>
          </table:table-cell>
          <table:table-cell office:value-type="float" office:value="1.54" table:style-name="ce16">
            <text:p>1,5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8 </text:p>
          </table:table-cell>
          <table:table-cell office:value-type="string" table:style-name="ce11">
            <text:p>PINTURA E ACABAMENTOS</text:p>
          </table:table-cell>
          <table:table-cell table:style-name="ce13"/>
          <table:table-cell table:style-name="ce14"/>
          <table:table-cell table:style-name="ce16"/>
          <table:table-cell office:value-type="float" office:value="10680.79" table:style-name="ce19">
            <text:p>10680,79000<text:s/></text:p>
          </table:table-cell>
          <table:table-cell office:value-type="float" office:value="17.899999999999999" table:style-name="ce17">
            <text:p>17,9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1 </text:p>
          </table:table-cell>
          <table:table-cell office:value-type="string" table:style-name="ce10">
            <text:p>Pintura para interiores, sobre paredes ou tetos, com lixamento, aplicação de 01 demão de líquido selador, 02 demãos de massa corrid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237.71" table:style-name="ce14">
            <text:p>237,71000</text:p>
          </table:table-cell>
          <table:table-cell office:value-type="float" office:value="33.46" table:style-name="ce20">
            <text:p>33,46000<text:s/></text:p>
          </table:table-cell>
          <table:table-cell office:value-type="float" office:value="7953.78" table:style-name="ce20">
            <text:p>7953,78000<text:s/></text:p>
          </table:table-cell>
          <table:table-cell office:value-type="float" office:value="13.33" table:style-name="ce16">
            <text:p>13,33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3.08.002 </text:p>
          </table:table-cell>
          <table:table-cell office:value-type="string" table:style-name="ce10">
            <text:p>Pintura para exteriores, sobre paredes, com lixamento, aplicação de 01 demão de líquido selador acrílico, 02 demãos de massa acrílica e 02 demãos de tinta pva latex convencional para exteriores - Rev 03</text:p>
          </table:table-cell>
          <table:table-cell office:value-type="string" table:style-name="ce13">
            <text:p>m2</text:p>
          </table:table-cell>
          <table:table-cell office:value-type="float" office:value="71.09" table:style-name="ce14">
            <text:p>71,09000</text:p>
          </table:table-cell>
          <table:table-cell office:value-type="float" office:value="38.36" table:style-name="ce20">
            <text:p>38,36000<text:s/></text:p>
          </table:table-cell>
          <table:table-cell office:value-type="float" office:value="2727.01" table:style-name="ce20">
            <text:p>2727,01000<text:s/></text:p>
          </table:table-cell>
          <table:table-cell office:value-type="float" office:value="4.57" table:style-name="ce16">
            <text:p>4,5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3.09 </text:p>
          </table:table-cell>
          <table:table-cell office:value-type="string" table:style-name="ce11">
            <text:p>DIVERSOS</text:p>
          </table:table-cell>
          <table:table-cell table:style-name="ce13"/>
          <table:table-cell table:style-name="ce14"/>
          <table:table-cell table:style-name="ce16"/>
          <table:table-cell office:value-type="float" office:value="421.8" table:style-name="ce19">
            <text:p>421,8000<text:s/></text:p>
          </table:table-cell>
          <table:table-cell office:value-type="float" office:value="0.71" table:style-name="ce17">
            <text:p>,7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3.09.001 </text:p>
          </table:table-cell>
          <table:table-cell office:value-type="string" table:style-name="ce10">
            <text:p>Limpeza geral</text:p>
          </table:table-cell>
          <table:table-cell office:value-type="string" table:style-name="ce13">
            <text:p>m2</text:p>
          </table:table-cell>
          <table:table-cell office:value-type="float" office:value="190" table:style-name="ce14">
            <text:p>190,000</text:p>
          </table:table-cell>
          <table:table-cell office:value-type="float" office:value="2.2200000000000002" table:style-name="ce20">
            <text:p>2,22000<text:s/></text:p>
          </table:table-cell>
          <table:table-cell office:value-type="float" office:value="421.8" table:style-name="ce20">
            <text:p>421,8000<text:s/></text:p>
          </table:table-cell>
          <table:table-cell office:value-type="float" office:value="0.71" table:style-name="ce16">
            <text:p>,71000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1">
            <text:p>Vestiário Masculino</text:p>
          </table:table-cell>
          <table:table-cell table:style-name="ce13"/>
          <table:table-cell table:style-name="ce14"/>
          <table:table-cell table:style-name="ce16"/>
          <table:table-cell office:value-type="float" office:value="29838.18" table:style-name="ce19">
            <text:p>29838,18000<text:s/></text:p>
          </table:table-cell>
          <table:table-cell office:value-type="float" office:value="10.14" table:style-name="ce17">
            <text:p>10,1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1 </text:p>
          </table:table-cell>
          <table:table-cell office:value-type="string" table:style-name="ce11">
            <text:p>INSTALAÇÕES HIDRÁULICAS</text:p>
          </table:table-cell>
          <table:table-cell table:style-name="ce13"/>
          <table:table-cell table:style-name="ce14"/>
          <table:table-cell table:style-name="ce16"/>
          <table:table-cell office:value-type="float" office:value="809.33" table:style-name="ce19">
            <text:p>809,33000<text:s/></text:p>
          </table:table-cell>
          <table:table-cell office:value-type="float" office:value="2.7" table:style-name="ce17">
            <text:p>2,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1.001 </text:p>
          </table:table-cell>
          <table:table-cell office:value-type="string" table:style-name="ce10">
            <text:p>Tubo pvc rígido soldável marrom p/ água, d = 32 mm (1")</text:p>
          </table:table-cell>
          <table:table-cell office:value-type="string" table:style-name="ce13">
            <text:p>m</text:p>
          </table:table-cell>
          <table:table-cell office:value-type="float" office:value="3" table:style-name="ce14">
            <text:p>3,000</text:p>
          </table:table-cell>
          <table:table-cell office:value-type="float" office:value="16.09" table:style-name="ce20">
            <text:p>16,09000<text:s/></text:p>
          </table:table-cell>
          <table:table-cell office:value-type="float" office:value="48.27" table:style-name="ce20">
            <text:p>48,27000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1.002 </text:p>
          </table:table-cell>
          <table:table-cell office:value-type="string" table:style-name="ce10">
            <text:p>Tubo pvc rígido soldável marrom p/ água, d = 25 mm (3/4")</text:p>
          </table:table-cell>
          <table:table-cell office:value-type="string" table:style-name="ce13">
            <text:p>m</text:p>
          </table:table-cell>
          <table:table-cell office:value-type="float" office:value="13.44" table:style-name="ce14">
            <text:p>13,44000</text:p>
          </table:table-cell>
          <table:table-cell office:value-type="float" office:value="11.73" table:style-name="ce20">
            <text:p>11,73000<text:s/></text:p>
          </table:table-cell>
          <table:table-cell office:value-type="float" office:value="157.65" table:style-name="ce20">
            <text:p>157,65000<text:s/></text:p>
          </table:table-cell>
          <table:table-cell office:value-type="float" office:value="0.53" table:style-name="ce16">
            <text:p>,5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1.003 </text:p>
          </table:table-cell>
          <table:table-cell office:value-type="string" table:style-name="ce10">
            <text:p>Tubo pvc rígido soldável marrom p/ água, d = 20 mm (1/2")</text:p>
          </table:table-cell>
          <table:table-cell office:value-type="string" table:style-name="ce13">
            <text:p>m</text:p>
          </table:table-cell>
          <table:table-cell office:value-type="float" office:value="4.8" table:style-name="ce14">
            <text:p>4,8000</text:p>
          </table:table-cell>
          <table:table-cell office:value-type="float" office:value="10.09" table:style-name="ce20">
            <text:p>10,09000<text:s/></text:p>
          </table:table-cell>
          <table:table-cell office:value-type="float" office:value="48.43" table:style-name="ce20">
            <text:p>48,43000<text:s/></text:p>
          </table:table-cell>
          <table:table-cell office:value-type="float" office:value="0.16" table:style-name="ce16">
            <text:p>,1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1.004 </text:p>
          </table:table-cell>
          <table:table-cell office:value-type="string" table:style-name="ce10">
            <text:p>Bucha de redução curta de pvc rígido soldável, marrom, diâm = 32 x 25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.82" table:style-name="ce20">
            <text:p>4,82000<text:s/></text:p>
          </table:table-cell>
          <table:table-cell office:value-type="float" office:value="9.64" table:style-name="ce20">
            <text:p>9,64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1.005 </text:p>
          </table:table-cell>
          <table:table-cell office:value-type="string" table:style-name="ce10">
            <text:p>Tê de redução 90º de pvc rígido soldável, marrom <text:s/>diâm = 25 x 20mm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10.26" table:style-name="ce20">
            <text:p>10,26000<text:s/></text:p>
          </table:table-cell>
          <table:table-cell office:value-type="float" office:value="61.56" table:style-name="ce20">
            <text:p>61,56000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1.006 </text:p>
          </table:table-cell>
          <table:table-cell office:value-type="string" table:style-name="ce10">
            <text:p>Joelho de redução 90º de pvc rígido soldável, marrom <text:s/>diâm = 25 x 2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7.58" table:style-name="ce20">
            <text:p>7,58000<text:s/></text:p>
          </table:table-cell>
          <table:table-cell office:value-type="float" office:value="15.16" table:style-name="ce20">
            <text:p>15,16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1.007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6.6" table:style-name="ce20">
            <text:p>6,6000<text:s/></text:p>
          </table:table-cell>
          <table:table-cell office:value-type="float" office:value="13.2" table:style-name="ce20">
            <text:p>13,2000<text:s/></text:p>
          </table:table-cell>
          <table:table-cell office:value-type="float" office:value="0.04" table:style-name="ce16">
            <text:p>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1.008 </text:p>
          </table:table-cell>
          <table:table-cell office:value-type="string" table:style-name="ce10">
            <text:p>Tê 90º pvc rígido soldável, LLR, c/bucha de latão na bolsa central, d= 25 x 1/2"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5.67" table:style-name="ce20">
            <text:p>15,67000<text:s/></text:p>
          </table:table-cell>
          <table:table-cell office:value-type="float" office:value="15.67" table:style-name="ce20">
            <text:p>15,67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1.009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7.51" table:style-name="ce20">
            <text:p>7,51000<text:s/></text:p>
          </table:table-cell>
          <table:table-cell office:value-type="float" office:value="22.53" table:style-name="ce20">
            <text:p>22,53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1.010 </text:p>
          </table:table-cell>
          <table:table-cell office:value-type="string" table:style-name="ce10">
            <text:p>Joelho 90º pvc rígido soldável c/bucha de latão, <text:s/>d= 20mm x 1/2"</text:p>
          </table:table-cell>
          <table:table-cell office:value-type="string" table:style-name="ce13">
            <text:p>un</text:p>
          </table:table-cell>
          <table:table-cell office:value-type="float" office:value="11" table:style-name="ce14">
            <text:p>11,000</text:p>
          </table:table-cell>
          <table:table-cell office:value-type="float" office:value="11.86" table:style-name="ce20">
            <text:p>11,86000<text:s/></text:p>
          </table:table-cell>
          <table:table-cell office:value-type="float" office:value="130.46" table:style-name="ce20">
            <text:p>130,46000<text:s/></text:p>
          </table:table-cell>
          <table:table-cell office:value-type="float" office:value="0.44" table:style-name="ce16">
            <text:p>,4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1.011 </text:p>
          </table:table-cell>
          <table:table-cell office:value-type="string" table:style-name="ce10">
            <text:p>Registro de pressão 1/2" c/canopla cromada, linha Standard C39 - ref 1416, Deca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62.82" table:style-name="ce20">
            <text:p>62,82000<text:s/></text:p>
          </table:table-cell>
          <table:table-cell office:value-type="float" office:value="125.64" table:style-name="ce20">
            <text:p>125,64000<text:s/></text:p>
          </table:table-cell>
          <table:table-cell office:value-type="float" office:value="0.42" table:style-name="ce16">
            <text:p>,4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1.012 </text:p>
          </table:table-cell>
          <table:table-cell office:value-type="string" table:style-name="ce10">
            <text:p>Registro gaveta c/ canopla cromada, d=25mm (1") - ref.1509 Deca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80.56" table:style-name="ce20">
            <text:p>80,56000<text:s/></text:p>
          </table:table-cell>
          <table:table-cell office:value-type="float" office:value="161.12" table:style-name="ce20">
            <text:p>161,12000<text:s/></text:p>
          </table:table-cell>
          <table:table-cell office:value-type="float" office:value="0.54" table:style-name="ce16">
            <text:p>,5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2 </text:p>
          </table:table-cell>
          <table:table-cell office:value-type="string" table:style-name="ce11">
            <text:p>INSTALAÇÕES SANITÁRIAS</text:p>
          </table:table-cell>
          <table:table-cell table:style-name="ce13"/>
          <table:table-cell table:style-name="ce14"/>
          <table:table-cell table:style-name="ce16"/>
          <table:table-cell office:value-type="float" office:value="1772.87" table:style-name="ce19">
            <text:p>1772,87000<text:s/></text:p>
          </table:table-cell>
          <table:table-cell office:value-type="float" office:value="5.95" table:style-name="ce17">
            <text:p>5,9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2.001 </text:p>
          </table:table-cell>
          <table:table-cell office:value-type="string" table:style-name="ce10">
            <text:p>Tubo pvc rígido soldável ponta e bolsa p/ esgoto predial, d = <text:s/>40 mm</text:p>
          </table:table-cell>
          <table:table-cell office:value-type="string" table:style-name="ce13">
            <text:p>m</text:p>
          </table:table-cell>
          <table:table-cell office:value-type="float" office:value="8.73" table:style-name="ce14">
            <text:p>8,73000</text:p>
          </table:table-cell>
          <table:table-cell office:value-type="float" office:value="12.8" table:style-name="ce20">
            <text:p>12,8000<text:s/></text:p>
          </table:table-cell>
          <table:table-cell office:value-type="float" office:value="111.74" table:style-name="ce20">
            <text:p>111,74000<text:s/></text:p>
          </table:table-cell>
          <table:table-cell office:value-type="float" office:value="0.37" table:style-name="ce16">
            <text:p>,3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2.002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7.39" table:style-name="ce14">
            <text:p>7,39000</text:p>
          </table:table-cell>
          <table:table-cell office:value-type="float" office:value="15.8" table:style-name="ce20">
            <text:p>15,8000<text:s/></text:p>
          </table:table-cell>
          <table:table-cell office:value-type="float" office:value="116.76" table:style-name="ce20">
            <text:p>116,76000<text:s/></text:p>
          </table:table-cell>
          <table:table-cell office:value-type="float" office:value="0.39" table:style-name="ce16">
            <text:p>,3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2.003 </text:p>
          </table:table-cell>
          <table:table-cell office:value-type="string" table:style-name="ce10">
            <text:p>Tubo pvc rígido soldável ponta e bolsa p/ esgoto predial, d = <text:s/>75 mm</text:p>
          </table:table-cell>
          <table:table-cell office:value-type="string" table:style-name="ce13">
            <text:p>m</text:p>
          </table:table-cell>
          <table:table-cell office:value-type="float" office:value="8.1" table:style-name="ce14">
            <text:p>8,1000</text:p>
          </table:table-cell>
          <table:table-cell office:value-type="float" office:value="28.74" table:style-name="ce20">
            <text:p>28,74000<text:s/></text:p>
          </table:table-cell>
          <table:table-cell office:value-type="float" office:value="232.79" table:style-name="ce20">
            <text:p>232,79000<text:s/></text:p>
          </table:table-cell>
          <table:table-cell office:value-type="float" office:value="0.78" table:style-name="ce16">
            <text:p>,7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2.004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11.42" table:style-name="ce14">
            <text:p>11,42000</text:p>
          </table:table-cell>
          <table:table-cell office:value-type="float" office:value="30.45" table:style-name="ce20">
            <text:p>30,45000<text:s/></text:p>
          </table:table-cell>
          <table:table-cell office:value-type="float" office:value="347.74" table:style-name="ce20">
            <text:p>347,74000<text:s/></text:p>
          </table:table-cell>
          <table:table-cell office:value-type="float" office:value="1.17" table:style-name="ce16">
            <text:p>1,1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05 </text:p>
          </table:table-cell>
          <table:table-cell office:value-type="string" table:style-name="ce10">
            <text:p>Joelho de 90° em pvc rígido soldável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8.76" table:style-name="ce20">
            <text:p>8,76000<text:s/></text:p>
          </table:table-cell>
          <table:table-cell office:value-type="float" office:value="52.56" table:style-name="ce20">
            <text:p>52,56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06 </text:p>
          </table:table-cell>
          <table:table-cell office:value-type="string" table:style-name="ce10">
            <text:p>Joelho de 45° em pvc rígido soldável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6.8" table:style-name="ce20">
            <text:p>6,8000<text:s/></text:p>
          </table:table-cell>
          <table:table-cell office:value-type="float" office:value="40.799999999999997" table:style-name="ce20">
            <text:p>40,8000<text:s/></text:p>
          </table:table-cell>
          <table:table-cell office:value-type="float" office:value="0.14000000000000001" table:style-name="ce16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2.007 </text:p>
          </table:table-cell>
          <table:table-cell office:value-type="string" table:style-name="ce10">
            <text:p>Joelho 90° em pvc rígido soldável, para esgoto predial, diâm =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8.3800000000000008" table:style-name="ce20">
            <text:p>8,38000<text:s/></text:p>
          </table:table-cell>
          <table:table-cell office:value-type="float" office:value="16.760000000000002" table:style-name="ce20">
            <text:p>16,76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2.008 </text:p>
          </table:table-cell>
          <table:table-cell office:value-type="string" table:style-name="ce10">
            <text:p>Joelho 45° em pvc rígido soldável, para esgoto predial, diâm = 50mm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9.4" table:style-name="ce20">
            <text:p>9,4000<text:s/></text:p>
          </table:table-cell>
          <table:table-cell office:value-type="float" office:value="37.6" table:style-name="ce20">
            <text:p>37,600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09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8.71" table:style-name="ce20">
            <text:p>18,71000<text:s/></text:p>
          </table:table-cell>
          <table:table-cell office:value-type="float" office:value="37.42" table:style-name="ce20">
            <text:p>37,4200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10 </text:p>
          </table:table-cell>
          <table:table-cell office:value-type="string" table:style-name="ce10">
            <text:p>Tê sanitário em pvc rígido soldável, para esgoto primário, diâm = 75 x 75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7.87" table:style-name="ce20">
            <text:p>27,87000<text:s/></text:p>
          </table:table-cell>
          <table:table-cell office:value-type="float" office:value="27.87" table:style-name="ce20">
            <text:p>27,87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11 </text:p>
          </table:table-cell>
          <table:table-cell office:value-type="string" table:style-name="ce10">
            <text:p>Redução excêntrica em pvc rígido c/ anéis, para esgoto primário, diâm = 75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4.92" table:style-name="ce20">
            <text:p>14,92000<text:s/></text:p>
          </table:table-cell>
          <table:table-cell office:value-type="float" office:value="29.84" table:style-name="ce20">
            <text:p>29,84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12 </text:p>
          </table:table-cell>
          <table:table-cell office:value-type="string" table:style-name="ce10">
            <text:p>Terminal de ventilação em pvc rígido soldável, para esgoto primário, diâm = 75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5.24" table:style-name="ce20">
            <text:p>5,24000<text:s/></text:p>
          </table:table-cell>
          <table:table-cell office:value-type="float" office:value="5.24" table:style-name="ce20">
            <text:p>5,2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13 </text:p>
          </table:table-cell>
          <table:table-cell office:value-type="string" table:style-name="ce10">
            <text:p>Vedação para saída de vaso sanitário em <text:s/>pvc rígido soldável, para esgoto primário, diâm = 100mm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10.1" table:style-name="ce20">
            <text:p>10,1000<text:s/></text:p>
          </table:table-cell>
          <table:table-cell office:value-type="float" office:value="30.3" table:style-name="ce20">
            <text:p>30,3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2.014 </text:p>
          </table:table-cell>
          <table:table-cell office:value-type="string" table:style-name="ce10">
            <text:p>Joelho 45° em pvc rígido soldável, para esgoto predial, diâm = 100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1.55" table:style-name="ce20">
            <text:p>21,55000<text:s/></text:p>
          </table:table-cell>
          <table:table-cell office:value-type="float" office:value="21.55" table:style-name="ce20">
            <text:p>21,55000<text:s/></text:p>
          </table:table-cell>
          <table:table-cell office:value-type="float" office:value="7.0000000000000007E-2" table:style-name="ce16">
            <text:p>,0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2.015 </text:p>
          </table:table-cell>
          <table:table-cell office:value-type="string" table:style-name="ce10">
            <text:p>Joelho 90° em pvc rígido soldável, para esgoto predial, diâm = 100mm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20.28" table:style-name="ce20">
            <text:p>20,28000<text:s/></text:p>
          </table:table-cell>
          <table:table-cell office:value-type="float" office:value="60.84" table:style-name="ce20">
            <text:p>60,84000<text:s/></text:p>
          </table:table-cell>
          <table:table-cell office:value-type="float" office:value="0.2" table:style-name="ce16">
            <text:p>,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16 </text:p>
          </table:table-cell>
          <table:table-cell office:value-type="string" table:style-name="ce10">
            <text:p>Junção simples em pvc rígido soldável, para esgoto primário, diâm = 100 x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0.549999999999997" table:style-name="ce20">
            <text:p>40,55000<text:s/></text:p>
          </table:table-cell>
          <table:table-cell office:value-type="float" office:value="81.099999999999994" table:style-name="ce20">
            <text:p>81,1000<text:s/></text:p>
          </table:table-cell>
          <table:table-cell office:value-type="float" office:value="0.27" table:style-name="ce16">
            <text:p>,2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17 </text:p>
          </table:table-cell>
          <table:table-cell office:value-type="string" table:style-name="ce10">
            <text:p>Junção simples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25.83" table:style-name="ce20">
            <text:p>25,83000<text:s/></text:p>
          </table:table-cell>
          <table:table-cell office:value-type="float" office:value="51.66" table:style-name="ce20">
            <text:p>51,66000<text:s/></text:p>
          </table:table-cell>
          <table:table-cell office:value-type="float" office:value="0.17" table:style-name="ce16">
            <text:p>,1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18 </text:p>
          </table:table-cell>
          <table:table-cell office:value-type="string" table:style-name="ce10">
            <text:p>Caixa sifonada quadrada, com três entradas e uma saida, d = 100x100x50mm, ref. nº 68, acabamento aluminio Akros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1.6" table:style-name="ce20">
            <text:p>41,6000<text:s/></text:p>
          </table:table-cell>
          <table:table-cell office:value-type="float" office:value="83.2" table:style-name="ce20">
            <text:p>83,2000<text:s/></text:p>
          </table:table-cell>
          <table:table-cell office:value-type="float" office:value="0.28000000000000003" table:style-name="ce16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19 </text:p>
          </table:table-cell>
          <table:table-cell office:value-type="string" table:style-name="ce10">
            <text:p>Ralo sifonado em pvc d = 100 mm altura regulável, saída 40 mm, com grelha redonda acabamento cromad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5.93" table:style-name="ce20">
            <text:p>25,93000<text:s/></text:p>
          </table:table-cell>
          <table:table-cell office:value-type="float" office:value="25.93" table:style-name="ce20">
            <text:p>25,93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2.020 </text:p>
          </table:table-cell>
          <table:table-cell office:value-type="string" table:style-name="ce10">
            <text:p>Caixa de passagem em alvenaria de tijolos maciços esp. = 0,12m, <text:s/>dim. int. = <text:s/>0.60 x 0.60 x 0.60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61.17" table:style-name="ce20">
            <text:p>361,17000<text:s/></text:p>
          </table:table-cell>
          <table:table-cell office:value-type="float" office:value="361.17" table:style-name="ce20">
            <text:p>361,17000<text:s/></text:p>
          </table:table-cell>
          <table:table-cell office:value-type="float" office:value="1.21" table:style-name="ce16">
            <text:p>1,2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3 </text:p>
          </table:table-cell>
          <table:table-cell office:value-type="string" table:style-name="ce11">
            <text:p>DEMOLIÇÃO</text:p>
          </table:table-cell>
          <table:table-cell table:style-name="ce13"/>
          <table:table-cell table:style-name="ce14"/>
          <table:table-cell table:style-name="ce16"/>
          <table:table-cell office:value-type="float" office:value="2072.59" table:style-name="ce19">
            <text:p>2072,59000<text:s/></text:p>
          </table:table-cell>
          <table:table-cell office:value-type="float" office:value="6.95" table:style-name="ce17">
            <text:p>6,9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3.001 </text:p>
          </table:table-cell>
          <table:table-cell office:value-type="string" table:style-name="ce10">
            <text:p>Demolição de revestimento cerâmico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74.98" table:style-name="ce14">
            <text:p>74,98000</text:p>
          </table:table-cell>
          <table:table-cell office:value-type="float" office:value="17.11" table:style-name="ce20">
            <text:p>17,11000<text:s/></text:p>
          </table:table-cell>
          <table:table-cell office:value-type="float" office:value="1282.9100000000001" table:style-name="ce20">
            <text:p>1282,91000<text:s/></text:p>
          </table:table-cell>
          <table:table-cell office:value-type="float" office:value="4.3" table:style-name="ce16">
            <text:p>4,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3.002 </text:p>
          </table:table-cell>
          <table:table-cell office:value-type="string" table:style-name="ce10">
            <text:p>Demolição de alvenaria de bloco de concreto de vedação - sem revestimento</text:p>
          </table:table-cell>
          <table:table-cell office:value-type="string" table:style-name="ce13">
            <text:p>m3</text:p>
          </table:table-cell>
          <table:table-cell office:value-type="float" office:value="3" table:style-name="ce14">
            <text:p>3,000</text:p>
          </table:table-cell>
          <table:table-cell office:value-type="float" office:value="46.05" table:style-name="ce20">
            <text:p>46,05000<text:s/></text:p>
          </table:table-cell>
          <table:table-cell office:value-type="float" office:value="138.15" table:style-name="ce20">
            <text:p>138,15000<text:s/></text:p>
          </table:table-cell>
          <table:table-cell office:value-type="float" office:value="0.46" table:style-name="ce16">
            <text:p>,4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3.003 </text:p>
          </table:table-cell>
          <table:table-cell office:value-type="string" table:style-name="ce10">
            <text:p>Remoção de louças, de forma manual, sem reaproveitamento. af_12/2017</text:p>
          </table:table-cell>
          <table:table-cell office:value-type="string" table:style-name="ce13">
            <text:p>un</text:p>
          </table:table-cell>
          <table:table-cell office:value-type="float" office:value="5" table:style-name="ce14">
            <text:p>5,000</text:p>
          </table:table-cell>
          <table:table-cell office:value-type="float" office:value="11.23" table:style-name="ce20">
            <text:p>11,23000<text:s/></text:p>
          </table:table-cell>
          <table:table-cell office:value-type="float" office:value="56.15" table:style-name="ce20">
            <text:p>56,15000<text:s/></text:p>
          </table:table-cell>
          <table:table-cell office:value-type="float" office:value="0.19" table:style-name="ce16">
            <text:p>,1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3.004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13.99" table:style-name="ce14">
            <text:p>13,99000</text:p>
          </table:table-cell>
          <table:table-cell office:value-type="float" office:value="10.41" table:style-name="ce20">
            <text:p>10,41000<text:s/></text:p>
          </table:table-cell>
          <table:table-cell office:value-type="float" office:value="145.63999999999999" table:style-name="ce20">
            <text:p>145,64000<text:s/></text:p>
          </table:table-cell>
          <table:table-cell office:value-type="float" office:value="0.49" table:style-name="ce16">
            <text:p>,4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3.005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4.32" table:style-name="ce14">
            <text:p>4,32000</text:p>
          </table:table-cell>
          <table:table-cell office:value-type="float" office:value="14.7" table:style-name="ce20">
            <text:p>14,7000<text:s/></text:p>
          </table:table-cell>
          <table:table-cell office:value-type="float" office:value="63.5" table:style-name="ce20">
            <text:p>63,5000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3.006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6.48" table:style-name="ce14">
            <text:p>6,48000</text:p>
          </table:table-cell>
          <table:table-cell office:value-type="float" office:value="43.59" table:style-name="ce20">
            <text:p>43,59000<text:s/></text:p>
          </table:table-cell>
          <table:table-cell office:value-type="float" office:value="282.45999999999998" table:style-name="ce20">
            <text:p>282,46000<text:s/></text:p>
          </table:table-cell>
          <table:table-cell office:value-type="float" office:value="0.95" table:style-name="ce16">
            <text:p>,9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3.007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34.78" table:style-name="ce14">
            <text:p>134,78000</text:p>
          </table:table-cell>
          <table:table-cell office:value-type="float" office:value="0.77" table:style-name="ce20">
            <text:p>,77000<text:s/></text:p>
          </table:table-cell>
          <table:table-cell office:value-type="float" office:value="103.78" table:style-name="ce20">
            <text:p>103,78000<text:s/></text:p>
          </table:table-cell>
          <table:table-cell office:value-type="float" office:value="0.35" table:style-name="ce16">
            <text:p>,3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4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style-name="ce14"/>
          <table:table-cell table:style-name="ce16"/>
          <table:table-cell office:value-type="float" office:value="2143.36" table:style-name="ce19">
            <text:p>2143,36000<text:s/></text:p>
          </table:table-cell>
          <table:table-cell office:value-type="float" office:value="7.19" table:style-name="ce17">
            <text:p>7,1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4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7.14" table:style-name="ce14">
            <text:p>17,14000</text:p>
          </table:table-cell>
          <table:table-cell office:value-type="float" office:value="23.26" table:style-name="ce20">
            <text:p>23,26000<text:s/></text:p>
          </table:table-cell>
          <table:table-cell office:value-type="float" office:value="398.68" table:style-name="ce20">
            <text:p>398,68000<text:s/></text:p>
          </table:table-cell>
          <table:table-cell office:value-type="float" office:value="1.34" table:style-name="ce16">
            <text:p>1,3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4.002 </text:p>
          </table:table-cell>
          <table:table-cell office:value-type="string" table:style-name="ce10">
            <text:p>Impermeabilização de piso com argamassa de cimento e areia, com aditivo impermeabilizante, e = 2cm. af_06/2018</text:p>
          </table:table-cell>
          <table:table-cell office:value-type="string" table:style-name="ce13">
            <text:p>m2</text:p>
          </table:table-cell>
          <table:table-cell office:value-type="float" office:value="17.14" table:style-name="ce14">
            <text:p>17,14000</text:p>
          </table:table-cell>
          <table:table-cell office:value-type="float" office:value="38.130000000000003" table:style-name="ce20">
            <text:p>38,13000<text:s/></text:p>
          </table:table-cell>
          <table:table-cell office:value-type="float" office:value="653.54999999999995" table:style-name="ce20">
            <text:p>653,55000<text:s/></text:p>
          </table:table-cell>
          <table:table-cell office:value-type="float" office:value="2.19" table:style-name="ce16">
            <text:p>2,19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4.04.003 </text:p>
          </table:table-cell>
          <table:table-cell office:value-type="string" table:style-name="ce10">
            <text:p>Revestimento cerâmico para piso ou parede, 60 x 60 cm, porcelanato, Urban Grigio, tipo A, prata, BIANCOGRES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7.14" table:style-name="ce14">
            <text:p>17,14000</text:p>
          </table:table-cell>
          <table:table-cell office:value-type="float" office:value="63.66" table:style-name="ce20">
            <text:p>63,66000<text:s/></text:p>
          </table:table-cell>
          <table:table-cell office:value-type="float" office:value="1091.1300000000001" table:style-name="ce20">
            <text:p>1091,13000<text:s/></text:p>
          </table:table-cell>
          <table:table-cell office:value-type="float" office:value="3.66" table:style-name="ce16">
            <text:p>3,6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5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style-name="ce14"/>
          <table:table-cell table:style-name="ce16"/>
          <table:table-cell office:value-type="float" office:value="489.74" table:style-name="ce19">
            <text:p>489,74000<text:s/></text:p>
          </table:table-cell>
          <table:table-cell office:value-type="float" office:value="1.64" table:style-name="ce17">
            <text:p>1,64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4.05.001 </text:p>
          </table:table-cell>
          <table:table-cell office:value-type="string" table:style-name="ce10">
            <text:p>Alvenaria bloco cerâmico vedação, 9x19x24cm, e=9cm, com argamassa t5 - 1:2:8 (cimento/cal/areia), junta=1cm - Rev.09 <text:s text:c="5"/>( paredes e area onde irá realizar a vedação de um vão)</text:p>
          </table:table-cell>
          <table:table-cell office:value-type="string" table:style-name="ce13">
            <text:p>m2</text:p>
          </table:table-cell>
          <table:table-cell office:value-type="float" office:value="13.85" table:style-name="ce14">
            <text:p>13,85000</text:p>
          </table:table-cell>
          <table:table-cell office:value-type="float" office:value="35.36" table:style-name="ce20">
            <text:p>35,36000<text:s/></text:p>
          </table:table-cell>
          <table:table-cell office:value-type="float" office:value="489.74" table:style-name="ce20">
            <text:p>489,74000<text:s/></text:p>
          </table:table-cell>
          <table:table-cell office:value-type="float" office:value="1.64" table:style-name="ce16">
            <text:p>1,6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style-name="ce14"/>
          <table:table-cell table:style-name="ce16"/>
          <table:table-cell office:value-type="float" office:value="7806.17" table:style-name="ce19">
            <text:p>7806,17000<text:s/></text:p>
          </table:table-cell>
          <table:table-cell office:value-type="float" office:value="26.16" table:style-name="ce17">
            <text:p>26,1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6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74.98" table:style-name="ce14">
            <text:p>74,98000</text:p>
          </table:table-cell>
          <table:table-cell office:value-type="float" office:value="5.23" table:style-name="ce20">
            <text:p>5,23000<text:s/></text:p>
          </table:table-cell>
          <table:table-cell office:value-type="float" office:value="392.15" table:style-name="ce20">
            <text:p>392,15000<text:s/></text:p>
          </table:table-cell>
          <table:table-cell office:value-type="float" office:value="1.31" table:style-name="ce16">
            <text:p>1,3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6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74.98" table:style-name="ce14">
            <text:p>74,98000</text:p>
          </table:table-cell>
          <table:table-cell office:value-type="float" office:value="20.059999999999999" table:style-name="ce20">
            <text:p>20,06000<text:s/></text:p>
          </table:table-cell>
          <table:table-cell office:value-type="float" office:value="1504.1" table:style-name="ce20">
            <text:p>1504,1000<text:s/></text:p>
          </table:table-cell>
          <table:table-cell office:value-type="float" office:value="5.04" table:style-name="ce16">
            <text:p>5,0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6.003 </text:p>
          </table:table-cell>
          <table:table-cell office:value-type="string" table:style-name="ce10">
            <text:p>Revestimento cerâmico para piso ou parede, 60 x 60 cm, linha Bianco Plus polido (porcelanato), BRANCO 60X60</text:p>
          </table:table-cell>
          <table:table-cell office:value-type="string" table:style-name="ce13">
            <text:p>m2</text:p>
          </table:table-cell>
          <table:table-cell office:value-type="float" office:value="74.98" table:style-name="ce14">
            <text:p>74,98000</text:p>
          </table:table-cell>
          <table:table-cell office:value-type="float" office:value="78.819999999999993" table:style-name="ce20">
            <text:p>78,82000<text:s/></text:p>
          </table:table-cell>
          <table:table-cell office:value-type="float" office:value="5909.92" table:style-name="ce20">
            <text:p>5909,92000<text:s/></text:p>
          </table:table-cell>
          <table:table-cell office:value-type="float" office:value="19.809999999999999" table:style-name="ce16">
            <text:p>19,81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7 </text:p>
          </table:table-cell>
          <table:table-cell office:value-type="string" table:style-name="ce11">
            <text:p>FORRO</text:p>
          </table:table-cell>
          <table:table-cell table:style-name="ce13"/>
          <table:table-cell table:style-name="ce14"/>
          <table:table-cell table:style-name="ce16"/>
          <table:table-cell office:value-type="float" office:value="533.74" table:style-name="ce19">
            <text:p>533,74000<text:s/></text:p>
          </table:table-cell>
          <table:table-cell office:value-type="float" office:value="1.79" table:style-name="ce17">
            <text:p>1,7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7.001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3">
            <text:p>m2</text:p>
          </table:table-cell>
          <table:table-cell office:value-type="float" office:value="17.14" table:style-name="ce14">
            <text:p>17,14000</text:p>
          </table:table-cell>
          <table:table-cell office:value-type="float" office:value="31.14" table:style-name="ce20">
            <text:p>31,14000<text:s/></text:p>
          </table:table-cell>
          <table:table-cell office:value-type="float" office:value="533.74" table:style-name="ce20">
            <text:p>533,74000<text:s/></text:p>
          </table:table-cell>
          <table:table-cell office:value-type="float" office:value="1.79" table:style-name="ce16">
            <text:p>1,7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8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style-name="ce14"/>
          <table:table-cell table:style-name="ce16"/>
          <table:table-cell office:value-type="float" office:value="3661.42" table:style-name="ce19">
            <text:p>3661,42000<text:s/></text:p>
          </table:table-cell>
          <table:table-cell office:value-type="float" office:value="12.28" table:style-name="ce17">
            <text:p>12,2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8.001 </text:p>
          </table:table-cell>
          <table:table-cell office:value-type="string" table:style-name="ce11">
            <text:p>Madeira</text:p>
          </table:table-cell>
          <table:table-cell table:style-name="ce13"/>
          <table:table-cell table:style-name="ce14"/>
          <table:table-cell table:style-name="ce16"/>
          <table:table-cell office:value-type="float" office:value="3661.42" table:style-name="ce19">
            <text:p>3661,42000<text:s/></text:p>
          </table:table-cell>
          <table:table-cell office:value-type="float" office:value="12.28" table:style-name="ce17">
            <text:p>12,2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8.001.001 </text:p>
          </table:table-cell>
          <table:table-cell office:value-type="string" table:style-name="ce10">
            <text:p>Revisão de esquadria de madeira</text:p>
          </table:table-cell>
          <table:table-cell office:value-type="string" table:style-name="ce13">
            <text:p>m2</text:p>
          </table:table-cell>
          <table:table-cell office:value-type="float" office:value="2.34" table:style-name="ce14">
            <text:p>2,34000</text:p>
          </table:table-cell>
          <table:table-cell office:value-type="float" office:value="70.88" table:style-name="ce20">
            <text:p>70,88000<text:s/></text:p>
          </table:table-cell>
          <table:table-cell office:value-type="float" office:value="165.86" table:style-name="ce20">
            <text:p>165,86000<text:s/></text:p>
          </table:table-cell>
          <table:table-cell office:value-type="float" office:value="0.56000000000000005" table:style-name="ce16">
            <text:p>,5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4.08.001.002 </text:p>
          </table:table-cell>
          <table:table-cell office:value-type="string" table:style-name="ce10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184.18" table:style-name="ce20">
            <text:p>1184,18000<text:s/></text:p>
          </table:table-cell>
          <table:table-cell office:value-type="float" office:value="2368.36" table:style-name="ce20">
            <text:p>2368,36000<text:s/></text:p>
          </table:table-cell>
          <table:table-cell office:value-type="float" office:value="7.94" table:style-name="ce16">
            <text:p>7,9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8.001.003 </text:p>
          </table:table-cell>
          <table:table-cell office:value-type="string" table:style-name="ce10">
            <text:p>Porta em chapa lisa de alumínio, cor N/P/B, comum, de abrir ou correr</text:p>
          </table:table-cell>
          <table:table-cell office:value-type="string" table:style-name="ce13">
            <text:p>m2</text:p>
          </table:table-cell>
          <table:table-cell office:value-type="float" office:value="4.2" table:style-name="ce14">
            <text:p>4,2000</text:p>
          </table:table-cell>
          <table:table-cell office:value-type="float" office:value="268.38" table:style-name="ce20">
            <text:p>268,38000<text:s/></text:p>
          </table:table-cell>
          <table:table-cell office:value-type="float" office:value="1127.2" table:style-name="ce20">
            <text:p>1127,2000<text:s/></text:p>
          </table:table-cell>
          <table:table-cell office:value-type="float" office:value="3.78" table:style-name="ce16">
            <text:p>3,78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09 </text:p>
          </table:table-cell>
          <table:table-cell office:value-type="string" table:style-name="ce11">
            <text:p>GRANITOS</text:p>
          </table:table-cell>
          <table:table-cell table:style-name="ce13"/>
          <table:table-cell table:style-name="ce14"/>
          <table:table-cell table:style-name="ce16"/>
          <table:table-cell office:value-type="float" office:value="4709.63" table:style-name="ce19">
            <text:p>4709,63000<text:s/></text:p>
          </table:table-cell>
          <table:table-cell office:value-type="float" office:value="15.78" table:style-name="ce17">
            <text:p>15,7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9.001 </text:p>
          </table:table-cell>
          <table:table-cell office:value-type="string" table:style-name="ce10">
            <text:p>Tampo/bancada em granito, e=2cm BRANCO ITAÚNA</text:p>
          </table:table-cell>
          <table:table-cell office:value-type="string" table:style-name="ce13">
            <text:p>m2</text:p>
          </table:table-cell>
          <table:table-cell office:value-type="float" office:value="2.62" table:style-name="ce14">
            <text:p>2,62000</text:p>
          </table:table-cell>
          <table:table-cell office:value-type="float" office:value="339.52" table:style-name="ce20">
            <text:p>339,52000<text:s/></text:p>
          </table:table-cell>
          <table:table-cell office:value-type="float" office:value="889.54" table:style-name="ce20">
            <text:p>889,54000<text:s/></text:p>
          </table:table-cell>
          <table:table-cell office:value-type="float" office:value="2.98" table:style-name="ce16">
            <text:p>2,9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9.002 </text:p>
          </table:table-cell>
          <table:table-cell office:value-type="string" table:style-name="ce10">
            <text:p>Divisória em granito BRANCO ITAÚNA, polido do dois lados, e= 2cm, inclusive montagem com ferragens</text:p>
          </table:table-cell>
          <table:table-cell office:value-type="string" table:style-name="ce13">
            <text:p>m2</text:p>
          </table:table-cell>
          <table:table-cell office:value-type="float" office:value="7.12" table:style-name="ce14">
            <text:p>7,12000</text:p>
          </table:table-cell>
          <table:table-cell office:value-type="float" office:value="462.13" table:style-name="ce20">
            <text:p>462,13000<text:s/></text:p>
          </table:table-cell>
          <table:table-cell office:value-type="float" office:value="3290.37" table:style-name="ce20">
            <text:p>3290,37000<text:s/></text:p>
          </table:table-cell>
          <table:table-cell office:value-type="float" office:value="11.03" table:style-name="ce16">
            <text:p>11,0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09.003 </text:p>
          </table:table-cell>
          <table:table-cell office:value-type="string" table:style-name="ce10">
            <text:p>Rodopia em granito branco siena, L=20cm, e=2cm, <text:s/>aplicado com argamassa industrializada ac-i, com acabamento aboleado</text:p>
          </table:table-cell>
          <table:table-cell office:value-type="string" table:style-name="ce13">
            <text:p>m</text:p>
          </table:table-cell>
          <table:table-cell office:value-type="float" office:value="2.5099999999999998" table:style-name="ce14">
            <text:p>2,51000</text:p>
          </table:table-cell>
          <table:table-cell office:value-type="float" office:value="134.55000000000001" table:style-name="ce20">
            <text:p>134,55000<text:s/></text:p>
          </table:table-cell>
          <table:table-cell office:value-type="float" office:value="337.72" table:style-name="ce20">
            <text:p>337,72000<text:s/></text:p>
          </table:table-cell>
          <table:table-cell office:value-type="float" office:value="1.1299999999999999" table:style-name="ce16">
            <text:p>1,1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09.004 </text:p>
          </table:table-cell>
          <table:table-cell office:value-type="string" table:style-name="ce10">
            <text:p>Soleira em granito branco siena, polido, l = 15 cm, e = 2 cm</text:p>
          </table:table-cell>
          <table:table-cell office:value-type="string" table:style-name="ce13">
            <text:p>m</text:p>
          </table:table-cell>
          <table:table-cell office:value-type="float" office:value="2" table:style-name="ce14">
            <text:p>2,000</text:p>
          </table:table-cell>
          <table:table-cell office:value-type="float" office:value="96" table:style-name="ce20">
            <text:p>96,000<text:s/></text:p>
          </table:table-cell>
          <table:table-cell office:value-type="float" office:value="192" table:style-name="ce20">
            <text:p>192,000<text:s/></text:p>
          </table:table-cell>
          <table:table-cell office:value-type="float" office:value="0.64" table:style-name="ce16">
            <text:p>,6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10 </text:p>
          </table:table-cell>
          <table:table-cell office:value-type="string" table:style-name="ce11">
            <text:p>PINTURA</text:p>
          </table:table-cell>
          <table:table-cell table:style-name="ce13"/>
          <table:table-cell table:style-name="ce14"/>
          <table:table-cell table:style-name="ce16"/>
          <table:table-cell office:value-type="float" office:value="1349.31" table:style-name="ce19">
            <text:p>1349,31000<text:s/></text:p>
          </table:table-cell>
          <table:table-cell office:value-type="float" office:value="4.5199999999999996" table:style-name="ce17">
            <text:p>4,52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4.10.001 </text:p>
          </table:table-cell>
          <table:table-cell office:value-type="string" table:style-name="ce10">
            <text:p>Pintura para interiores, sobre paredes ou tetos, com lixamento, aplicação de 01 demão de líquido selador acrílico, 01 demão de textura acrílica branc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13.99" table:style-name="ce14">
            <text:p>13,99000</text:p>
          </table:table-cell>
          <table:table-cell office:value-type="float" office:value="37.54" table:style-name="ce20">
            <text:p>37,54000<text:s/></text:p>
          </table:table-cell>
          <table:table-cell office:value-type="float" office:value="525.17999999999995" table:style-name="ce20">
            <text:p>525,18000<text:s/></text:p>
          </table:table-cell>
          <table:table-cell office:value-type="float" office:value="1.76" table:style-name="ce16">
            <text:p>1,7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4.10.002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9.95" table:style-name="ce14">
            <text:p>19,95000</text:p>
          </table:table-cell>
          <table:table-cell office:value-type="float" office:value="41.31" table:style-name="ce20">
            <text:p>41,31000<text:s/></text:p>
          </table:table-cell>
          <table:table-cell office:value-type="float" office:value="824.13" table:style-name="ce20">
            <text:p>824,13000<text:s/></text:p>
          </table:table-cell>
          <table:table-cell office:value-type="float" office:value="2.76" table:style-name="ce16">
            <text:p>2,7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11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style-name="ce14"/>
          <table:table-cell table:style-name="ce16"/>
          <table:table-cell office:value-type="float" office:value="2025.01" table:style-name="ce19">
            <text:p>2025,01000<text:s/></text:p>
          </table:table-cell>
          <table:table-cell office:value-type="float" office:value="6.78" table:style-name="ce17">
            <text:p>6,78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4.11.001 </text:p>
          </table:table-cell>
          <table:table-cell office:value-type="string" table:style-name="ce10">
            <text:p>Vaso sanitário convencional, adaptado p/ deficiente físico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33.49" table:style-name="ce20">
            <text:p>333,49000<text:s/></text:p>
          </table:table-cell>
          <table:table-cell office:value-type="float" office:value="333.49" table:style-name="ce20">
            <text:p>333,49000<text:s/></text:p>
          </table:table-cell>
          <table:table-cell office:value-type="float" office:value="1.1200000000000001" table:style-name="ce16">
            <text:p>1,12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4.11.002 </text:p>
          </table:table-cell>
          <table:table-cell office:value-type="string" table:style-name="ce10">
            <text:p>Vaso sanitário convencional, linha popular, ELIZABETH ou similar, com assento plastico universal branco e conjunto de fixação, exceto caixa descarg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227.41" table:style-name="ce20">
            <text:p>227,41000<text:s/></text:p>
          </table:table-cell>
          <table:table-cell office:value-type="float" office:value="454.82" table:style-name="ce20">
            <text:p>454,82000<text:s/></text:p>
          </table:table-cell>
          <table:table-cell office:value-type="float" office:value="1.52" table:style-name="ce16">
            <text:p>1,5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11.003 </text:p>
          </table:table-cell>
          <table:table-cell office:value-type="string" table:style-name="ce10">
            <text:p>Fornecimento e instalação de caixa de descarga de sobrepor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43.83" table:style-name="ce20">
            <text:p>43,83000<text:s/></text:p>
          </table:table-cell>
          <table:table-cell office:value-type="float" office:value="131.49" table:style-name="ce20">
            <text:p>131,49000<text:s/></text:p>
          </table:table-cell>
          <table:table-cell office:value-type="float" office:value="0.44" table:style-name="ce16">
            <text:p>,4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11.004 </text:p>
          </table:table-cell>
          <table:table-cell office:value-type="string" table:style-name="ce10">
            <text:p>Cuba de louça de embutir (oval ou circular) inclusive sifão plástico, válvula plástica para pia e engat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40.66" table:style-name="ce20">
            <text:p>140,66000<text:s/></text:p>
          </table:table-cell>
          <table:table-cell office:value-type="float" office:value="281.32" table:style-name="ce20">
            <text:p>281,32000<text:s/></text:p>
          </table:table-cell>
          <table:table-cell office:value-type="float" office:value="0.94" table:style-name="ce16">
            <text:p>,9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11.005 </text:p>
          </table:table-cell>
          <table:table-cell office:value-type="string" table:style-name="ce10">
            <text:p>Lavatório louça (Deca-Ravena ref L-91 ou similares) sem coluna, c/ sifão cromado, válvula cromada, engate cromado, exclusive torneir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62.67" table:style-name="ce20">
            <text:p>362,67000<text:s/></text:p>
          </table:table-cell>
          <table:table-cell office:value-type="float" office:value="362.67" table:style-name="ce20">
            <text:p>362,67000<text:s/></text:p>
          </table:table-cell>
          <table:table-cell office:value-type="float" office:value="1.22" table:style-name="ce16">
            <text:p>1,2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11.006 </text:p>
          </table:table-cell>
          <table:table-cell office:value-type="string" table:style-name="ce10">
            <text:p>Torneira para lavatório, 1193, Docol, ref. 2005056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113.72" table:style-name="ce20">
            <text:p>113,72000<text:s/></text:p>
          </table:table-cell>
          <table:table-cell office:value-type="float" office:value="341.16" table:style-name="ce20">
            <text:p>341,16000<text:s/></text:p>
          </table:table-cell>
          <table:table-cell office:value-type="float" office:value="1.1399999999999999" table:style-name="ce16">
            <text:p>1,1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11.007 </text:p>
          </table:table-cell>
          <table:table-cell office:value-type="string" table:style-name="ce10">
            <text:p>Chuveiro elétrico de plástico (lorenzetti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20.06" table:style-name="ce20">
            <text:p>120,06000<text:s/></text:p>
          </table:table-cell>
          <table:table-cell office:value-type="float" office:value="120.06" table:style-name="ce20">
            <text:p>120,06000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12 </text:p>
          </table:table-cell>
          <table:table-cell office:value-type="string" table:style-name="ce11">
            <text:p>ADEQUAÇÃO DE ACESSIBILIDADE</text:p>
          </table:table-cell>
          <table:table-cell table:style-name="ce13"/>
          <table:table-cell table:style-name="ce14"/>
          <table:table-cell table:style-name="ce16"/>
          <table:table-cell office:value-type="float" office:value="2054.0300000000002" table:style-name="ce19">
            <text:p>2054,03000<text:s/></text:p>
          </table:table-cell>
          <table:table-cell office:value-type="float" office:value="6.88" table:style-name="ce17">
            <text:p>6,8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12.001 </text:p>
          </table:table-cell>
          <table:table-cell office:value-type="string" table:style-name="ce10">
            <text:p>Barra de apoio, para lavatório,fixa, constituida de duas barras laterais em "U", em aço inox, <text:s/>d=1 1/4", Jackwal ou similar</text:p>
          </table:table-cell>
          <table:table-cell office:value-type="string" table:style-name="ce13">
            <text:p>cj</text:p>
          </table:table-cell>
          <table:table-cell office:value-type="float" office:value="2.4" table:style-name="ce14">
            <text:p>2,4000</text:p>
          </table:table-cell>
          <table:table-cell office:value-type="float" office:value="362.21" table:style-name="ce20">
            <text:p>362,21000<text:s/></text:p>
          </table:table-cell>
          <table:table-cell office:value-type="float" office:value="869.3" table:style-name="ce20">
            <text:p>869,3000<text:s/></text:p>
          </table:table-cell>
          <table:table-cell office:value-type="float" office:value="2.91" table:style-name="ce16">
            <text:p>2,9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12.002 </text:p>
          </table:table-cell>
          <table:table-cell office:value-type="string" table:style-name="ce10">
            <text:p>Barra de apoio, reta, fixa, em aço inox, l=7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192.31" table:style-name="ce20">
            <text:p>192,31000<text:s/></text:p>
          </table:table-cell>
          <table:table-cell office:value-type="float" office:value="769.24" table:style-name="ce20">
            <text:p>769,24000<text:s/></text:p>
          </table:table-cell>
          <table:table-cell office:value-type="float" office:value="2.58" table:style-name="ce16">
            <text:p>2,5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12.003 </text:p>
          </table:table-cell>
          <table:table-cell office:value-type="string" table:style-name="ce10">
            <text:p>Barra de apoio, reta, fixa, em aço inox, l=6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69.18" table:style-name="ce20">
            <text:p>169,18000<text:s/></text:p>
          </table:table-cell>
          <table:table-cell office:value-type="float" office:value="338.36" table:style-name="ce20">
            <text:p>338,36000<text:s/></text:p>
          </table:table-cell>
          <table:table-cell office:value-type="float" office:value="1.1299999999999999" table:style-name="ce16">
            <text:p>1,1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4.12.004 </text:p>
          </table:table-cell>
          <table:table-cell office:value-type="string" table:style-name="ce10">
            <text:p>Botoeira de destrave de fechadura eletromagnetica para controle de acesso (BOTOEIRA VASOS SANITÁRIOS PNE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77.13" table:style-name="ce20">
            <text:p>77,13000<text:s/></text:p>
          </table:table-cell>
          <table:table-cell office:value-type="float" office:value="77.13" table:style-name="ce20">
            <text:p>77,13000<text:s/></text:p>
          </table:table-cell>
          <table:table-cell office:value-type="float" office:value="0.26" table:style-name="ce16">
            <text:p>,2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4.13 </text:p>
          </table:table-cell>
          <table:table-cell office:value-type="string" table:style-name="ce11">
            <text:p>DIVERSOS</text:p>
          </table:table-cell>
          <table:table-cell table:style-name="ce13"/>
          <table:table-cell table:style-name="ce14"/>
          <table:table-cell table:style-name="ce16"/>
          <table:table-cell office:value-type="float" office:value="410.98" table:style-name="ce19">
            <text:p>410,98000<text:s/></text:p>
          </table:table-cell>
          <table:table-cell office:value-type="float" office:value="1.38" table:style-name="ce17">
            <text:p>1,3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4.13.001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1.1000000000000001" table:style-name="ce14">
            <text:p>1,1000</text:p>
          </table:table-cell>
          <table:table-cell office:value-type="float" office:value="373.62" table:style-name="ce20">
            <text:p>373,62000<text:s/></text:p>
          </table:table-cell>
          <table:table-cell office:value-type="float" office:value="410.98" table:style-name="ce20">
            <text:p>410,98000<text:s/></text:p>
          </table:table-cell>
          <table:table-cell office:value-type="float" office:value="1.38" table:style-name="ce16">
            <text:p>1,38000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11">
            <text:p>Vestiário Feminino</text:p>
          </table:table-cell>
          <table:table-cell table:style-name="ce13"/>
          <table:table-cell table:style-name="ce14"/>
          <table:table-cell table:style-name="ce16"/>
          <table:table-cell office:value-type="float" office:value="28717.35" table:style-name="ce19">
            <text:p>28717,35000<text:s/></text:p>
          </table:table-cell>
          <table:table-cell office:value-type="float" office:value="9.76" table:style-name="ce17">
            <text:p>9,7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1 </text:p>
          </table:table-cell>
          <table:table-cell office:value-type="string" table:style-name="ce11">
            <text:p>INSTALAÇÕES HIDRÁULICAS</text:p>
          </table:table-cell>
          <table:table-cell table:style-name="ce13"/>
          <table:table-cell table:style-name="ce14"/>
          <table:table-cell table:style-name="ce16"/>
          <table:table-cell office:value-type="float" office:value="814.73" table:style-name="ce19">
            <text:p>814,73000<text:s/></text:p>
          </table:table-cell>
          <table:table-cell office:value-type="float" office:value="2.81" table:style-name="ce17">
            <text:p>2,8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1.001 </text:p>
          </table:table-cell>
          <table:table-cell office:value-type="string" table:style-name="ce10">
            <text:p>Tubo pvc rígido soldável marrom p/ água, d = 32 mm (1")</text:p>
          </table:table-cell>
          <table:table-cell office:value-type="string" table:style-name="ce13">
            <text:p>m</text:p>
          </table:table-cell>
          <table:table-cell office:value-type="float" office:value="3" table:style-name="ce14">
            <text:p>3,000</text:p>
          </table:table-cell>
          <table:table-cell office:value-type="float" office:value="16.09" table:style-name="ce20">
            <text:p>16,09000<text:s/></text:p>
          </table:table-cell>
          <table:table-cell office:value-type="float" office:value="48.27" table:style-name="ce20">
            <text:p>48,27000<text:s/></text:p>
          </table:table-cell>
          <table:table-cell office:value-type="float" office:value="0.15" table:style-name="ce16">
            <text:p>,1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1.002 </text:p>
          </table:table-cell>
          <table:table-cell office:value-type="string" table:style-name="ce10">
            <text:p>Tubo pvc rígido soldável marrom p/ água, d = 25 mm (3/4")</text:p>
          </table:table-cell>
          <table:table-cell office:value-type="string" table:style-name="ce13">
            <text:p>m</text:p>
          </table:table-cell>
          <table:table-cell office:value-type="float" office:value="13.9" table:style-name="ce14">
            <text:p>13,9000</text:p>
          </table:table-cell>
          <table:table-cell office:value-type="float" office:value="11.73" table:style-name="ce20">
            <text:p>11,73000<text:s/></text:p>
          </table:table-cell>
          <table:table-cell office:value-type="float" office:value="163.05000000000001" table:style-name="ce20">
            <text:p>163,05000<text:s/></text:p>
          </table:table-cell>
          <table:table-cell office:value-type="float" office:value="0.56999999999999995" table:style-name="ce16">
            <text:p>,57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1.003 </text:p>
          </table:table-cell>
          <table:table-cell office:value-type="string" table:style-name="ce10">
            <text:p>Tubo pvc rígido soldável marrom p/ água, d = 20 mm (1/2")</text:p>
          </table:table-cell>
          <table:table-cell office:value-type="string" table:style-name="ce13">
            <text:p>m</text:p>
          </table:table-cell>
          <table:table-cell office:value-type="float" office:value="4.8" table:style-name="ce14">
            <text:p>4,8000</text:p>
          </table:table-cell>
          <table:table-cell office:value-type="float" office:value="10.09" table:style-name="ce20">
            <text:p>10,09000<text:s/></text:p>
          </table:table-cell>
          <table:table-cell office:value-type="float" office:value="48.43" table:style-name="ce20">
            <text:p>48,43000<text:s/></text:p>
          </table:table-cell>
          <table:table-cell office:value-type="float" office:value="0.17" table:style-name="ce16">
            <text:p>,1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1.004 </text:p>
          </table:table-cell>
          <table:table-cell office:value-type="string" table:style-name="ce10">
            <text:p>Bucha de redução curta de pvc rígido soldável, marrom, diâm = 32 x 25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.82" table:style-name="ce20">
            <text:p>4,82000<text:s/></text:p>
          </table:table-cell>
          <table:table-cell office:value-type="float" office:value="9.64" table:style-name="ce20">
            <text:p>9,64000<text:s/></text:p>
          </table:table-cell>
          <table:table-cell office:value-type="float" office:value="0.03" table:style-name="ce16">
            <text:p>,0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1.005 </text:p>
          </table:table-cell>
          <table:table-cell office:value-type="string" table:style-name="ce10">
            <text:p>Tê de redução 90º de pvc rígido soldável, marrom <text:s/>diâm = 25 x 20mm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10.26" table:style-name="ce20">
            <text:p>10,26000<text:s/></text:p>
          </table:table-cell>
          <table:table-cell office:value-type="float" office:value="61.56" table:style-name="ce20">
            <text:p>61,56000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1.006 </text:p>
          </table:table-cell>
          <table:table-cell office:value-type="string" table:style-name="ce10">
            <text:p>Tê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6.6" table:style-name="ce20">
            <text:p>6,6000<text:s/></text:p>
          </table:table-cell>
          <table:table-cell office:value-type="float" office:value="13.2" table:style-name="ce20">
            <text:p>13,2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1.007 </text:p>
          </table:table-cell>
          <table:table-cell office:value-type="string" table:style-name="ce10">
            <text:p>Joelho 90º de pvc rígido soldável, marrom <text:s/>diâm = 25mm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7.51" table:style-name="ce20">
            <text:p>7,51000<text:s/></text:p>
          </table:table-cell>
          <table:table-cell office:value-type="float" office:value="22.53" table:style-name="ce20">
            <text:p>22,53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1.008 </text:p>
          </table:table-cell>
          <table:table-cell office:value-type="string" table:style-name="ce10">
            <text:p>Joelho de redução 90º de pvc rígido soldável, marrom <text:s/>diâm = 25 x 2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7.58" table:style-name="ce20">
            <text:p>7,58000<text:s/></text:p>
          </table:table-cell>
          <table:table-cell office:value-type="float" office:value="15.16" table:style-name="ce20">
            <text:p>15,16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1.009 </text:p>
          </table:table-cell>
          <table:table-cell office:value-type="string" table:style-name="ce10">
            <text:p>Joelho 90º pvc rígido soldável c/bucha de latão, <text:s/>d= 20mm x 1/2"</text:p>
          </table:table-cell>
          <table:table-cell office:value-type="string" table:style-name="ce13">
            <text:p>un</text:p>
          </table:table-cell>
          <table:table-cell office:value-type="float" office:value="11" table:style-name="ce14">
            <text:p>11,000</text:p>
          </table:table-cell>
          <table:table-cell office:value-type="float" office:value="11.86" table:style-name="ce20">
            <text:p>11,86000<text:s/></text:p>
          </table:table-cell>
          <table:table-cell office:value-type="float" office:value="130.46" table:style-name="ce20">
            <text:p>130,46000<text:s/></text:p>
          </table:table-cell>
          <table:table-cell office:value-type="float" office:value="0.45" table:style-name="ce16">
            <text:p>,4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1.010 </text:p>
          </table:table-cell>
          <table:table-cell office:value-type="string" table:style-name="ce10">
            <text:p>Tê 90º pvc rígido soldável, LLR, c/bucha de latão na bolsa central, d= 25 x 1/2"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5.67" table:style-name="ce20">
            <text:p>15,67000<text:s/></text:p>
          </table:table-cell>
          <table:table-cell office:value-type="float" office:value="15.67" table:style-name="ce20">
            <text:p>15,67000<text:s/></text:p>
          </table:table-cell>
          <table:table-cell office:value-type="float" office:value="0.05" table:style-name="ce16">
            <text:p>,0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1.011 </text:p>
          </table:table-cell>
          <table:table-cell office:value-type="string" table:style-name="ce10">
            <text:p>Registro de pressão 1/2" c/canopla cromada, linha Standard C39 - ref 1416, Deca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62.82" table:style-name="ce20">
            <text:p>62,82000<text:s/></text:p>
          </table:table-cell>
          <table:table-cell office:value-type="float" office:value="125.64" table:style-name="ce20">
            <text:p>125,64000<text:s/></text:p>
          </table:table-cell>
          <table:table-cell office:value-type="float" office:value="0.44" table:style-name="ce16">
            <text:p>,44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1.012 </text:p>
          </table:table-cell>
          <table:table-cell office:value-type="string" table:style-name="ce10">
            <text:p>Registro gaveta c/ canopla cromada, d=25mm (1") - ref.1509 Deca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80.56" table:style-name="ce20">
            <text:p>80,56000<text:s/></text:p>
          </table:table-cell>
          <table:table-cell office:value-type="float" office:value="161.12" table:style-name="ce20">
            <text:p>161,12000<text:s/></text:p>
          </table:table-cell>
          <table:table-cell office:value-type="float" office:value="0.56000000000000005" table:style-name="ce16">
            <text:p>,56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2 </text:p>
          </table:table-cell>
          <table:table-cell office:value-type="string" table:style-name="ce11">
            <text:p>INSTALAÇÕES SANITÁRIAS</text:p>
          </table:table-cell>
          <table:table-cell table:style-name="ce13"/>
          <table:table-cell table:style-name="ce14"/>
          <table:table-cell table:style-name="ce16"/>
          <table:table-cell office:value-type="float" office:value="1784.09" table:style-name="ce19">
            <text:p>1784,09000<text:s/></text:p>
          </table:table-cell>
          <table:table-cell office:value-type="float" office:value="6.22" table:style-name="ce17">
            <text:p>6,22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2.001 </text:p>
          </table:table-cell>
          <table:table-cell office:value-type="string" table:style-name="ce10">
            <text:p>Tubo pvc rígido soldável ponta e bolsa p/ esgoto predial, d = <text:s/>40 mm</text:p>
          </table:table-cell>
          <table:table-cell office:value-type="string" table:style-name="ce13">
            <text:p>m</text:p>
          </table:table-cell>
          <table:table-cell office:value-type="float" office:value="8.69" table:style-name="ce14">
            <text:p>8,69000</text:p>
          </table:table-cell>
          <table:table-cell office:value-type="float" office:value="12.8" table:style-name="ce20">
            <text:p>12,8000<text:s/></text:p>
          </table:table-cell>
          <table:table-cell office:value-type="float" office:value="111.23" table:style-name="ce20">
            <text:p>111,23000<text:s/></text:p>
          </table:table-cell>
          <table:table-cell office:value-type="float" office:value="0.39" table:style-name="ce16">
            <text:p>,3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2.002 </text:p>
          </table:table-cell>
          <table:table-cell office:value-type="string" table:style-name="ce10">
            <text:p>Tubo pvc rígido soldável ponta e bolsa p/ esgoto predial, d = <text:s/>50 mm</text:p>
          </table:table-cell>
          <table:table-cell office:value-type="string" table:style-name="ce13">
            <text:p>m</text:p>
          </table:table-cell>
          <table:table-cell office:value-type="float" office:value="7.94" table:style-name="ce14">
            <text:p>7,94000</text:p>
          </table:table-cell>
          <table:table-cell office:value-type="float" office:value="15.8" table:style-name="ce20">
            <text:p>15,8000<text:s/></text:p>
          </table:table-cell>
          <table:table-cell office:value-type="float" office:value="125.45" table:style-name="ce20">
            <text:p>125,45000<text:s/></text:p>
          </table:table-cell>
          <table:table-cell office:value-type="float" office:value="0.44" table:style-name="ce16">
            <text:p>,4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2.003 </text:p>
          </table:table-cell>
          <table:table-cell office:value-type="string" table:style-name="ce10">
            <text:p>Tubo pvc rígido soldável ponta e bolsa p/ esgoto predial, d = <text:s/>75 mm</text:p>
          </table:table-cell>
          <table:table-cell office:value-type="string" table:style-name="ce13">
            <text:p>m</text:p>
          </table:table-cell>
          <table:table-cell office:value-type="float" office:value="8.1" table:style-name="ce14">
            <text:p>8,1000</text:p>
          </table:table-cell>
          <table:table-cell office:value-type="float" office:value="28.74" table:style-name="ce20">
            <text:p>28,74000<text:s/></text:p>
          </table:table-cell>
          <table:table-cell office:value-type="float" office:value="232.79" table:style-name="ce20">
            <text:p>232,79000<text:s/></text:p>
          </table:table-cell>
          <table:table-cell office:value-type="float" office:value="0.81" table:style-name="ce16">
            <text:p>,8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2.004 </text:p>
          </table:table-cell>
          <table:table-cell office:value-type="string" table:style-name="ce10">
            <text:p>Tubo pvc rígido soldável ponta e bolsa p/ esgoto predial, d = 100 mm</text:p>
          </table:table-cell>
          <table:table-cell office:value-type="string" table:style-name="ce13">
            <text:p>m</text:p>
          </table:table-cell>
          <table:table-cell office:value-type="float" office:value="11.52" table:style-name="ce14">
            <text:p>11,52000</text:p>
          </table:table-cell>
          <table:table-cell office:value-type="float" office:value="30.45" table:style-name="ce20">
            <text:p>30,45000<text:s/></text:p>
          </table:table-cell>
          <table:table-cell office:value-type="float" office:value="350.78" table:style-name="ce20">
            <text:p>350,78000<text:s/></text:p>
          </table:table-cell>
          <table:table-cell office:value-type="float" office:value="1.22" table:style-name="ce16">
            <text:p>1,2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05 </text:p>
          </table:table-cell>
          <table:table-cell office:value-type="string" table:style-name="ce10">
            <text:p>Joelho de 90° em pvc rígido soldável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8.76" table:style-name="ce20">
            <text:p>8,76000<text:s/></text:p>
          </table:table-cell>
          <table:table-cell office:value-type="float" office:value="52.56" table:style-name="ce20">
            <text:p>52,56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06 </text:p>
          </table:table-cell>
          <table:table-cell office:value-type="string" table:style-name="ce10">
            <text:p>Joelho de 45° em pvc rígido soldável, para esgoto secundário, diâm = 40mm</text:p>
          </table:table-cell>
          <table:table-cell office:value-type="string" table:style-name="ce13">
            <text:p>un</text:p>
          </table:table-cell>
          <table:table-cell office:value-type="float" office:value="6" table:style-name="ce14">
            <text:p>6,000</text:p>
          </table:table-cell>
          <table:table-cell office:value-type="float" office:value="6.8" table:style-name="ce20">
            <text:p>6,8000<text:s/></text:p>
          </table:table-cell>
          <table:table-cell office:value-type="float" office:value="40.799999999999997" table:style-name="ce20">
            <text:p>40,8000<text:s/></text:p>
          </table:table-cell>
          <table:table-cell office:value-type="float" office:value="0.14000000000000001" table:style-name="ce16">
            <text:p>,1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2.007 </text:p>
          </table:table-cell>
          <table:table-cell office:value-type="string" table:style-name="ce10">
            <text:p>Joelho 90° em pvc rígido soldável, para esgoto predial, diâm =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8.3800000000000008" table:style-name="ce20">
            <text:p>8,38000<text:s/></text:p>
          </table:table-cell>
          <table:table-cell office:value-type="float" office:value="16.760000000000002" table:style-name="ce20">
            <text:p>16,76000<text:s/></text:p>
          </table:table-cell>
          <table:table-cell office:value-type="float" office:value="0.06" table:style-name="ce16">
            <text:p>,0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2.008 </text:p>
          </table:table-cell>
          <table:table-cell office:value-type="string" table:style-name="ce10">
            <text:p>Joelho 45° em pvc rígido soldável, para esgoto predial, diâm = 50mm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9.4" table:style-name="ce20">
            <text:p>9,4000<text:s/></text:p>
          </table:table-cell>
          <table:table-cell office:value-type="float" office:value="37.6" table:style-name="ce20">
            <text:p>37,600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09 </text:p>
          </table:table-cell>
          <table:table-cell office:value-type="string" table:style-name="ce10">
            <text:p>Tê sanitário em pvc rígido soldável, para esgoto primário, diâm = 50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8.71" table:style-name="ce20">
            <text:p>18,71000<text:s/></text:p>
          </table:table-cell>
          <table:table-cell office:value-type="float" office:value="37.42" table:style-name="ce20">
            <text:p>37,42000<text:s/></text:p>
          </table:table-cell>
          <table:table-cell office:value-type="float" office:value="0.13" table:style-name="ce16">
            <text:p>,1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10 </text:p>
          </table:table-cell>
          <table:table-cell office:value-type="string" table:style-name="ce10">
            <text:p>Tê sanitário em pvc rígido soldável, para esgoto primário, diâm = 75 x 75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7.87" table:style-name="ce20">
            <text:p>27,87000<text:s/></text:p>
          </table:table-cell>
          <table:table-cell office:value-type="float" office:value="27.87" table:style-name="ce20">
            <text:p>27,87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11 </text:p>
          </table:table-cell>
          <table:table-cell office:value-type="string" table:style-name="ce10">
            <text:p>Redução excêntrica em pvc rígido c/ anéis, para esgoto primário, diâm = 75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4.92" table:style-name="ce20">
            <text:p>14,92000<text:s/></text:p>
          </table:table-cell>
          <table:table-cell office:value-type="float" office:value="29.84" table:style-name="ce20">
            <text:p>29,84000<text:s/></text:p>
          </table:table-cell>
          <table:table-cell office:value-type="float" office:value="0.1" table:style-name="ce16">
            <text:p>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12 </text:p>
          </table:table-cell>
          <table:table-cell office:value-type="string" table:style-name="ce10">
            <text:p>Terminal de ventilação em pvc rígido soldável, para esgoto primário, diâm = 75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5.24" table:style-name="ce20">
            <text:p>5,24000<text:s/></text:p>
          </table:table-cell>
          <table:table-cell office:value-type="float" office:value="5.24" table:style-name="ce20">
            <text:p>5,24000<text:s/></text:p>
          </table:table-cell>
          <table:table-cell office:value-type="float" office:value="0.02" table:style-name="ce16">
            <text:p>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13 </text:p>
          </table:table-cell>
          <table:table-cell office:value-type="string" table:style-name="ce10">
            <text:p>Vedação para saída de vaso sanitário em <text:s/>pvc rígido soldável, para esgoto primário, diâm = 100mm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10.1" table:style-name="ce20">
            <text:p>10,1000<text:s/></text:p>
          </table:table-cell>
          <table:table-cell office:value-type="float" office:value="30.3" table:style-name="ce20">
            <text:p>30,3000<text:s/></text:p>
          </table:table-cell>
          <table:table-cell office:value-type="float" office:value="0.11" table:style-name="ce16">
            <text:p>,11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2.014 </text:p>
          </table:table-cell>
          <table:table-cell office:value-type="string" table:style-name="ce10">
            <text:p>Joelho 45° em pvc rígido soldável, para esgoto predial, diâm = 100m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1.55" table:style-name="ce20">
            <text:p>21,55000<text:s/></text:p>
          </table:table-cell>
          <table:table-cell office:value-type="float" office:value="21.55" table:style-name="ce20">
            <text:p>21,55000<text:s/></text:p>
          </table:table-cell>
          <table:table-cell office:value-type="float" office:value="0.08" table:style-name="ce16">
            <text:p>,0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2.015 </text:p>
          </table:table-cell>
          <table:table-cell office:value-type="string" table:style-name="ce10">
            <text:p>Joelho 90° em pvc rígido soldável, para esgoto predial, diâm = 100mm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20.28" table:style-name="ce20">
            <text:p>20,28000<text:s/></text:p>
          </table:table-cell>
          <table:table-cell office:value-type="float" office:value="60.84" table:style-name="ce20">
            <text:p>60,84000<text:s/></text:p>
          </table:table-cell>
          <table:table-cell office:value-type="float" office:value="0.21" table:style-name="ce16">
            <text:p>,2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16 </text:p>
          </table:table-cell>
          <table:table-cell office:value-type="string" table:style-name="ce10">
            <text:p>Junção simples em pvc rígido soldável, para esgoto primário, diâm = 100 x 10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0.549999999999997" table:style-name="ce20">
            <text:p>40,55000<text:s/></text:p>
          </table:table-cell>
          <table:table-cell office:value-type="float" office:value="81.099999999999994" table:style-name="ce20">
            <text:p>81,1000<text:s/></text:p>
          </table:table-cell>
          <table:table-cell office:value-type="float" office:value="0.28000000000000003" table:style-name="ce16">
            <text:p>,2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17 </text:p>
          </table:table-cell>
          <table:table-cell office:value-type="string" table:style-name="ce10">
            <text:p>Junção simples em pvc rígido soldável, para esgoto primário, diâm = 100 x 50mm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25.83" table:style-name="ce20">
            <text:p>25,83000<text:s/></text:p>
          </table:table-cell>
          <table:table-cell office:value-type="float" office:value="51.66" table:style-name="ce20">
            <text:p>51,66000<text:s/></text:p>
          </table:table-cell>
          <table:table-cell office:value-type="float" office:value="0.18" table:style-name="ce16">
            <text:p>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18 </text:p>
          </table:table-cell>
          <table:table-cell office:value-type="string" table:style-name="ce10">
            <text:p>Caixa sifonada quadrada, com três entradas e uma saida, d = 100x100x50mm, ref. nº 68, acabamento aluminio Akros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41.6" table:style-name="ce20">
            <text:p>41,6000<text:s/></text:p>
          </table:table-cell>
          <table:table-cell office:value-type="float" office:value="83.2" table:style-name="ce20">
            <text:p>83,2000<text:s/></text:p>
          </table:table-cell>
          <table:table-cell office:value-type="float" office:value="0.28999999999999998" table:style-name="ce16">
            <text:p>,2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19 </text:p>
          </table:table-cell>
          <table:table-cell office:value-type="string" table:style-name="ce10">
            <text:p>Caixa de passagem em alvenaria de tijolos maciços esp. = 0,12m, <text:s/>dim. int. = <text:s/>0.60 x 0.60 x 0.60m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61.17" table:style-name="ce20">
            <text:p>361,17000<text:s/></text:p>
          </table:table-cell>
          <table:table-cell office:value-type="float" office:value="361.17" table:style-name="ce20">
            <text:p>361,17000<text:s/></text:p>
          </table:table-cell>
          <table:table-cell office:value-type="float" office:value="1.26" table:style-name="ce16">
            <text:p>1,2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2.020 </text:p>
          </table:table-cell>
          <table:table-cell office:value-type="string" table:style-name="ce10">
            <text:p>Ralo sifonado em pvc d = 100 mm altura regulável, saída 40 mm, com grelha redonda acabamento cromad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25.93" table:style-name="ce20">
            <text:p>25,93000<text:s/></text:p>
          </table:table-cell>
          <table:table-cell office:value-type="float" office:value="25.93" table:style-name="ce20">
            <text:p>25,93000<text:s/></text:p>
          </table:table-cell>
          <table:table-cell office:value-type="float" office:value="0.09" table:style-name="ce16">
            <text:p>,0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3 </text:p>
          </table:table-cell>
          <table:table-cell office:value-type="string" table:style-name="ce11">
            <text:p>DEMOLIÇÃO</text:p>
          </table:table-cell>
          <table:table-cell table:style-name="ce13"/>
          <table:table-cell table:style-name="ce14"/>
          <table:table-cell table:style-name="ce16"/>
          <table:table-cell office:value-type="float" office:value="1708.17" table:style-name="ce19">
            <text:p>1708,17000<text:s/></text:p>
          </table:table-cell>
          <table:table-cell office:value-type="float" office:value="5.95" table:style-name="ce17">
            <text:p>5,9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3.001 </text:p>
          </table:table-cell>
          <table:table-cell office:value-type="string" table:style-name="ce10">
            <text:p>Demolição de revestimento cerâmico, de forma manual, sem reaproveitamento. af_12/2017</text:p>
          </table:table-cell>
          <table:table-cell office:value-type="string" table:style-name="ce13">
            <text:p>m2</text:p>
          </table:table-cell>
          <table:table-cell office:value-type="float" office:value="54.5" table:style-name="ce14">
            <text:p>54,5000</text:p>
          </table:table-cell>
          <table:table-cell office:value-type="float" office:value="17.11" table:style-name="ce20">
            <text:p>17,11000<text:s/></text:p>
          </table:table-cell>
          <table:table-cell office:value-type="float" office:value="932.5" table:style-name="ce20">
            <text:p>932,5000<text:s/></text:p>
          </table:table-cell>
          <table:table-cell office:value-type="float" office:value="3.25" table:style-name="ce16">
            <text:p>3,25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3.002 </text:p>
          </table:table-cell>
          <table:table-cell office:value-type="string" table:style-name="ce10">
            <text:p>Demolição de alvenaria de bloco cerâmico e=0,09m sem revestimento</text:p>
          </table:table-cell>
          <table:table-cell office:value-type="string" table:style-name="ce13">
            <text:p>m3</text:p>
          </table:table-cell>
          <table:table-cell office:value-type="float" office:value="3.64" table:style-name="ce14">
            <text:p>3,64000</text:p>
          </table:table-cell>
          <table:table-cell office:value-type="float" office:value="26.02" table:style-name="ce20">
            <text:p>26,02000<text:s/></text:p>
          </table:table-cell>
          <table:table-cell office:value-type="float" office:value="94.71" table:style-name="ce20">
            <text:p>94,71000<text:s/></text:p>
          </table:table-cell>
          <table:table-cell office:value-type="float" office:value="0.33" table:style-name="ce16">
            <text:p>,3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3.003 </text:p>
          </table:table-cell>
          <table:table-cell office:value-type="string" table:style-name="ce10">
            <text:p>Demolição de piso cerâmico ou ladrilho</text:p>
          </table:table-cell>
          <table:table-cell office:value-type="string" table:style-name="ce13">
            <text:p>m2</text:p>
          </table:table-cell>
          <table:table-cell office:value-type="float" office:value="18.21" table:style-name="ce14">
            <text:p>18,21000</text:p>
          </table:table-cell>
          <table:table-cell office:value-type="float" office:value="10.41" table:style-name="ce20">
            <text:p>10,41000<text:s/></text:p>
          </table:table-cell>
          <table:table-cell office:value-type="float" office:value="189.57" table:style-name="ce20">
            <text:p>189,57000<text:s/></text:p>
          </table:table-cell>
          <table:table-cell office:value-type="float" office:value="0.66" table:style-name="ce16">
            <text:p>,6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3.004 </text:p>
          </table:table-cell>
          <table:table-cell office:value-type="string" table:style-name="ce10">
            <text:p>Coleta e carga manuais de entulho</text:p>
          </table:table-cell>
          <table:table-cell office:value-type="string" table:style-name="ce13">
            <text:p>m3</text:p>
          </table:table-cell>
          <table:table-cell office:value-type="float" office:value="4.72" table:style-name="ce14">
            <text:p>4,72000</text:p>
          </table:table-cell>
          <table:table-cell office:value-type="float" office:value="14.7" table:style-name="ce20">
            <text:p>14,7000<text:s/></text:p>
          </table:table-cell>
          <table:table-cell office:value-type="float" office:value="69.38" table:style-name="ce20">
            <text:p>69,38000<text:s/></text:p>
          </table:table-cell>
          <table:table-cell office:value-type="float" office:value="0.24" table:style-name="ce16">
            <text:p>,2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3.005 </text:p>
          </table:table-cell>
          <table:table-cell office:value-type="string" table:style-name="ce10">
            <text:p>Descarte de resíduos da construção civil em área licenciada</text:p>
          </table:table-cell>
          <table:table-cell office:value-type="string" table:style-name="ce13">
            <text:p>t</text:p>
          </table:table-cell>
          <table:table-cell office:value-type="float" office:value="7.08" table:style-name="ce14">
            <text:p>7,08000</text:p>
          </table:table-cell>
          <table:table-cell office:value-type="float" office:value="43.59" table:style-name="ce20">
            <text:p>43,59000<text:s/></text:p>
          </table:table-cell>
          <table:table-cell office:value-type="float" office:value="308.62" table:style-name="ce20">
            <text:p>308,62000<text:s/></text:p>
          </table:table-cell>
          <table:table-cell office:value-type="float" office:value="1.07" table:style-name="ce16">
            <text:p>1,0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3.006 </text:p>
          </table:table-cell>
          <table:table-cell office:value-type="string" table:style-name="ce10">
            <text:p>Transporte comercial com caminhão basculante de 10m³, em rodovia pavimentada (densidade=1,5t/m³)</text:p>
          </table:table-cell>
          <table:table-cell office:value-type="string" table:style-name="ce13">
            <text:p>tkm</text:p>
          </table:table-cell>
          <table:table-cell office:value-type="float" office:value="147.26" table:style-name="ce14">
            <text:p>147,26000</text:p>
          </table:table-cell>
          <table:table-cell office:value-type="float" office:value="0.77" table:style-name="ce20">
            <text:p>,77000<text:s/></text:p>
          </table:table-cell>
          <table:table-cell office:value-type="float" office:value="113.39" table:style-name="ce20">
            <text:p>113,39000<text:s/></text:p>
          </table:table-cell>
          <table:table-cell office:value-type="float" office:value="0.4" table:style-name="ce16">
            <text:p>,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4 </text:p>
          </table:table-cell>
          <table:table-cell office:value-type="string" table:style-name="ce11">
            <text:p>ELEVAÇÕES</text:p>
          </table:table-cell>
          <table:table-cell table:style-name="ce13"/>
          <table:table-cell table:style-name="ce14"/>
          <table:table-cell table:style-name="ce16"/>
          <table:table-cell office:value-type="float" office:value="531.46" table:style-name="ce19">
            <text:p>531,46000<text:s/></text:p>
          </table:table-cell>
          <table:table-cell office:value-type="float" office:value="1.85" table:style-name="ce17">
            <text:p>1,85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5.04.001 </text:p>
          </table:table-cell>
          <table:table-cell office:value-type="string" table:style-name="ce10">
            <text:p>Alvenaria bloco cerâmico vedação, 9x19x24cm, e=9cm, com argamassa t5 - 1:2:8 (cimento/cal/areia), junta=1cm - Rev.09 <text:s text:c="5"/>( paredes e area onde irá realizar a vedação de um vão)</text:p>
          </table:table-cell>
          <table:table-cell office:value-type="string" table:style-name="ce13">
            <text:p>m2</text:p>
          </table:table-cell>
          <table:table-cell office:value-type="float" office:value="15.03" table:style-name="ce14">
            <text:p>15,03000</text:p>
          </table:table-cell>
          <table:table-cell office:value-type="float" office:value="35.36" table:style-name="ce20">
            <text:p>35,36000<text:s/></text:p>
          </table:table-cell>
          <table:table-cell office:value-type="float" office:value="531.46" table:style-name="ce20">
            <text:p>531,46000<text:s/></text:p>
          </table:table-cell>
          <table:table-cell office:value-type="float" office:value="1.85" table:style-name="ce16">
            <text:p>1,85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5 </text:p>
          </table:table-cell>
          <table:table-cell office:value-type="string" table:style-name="ce11">
            <text:p>PAVIMENTAÇÃO</text:p>
          </table:table-cell>
          <table:table-cell table:style-name="ce13"/>
          <table:table-cell table:style-name="ce14"/>
          <table:table-cell table:style-name="ce16"/>
          <table:table-cell office:value-type="float" office:value="2419.7199999999998" table:style-name="ce19">
            <text:p>2419,72000<text:s/></text:p>
          </table:table-cell>
          <table:table-cell office:value-type="float" office:value="8.43" table:style-name="ce17">
            <text:p>8,43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5.001 </text:p>
          </table:table-cell>
          <table:table-cell office:value-type="string" table:style-name="ce10">
            <text:p>Regularização de base para revest. de pisos com arg. traço t4, esp. média = 2,5cm</text:p>
          </table:table-cell>
          <table:table-cell office:value-type="string" table:style-name="ce13">
            <text:p>m2</text:p>
          </table:table-cell>
          <table:table-cell office:value-type="float" office:value="19.350000000000001" table:style-name="ce14">
            <text:p>19,35000</text:p>
          </table:table-cell>
          <table:table-cell office:value-type="float" office:value="23.26" table:style-name="ce20">
            <text:p>23,26000<text:s/></text:p>
          </table:table-cell>
          <table:table-cell office:value-type="float" office:value="450.08" table:style-name="ce20">
            <text:p>450,08000<text:s/></text:p>
          </table:table-cell>
          <table:table-cell office:value-type="float" office:value="1.57" table:style-name="ce16">
            <text:p>1,57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5.002 </text:p>
          </table:table-cell>
          <table:table-cell office:value-type="string" table:style-name="ce10">
            <text:p>Impermeabilização de piso com argamassa de cimento e areia, com aditivo impermeabilizante, e = 2cm. af_06/2018</text:p>
          </table:table-cell>
          <table:table-cell office:value-type="string" table:style-name="ce13">
            <text:p>m2</text:p>
          </table:table-cell>
          <table:table-cell office:value-type="float" office:value="19.350000000000001" table:style-name="ce14">
            <text:p>19,35000</text:p>
          </table:table-cell>
          <table:table-cell office:value-type="float" office:value="38.130000000000003" table:style-name="ce20">
            <text:p>38,13000<text:s/></text:p>
          </table:table-cell>
          <table:table-cell office:value-type="float" office:value="737.82" table:style-name="ce20">
            <text:p>737,82000<text:s/></text:p>
          </table:table-cell>
          <table:table-cell office:value-type="float" office:value="2.57" table:style-name="ce16">
            <text:p>2,57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5.05.003 </text:p>
          </table:table-cell>
          <table:table-cell office:value-type="string" table:style-name="ce10">
            <text:p>Revestimento cerâmico para piso ou parede, 60 x 60 cm, porcelanato, Urban Grigio, tipo A, prata, BIANCOGRES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19.350000000000001" table:style-name="ce14">
            <text:p>19,35000</text:p>
          </table:table-cell>
          <table:table-cell office:value-type="float" office:value="63.66" table:style-name="ce20">
            <text:p>63,66000<text:s/></text:p>
          </table:table-cell>
          <table:table-cell office:value-type="float" office:value="1231.82" table:style-name="ce20">
            <text:p>1231,82000<text:s/></text:p>
          </table:table-cell>
          <table:table-cell office:value-type="float" office:value="4.29" table:style-name="ce16">
            <text:p>4,29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6 </text:p>
          </table:table-cell>
          <table:table-cell office:value-type="string" table:style-name="ce11">
            <text:p>REVESTIMENTO</text:p>
          </table:table-cell>
          <table:table-cell table:style-name="ce13"/>
          <table:table-cell table:style-name="ce14"/>
          <table:table-cell table:style-name="ce16"/>
          <table:table-cell office:value-type="float" office:value="6923.55" table:style-name="ce19">
            <text:p>6923,55000<text:s/></text:p>
          </table:table-cell>
          <table:table-cell office:value-type="float" office:value="24.11" table:style-name="ce17">
            <text:p>24,1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6.001 </text:p>
          </table:table-cell>
          <table:table-cell office:value-type="string" table:style-name="ce10">
            <text:p>Chapisco em parede com argamassa traço t1 - 1:3 (cimento / areia) - Revisado 08/2015</text:p>
          </table:table-cell>
          <table:table-cell office:value-type="string" table:style-name="ce13">
            <text:p>m2</text:p>
          </table:table-cell>
          <table:table-cell office:value-type="float" office:value="75.75" table:style-name="ce14">
            <text:p>75,75000</text:p>
          </table:table-cell>
          <table:table-cell office:value-type="float" office:value="5.23" table:style-name="ce20">
            <text:p>5,23000<text:s/></text:p>
          </table:table-cell>
          <table:table-cell office:value-type="float" office:value="396.17" table:style-name="ce20">
            <text:p>396,17000<text:s/></text:p>
          </table:table-cell>
          <table:table-cell office:value-type="float" office:value="1.38" table:style-name="ce16">
            <text:p>1,3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6.002 </text:p>
          </table:table-cell>
          <table:table-cell office:value-type="string" table:style-name="ce10">
            <text:p>Reboco ou emboço interno, de parede, com argamassa traço t6 - 1:2:10 (cimento / cal / areia), espessura 1,5 cm</text:p>
          </table:table-cell>
          <table:table-cell office:value-type="string" table:style-name="ce13">
            <text:p>m2</text:p>
          </table:table-cell>
          <table:table-cell office:value-type="float" office:value="75.75" table:style-name="ce14">
            <text:p>75,75000</text:p>
          </table:table-cell>
          <table:table-cell office:value-type="float" office:value="20.059999999999999" table:style-name="ce20">
            <text:p>20,06000<text:s/></text:p>
          </table:table-cell>
          <table:table-cell office:value-type="float" office:value="1519.55" table:style-name="ce20">
            <text:p>1519,55000<text:s/></text:p>
          </table:table-cell>
          <table:table-cell office:value-type="float" office:value="5.29" table:style-name="ce16">
            <text:p>5,29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5.06.003 </text:p>
          </table:table-cell>
          <table:table-cell office:value-type="string" table:style-name="ce10">
            <text:p>Revestimento cerâmico para piso ou parede, 58 x 58 cm, porcelanato, brilhante, retificado, PTG 5837OR, cinza, TECNOGRES, aplicado com argamassa industrializada ac-iii, rejuntado, exclusive regularização de base ou emboço</text:p>
          </table:table-cell>
          <table:table-cell office:value-type="string" table:style-name="ce13">
            <text:p>m2</text:p>
          </table:table-cell>
          <table:table-cell office:value-type="float" office:value="75.75" table:style-name="ce14">
            <text:p>75,75000</text:p>
          </table:table-cell>
          <table:table-cell office:value-type="float" office:value="66.11" table:style-name="ce20">
            <text:p>66,11000<text:s/></text:p>
          </table:table-cell>
          <table:table-cell office:value-type="float" office:value="5007.83" table:style-name="ce20">
            <text:p>5007,83000<text:s/></text:p>
          </table:table-cell>
          <table:table-cell office:value-type="float" office:value="17.440000000000001" table:style-name="ce16">
            <text:p>17,4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7 </text:p>
          </table:table-cell>
          <table:table-cell office:value-type="string" table:style-name="ce11">
            <text:p>FORRO</text:p>
          </table:table-cell>
          <table:table-cell table:style-name="ce13"/>
          <table:table-cell table:style-name="ce14"/>
          <table:table-cell table:style-name="ce16"/>
          <table:table-cell office:value-type="float" office:value="574.84" table:style-name="ce19">
            <text:p>574,84000<text:s/></text:p>
          </table:table-cell>
          <table:table-cell office:value-type="float" office:value="2" table:style-name="ce17">
            <text:p>2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7.001 </text:p>
          </table:table-cell>
          <table:table-cell office:value-type="string" table:style-name="ce10">
            <text:p>Forro de pvc, em réguas de 10 ou 20 cm, aplicado, <text:s/>inclusive estrutura para fixação (perfis em PVC) marca Araforros ou similar, instalado</text:p>
          </table:table-cell>
          <table:table-cell office:value-type="string" table:style-name="ce13">
            <text:p>m2</text:p>
          </table:table-cell>
          <table:table-cell office:value-type="float" office:value="18.46" table:style-name="ce14">
            <text:p>18,46000</text:p>
          </table:table-cell>
          <table:table-cell office:value-type="float" office:value="31.14" table:style-name="ce20">
            <text:p>31,14000<text:s/></text:p>
          </table:table-cell>
          <table:table-cell office:value-type="float" office:value="574.84" table:style-name="ce20">
            <text:p>574,84000<text:s/></text:p>
          </table:table-cell>
          <table:table-cell office:value-type="float" office:value="2" table:style-name="ce16">
            <text:p>2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8 </text:p>
          </table:table-cell>
          <table:table-cell office:value-type="string" table:style-name="ce11">
            <text:p>ESQUADRIAS</text:p>
          </table:table-cell>
          <table:table-cell table:style-name="ce13"/>
          <table:table-cell table:style-name="ce14"/>
          <table:table-cell table:style-name="ce16"/>
          <table:table-cell office:value-type="float" office:value="3799.64" table:style-name="ce19">
            <text:p>3799,64000<text:s/></text:p>
          </table:table-cell>
          <table:table-cell office:value-type="float" office:value="13.24" table:style-name="ce17">
            <text:p>13,24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8.001 </text:p>
          </table:table-cell>
          <table:table-cell office:value-type="string" table:style-name="ce11">
            <text:p>Madeira</text:p>
          </table:table-cell>
          <table:table-cell table:style-name="ce13"/>
          <table:table-cell table:style-name="ce14"/>
          <table:table-cell table:style-name="ce16"/>
          <table:table-cell office:value-type="float" office:value="3799.64" table:style-name="ce19">
            <text:p>3799,64000<text:s/></text:p>
          </table:table-cell>
          <table:table-cell office:value-type="float" office:value="13.24" table:style-name="ce17">
            <text:p>13,2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8.001.001 </text:p>
          </table:table-cell>
          <table:table-cell office:value-type="string" table:style-name="ce10">
            <text:p>Revisão de esquadria de madeira</text:p>
          </table:table-cell>
          <table:table-cell office:value-type="string" table:style-name="ce13">
            <text:p>m2</text:p>
          </table:table-cell>
          <table:table-cell office:value-type="float" office:value="4.29" table:style-name="ce14">
            <text:p>4,29000</text:p>
          </table:table-cell>
          <table:table-cell office:value-type="float" office:value="70.88" table:style-name="ce20">
            <text:p>70,88000<text:s/></text:p>
          </table:table-cell>
          <table:table-cell office:value-type="float" office:value="304.08" table:style-name="ce20">
            <text:p>304,08000<text:s/></text:p>
          </table:table-cell>
          <table:table-cell office:value-type="float" office:value="1.06" table:style-name="ce16">
            <text:p>1,0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5.08.001.002 </text:p>
          </table:table-cell>
          <table:table-cell office:value-type="string" table:style-name="ce10">
            <text:p>Porta em madeira compensada (canela), lisa, semi-ôca, 0.90 x 2.10 m, para sanitário de deficiente físico (inclusive batente, ferragens, fechadura, suporte e chapa de alumínio e=1mm) - Rev 03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184.18" table:style-name="ce20">
            <text:p>1184,18000<text:s/></text:p>
          </table:table-cell>
          <table:table-cell office:value-type="float" office:value="2368.36" table:style-name="ce20">
            <text:p>2368,36000<text:s/></text:p>
          </table:table-cell>
          <table:table-cell office:value-type="float" office:value="8.25" table:style-name="ce16">
            <text:p>8,25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8.001.003 </text:p>
          </table:table-cell>
          <table:table-cell office:value-type="string" table:style-name="ce10">
            <text:p>Porta em chapa lisa de alumínio, cor N/P/B, comum, de abrir ou correr</text:p>
          </table:table-cell>
          <table:table-cell office:value-type="string" table:style-name="ce13">
            <text:p>m2</text:p>
          </table:table-cell>
          <table:table-cell office:value-type="float" office:value="4.2" table:style-name="ce14">
            <text:p>4,2000</text:p>
          </table:table-cell>
          <table:table-cell office:value-type="float" office:value="268.38" table:style-name="ce20">
            <text:p>268,38000<text:s/></text:p>
          </table:table-cell>
          <table:table-cell office:value-type="float" office:value="1127.2" table:style-name="ce20">
            <text:p>1127,2000<text:s/></text:p>
          </table:table-cell>
          <table:table-cell office:value-type="float" office:value="3.93" table:style-name="ce16">
            <text:p>3,93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09 </text:p>
          </table:table-cell>
          <table:table-cell office:value-type="string" table:style-name="ce11">
            <text:p>GRANITOS</text:p>
          </table:table-cell>
          <table:table-cell table:style-name="ce13"/>
          <table:table-cell table:style-name="ce14"/>
          <table:table-cell table:style-name="ce16"/>
          <table:table-cell office:value-type="float" office:value="4805.63" table:style-name="ce19">
            <text:p>4805,63000<text:s/></text:p>
          </table:table-cell>
          <table:table-cell office:value-type="float" office:value="16.739999999999998" table:style-name="ce17">
            <text:p>16,7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9.001 </text:p>
          </table:table-cell>
          <table:table-cell office:value-type="string" table:style-name="ce10">
            <text:p>Tampo/bancada em granito, e=2cm BRANCO ITAÚNA</text:p>
          </table:table-cell>
          <table:table-cell office:value-type="string" table:style-name="ce13">
            <text:p>m2</text:p>
          </table:table-cell>
          <table:table-cell office:value-type="float" office:value="2.62" table:style-name="ce14">
            <text:p>2,62000</text:p>
          </table:table-cell>
          <table:table-cell office:value-type="float" office:value="339.52" table:style-name="ce20">
            <text:p>339,52000<text:s/></text:p>
          </table:table-cell>
          <table:table-cell office:value-type="float" office:value="889.54" table:style-name="ce20">
            <text:p>889,54000<text:s/></text:p>
          </table:table-cell>
          <table:table-cell office:value-type="float" office:value="3.1" table:style-name="ce16">
            <text:p>3,1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9.002 </text:p>
          </table:table-cell>
          <table:table-cell office:value-type="string" table:style-name="ce10">
            <text:p>Rodopia em granito branco siena, L=20cm, e=2cm, <text:s/>aplicado com argamassa industrializada ac-i, com acabamento aboleado</text:p>
          </table:table-cell>
          <table:table-cell office:value-type="string" table:style-name="ce13">
            <text:p>m</text:p>
          </table:table-cell>
          <table:table-cell office:value-type="float" office:value="2.5099999999999998" table:style-name="ce14">
            <text:p>2,51000</text:p>
          </table:table-cell>
          <table:table-cell office:value-type="float" office:value="134.55000000000001" table:style-name="ce20">
            <text:p>134,55000<text:s/></text:p>
          </table:table-cell>
          <table:table-cell office:value-type="float" office:value="337.72" table:style-name="ce20">
            <text:p>337,72000<text:s/></text:p>
          </table:table-cell>
          <table:table-cell office:value-type="float" office:value="1.18" table:style-name="ce16">
            <text:p>1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09.003 </text:p>
          </table:table-cell>
          <table:table-cell office:value-type="string" table:style-name="ce10">
            <text:p>Divisória em granito BRANCO ITAÚNA, polido do dois lados, e= 2cm, inclusive montagem com ferragens</text:p>
          </table:table-cell>
          <table:table-cell office:value-type="string" table:style-name="ce13">
            <text:p>m2</text:p>
          </table:table-cell>
          <table:table-cell office:value-type="float" office:value="7.12" table:style-name="ce14">
            <text:p>7,12000</text:p>
          </table:table-cell>
          <table:table-cell office:value-type="float" office:value="462.13" table:style-name="ce20">
            <text:p>462,13000<text:s/></text:p>
          </table:table-cell>
          <table:table-cell office:value-type="float" office:value="3290.37" table:style-name="ce20">
            <text:p>3290,37000<text:s/></text:p>
          </table:table-cell>
          <table:table-cell office:value-type="float" office:value="11.46" table:style-name="ce16">
            <text:p>11,4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09.004 </text:p>
          </table:table-cell>
          <table:table-cell office:value-type="string" table:style-name="ce10">
            <text:p>Soleira em granito branco siena, polido, l = 15 cm, e = 2 cm</text:p>
          </table:table-cell>
          <table:table-cell office:value-type="string" table:style-name="ce13">
            <text:p>m</text:p>
          </table:table-cell>
          <table:table-cell office:value-type="float" office:value="3" table:style-name="ce14">
            <text:p>3,000</text:p>
          </table:table-cell>
          <table:table-cell office:value-type="float" office:value="96" table:style-name="ce20">
            <text:p>96,000<text:s/></text:p>
          </table:table-cell>
          <table:table-cell office:value-type="float" office:value="288" table:style-name="ce20">
            <text:p>288,000<text:s/></text:p>
          </table:table-cell>
          <table:table-cell office:value-type="float" office:value="1" table:style-name="ce16">
            <text:p>1,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10 </text:p>
          </table:table-cell>
          <table:table-cell office:value-type="string" table:style-name="ce11">
            <text:p>PINTURA</text:p>
          </table:table-cell>
          <table:table-cell table:style-name="ce13"/>
          <table:table-cell table:style-name="ce14"/>
          <table:table-cell table:style-name="ce16"/>
          <table:table-cell office:value-type="float" office:value="1372.59" table:style-name="ce19">
            <text:p>1372,59000<text:s/></text:p>
          </table:table-cell>
          <table:table-cell office:value-type="float" office:value="4.78" table:style-name="ce17">
            <text:p>4,78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5.10.001 </text:p>
          </table:table-cell>
          <table:table-cell office:value-type="string" table:style-name="ce10">
            <text:p>Pintura para interiores, sobre paredes ou tetos, com lixamento, aplicação de 01 demão de líquido selador acrílico, 01 demão de textura acrílica branca e 02 demãos de tinta pva latex convencional para interiores</text:p>
          </table:table-cell>
          <table:table-cell office:value-type="string" table:style-name="ce13">
            <text:p>m2</text:p>
          </table:table-cell>
          <table:table-cell office:value-type="float" office:value="14.61" table:style-name="ce14">
            <text:p>14,61000</text:p>
          </table:table-cell>
          <table:table-cell office:value-type="float" office:value="37.54" table:style-name="ce20">
            <text:p>37,54000<text:s/></text:p>
          </table:table-cell>
          <table:table-cell office:value-type="float" office:value="548.46" table:style-name="ce20">
            <text:p>548,46000<text:s/></text:p>
          </table:table-cell>
          <table:table-cell office:value-type="float" office:value="1.91" table:style-name="ce16">
            <text:p>1,91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5.10.002 </text:p>
          </table:table-cell>
          <table:table-cell office:value-type="string" table:style-name="ce10">
            <text:p>Pintura sobre superfícies de madeira com aplicação de 01 demão de fundo sintético nivelador, 01 demão de massa a óleo e 02 demãos de tinta esmalte</text:p>
          </table:table-cell>
          <table:table-cell office:value-type="string" table:style-name="ce13">
            <text:p>m2</text:p>
          </table:table-cell>
          <table:table-cell office:value-type="float" office:value="19.95" table:style-name="ce14">
            <text:p>19,95000</text:p>
          </table:table-cell>
          <table:table-cell office:value-type="float" office:value="41.31" table:style-name="ce20">
            <text:p>41,31000<text:s/></text:p>
          </table:table-cell>
          <table:table-cell office:value-type="float" office:value="824.13" table:style-name="ce20">
            <text:p>824,13000<text:s/></text:p>
          </table:table-cell>
          <table:table-cell office:value-type="float" office:value="2.87" table:style-name="ce16">
            <text:p>2,8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11 </text:p>
          </table:table-cell>
          <table:table-cell office:value-type="string" table:style-name="ce11">
            <text:p>LOUÇAS E METAIS</text:p>
          </table:table-cell>
          <table:table-cell table:style-name="ce13"/>
          <table:table-cell table:style-name="ce14"/>
          <table:table-cell table:style-name="ce16"/>
          <table:table-cell office:value-type="float" office:value="2025.01" table:style-name="ce19">
            <text:p>2025,01000<text:s/></text:p>
          </table:table-cell>
          <table:table-cell office:value-type="float" office:value="7.05" table:style-name="ce17">
            <text:p>7,05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5.11.001 </text:p>
          </table:table-cell>
          <table:table-cell office:value-type="string" table:style-name="ce10">
            <text:p>Vaso sanitário convencional, adaptado p/ deficiente físico, linha popular, ELIZABETH ou similar, c/caixa de descarga de sobrepor AKROS ou similar, assento plastico universal branco, conjunto de fixação, tubo de ligação e engate plástico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33.49" table:style-name="ce20">
            <text:p>333,49000<text:s/></text:p>
          </table:table-cell>
          <table:table-cell office:value-type="float" office:value="333.49" table:style-name="ce20">
            <text:p>333,49000<text:s/></text:p>
          </table:table-cell>
          <table:table-cell office:value-type="float" office:value="1.1599999999999999" table:style-name="ce16">
            <text:p>1,16000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05.11.002 </text:p>
          </table:table-cell>
          <table:table-cell office:value-type="string" table:style-name="ce10">
            <text:p>Vaso sanitário convencional, linha popular, ELIZABETH ou similar, com assento plastico universal branco e conjunto de fixação, exceto caixa descarga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227.41" table:style-name="ce20">
            <text:p>227,41000<text:s/></text:p>
          </table:table-cell>
          <table:table-cell office:value-type="float" office:value="454.82" table:style-name="ce20">
            <text:p>454,82000<text:s/></text:p>
          </table:table-cell>
          <table:table-cell office:value-type="float" office:value="1.58" table:style-name="ce16">
            <text:p>1,58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11.003 </text:p>
          </table:table-cell>
          <table:table-cell office:value-type="string" table:style-name="ce10">
            <text:p>Fornecimento e instalação de caixa de descarga de sobrepor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43.83" table:style-name="ce20">
            <text:p>43,83000<text:s/></text:p>
          </table:table-cell>
          <table:table-cell office:value-type="float" office:value="131.49" table:style-name="ce20">
            <text:p>131,49000<text:s/></text:p>
          </table:table-cell>
          <table:table-cell office:value-type="float" office:value="0.46" table:style-name="ce16">
            <text:p>,4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11.004 </text:p>
          </table:table-cell>
          <table:table-cell office:value-type="string" table:style-name="ce10">
            <text:p>Cuba de louça de embutir (oval ou circular) inclusive sifão plástico, válvula plástica para pia e engate plástico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40.66" table:style-name="ce20">
            <text:p>140,66000<text:s/></text:p>
          </table:table-cell>
          <table:table-cell office:value-type="float" office:value="281.32" table:style-name="ce20">
            <text:p>281,32000<text:s/></text:p>
          </table:table-cell>
          <table:table-cell office:value-type="float" office:value="0.98" table:style-name="ce16">
            <text:p>,9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11.005 </text:p>
          </table:table-cell>
          <table:table-cell office:value-type="string" table:style-name="ce10">
            <text:p>Lavatório louça (Deca-Ravena ref L-91 ou similares) sem coluna, c/ sifão cromado, válvula cromada, engate cromado, exclusive torneira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362.67" table:style-name="ce20">
            <text:p>362,67000<text:s/></text:p>
          </table:table-cell>
          <table:table-cell office:value-type="float" office:value="362.67" table:style-name="ce20">
            <text:p>362,67000<text:s/></text:p>
          </table:table-cell>
          <table:table-cell office:value-type="float" office:value="1.26" table:style-name="ce16">
            <text:p>1,26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11.006 </text:p>
          </table:table-cell>
          <table:table-cell office:value-type="string" table:style-name="ce10">
            <text:p>Torneira para lavatório, 1193, Docol, ref. 2005056 ou similar</text:p>
          </table:table-cell>
          <table:table-cell office:value-type="string" table:style-name="ce13">
            <text:p>un</text:p>
          </table:table-cell>
          <table:table-cell office:value-type="float" office:value="3" table:style-name="ce14">
            <text:p>3,000</text:p>
          </table:table-cell>
          <table:table-cell office:value-type="float" office:value="113.72" table:style-name="ce20">
            <text:p>113,72000<text:s/></text:p>
          </table:table-cell>
          <table:table-cell office:value-type="float" office:value="341.16" table:style-name="ce20">
            <text:p>341,16000<text:s/></text:p>
          </table:table-cell>
          <table:table-cell office:value-type="float" office:value="1.19" table:style-name="ce16">
            <text:p>1,19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11.007 </text:p>
          </table:table-cell>
          <table:table-cell office:value-type="string" table:style-name="ce10">
            <text:p>Chuveiro elétrico de plástico (lorenzetti ou similar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120.06" table:style-name="ce20">
            <text:p>120,06000<text:s/></text:p>
          </table:table-cell>
          <table:table-cell office:value-type="float" office:value="120.06" table:style-name="ce20">
            <text:p>120,06000<text:s/></text:p>
          </table:table-cell>
          <table:table-cell office:value-type="float" office:value="0.42" table:style-name="ce16">
            <text:p>,42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12 </text:p>
          </table:table-cell>
          <table:table-cell office:value-type="string" table:style-name="ce11">
            <text:p>ADEQUAÇÃO DE ACESSIBILIDADE</text:p>
          </table:table-cell>
          <table:table-cell table:style-name="ce13"/>
          <table:table-cell table:style-name="ce14"/>
          <table:table-cell table:style-name="ce16"/>
          <table:table-cell office:value-type="float" office:value="1546.94" table:style-name="ce19">
            <text:p>1546,94000<text:s/></text:p>
          </table:table-cell>
          <table:table-cell office:value-type="float" office:value="5.39" table:style-name="ce17">
            <text:p>5,39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12.001 </text:p>
          </table:table-cell>
          <table:table-cell office:value-type="string" table:style-name="ce10">
            <text:p>Barra de apoio, reta, fixa, em aço inox, l=6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169.18" table:style-name="ce20">
            <text:p>169,18000<text:s/></text:p>
          </table:table-cell>
          <table:table-cell office:value-type="float" office:value="338.36" table:style-name="ce20">
            <text:p>338,36000<text:s/></text:p>
          </table:table-cell>
          <table:table-cell office:value-type="float" office:value="1.18" table:style-name="ce16">
            <text:p>1,1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12.002 </text:p>
          </table:table-cell>
          <table:table-cell office:value-type="string" table:style-name="ce10">
            <text:p>Barra de apoio, reta, fixa, em aço inox, l=70cm, d=1 1/4", Jackwal ou similar</text:p>
          </table:table-cell>
          <table:table-cell office:value-type="string" table:style-name="ce13">
            <text:p>un</text:p>
          </table:table-cell>
          <table:table-cell office:value-type="float" office:value="4" table:style-name="ce14">
            <text:p>4,000</text:p>
          </table:table-cell>
          <table:table-cell office:value-type="float" office:value="192.31" table:style-name="ce20">
            <text:p>192,31000<text:s/></text:p>
          </table:table-cell>
          <table:table-cell office:value-type="float" office:value="769.24" table:style-name="ce20">
            <text:p>769,24000<text:s/></text:p>
          </table:table-cell>
          <table:table-cell office:value-type="float" office:value="2.68" table:style-name="ce16">
            <text:p>2,68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12.003 </text:p>
          </table:table-cell>
          <table:table-cell office:value-type="string" table:style-name="ce10">
            <text:p>Barra de apoio, para lavatório,fixa, constituida de duas barras laterais em "U", em aço inox, <text:s/>d=1 1/4", Jackwal ou similar</text:p>
          </table:table-cell>
          <table:table-cell office:value-type="string" table:style-name="ce13">
            <text:p>cj</text:p>
          </table:table-cell>
          <table:table-cell office:value-type="float" office:value="1" table:style-name="ce14">
            <text:p>1,000</text:p>
          </table:table-cell>
          <table:table-cell office:value-type="float" office:value="362.21" table:style-name="ce20">
            <text:p>362,21000<text:s/></text:p>
          </table:table-cell>
          <table:table-cell office:value-type="float" office:value="362.21" table:style-name="ce20">
            <text:p>362,21000<text:s/></text:p>
          </table:table-cell>
          <table:table-cell office:value-type="float" office:value="1.26" table:style-name="ce16">
            <text:p>1,26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5.12.004 </text:p>
          </table:table-cell>
          <table:table-cell office:value-type="string" table:style-name="ce10">
            <text:p>Botoeira de destrave de fechadura eletromagnetica para controle de acesso (BOTOEIRA VASOS SANITÁRIOS PNE)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77.13" table:style-name="ce20">
            <text:p>77,13000<text:s/></text:p>
          </table:table-cell>
          <table:table-cell office:value-type="float" office:value="77.13" table:style-name="ce20">
            <text:p>77,13000<text:s/></text:p>
          </table:table-cell>
          <table:table-cell office:value-type="float" office:value="0.27" table:style-name="ce16">
            <text:p>,2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5.13 </text:p>
          </table:table-cell>
          <table:table-cell office:value-type="string" table:style-name="ce11">
            <text:p>DIVERSOS</text:p>
          </table:table-cell>
          <table:table-cell table:style-name="ce13"/>
          <table:table-cell table:style-name="ce14"/>
          <table:table-cell table:style-name="ce16"/>
          <table:table-cell office:value-type="float" office:value="410.98" table:style-name="ce19">
            <text:p>410,98000<text:s/></text:p>
          </table:table-cell>
          <table:table-cell office:value-type="float" office:value="1.43" table:style-name="ce17">
            <text:p>1,43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5.13.001 </text:p>
          </table:table-cell>
          <table:table-cell office:value-type="string" table:style-name="ce10">
            <text:p>Espelho plano 4mm</text:p>
          </table:table-cell>
          <table:table-cell office:value-type="string" table:style-name="ce13">
            <text:p>m2</text:p>
          </table:table-cell>
          <table:table-cell office:value-type="float" office:value="1.1000000000000001" table:style-name="ce14">
            <text:p>1,1000</text:p>
          </table:table-cell>
          <table:table-cell office:value-type="float" office:value="373.62" table:style-name="ce20">
            <text:p>373,62000<text:s/></text:p>
          </table:table-cell>
          <table:table-cell office:value-type="float" office:value="410.98" table:style-name="ce20">
            <text:p>410,98000<text:s/></text:p>
          </table:table-cell>
          <table:table-cell office:value-type="float" office:value="1.43" table:style-name="ce16">
            <text:p>1,43000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1">
            <text:p>COBERTURA PARA O ESTACIONAMENTO DO CAMINHÃO</text:p>
          </table:table-cell>
          <table:table-cell table:style-name="ce13"/>
          <table:table-cell table:style-name="ce14"/>
          <table:table-cell table:style-name="ce16"/>
          <table:table-cell office:value-type="float" office:value="40328.400000000001" table:style-name="ce19">
            <text:p>40328,4000<text:s/></text:p>
          </table:table-cell>
          <table:table-cell office:value-type="float" office:value="13.7" table:style-name="ce17">
            <text:p>13,7000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6.01 </text:p>
          </table:table-cell>
          <table:table-cell office:value-type="string" table:style-name="ce11">
            <text:p>COBERTURA</text:p>
          </table:table-cell>
          <table:table-cell table:style-name="ce13"/>
          <table:table-cell table:style-name="ce14"/>
          <table:table-cell table:style-name="ce16"/>
          <table:table-cell office:value-type="float" office:value="40328.400000000001" table:style-name="ce19">
            <text:p>40328,4000<text:s/></text:p>
          </table:table-cell>
          <table:table-cell office:value-type="float" office:value="100" table:style-name="ce17">
            <text:p>100,000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06.01.001 </text:p>
          </table:table-cell>
          <table:table-cell office:value-type="string" table:style-name="ce10">
            <text:p>Estrutura para galpão pré-moldado de concreto armado, Padrão Quadra de Esporte, sem lanternim, c/montagem, vãos até 22m, tesoura sem emenda, vãos entre pilares de 5,00/6,00m, altura 6,50/7,50m(lateral/meio), excluso telhas, inclusive fundação - Rv 01</text:p>
          </table:table-cell>
          <table:table-cell office:value-type="string" table:style-name="ce13">
            <text:p>m2</text:p>
          </table:table-cell>
          <table:table-cell office:value-type="float" office:value="120" table:style-name="ce14">
            <text:p>120,000</text:p>
          </table:table-cell>
          <table:table-cell office:value-type="float" office:value="311.35000000000002" table:style-name="ce20">
            <text:p>311,35000<text:s/></text:p>
          </table:table-cell>
          <table:table-cell office:value-type="float" office:value="37362" table:style-name="ce20">
            <text:p>37362,000<text:s/></text:p>
          </table:table-cell>
          <table:table-cell office:value-type="float" office:value="92.64" table:style-name="ce16">
            <text:p>92,64000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06.01.002 </text:p>
          </table:table-cell>
          <table:table-cell office:value-type="string" table:style-name="ce10">
            <text:p>Telhamento com telha de fibrocimento ondulada esp = 4mm</text:p>
          </table:table-cell>
          <table:table-cell office:value-type="string" table:style-name="ce13">
            <text:p>m2</text:p>
          </table:table-cell>
          <table:table-cell office:value-type="float" office:value="120" table:style-name="ce14">
            <text:p>120,000</text:p>
          </table:table-cell>
          <table:table-cell office:value-type="float" office:value="24.72" table:style-name="ce20">
            <text:p>24,72000<text:s/></text:p>
          </table:table-cell>
          <table:table-cell office:value-type="float" office:value="2966.4" table:style-name="ce20">
            <text:p>2966,4000<text:s/></text:p>
          </table:table-cell>
          <table:table-cell office:value-type="float" office:value="7.36" table:style-name="ce16">
            <text:p>7,36000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style-name="ce14"/>
          <table:table-cell table:style-name="ce16"/>
          <table:table-cell office:value-type="float" office:value="294360.39" table:style-name="ce21">
            <text:p><text:s/>294.360,39<text:s/></text:p>
          </table:table-cell>
          <table:table-cell office:value-type="float" office:value="100" table:style-name="ce17">
            <text:p>100,000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SOLLO EMPREENDIMENTOS LTDA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Rua Lirios 103 <text:s/>Aeroporto Aracaju-SE CNPJ : 25.204.137/0001-99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2">
            <text:p>Empreendimento: 000013 - ITENS DIVERSOS AO AUDITÓRIO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6377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12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15">
            <text:p>QUANT</text:p>
          </table:table-cell>
          <table:table-cell office:value-type="string" table:style-name="ce18">
            <text:p>PREÇO UNIT</text:p>
          </table:table-cell>
          <table:table-cell office:value-type="string" table:style-name="ce18">
            <text:p>VALOR TOTAL</text:p>
          </table:table-cell>
          <table:table-cell office:value-type="string" table:style-name="ce18">
            <text:p>(%)</text:p>
          </table:table-cell>
          <table:table-cell table:number-columns-repeated="16377"/>
        </table:table-row>
        <table:table-row table:style-name="ro1">
          <table:table-cell office:value-type="string" table:style-name="ce11">
            <text:p>01 </text:p>
          </table:table-cell>
          <table:table-cell office:value-type="string" table:style-name="ce11">
            <text:p>INSTALAÇÃO DOS ARES DO AUDITÓRIO</text:p>
          </table:table-cell>
          <table:table-cell table:style-name="ce13"/>
          <table:table-cell table:style-name="ce14"/>
          <table:table-cell table:style-name="ce16"/>
          <table:table-cell office:value-type="float" office:value="24106.55" table:style-name="ce21">
            <text:p><text:s/>24.106,55<text:s/></text:p>
          </table:table-cell>
          <table:table-cell office:value-type="float" office:value="100" table:style-name="ce17">
            <text:p>100,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01 </text:p>
          </table:table-cell>
          <table:table-cell office:value-type="string" table:style-name="ce10">
            <text:p>Ar condicionado split on/off, piso teto, 60.000 btu/h, ciclo frio - fornecimento e instalação. af_11/2021_p</text:p>
          </table:table-cell>
          <table:table-cell office:value-type="string" table:style-name="ce13">
            <text:p>un</text:p>
          </table:table-cell>
          <table:table-cell office:value-type="float" office:value="2" table:style-name="ce14">
            <text:p>2,000</text:p>
          </table:table-cell>
          <table:table-cell office:value-type="float" office:value="8801.31" table:style-name="ce20">
            <text:p>8801,31000<text:s/></text:p>
          </table:table-cell>
          <table:table-cell office:value-type="float" office:value="17602.62" table:style-name="ce22">
            <text:p><text:s/>17.602,62<text:s/></text:p>
          </table:table-cell>
          <table:table-cell office:value-type="float" office:value="73.02" table:style-name="ce16">
            <text:p>73,02000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01.002 </text:p>
          </table:table-cell>
          <table:table-cell office:value-type="string" table:style-name="ce10">
            <text:p>Ar condicionado split on/off, piso teto, 36.000 btu/h, ciclo frio - fornecimento e instalação. af_11/2021_p</text:p>
          </table:table-cell>
          <table:table-cell office:value-type="string" table:style-name="ce13">
            <text:p>un</text:p>
          </table:table-cell>
          <table:table-cell office:value-type="float" office:value="1" table:style-name="ce14">
            <text:p>1,000</text:p>
          </table:table-cell>
          <table:table-cell office:value-type="float" office:value="6503.93" table:style-name="ce20">
            <text:p>6503,93000<text:s/></text:p>
          </table:table-cell>
          <table:table-cell office:value-type="float" office:value="6503.93" table:style-name="ce22">
            <text:p><text:s/>6.503,93<text:s/></text:p>
          </table:table-cell>
          <table:table-cell office:value-type="float" office:value="26.98" table:style-name="ce16">
            <text:p>26,98000</text:p>
          </table:table-cell>
          <table:table-cell table:number-columns-repeated="16377"/>
        </table:table-row>
        <table:table-row table:style-name="ro1">
          <table:table-cell table:style-name="ce8"/>
          <table:table-cell office:value-type="string" table:style-name="ce11">
            <text:p>TOTAL DO ORÇAMENTO</text:p>
          </table:table-cell>
          <table:table-cell table:style-name="ce13"/>
          <table:table-cell table:style-name="ce14"/>
          <table:table-cell table:style-name="ce16"/>
          <table:table-cell office:value-type="float" office:value="24106.55" table:style-name="ce21">
            <text:p><text:s/>24.106,55<text:s/></text:p>
          </table:table-cell>
          <table:table-cell office:value-type="float" office:value="100" table:style-name="ce17">
            <text:p>100,000</text:p>
          </table:table-cell>
          <table:table-cell table:number-columns-repeated="16377"/>
        </table:table-row>
        <table:table-row table:number-rows-repeated="10482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7" number:min-decimal-places="3" number:min-integer-digits="0"/>
    </number:number-style>
    <number:number-style style:name="N37">
      <number:number number:decimal-places="5" number:min-decimal-places="3" number:min-integer-digits="0"/>
    </number:number-style>
    <number:number-style style:name="N38P0">
      <number:number number:decimal-places="5" number:min-decimal-places="3" number:min-integer-digits="0"/>
      <number:text> </number:text>
    </number:number-style>
    <number:number-style style:name="N38">
      <number:text>-</number:text>
      <number:number number:decimal-places="5" number:min-decimal-places="3" number:min-integer-digits="0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8503938in" fo:margin-left="0.5in" fo:margin-right="0.5in" fo:margin-bottom="0in"/>
      </style:header-style>
      <style:footer-style>
        <style:header-footer-properties fo:min-height="0.18503938in" fo:margin-left="0.5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Suyane Morais</meta:initial-creator>
    <dc:creator>Virgílio Faro</dc:creator>
    <meta:creation-date>2022-08-26T18:59:02Z</meta:creation-date>
    <dc:date>2023-08-02T12:47:08Z</dc:date>
  </office:meta>
</office:document-meta>
</file>