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Terra Engenharia e Consultoria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R VIL PARAISO NOVO PARAISO <text:s/>Novo Paraiso ARACAJU-SE CNPJ : 10.854.796/0001-01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056 - REFORMA E AMPLIAÇÃO DO C.E DR. JESSE FONTES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5">
            <text:p>QUANT</text:p>
          </table:table-cell>
          <table:table-cell office:value-type="string" table:style-name="ce18">
            <text:p>PREÇO UNIT</text:p>
          </table:table-cell>
          <table:table-cell office:value-type="string" table:style-name="ce18">
            <text:p>VALOR TOTAL</text:p>
          </table:table-cell>
          <table:table-cell office:value-type="string" table:style-name="ce18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style-name="ce14"/>
          <table:table-cell table:style-name="ce16"/>
          <table:table-cell office:value-type="float" office:value="165892.44" table:style-name="ce19">
            <text:p>165892,44000<text:s/></text:p>
          </table:table-cell>
          <table:table-cell office:value-type="float" office:value="12.21" table:style-name="ce17">
            <text:p>12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style-name="ce14"/>
          <table:table-cell table:style-name="ce16"/>
          <table:table-cell office:value-type="float" office:value="80261.350000000006" table:style-name="ce19">
            <text:p>80261,35000<text:s/></text:p>
          </table:table-cell>
          <table:table-cell office:value-type="float" office:value="48.38" table:style-name="ce17">
            <text:p>48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80261.350000000006" table:style-name="ce20">
            <text:p>80261,35000<text:s/></text:p>
          </table:table-cell>
          <table:table-cell office:value-type="float" office:value="80261.350000000006" table:style-name="ce20">
            <text:p>80261,35000<text:s/></text:p>
          </table:table-cell>
          <table:table-cell office:value-type="float" office:value="48.38" table:style-name="ce16">
            <text:p>48,3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MANUTENÇÃO E CANTEIRO</text:p>
          </table:table-cell>
          <table:table-cell table:style-name="ce13"/>
          <table:table-cell table:style-name="ce14"/>
          <table:table-cell table:style-name="ce16"/>
          <table:table-cell office:value-type="float" office:value="31667.3" table:style-name="ce19">
            <text:p>31667,3000<text:s/></text:p>
          </table:table-cell>
          <table:table-cell office:value-type="float" office:value="19.100000000000001" table:style-name="ce17">
            <text:p>19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6773.05" table:style-name="ce20">
            <text:p>16773,05000<text:s/></text:p>
          </table:table-cell>
          <table:table-cell office:value-type="float" office:value="16773.05" table:style-name="ce20">
            <text:p>16773,05000<text:s/></text:p>
          </table:table-cell>
          <table:table-cell office:value-type="float" office:value="10.119999999999999" table:style-name="ce16">
            <text:p>10,1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4894.25" table:style-name="ce20">
            <text:p>14894,25000<text:s/></text:p>
          </table:table-cell>
          <table:table-cell office:value-type="float" office:value="14894.25" table:style-name="ce20">
            <text:p>14894,25000<text:s/></text:p>
          </table:table-cell>
          <table:table-cell office:value-type="float" office:value="8.98" table:style-name="ce16">
            <text:p>8,9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style-name="ce14"/>
          <table:table-cell table:style-name="ce16"/>
          <table:table-cell office:value-type="float" office:value="673.99" table:style-name="ce19">
            <text:p>673,99000<text:s/></text:p>
          </table:table-cell>
          <table:table-cell office:value-type="float" office:value="0.4" table:style-name="ce17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162.06" table:style-name="ce14">
            <text:p>1162,06000</text:p>
          </table:table-cell>
          <table:table-cell office:value-type="float" office:value="0.57999999999999996" table:style-name="ce20">
            <text:p>,58000<text:s/></text:p>
          </table:table-cell>
          <table:table-cell office:value-type="float" office:value="673.99" table:style-name="ce20">
            <text:p>673,99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style-name="ce14"/>
          <table:table-cell table:style-name="ce16"/>
          <table:table-cell office:value-type="float" office:value="673.99" table:style-name="ce19">
            <text:p>673,99000<text:s/></text:p>
          </table:table-cell>
          <table:table-cell office:value-type="float" office:value="0.4" table:style-name="ce17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4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162.06" table:style-name="ce14">
            <text:p>1162,06000</text:p>
          </table:table-cell>
          <table:table-cell office:value-type="float" office:value="0.57999999999999996" table:style-name="ce20">
            <text:p>,58000<text:s/></text:p>
          </table:table-cell>
          <table:table-cell office:value-type="float" office:value="673.99" table:style-name="ce20">
            <text:p>673,99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FRETE DOS AGREGADOS</text:p>
          </table:table-cell>
          <table:table-cell table:style-name="ce13"/>
          <table:table-cell table:style-name="ce14"/>
          <table:table-cell table:style-name="ce16"/>
          <table:table-cell office:value-type="float" office:value="16134.27" table:style-name="ce19">
            <text:p>16134,27000<text:s/></text:p>
          </table:table-cell>
          <table:table-cell office:value-type="float" office:value="9.7200000000000006" table:style-name="ce17">
            <text:p>9,7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1 </text:p>
          </table:table-cell>
          <table:table-cell office:value-type="string" table:style-name="ce11">
            <text:p>FRETE DE AREIA FINA DMT = 20KM</text:p>
          </table:table-cell>
          <table:table-cell table:style-name="ce13"/>
          <table:table-cell table:style-name="ce14"/>
          <table:table-cell table:style-name="ce16"/>
          <table:table-cell office:value-type="float" office:value="0" table:style-name="ce19">
            <text:p>,00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2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6159.9" table:style-name="ce14">
            <text:p>6159,9000</text:p>
          </table:table-cell>
          <table:table-cell office:value-type="float" office:value="0.99" table:style-name="ce20">
            <text:p>,99000<text:s/></text:p>
          </table:table-cell>
          <table:table-cell office:value-type="float" office:value="6098.3" table:style-name="ce20">
            <text:p>6098,3000<text:s/></text:p>
          </table:table-cell>
          <table:table-cell office:value-type="float" office:value="3.67" table:style-name="ce16">
            <text:p>3,6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3 </text:p>
          </table:table-cell>
          <table:table-cell office:value-type="string" table:style-name="ce11">
            <text:p>FRETE DE AREA MEDIA DMT= 20KM</text:p>
          </table:table-cell>
          <table:table-cell table:style-name="ce13"/>
          <table:table-cell table:style-name="ce14"/>
          <table:table-cell table:style-name="ce16"/>
          <table:table-cell office:value-type="float" office:value="0" table:style-name="ce19">
            <text:p>,00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4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673.1" table:style-name="ce14">
            <text:p>1673,1000</text:p>
          </table:table-cell>
          <table:table-cell office:value-type="float" office:value="0.99" table:style-name="ce20">
            <text:p>,99000<text:s/></text:p>
          </table:table-cell>
          <table:table-cell office:value-type="float" office:value="1656.37" table:style-name="ce20">
            <text:p>1656,37000<text:s/></text:p>
          </table:table-cell>
          <table:table-cell office:value-type="float" office:value="1" table:style-name="ce16">
            <text:p>1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5 </text:p>
          </table:table-cell>
          <table:table-cell office:value-type="string" table:style-name="ce11">
            <text:p>FRETE DE AREIA GROSSA DMT= 20 KM</text:p>
          </table:table-cell>
          <table:table-cell table:style-name="ce13"/>
          <table:table-cell table:style-name="ce14"/>
          <table:table-cell table:style-name="ce16"/>
          <table:table-cell office:value-type="float" office:value="0" table:style-name="ce19">
            <text:p>,00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6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351" table:style-name="ce14">
            <text:p>3351,000</text:p>
          </table:table-cell>
          <table:table-cell office:value-type="float" office:value="0.99" table:style-name="ce20">
            <text:p>,99000<text:s/></text:p>
          </table:table-cell>
          <table:table-cell office:value-type="float" office:value="3317.49" table:style-name="ce20">
            <text:p>3317,49000<text:s/></text:p>
          </table:table-cell>
          <table:table-cell office:value-type="float" office:value="2" table:style-name="ce16">
            <text:p>2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7 </text:p>
          </table:table-cell>
          <table:table-cell office:value-type="string" table:style-name="ce11">
            <text:p>FRETE DE PEDRA DE MAO DMT= 40KM</text:p>
          </table:table-cell>
          <table:table-cell table:style-name="ce13"/>
          <table:table-cell table:style-name="ce14"/>
          <table:table-cell table:style-name="ce16"/>
          <table:table-cell office:value-type="float" office:value="0" table:style-name="ce19">
            <text:p>,00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8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3607.2" table:style-name="ce14">
            <text:p>3607,2000</text:p>
          </table:table-cell>
          <table:table-cell office:value-type="float" office:value="0.99" table:style-name="ce20">
            <text:p>,99000<text:s/></text:p>
          </table:table-cell>
          <table:table-cell office:value-type="float" office:value="3571.13" table:style-name="ce20">
            <text:p>3571,13000<text:s/></text:p>
          </table:table-cell>
          <table:table-cell office:value-type="float" office:value="2.15" table:style-name="ce16">
            <text:p>2,1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9 </text:p>
          </table:table-cell>
          <table:table-cell office:value-type="string" table:style-name="ce10">
            <text:p>Transporte com caminhão basculante de 10 m³, em via urbana em leito natural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202.4000000000001" table:style-name="ce14">
            <text:p>1202,4000</text:p>
          </table:table-cell>
          <table:table-cell office:value-type="float" office:value="1.24" table:style-name="ce20">
            <text:p>1,24000<text:s/></text:p>
          </table:table-cell>
          <table:table-cell office:value-type="float" office:value="1490.98" table:style-name="ce20">
            <text:p>1490,98000<text:s/></text:p>
          </table:table-cell>
          <table:table-cell office:value-type="float" office:value="0.9" table:style-name="ce16">
            <text:p>,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6 </text:p>
          </table:table-cell>
          <table:table-cell office:value-type="string" table:style-name="ce11">
            <text:p>SERVIÇOS INICIAIS</text:p>
          </table:table-cell>
          <table:table-cell table:style-name="ce13"/>
          <table:table-cell table:style-name="ce14"/>
          <table:table-cell table:style-name="ce16"/>
          <table:table-cell office:value-type="float" office:value="16146.6" table:style-name="ce19">
            <text:p>16146,6000<text:s/></text:p>
          </table:table-cell>
          <table:table-cell office:value-type="float" office:value="9.75" table:style-name="ce17">
            <text:p>9,7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6.001 </text:p>
          </table:table-cell>
          <table:table-cell office:value-type="string" table:style-name="ce10">
            <text:p>Barracão para Obras de Médio Porte Reaproveitamento 2 vezes</text:p>
          </table:table-cell>
          <table:table-cell office:value-type="string" table:style-name="ce13">
            <text:p>m2</text:p>
          </table:table-cell>
          <table:table-cell office:value-type="float" office:value="20" table:style-name="ce14">
            <text:p>20,000</text:p>
          </table:table-cell>
          <table:table-cell office:value-type="float" office:value="191.36" table:style-name="ce20">
            <text:p>191,36000<text:s/></text:p>
          </table:table-cell>
          <table:table-cell office:value-type="float" office:value="3827.2" table:style-name="ce20">
            <text:p>3827,2000<text:s/></text:p>
          </table:table-cell>
          <table:table-cell office:value-type="float" office:value="2.31" table:style-name="ce16">
            <text:p>2,3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6.002 </text:p>
          </table:table-cell>
          <table:table-cell office:value-type="string" table:style-name="ce10">
            <text:p>Placa de obra em chapa aço galvanizado, instalada</text:p>
          </table:table-cell>
          <table:table-cell office:value-type="string" table:style-name="ce13">
            <text:p>m2</text:p>
          </table:table-cell>
          <table:table-cell office:value-type="float" office:value="12" table:style-name="ce14">
            <text:p>12,000</text:p>
          </table:table-cell>
          <table:table-cell office:value-type="float" office:value="306.74" table:style-name="ce20">
            <text:p>306,74000<text:s/></text:p>
          </table:table-cell>
          <table:table-cell office:value-type="float" office:value="3680.88" table:style-name="ce20">
            <text:p>3680,88000<text:s/></text:p>
          </table:table-cell>
          <table:table-cell office:value-type="float" office:value="2.2200000000000002" table:style-name="ce16">
            <text:p>2,2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6.003 </text:p>
          </table:table-cell>
          <table:table-cell office:value-type="string" table:style-name="ce10">
            <text:p>Placa de obra em lona com impressão digital 1,50 x 2,0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674.16" table:style-name="ce20">
            <text:p>674,16000<text:s/></text:p>
          </table:table-cell>
          <table:table-cell office:value-type="float" office:value="674.16" table:style-name="ce20">
            <text:p>674,16000<text:s/></text:p>
          </table:table-cell>
          <table:table-cell office:value-type="float" office:value="0.41" table:style-name="ce16">
            <text:p>,4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6.004 </text:p>
          </table:table-cell>
          <table:table-cell office:value-type="string" table:style-name="ce10">
            <text:p>Projeto de Combate a incêndio com área acima de 750m² com Hidrante e extintor.Observação : Aprovado pelo Corpo de Bombeiros.</text:p>
          </table:table-cell>
          <table:table-cell office:value-type="string" table:style-name="ce13">
            <text:p>m2</text:p>
          </table:table-cell>
          <table:table-cell office:value-type="float" office:value="1210.1199999999999" table:style-name="ce14">
            <text:p>1210,12000</text:p>
          </table:table-cell>
          <table:table-cell office:value-type="float" office:value="3.6" table:style-name="ce20">
            <text:p>3,6000<text:s/></text:p>
          </table:table-cell>
          <table:table-cell office:value-type="float" office:value="4356.43" table:style-name="ce20">
            <text:p>4356,43000<text:s/></text:p>
          </table:table-cell>
          <table:table-cell office:value-type="float" office:value="2.63" table:style-name="ce16">
            <text:p>2,6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6.005 </text:p>
          </table:table-cell>
          <table:table-cell office:value-type="string" table:style-name="ce10">
            <text:p>Projeto estrutural incluindo fundações concreto armado, até 500m². Observação: O cálculo da área equivale à área construída acrescida da área de cobertura (para compensar a fundação).</text:p>
          </table:table-cell>
          <table:table-cell office:value-type="string" table:style-name="ce13">
            <text:p>m2</text:p>
          </table:table-cell>
          <table:table-cell office:value-type="float" office:value="390.68" table:style-name="ce14">
            <text:p>390,68000</text:p>
          </table:table-cell>
          <table:table-cell office:value-type="float" office:value="7.98" table:style-name="ce20">
            <text:p>7,98000<text:s/></text:p>
          </table:table-cell>
          <table:table-cell office:value-type="float" office:value="3117.63" table:style-name="ce20">
            <text:p>3117,63000<text:s/></text:p>
          </table:table-cell>
          <table:table-cell office:value-type="float" office:value="1.88" table:style-name="ce16">
            <text:p>1,8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6.006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45.15" table:style-name="ce20">
            <text:p>245,15000<text:s/></text:p>
          </table:table-cell>
          <table:table-cell office:value-type="float" office:value="490.3" table:style-name="ce20">
            <text:p>490,3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7 </text:p>
          </table:table-cell>
          <table:table-cell office:value-type="string" table:style-name="ce11">
            <text:p>COLETA, TRANSPORTE E DESCARTE</text:p>
          </table:table-cell>
          <table:table-cell table:style-name="ce13"/>
          <table:table-cell table:style-name="ce14"/>
          <table:table-cell table:style-name="ce16"/>
          <table:table-cell office:value-type="float" office:value="20334.939999999999" table:style-name="ce19">
            <text:p>20334,94000<text:s/></text:p>
          </table:table-cell>
          <table:table-cell office:value-type="float" office:value="12.25" table:style-name="ce17">
            <text:p>12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7.001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270.68" table:style-name="ce14">
            <text:p>270,68000</text:p>
          </table:table-cell>
          <table:table-cell office:value-type="float" office:value="12.43" table:style-name="ce20">
            <text:p>12,43000<text:s/></text:p>
          </table:table-cell>
          <table:table-cell office:value-type="float" office:value="3364.55" table:style-name="ce20">
            <text:p>3364,55000<text:s/></text:p>
          </table:table-cell>
          <table:table-cell office:value-type="float" office:value="2.0299999999999998" table:style-name="ce16">
            <text:p>2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7.002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406.02" table:style-name="ce14">
            <text:p>406,02000</text:p>
          </table:table-cell>
          <table:table-cell office:value-type="float" office:value="35.5" table:style-name="ce20">
            <text:p>35,5000<text:s/></text:p>
          </table:table-cell>
          <table:table-cell office:value-type="float" office:value="14413.71" table:style-name="ce20">
            <text:p>14413,71000<text:s/></text:p>
          </table:table-cell>
          <table:table-cell office:value-type="float" office:value="8.69" table:style-name="ce16">
            <text:p>8,6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7.003 </text:p>
          </table:table-cell>
          <table:table-cell office:value-type="string" table:style-name="ce10">
            <text:p>Transporte com caminhão basculante de 10 m³, em via urbana pavimentada, adicional para dmt excedente a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6555.6" table:style-name="ce14">
            <text:p>6555,6000</text:p>
          </table:table-cell>
          <table:table-cell office:value-type="float" office:value="0.39" table:style-name="ce20">
            <text:p>,39000<text:s/></text:p>
          </table:table-cell>
          <table:table-cell office:value-type="float" office:value="2556.6799999999998" table:style-name="ce20">
            <text:p>2556,68000<text:s/></text:p>
          </table:table-cell>
          <table:table-cell office:value-type="float" office:value="1.53" table:style-name="ce16">
            <text:p>1,5300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REFORMA DO COLEGIO</text:p>
          </table:table-cell>
          <table:table-cell table:style-name="ce13"/>
          <table:table-cell table:style-name="ce14"/>
          <table:table-cell table:style-name="ce16"/>
          <table:table-cell office:value-type="float" office:value="647531.47" table:style-name="ce19">
            <text:p>647531,47000<text:s/></text:p>
          </table:table-cell>
          <table:table-cell office:value-type="float" office:value="47.67" table:style-name="ce17">
            <text:p>47,6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PRE-LIMINARES</text:p>
          </table:table-cell>
          <table:table-cell table:style-name="ce13"/>
          <table:table-cell table:style-name="ce14"/>
          <table:table-cell table:style-name="ce16"/>
          <table:table-cell office:value-type="float" office:value="21911.02" table:style-name="ce19">
            <text:p>21911,02000<text:s/></text:p>
          </table:table-cell>
          <table:table-cell office:value-type="float" office:value="3.38" table:style-name="ce17">
            <text:p>3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47.30000000000001" table:style-name="ce14">
            <text:p>147,3000</text:p>
          </table:table-cell>
          <table:table-cell office:value-type="float" office:value="9.44" table:style-name="ce20">
            <text:p>9,44000<text:s/></text:p>
          </table:table-cell>
          <table:table-cell office:value-type="float" office:value="1390.51" table:style-name="ce20">
            <text:p>1390,51000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4.24" table:style-name="ce14">
            <text:p>4,24000</text:p>
          </table:table-cell>
          <table:table-cell office:value-type="float" office:value="13.48" table:style-name="ce20">
            <text:p>13,48000<text:s/></text:p>
          </table:table-cell>
          <table:table-cell office:value-type="float" office:value="57.16" table:style-name="ce20">
            <text:p>57,1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Demolição de revestimento cerâmico ou azulejo</text:p>
          </table:table-cell>
          <table:table-cell office:value-type="string" table:style-name="ce13">
            <text:p>m2</text:p>
          </table:table-cell>
          <table:table-cell office:value-type="float" office:value="349.67" table:style-name="ce14">
            <text:p>349,67000</text:p>
          </table:table-cell>
          <table:table-cell office:value-type="float" office:value="13.48" table:style-name="ce20">
            <text:p>13,48000<text:s/></text:p>
          </table:table-cell>
          <table:table-cell office:value-type="float" office:value="4713.55" table:style-name="ce20">
            <text:p>4713,55000<text:s/></text:p>
          </table:table-cell>
          <table:table-cell office:value-type="float" office:value="0.73" table:style-name="ce16">
            <text:p>,7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Demolição de reboco</text:p>
          </table:table-cell>
          <table:table-cell office:value-type="string" table:style-name="ce13">
            <text:p>m2</text:p>
          </table:table-cell>
          <table:table-cell office:value-type="float" office:value="1504.99" table:style-name="ce14">
            <text:p>1504,99000</text:p>
          </table:table-cell>
          <table:table-cell office:value-type="float" office:value="6.01" table:style-name="ce20">
            <text:p>6,01000<text:s/></text:p>
          </table:table-cell>
          <table:table-cell office:value-type="float" office:value="9044.99" table:style-name="ce20">
            <text:p>9044,99000<text:s/></text:p>
          </table:table-cell>
          <table:table-cell office:value-type="float" office:value="1.4" table:style-name="ce16">
            <text:p>1,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8.899999999999999" table:style-name="ce14">
            <text:p>18,9000</text:p>
          </table:table-cell>
          <table:table-cell office:value-type="float" office:value="26.26" table:style-name="ce20">
            <text:p>26,26000<text:s/></text:p>
          </table:table-cell>
          <table:table-cell office:value-type="float" office:value="496.31" table:style-name="ce20">
            <text:p>496,31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6 </text:p>
          </table:table-cell>
          <table:table-cell office:value-type="string" table:style-name="ce10">
            <text:p>Demolição de alvenaria de elementos vazados (cobogó), sem reaproveitamento</text:p>
          </table:table-cell>
          <table:table-cell office:value-type="string" table:style-name="ce13">
            <text:p>m3</text:p>
          </table:table-cell>
          <table:table-cell office:value-type="float" office:value="3.11" table:style-name="ce14">
            <text:p>3,11000</text:p>
          </table:table-cell>
          <table:table-cell office:value-type="float" office:value="34.049999999999997" table:style-name="ce20">
            <text:p>34,05000<text:s/></text:p>
          </table:table-cell>
          <table:table-cell office:value-type="float" office:value="105.9" table:style-name="ce20">
            <text:p>105,9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7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265.33" table:style-name="ce14">
            <text:p>265,33000</text:p>
          </table:table-cell>
          <table:table-cell office:value-type="float" office:value="17.55" table:style-name="ce20">
            <text:p>17,55000<text:s/></text:p>
          </table:table-cell>
          <table:table-cell office:value-type="float" office:value="4656.54" table:style-name="ce20">
            <text:p>4656,54000<text:s/></text:p>
          </table:table-cell>
          <table:table-cell office:value-type="float" office:value="0.72" table:style-name="ce16">
            <text:p>,7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1.29" table:style-name="ce20">
            <text:p>11,29000<text:s/></text:p>
          </table:table-cell>
          <table:table-cell office:value-type="float" office:value="67.739999999999995" table:style-name="ce20">
            <text:p>67,7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9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65.73" table:style-name="ce14">
            <text:p>65,73000</text:p>
          </table:table-cell>
          <table:table-cell office:value-type="float" office:value="14.01" table:style-name="ce20">
            <text:p>14,01000<text:s/></text:p>
          </table:table-cell>
          <table:table-cell office:value-type="float" office:value="920.88" table:style-name="ce20">
            <text:p>920,8800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Remoção de bancada de granito (ou marmore)</text:p>
          </table:table-cell>
          <table:table-cell office:value-type="string" table:style-name="ce13">
            <text:p>m2</text:p>
          </table:table-cell>
          <table:table-cell office:value-type="float" office:value="24.74" table:style-name="ce14">
            <text:p>24,74000</text:p>
          </table:table-cell>
          <table:table-cell office:value-type="float" office:value="18.489999999999998" table:style-name="ce20">
            <text:p>18,49000<text:s/></text:p>
          </table:table-cell>
          <table:table-cell office:value-type="float" office:value="457.44" table:style-name="ce20">
            <text:p>457,44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style-name="ce14"/>
          <table:table-cell table:style-name="ce16"/>
          <table:table-cell office:value-type="float" office:value="231.14" table:style-name="ce19">
            <text:p>231,1400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1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1.75" table:style-name="ce14">
            <text:p>1,75000</text:p>
          </table:table-cell>
          <table:table-cell office:value-type="float" office:value="132.08000000000001" table:style-name="ce20">
            <text:p>132,08000<text:s/></text:p>
          </table:table-cell>
          <table:table-cell office:value-type="float" office:value="231.14" table:style-name="ce20">
            <text:p>231,14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ESTRUTURA</text:p>
          </table:table-cell>
          <table:table-cell table:style-name="ce13"/>
          <table:table-cell table:style-name="ce14"/>
          <table:table-cell table:style-name="ce16"/>
          <table:table-cell office:value-type="float" office:value="14501.36" table:style-name="ce19">
            <text:p>14501,36000<text:s/></text:p>
          </table:table-cell>
          <table:table-cell office:value-type="float" office:value="2.2400000000000002" table:style-name="ce17">
            <text:p>2,2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Reparos profundos executados com argamassa base cimento modificada com polímeros - espessura de 1 a 5cm</text:p>
          </table:table-cell>
          <table:table-cell office:value-type="string" table:style-name="ce13">
            <text:p>m³</text:p>
          </table:table-cell>
          <table:table-cell office:value-type="float" office:value="0.43" table:style-name="ce14">
            <text:p>,43000</text:p>
          </table:table-cell>
          <table:table-cell office:value-type="float" office:value="20856.330000000002" table:style-name="ce20">
            <text:p>20856,33000<text:s/></text:p>
          </table:table-cell>
          <table:table-cell office:value-type="float" office:value="8968.2199999999993" table:style-name="ce20">
            <text:p>8968,22000<text:s/></text:p>
          </table:table-cell>
          <table:table-cell office:value-type="float" office:value="1.39" table:style-name="ce16">
            <text:p>1,3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 </text:p>
          </table:table-cell>
          <table:table-cell office:value-type="string" table:style-name="ce10">
            <text:p>Preparo de substrato por escarificação manual (corte de concreto) até 3,0cm de profundidade</text:p>
          </table:table-cell>
          <table:table-cell office:value-type="string" table:style-name="ce13">
            <text:p>m²</text:p>
          </table:table-cell>
          <table:table-cell office:value-type="float" office:value="14.32" table:style-name="ce14">
            <text:p>14,32000</text:p>
          </table:table-cell>
          <table:table-cell office:value-type="float" office:value="182.46" table:style-name="ce20">
            <text:p>182,46000<text:s/></text:p>
          </table:table-cell>
          <table:table-cell office:value-type="float" office:value="2612.83" table:style-name="ce20">
            <text:p>2612,83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3 </text:p>
          </table:table-cell>
          <table:table-cell office:value-type="string" table:style-name="ce10">
            <text:p>Recuperação de armadura p/ pilares 12x20cm, 4Ø10mm, incluso remoção de estribo, lixamento, pintura de proteção e colocação de novos estribos c/espaçam.=12cm (para casos de ferragens totalmente expostas)</text:p>
          </table:table-cell>
          <table:table-cell office:value-type="string" table:style-name="ce13">
            <text:p>m</text:p>
          </table:table-cell>
          <table:table-cell office:value-type="float" office:value="71.599999999999994" table:style-name="ce14">
            <text:p>71,6000</text:p>
          </table:table-cell>
          <table:table-cell office:value-type="float" office:value="27.4" table:style-name="ce20">
            <text:p>27,4000<text:s/></text:p>
          </table:table-cell>
          <table:table-cell office:value-type="float" office:value="1961.84" table:style-name="ce20">
            <text:p>1961,84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4 </text:p>
          </table:table-cell>
          <table:table-cell office:value-type="string" table:style-name="ce10">
            <text:p>Ponte de aderência com adesivo base acrílica</text:p>
          </table:table-cell>
          <table:table-cell office:value-type="string" table:style-name="ce13">
            <text:p>m²</text:p>
          </table:table-cell>
          <table:table-cell office:value-type="float" office:value="14.32" table:style-name="ce14">
            <text:p>14,32000</text:p>
          </table:table-cell>
          <table:table-cell office:value-type="float" office:value="14.15" table:style-name="ce20">
            <text:p>14,15000<text:s/></text:p>
          </table:table-cell>
          <table:table-cell office:value-type="float" office:value="202.63" table:style-name="ce20">
            <text:p>202,63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5 </text:p>
          </table:table-cell>
          <table:table-cell office:value-type="string" table:style-name="ce10">
            <text:p>Impermeabilizaçao flexível, base acrílica, tipo Igolflex Branco Sika ou similar, p/lajes, calhas, varandas, terraços e coberturas de reservatorios</text:p>
          </table:table-cell>
          <table:table-cell office:value-type="string" table:style-name="ce13">
            <text:p>m2</text:p>
          </table:table-cell>
          <table:table-cell office:value-type="float" office:value="15.75" table:style-name="ce14">
            <text:p>15,75000</text:p>
          </table:table-cell>
          <table:table-cell office:value-type="float" office:value="47.99" table:style-name="ce20">
            <text:p>47,99000<text:s/></text:p>
          </table:table-cell>
          <table:table-cell office:value-type="float" office:value="755.84" table:style-name="ce20">
            <text:p>755,84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style-name="ce14"/>
          <table:table-cell table:style-name="ce16"/>
          <table:table-cell office:value-type="float" office:value="1982.18" table:style-name="ce19">
            <text:p>1982,18000<text:s/></text:p>
          </table:table-cell>
          <table:table-cell office:value-type="float" office:value="0.31" table:style-name="ce17">
            <text:p>,3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53.27" table:style-name="ce14">
            <text:p>53,27000</text:p>
          </table:table-cell>
          <table:table-cell office:value-type="float" office:value="37.21" table:style-name="ce20">
            <text:p>37,21000<text:s/></text:p>
          </table:table-cell>
          <table:table-cell office:value-type="float" office:value="1982.18" table:style-name="ce20">
            <text:p>1982,1800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style-name="ce14"/>
          <table:table-cell table:style-name="ce16"/>
          <table:table-cell office:value-type="float" office:value="40505.660000000003" table:style-name="ce19">
            <text:p>40505,66000<text:s/></text:p>
          </table:table-cell>
          <table:table-cell office:value-type="float" office:value="6.25" table:style-name="ce17">
            <text:p>6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1 </text:p>
          </table:table-cell>
          <table:table-cell office:value-type="string" table:style-name="ce10">
            <text:p>Revisão em cobertura com telha cerâmica tipo canal, 1ª, com reposição de 10% do material - R!</text:p>
          </table:table-cell>
          <table:table-cell office:value-type="string" table:style-name="ce13">
            <text:p>m2</text:p>
          </table:table-cell>
          <table:table-cell office:value-type="float" office:value="819.44" table:style-name="ce14">
            <text:p>819,44000</text:p>
          </table:table-cell>
          <table:table-cell office:value-type="float" office:value="43.01" table:style-name="ce20">
            <text:p>43,01000<text:s/></text:p>
          </table:table-cell>
          <table:table-cell office:value-type="float" office:value="35244.11" table:style-name="ce20">
            <text:p>35244,11000<text:s/></text:p>
          </table:table-cell>
          <table:table-cell office:value-type="float" office:value="5.44" table:style-name="ce16">
            <text:p>5,4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338.55" table:style-name="ce14">
            <text:p>338,55000</text:p>
          </table:table-cell>
          <table:table-cell office:value-type="float" office:value="5.19" table:style-name="ce20">
            <text:p>5,19000<text:s/></text:p>
          </table:table-cell>
          <table:table-cell office:value-type="float" office:value="1757.07" table:style-name="ce20">
            <text:p>1757,07000<text:s/></text:p>
          </table:table-cell>
          <table:table-cell office:value-type="float" office:value="0.27" table:style-name="ce16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3 </text:p>
          </table:table-cell>
          <table:table-cell office:value-type="string" table:style-name="ce10">
            <text:p>Emassamento de cumeeira com telha cerâmica - Rev. 01</text:p>
          </table:table-cell>
          <table:table-cell office:value-type="string" table:style-name="ce13">
            <text:p>m</text:p>
          </table:table-cell>
          <table:table-cell office:value-type="float" office:value="153.84" table:style-name="ce14">
            <text:p>153,84000</text:p>
          </table:table-cell>
          <table:table-cell office:value-type="float" office:value="22.78" table:style-name="ce20">
            <text:p>22,78000<text:s/></text:p>
          </table:table-cell>
          <table:table-cell office:value-type="float" office:value="3504.48" table:style-name="ce20">
            <text:p>3504,48000<text:s/></text:p>
          </table:table-cell>
          <table:table-cell office:value-type="float" office:value="0.54" table:style-name="ce16">
            <text:p>,5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INSTALAÇÕES HIDRO-SANITÁRIAS</text:p>
          </table:table-cell>
          <table:table-cell table:style-name="ce13"/>
          <table:table-cell table:style-name="ce14"/>
          <table:table-cell table:style-name="ce16"/>
          <table:table-cell office:value-type="float" office:value="5210.32" table:style-name="ce19">
            <text:p>5210,32000<text:s/></text:p>
          </table:table-cell>
          <table:table-cell office:value-type="float" office:value="0.79" table:style-name="ce17">
            <text:p>,7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1 </text:p>
          </table:table-cell>
          <table:table-cell office:value-type="string" table:style-name="ce11">
            <text:p>Hidráulico</text:p>
          </table:table-cell>
          <table:table-cell table:style-name="ce13"/>
          <table:table-cell table:style-name="ce14"/>
          <table:table-cell table:style-name="ce16"/>
          <table:table-cell office:value-type="float" office:value="1822.83" table:style-name="ce19">
            <text:p>1822,83000<text:s/></text:p>
          </table:table-cell>
          <table:table-cell office:value-type="float" office:value="0.28000000000000003" table:style-name="ce17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01 </text:p>
          </table:table-cell>
          <table:table-cell office:value-type="string" table:style-name="ce10">
            <text:p>Tubo, pvc, soldável, dn 25mm, instalado em ramal ou sub-ramal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19" table:style-name="ce14">
            <text:p>19,000</text:p>
          </table:table-cell>
          <table:table-cell office:value-type="float" office:value="17.760000000000002" table:style-name="ce20">
            <text:p>17,76000<text:s/></text:p>
          </table:table-cell>
          <table:table-cell office:value-type="float" office:value="337.44" table:style-name="ce20">
            <text:p>337,44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02 </text:p>
          </table:table-cell>
          <table:table-cell office:value-type="string" table:style-name="ce10">
            <text:p>Tubo, pvc, soldável, dn 25mm, instalado em ramal de distribuição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25" table:style-name="ce14">
            <text:p>25,000</text:p>
          </table:table-cell>
          <table:table-cell office:value-type="float" office:value="7.96" table:style-name="ce20">
            <text:p>7,96000<text:s/></text:p>
          </table:table-cell>
          <table:table-cell office:value-type="float" office:value="199" table:style-name="ce20">
            <text:p>199,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3 </text:p>
          </table:table-cell>
          <table:table-cell office:value-type="string" table:style-name="ce10">
            <text:p>Tubo, pvc, soldável, dn 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m</text:p>
          </table:table-cell>
          <table:table-cell office:value-type="float" office:value="10" table:style-name="ce14">
            <text:p>10,000</text:p>
          </table:table-cell>
          <table:table-cell office:value-type="float" office:value="13.04" table:style-name="ce20">
            <text:p>13,04000<text:s/></text:p>
          </table:table-cell>
          <table:table-cell office:value-type="float" office:value="130.4" table:style-name="ce20">
            <text:p>130,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4 </text:p>
          </table:table-cell>
          <table:table-cell office:value-type="string" table:style-name="ce10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37.76" table:style-name="ce20">
            <text:p>37,76000<text:s/></text:p>
          </table:table-cell>
          <table:table-cell office:value-type="float" office:value="339.84" table:style-name="ce20">
            <text:p>339,84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5 </text:p>
          </table:table-cell>
          <table:table-cell office:value-type="string" table:style-name="ce10">
            <text:p>Registro de esfera, pvc, soldável, dn <text:s/>32 mm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4.38" table:style-name="ce20">
            <text:p>24,38000<text:s/></text:p>
          </table:table-cell>
          <table:table-cell office:value-type="float" office:value="48.76" table:style-name="ce20">
            <text:p>48,7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1.006 </text:p>
          </table:table-cell>
          <table:table-cell office:value-type="string" table:style-name="ce10">
            <text:p>Adaptador curto com bolsa e rosca para registro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5.7" table:style-name="ce20">
            <text:p>5,7000<text:s/></text:p>
          </table:table-cell>
          <table:table-cell office:value-type="float" office:value="22.8" table:style-name="ce20">
            <text:p>22,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07 </text:p>
          </table:table-cell>
          <table:table-cell office:value-type="string" table:style-name="ce10">
            <text:p>Te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81" table:style-name="ce20">
            <text:p>9,81000<text:s/></text:p>
          </table:table-cell>
          <table:table-cell office:value-type="float" office:value="19.62" table:style-name="ce20">
            <text:p>19,6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8 </text:p>
          </table:table-cell>
          <table:table-cell office:value-type="string" table:style-name="ce10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6.78" table:style-name="ce20">
            <text:p>16,78000<text:s/></text:p>
          </table:table-cell>
          <table:table-cell office:value-type="float" office:value="33.56" table:style-name="ce20">
            <text:p>33,5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09 </text:p>
          </table:table-cell>
          <table:table-cell office:value-type="string" table:style-name="ce10">
            <text:p>Joelho 90 graus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float" office:value="7.06" table:style-name="ce20">
            <text:p>7,06000<text:s/></text:p>
          </table:table-cell>
          <table:table-cell office:value-type="float" office:value="91.78" table:style-name="ce20">
            <text:p>91,7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10 </text:p>
          </table:table-cell>
          <table:table-cell office:value-type="string" table:style-name="ce10">
            <text:p>Joelho 90 graus, pvc, soldável, dn 25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float" office:value="4.76" table:style-name="ce20">
            <text:p>4,76000<text:s/></text:p>
          </table:table-cell>
          <table:table-cell office:value-type="float" office:value="47.6" table:style-name="ce20">
            <text:p>47,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11 </text:p>
          </table:table-cell>
          <table:table-cell office:value-type="string" table:style-name="ce10">
            <text:p>Joelho 90 graus, pvc, soldável, dn 32mm, instalado em ramal de distribuição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6.98" table:style-name="ce20">
            <text:p>6,98000<text:s/></text:p>
          </table:table-cell>
          <table:table-cell office:value-type="float" office:value="55.84" table:style-name="ce20">
            <text:p>55,8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1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2.81" table:style-name="ce20">
            <text:p>12,81000<text:s/></text:p>
          </table:table-cell>
          <table:table-cell office:value-type="float" office:value="51.24" table:style-name="ce20">
            <text:p>51,2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.013 </text:p>
          </table:table-cell>
          <table:table-cell office:value-type="string" table:style-name="ce10">
            <text:p>Caixa d´água em fibra de vidro - instalada, sem estrutura de suporte, cap. 500 litro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44.95" table:style-name="ce20">
            <text:p>444,95000<text:s/></text:p>
          </table:table-cell>
          <table:table-cell office:value-type="float" office:value="444.95" table:style-name="ce20">
            <text:p>444,95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2 </text:p>
          </table:table-cell>
          <table:table-cell office:value-type="string" table:style-name="ce11">
            <text:p>Sanitário</text:p>
          </table:table-cell>
          <table:table-cell table:style-name="ce13"/>
          <table:table-cell table:style-name="ce14"/>
          <table:table-cell table:style-name="ce16"/>
          <table:table-cell office:value-type="float" office:value="3387.49" table:style-name="ce19">
            <text:p>3387,49000<text:s/></text:p>
          </table:table-cell>
          <table:table-cell office:value-type="float" office:value="0.51" table:style-name="ce17">
            <text:p>,5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1 </text:p>
          </table:table-cell>
          <table:table-cell office:value-type="string" table:style-name="ce10">
            <text:p>Tubo pvc, serie normal, esgoto predial, dn 4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3" table:style-name="ce14">
            <text:p>3,000</text:p>
          </table:table-cell>
          <table:table-cell office:value-type="float" office:value="16.23" table:style-name="ce20">
            <text:p>16,23000<text:s/></text:p>
          </table:table-cell>
          <table:table-cell office:value-type="float" office:value="48.69" table:style-name="ce20">
            <text:p>48,69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2 </text:p>
          </table:table-cell>
          <table:table-cell office:value-type="string" table:style-name="ce10">
            <text:p>Tubo pvc, serie normal, esgoto predial, dn 5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4" table:style-name="ce14">
            <text:p>4,000</text:p>
          </table:table-cell>
          <table:table-cell office:value-type="float" office:value="23.78" table:style-name="ce20">
            <text:p>23,78000<text:s/></text:p>
          </table:table-cell>
          <table:table-cell office:value-type="float" office:value="95.12" table:style-name="ce20">
            <text:p>95,1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3 </text:p>
          </table:table-cell>
          <table:table-cell office:value-type="string" table:style-name="ce10">
            <text:p>Tubo pvc, serie normal, esgoto predial, dn 50 mm, fornecido e instalado em prumada de esgoto sanitário ou ventilação. af_12/2014</text:p>
          </table:table-cell>
          <table:table-cell office:value-type="string" table:style-name="ce13">
            <text:p>m</text:p>
          </table:table-cell>
          <table:table-cell office:value-type="float" office:value="10" table:style-name="ce14">
            <text:p>10,000</text:p>
          </table:table-cell>
          <table:table-cell office:value-type="float" office:value="10.94" table:style-name="ce20">
            <text:p>10,94000<text:s/></text:p>
          </table:table-cell>
          <table:table-cell office:value-type="float" office:value="109.4" table:style-name="ce20">
            <text:p>109,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4 </text:p>
          </table:table-cell>
          <table:table-cell office:value-type="string" table:style-name="ce10">
            <text:p>Tubo pvc, serie normal, esgoto predial, dn 75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2" table:style-name="ce14">
            <text:p>2,000</text:p>
          </table:table-cell>
          <table:table-cell office:value-type="float" office:value="35.78" table:style-name="ce20">
            <text:p>35,78000<text:s/></text:p>
          </table:table-cell>
          <table:table-cell office:value-type="float" office:value="71.56" table:style-name="ce20">
            <text:p>71,5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5 </text:p>
          </table:table-cell>
          <table:table-cell office:value-type="string" table:style-name="ce10">
            <text:p>Tubo pvc, serie normal, esgoto predial, dn 10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3.5" table:style-name="ce14">
            <text:p>13,5000</text:p>
          </table:table-cell>
          <table:table-cell office:value-type="float" office:value="45.55" table:style-name="ce20">
            <text:p>45,55000<text:s/></text:p>
          </table:table-cell>
          <table:table-cell office:value-type="float" office:value="614.92999999999995" table:style-name="ce20">
            <text:p>614,93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6 </text:p>
          </table:table-cell>
          <table:table-cell office:value-type="string" table:style-name="ce10">
            <text:p>Caixa sifonada quadrada, com sete entradas e uma saida, d = 150 x 185 x 75mm, ref. nº40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54.5" table:style-name="ce20">
            <text:p>54,5000<text:s/></text:p>
          </table:table-cell>
          <table:table-cell office:value-type="float" office:value="109" table:style-name="ce20">
            <text:p>109,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7 </text:p>
          </table:table-cell>
          <table:table-cell office:value-type="string" table:style-name="ce10">
            <text:p>Caixa sifonada quadrada, com três entradas e uma saida, d = 100x100x50mm, ref. nº 63, branco, com grelha, Akros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33.479999999999997" table:style-name="ce20">
            <text:p>33,48000<text:s/></text:p>
          </table:table-cell>
          <table:table-cell office:value-type="float" office:value="100.44" table:style-name="ce20">
            <text:p>100,4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8 </text:p>
          </table:table-cell>
          <table:table-cell office:value-type="string" table:style-name="ce10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26" table:style-name="ce20">
            <text:p>9,26000<text:s/></text:p>
          </table:table-cell>
          <table:table-cell office:value-type="float" office:value="18.52" table:style-name="ce20">
            <text:p>18,5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9 </text:p>
          </table:table-cell>
          <table:table-cell office:value-type="string" table:style-name="ce10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5.91" table:style-name="ce20">
            <text:p>15,91000<text:s/></text:p>
          </table:table-cell>
          <table:table-cell office:value-type="float" office:value="15.91" table:style-name="ce20">
            <text:p>15,91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10 </text:p>
          </table:table-cell>
          <table:table-cell office:value-type="string" table:style-name="ce10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8" table:style-name="ce20">
            <text:p>8,000<text:s/></text:p>
          </table:table-cell>
          <table:table-cell office:value-type="float" office:value="48" table:style-name="ce20">
            <text:p>48,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11 </text:p>
          </table:table-cell>
          <table:table-cell office:value-type="string" table:style-name="ce10">
            <text:p>Joelho 90 graus, pvc, serie normal, esgoto predial, dn 50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5.45" table:style-name="ce20">
            <text:p>5,45000<text:s/></text:p>
          </table:table-cell>
          <table:table-cell office:value-type="float" office:value="21.8" table:style-name="ce20">
            <text:p>21,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2 </text:p>
          </table:table-cell>
          <table:table-cell office:value-type="string" table:style-name="ce10">
            <text:p>Junção dupla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.14" table:style-name="ce20">
            <text:p>36,14000<text:s/></text:p>
          </table:table-cell>
          <table:table-cell office:value-type="float" office:value="36.14" table:style-name="ce20">
            <text:p>36,1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3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float" office:value="36.979999999999997" table:style-name="ce20">
            <text:p>36,98000<text:s/></text:p>
          </table:table-cell>
          <table:table-cell office:value-type="float" office:value="480.74" table:style-name="ce20">
            <text:p>480,74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4 </text:p>
          </table:table-cell>
          <table:table-cell office:value-type="string" table:style-name="ce10">
            <text:p>Tê sanitário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8.21" table:style-name="ce20">
            <text:p>38,21000<text:s/></text:p>
          </table:table-cell>
          <table:table-cell office:value-type="float" office:value="76.42" table:style-name="ce20">
            <text:p>76,4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15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99.38" table:style-name="ce20">
            <text:p>499,38000<text:s/></text:p>
          </table:table-cell>
          <table:table-cell office:value-type="float" office:value="1498.14" table:style-name="ce20">
            <text:p>1498,14000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6 </text:p>
          </table:table-cell>
          <table:table-cell office:value-type="string" table:style-name="ce10">
            <text:p>Terminal de ventilação em pvc rígido soldável, para esgoto primário, diâm =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7.96" table:style-name="ce20">
            <text:p>7,96000<text:s/></text:p>
          </table:table-cell>
          <table:table-cell office:value-type="float" office:value="15.92" table:style-name="ce20">
            <text:p>15,9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17 </text:p>
          </table:table-cell>
          <table:table-cell office:value-type="string" table:style-name="ce10">
            <text:p>Cap de pvc rígido soldável, marrom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6.76" table:style-name="ce20">
            <text:p>26,76000<text:s/></text:p>
          </table:table-cell>
          <table:table-cell office:value-type="float" office:value="26.76" table:style-name="ce20">
            <text:p>26,7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style-name="ce14"/>
          <table:table-cell table:style-name="ce16"/>
          <table:table-cell office:value-type="float" office:value="3773.16" table:style-name="ce19">
            <text:p>3773,16000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1 </text:p>
          </table:table-cell>
          <table:table-cell office:value-type="string" table:style-name="ce10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202.45" table:style-name="ce20">
            <text:p>202,45000<text:s/></text:p>
          </table:table-cell>
          <table:table-cell office:value-type="float" office:value="607.35" table:style-name="ce20">
            <text:p>607,35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7.002 </text:p>
          </table:table-cell>
          <table:table-cell office:value-type="string" table:style-name="ce10">
            <text:p>Caixa de descarga de sobrepor completa akros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8.25" table:style-name="ce20">
            <text:p>48,25000<text:s/></text:p>
          </table:table-cell>
          <table:table-cell office:value-type="float" office:value="144.75" table:style-name="ce20">
            <text:p>144,7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7.003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8.079999999999998" table:style-name="ce20">
            <text:p>18,08000<text:s/></text:p>
          </table:table-cell>
          <table:table-cell office:value-type="float" office:value="18.079999999999998" table:style-name="ce20">
            <text:p>18,0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4 </text:p>
          </table:table-cell>
          <table:table-cell office:value-type="string" table:style-name="ce10">
            <text:p>Registro de gaveta bruto, latão, roscável, 1/2", com acabamento e canopla cromados. fornecido e instalado em ramal de água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55.19" table:style-name="ce20">
            <text:p>55,19000<text:s/></text:p>
          </table:table-cell>
          <table:table-cell office:value-type="float" office:value="55.19" table:style-name="ce20">
            <text:p>55,19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7.005 </text:p>
          </table:table-cell>
          <table:table-cell office:value-type="string" table:style-name="ce10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55.15" table:style-name="ce20">
            <text:p>455,15000<text:s/></text:p>
          </table:table-cell>
          <table:table-cell office:value-type="float" office:value="1365.45" table:style-name="ce20">
            <text:p>1365,45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7.006 </text:p>
          </table:table-cell>
          <table:table-cell office:value-type="string" table:style-name="ce10">
            <text:p>Lavatório com bancada em granito cinza andorinha, e = 2cm, dim 2.60x0.60, com 03 cubas de embutir de louça, <text:s/>sifão ajustável metalizado, válvula cromada, torneira cromada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582.34" table:style-name="ce20">
            <text:p>1582,34000<text:s/></text:p>
          </table:table-cell>
          <table:table-cell office:value-type="float" office:value="1582.34" table:style-name="ce20">
            <text:p>1582,34000<text:s/></text:p>
          </table:table-cell>
          <table:table-cell office:value-type="float" office:value="0.24" table:style-name="ce16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style-name="ce14"/>
          <table:table-cell table:style-name="ce16"/>
          <table:table-cell office:value-type="float" office:value="137178.16" table:style-name="ce19">
            <text:p>137178,16000<text:s/></text:p>
          </table:table-cell>
          <table:table-cell office:value-type="float" office:value="21.2" table:style-name="ce17">
            <text:p>21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1 </text:p>
          </table:table-cell>
          <table:table-cell office:value-type="string" table:style-name="ce10">
            <text:p>Fornecimento de cruzeta de concreto tipo "t" <text:s/>1900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13.6" table:style-name="ce20">
            <text:p>113,6000<text:s/></text:p>
          </table:table-cell>
          <table:table-cell office:value-type="float" office:value="340.8" table:style-name="ce20">
            <text:p>340,8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2 </text:p>
          </table:table-cell>
          <table:table-cell office:value-type="string" table:style-name="ce10">
            <text:p>Montagem de acessórios para subestação transformadora abrigada de 15kv, 60hz, at 13,2kv, bt 220/127 c/ entrada subterrâne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563.06" table:style-name="ce20">
            <text:p>3563,06000<text:s/></text:p>
          </table:table-cell>
          <table:table-cell office:value-type="float" office:value="3563.06" table:style-name="ce20">
            <text:p>3563,06000<text:s/></text:p>
          </table:table-cell>
          <table:table-cell office:value-type="float" office:value="0.55000000000000004" table:style-name="ce16">
            <text:p>,5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3 </text:p>
          </table:table-cell>
          <table:table-cell office:value-type="string" table:style-name="ce10">
            <text:p>Eletroduto em ferro galvanizado pesado sem costura 3/4" x 3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22.28" table:style-name="ce20">
            <text:p>122,28000<text:s/></text:p>
          </table:table-cell>
          <table:table-cell office:value-type="float" office:value="122.28" table:style-name="ce20">
            <text:p>122,2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4 </text:p>
          </table:table-cell>
          <table:table-cell office:value-type="string" table:style-name="ce10">
            <text:p>Cabeçote de alumínio de 4"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8" table:style-name="ce20">
            <text:p>28,000<text:s/></text:p>
          </table:table-cell>
          <table:table-cell office:value-type="float" office:value="28" table:style-name="ce20">
            <text:p>28,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5 </text:p>
          </table:table-cell>
          <table:table-cell office:value-type="string" table:style-name="ce10">
            <text:p>Cabo de cobre isolado em EPR flexível unipolar <text:s/>1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76" table:style-name="ce14">
            <text:p>76,000</text:p>
          </table:table-cell>
          <table:table-cell office:value-type="float" office:value="13.74" table:style-name="ce20">
            <text:p>13,74000<text:s/></text:p>
          </table:table-cell>
          <table:table-cell office:value-type="float" office:value="1044.24" table:style-name="ce20">
            <text:p>1044,24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6 </text:p>
          </table:table-cell>
          <table:table-cell office:value-type="string" table:style-name="ce10">
            <text:p>Cabo de cobre isolado EPR ou XLPE 6,0mm², <text:s/>0,6/1kv / 90º C</text:p>
          </table:table-cell>
          <table:table-cell office:value-type="string" table:style-name="ce13">
            <text:p>M</text:p>
          </table:table-cell>
          <table:table-cell office:value-type="float" office:value="282" table:style-name="ce14">
            <text:p>282,000</text:p>
          </table:table-cell>
          <table:table-cell office:value-type="float" office:value="9.98" table:style-name="ce20">
            <text:p>9,98000<text:s/></text:p>
          </table:table-cell>
          <table:table-cell office:value-type="float" office:value="2814.36" table:style-name="ce20">
            <text:p>2814,3600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7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155" table:style-name="ce14">
            <text:p>155,000</text:p>
          </table:table-cell>
          <table:table-cell office:value-type="float" office:value="54.36" table:style-name="ce20">
            <text:p>54,36000<text:s/></text:p>
          </table:table-cell>
          <table:table-cell office:value-type="float" office:value="8425.7999999999993" table:style-name="ce20">
            <text:p>8425,8000<text:s/></text:p>
          </table:table-cell>
          <table:table-cell office:value-type="float" office:value="1.3" table:style-name="ce16">
            <text:p>1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8 </text:p>
          </table:table-cell>
          <table:table-cell office:value-type="string" table:style-name="ce10">
            <text:p>Cabo de cobre isolado pvc rígido unipolar seção <text:s/>16mm², 0,6/ 1kv/ 70°</text:p>
          </table:table-cell>
          <table:table-cell office:value-type="string" table:style-name="ce13">
            <text:p>m</text:p>
          </table:table-cell>
          <table:table-cell office:value-type="float" office:value="37" table:style-name="ce14">
            <text:p>37,000</text:p>
          </table:table-cell>
          <table:table-cell office:value-type="float" office:value="17.86" table:style-name="ce20">
            <text:p>17,86000<text:s/></text:p>
          </table:table-cell>
          <table:table-cell office:value-type="float" office:value="660.82" table:style-name="ce20">
            <text:p>660,82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9 </text:p>
          </table:table-cell>
          <table:table-cell office:value-type="string" table:style-name="ce10">
            <text:p>Cabo de cobre isolado em EPR flexível unipolar 185mm² - 0,6Kv/1Kv/90°</text:p>
          </table:table-cell>
          <table:table-cell office:value-type="string" table:style-name="ce13">
            <text:p>m</text:p>
          </table:table-cell>
          <table:table-cell office:value-type="float" office:value="100" table:style-name="ce14">
            <text:p>100,000</text:p>
          </table:table-cell>
          <table:table-cell office:value-type="float" office:value="173.18" table:style-name="ce20">
            <text:p>173,18000<text:s/></text:p>
          </table:table-cell>
          <table:table-cell office:value-type="float" office:value="17318" table:style-name="ce20">
            <text:p>17318,000<text:s/></text:p>
          </table:table-cell>
          <table:table-cell office:value-type="float" office:value="2.67" table:style-name="ce16">
            <text:p>2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10 </text:p>
          </table:table-cell>
          <table:table-cell office:value-type="string" table:style-name="ce10">
            <text:p>Cabo de cobre isolado HEPR (XLPE), rigido, <text:s/>95mm², <text:s/>1kv / 90º C</text:p>
          </table:table-cell>
          <table:table-cell office:value-type="string" table:style-name="ce13">
            <text:p>m</text:p>
          </table:table-cell>
          <table:table-cell office:value-type="float" office:value="25" table:style-name="ce14">
            <text:p>25,000</text:p>
          </table:table-cell>
          <table:table-cell office:value-type="float" office:value="111.19" table:style-name="ce20">
            <text:p>111,19000<text:s/></text:p>
          </table:table-cell>
          <table:table-cell office:value-type="float" office:value="2779.75" table:style-name="ce20">
            <text:p>2779,7500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1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115" table:style-name="ce14">
            <text:p>115,000</text:p>
          </table:table-cell>
          <table:table-cell office:value-type="float" office:value="54.36" table:style-name="ce20">
            <text:p>54,36000<text:s/></text:p>
          </table:table-cell>
          <table:table-cell office:value-type="float" office:value="6251.4" table:style-name="ce20">
            <text:p>6251,4000<text:s/></text:p>
          </table:table-cell>
          <table:table-cell office:value-type="float" office:value="0.97" table:style-name="ce16">
            <text:p>,9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12 </text:p>
          </table:table-cell>
          <table:table-cell office:value-type="string" table:style-name="ce10">
            <text:p>Cabo de cobre nú 50 mm2 - fornecimento</text:p>
          </table:table-cell>
          <table:table-cell office:value-type="string" table:style-name="ce13">
            <text:p>kg</text:p>
          </table:table-cell>
          <table:table-cell office:value-type="float" office:value="13" table:style-name="ce14">
            <text:p>13,000</text:p>
          </table:table-cell>
          <table:table-cell office:value-type="float" office:value="78.39" table:style-name="ce20">
            <text:p>78,39000<text:s/></text:p>
          </table:table-cell>
          <table:table-cell office:value-type="float" office:value="1019.07" table:style-name="ce20">
            <text:p>1019,07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3 </text:p>
          </table:table-cell>
          <table:table-cell office:value-type="string" table:style-name="ce10">
            <text:p>Caixa de inspeção para aterramento, circular, em polietileno, diâmetro interno = 0,3 m. af_12/2020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21.46" table:style-name="ce20">
            <text:p>21,46000<text:s/></text:p>
          </table:table-cell>
          <table:table-cell office:value-type="float" office:value="64.38" table:style-name="ce20">
            <text:p>64,3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4 </text:p>
          </table:table-cell>
          <table:table-cell office:value-type="string" table:style-name="ce10">
            <text:p>Fornecimento e instalação de caixa de passagem 20x20x10cm em chapa galvanizada de sobrepor</text:p>
          </table:table-cell>
          <table:table-cell office:value-type="string" table:style-name="ce13">
            <text:p>un</text:p>
          </table:table-cell>
          <table:table-cell office:value-type="float" office:value="36" table:style-name="ce14">
            <text:p>36,000</text:p>
          </table:table-cell>
          <table:table-cell office:value-type="float" office:value="55.16" table:style-name="ce20">
            <text:p>55,16000<text:s/></text:p>
          </table:table-cell>
          <table:table-cell office:value-type="float" office:value="1985.76" table:style-name="ce20">
            <text:p>1985,7600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5 </text:p>
          </table:table-cell>
          <table:table-cell office:value-type="string" table:style-name="ce10">
            <text:p>Fornecimento e instalação de caixa para medição indireta padrão energisa (1.50 x 0.60 x 0.30 m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178.04" table:style-name="ce20">
            <text:p>1178,04000<text:s/></text:p>
          </table:table-cell>
          <table:table-cell office:value-type="float" office:value="1178.04" table:style-name="ce20">
            <text:p>1178,04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6 </text:p>
          </table:table-cell>
          <table:table-cell office:value-type="string" table:style-name="ce10">
            <text:p>Disjuntor termomagnetico monopolar 2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47" table:style-name="ce14">
            <text:p>47,000</text:p>
          </table:table-cell>
          <table:table-cell office:value-type="float" office:value="16.690000000000001" table:style-name="ce20">
            <text:p>16,69000<text:s/></text:p>
          </table:table-cell>
          <table:table-cell office:value-type="float" office:value="784.43" table:style-name="ce20">
            <text:p>784,43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7 </text:p>
          </table:table-cell>
          <table:table-cell office:value-type="string" table:style-name="ce10">
            <text:p>Disjuntor termomagnetico bipolar 25 A, padrão DIN (Europeu - linha branca), corrente 5KA</text:p>
          </table:table-cell>
          <table:table-cell office:value-type="string" table:style-name="ce13">
            <text:p>un</text:p>
          </table:table-cell>
          <table:table-cell office:value-type="float" office:value="26" table:style-name="ce14">
            <text:p>26,000</text:p>
          </table:table-cell>
          <table:table-cell office:value-type="float" office:value="41.71" table:style-name="ce20">
            <text:p>41,71000<text:s/></text:p>
          </table:table-cell>
          <table:table-cell office:value-type="float" office:value="1084.46" table:style-name="ce20">
            <text:p>1084,46000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8 </text:p>
          </table:table-cell>
          <table:table-cell office:value-type="string" table:style-name="ce10">
            <text:p>Disjuntor termomagnetico bipolar 20 A, padrão DIN (Europeu - linha branca), curva B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41.71" table:style-name="ce20">
            <text:p>41,71000<text:s/></text:p>
          </table:table-cell>
          <table:table-cell office:value-type="float" office:value="166.84" table:style-name="ce20">
            <text:p>166,8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19 </text:p>
          </table:table-cell>
          <table:table-cell office:value-type="string" table:style-name="ce10">
            <text:p>Disjuntor termomagnetico tripolar <text:s/>32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91.55" table:style-name="ce20">
            <text:p>91,55000<text:s/></text:p>
          </table:table-cell>
          <table:table-cell office:value-type="float" office:value="549.29999999999995" table:style-name="ce20">
            <text:p>549,3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20 </text:p>
          </table:table-cell>
          <table:table-cell office:value-type="string" table:style-name="ce10">
            <text:p>Disjuntor termomagnetico tripolar <text:s/>40 A, padrão DIN (Europeu - linha branca), curva C, 5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5.14" table:style-name="ce20">
            <text:p>85,14000<text:s/></text:p>
          </table:table-cell>
          <table:table-cell office:value-type="float" office:value="170.28" table:style-name="ce20">
            <text:p>170,2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21 </text:p>
          </table:table-cell>
          <table:table-cell office:value-type="string" table:style-name="ce10">
            <text:p>Disjuntor termomagnetico tripolar <text:s/>5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4.64" table:style-name="ce20">
            <text:p>84,64000<text:s/></text:p>
          </table:table-cell>
          <table:table-cell office:value-type="float" office:value="169.28" table:style-name="ce20">
            <text:p>169,2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22 </text:p>
          </table:table-cell>
          <table:table-cell office:value-type="string" table:style-name="ce10">
            <text:p>Disjuntor termomagnetico tripolar <text:s/>80 A, padrão DIN (Europeu - linha branca), curva C, 5KA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27.24" table:style-name="ce20">
            <text:p>127,24000<text:s/></text:p>
          </table:table-cell>
          <table:table-cell office:value-type="float" office:value="508.96" table:style-name="ce20">
            <text:p>508,96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3 </text:p>
          </table:table-cell>
          <table:table-cell office:value-type="string" table:style-name="ce10">
            <text:p>Disjuntor termomagnético tripolar 15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79.45" table:style-name="ce20">
            <text:p>479,45000<text:s/></text:p>
          </table:table-cell>
          <table:table-cell office:value-type="float" office:value="958.9" table:style-name="ce20">
            <text:p>958,9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4 </text:p>
          </table:table-cell>
          <table:table-cell office:value-type="string" table:style-name="ce10">
            <text:p>Disjuntor termomagnético tripolar 30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447.59" table:style-name="ce20">
            <text:p>1447,59000<text:s/></text:p>
          </table:table-cell>
          <table:table-cell office:value-type="float" office:value="2895.18" table:style-name="ce20">
            <text:p>2895,18000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5 </text:p>
          </table:table-cell>
          <table:table-cell office:value-type="string" table:style-name="ce10">
            <text:p>Dispositivo de proteção contra surto de tensão DPS 4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55.01" table:style-name="ce20">
            <text:p>55,01000<text:s/></text:p>
          </table:table-cell>
          <table:table-cell office:value-type="float" office:value="165.03" table:style-name="ce20">
            <text:p>165,03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26 </text:p>
          </table:table-cell>
          <table:table-cell office:value-type="string" table:style-name="ce10">
            <text:p>Luminária de embutir Lar T8 Led com refletor com aletas, 2x18w da Aladin FE 209/232 Al ou similar com lâmpadas e reator bivolt</text:p>
          </table:table-cell>
          <table:table-cell office:value-type="string" table:style-name="ce13">
            <text:p>un</text:p>
          </table:table-cell>
          <table:table-cell office:value-type="float" office:value="162" table:style-name="ce14">
            <text:p>162,000</text:p>
          </table:table-cell>
          <table:table-cell office:value-type="float" office:value="134.80000000000001" table:style-name="ce20">
            <text:p>134,8000<text:s/></text:p>
          </table:table-cell>
          <table:table-cell office:value-type="float" office:value="21837.599999999999" table:style-name="ce20">
            <text:p>21837,6000<text:s/></text:p>
          </table:table-cell>
          <table:table-cell office:value-type="float" office:value="3.37" table:style-name="ce16">
            <text:p>3,3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7 </text:p>
          </table:table-cell>
          <table:table-cell office:value-type="string" table:style-name="ce10">
            <text:p>Luminária tubular com lâmpada led de 1 x 9/10 w / bivolt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47.64" table:style-name="ce20">
            <text:p>47,64000<text:s/></text:p>
          </table:table-cell>
          <table:table-cell office:value-type="float" office:value="381.12" table:style-name="ce20">
            <text:p>381,12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8 </text:p>
          </table:table-cell>
          <table:table-cell office:value-type="string" table:style-name="ce10">
            <text:p>Interruptor 02 seções, com caixa pvc 4"x2"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7.760000000000002" table:style-name="ce20">
            <text:p>17,76000<text:s/></text:p>
          </table:table-cell>
          <table:table-cell office:value-type="float" office:value="53.28" table:style-name="ce20">
            <text:p>53,2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29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15" table:style-name="ce14">
            <text:p>15,000</text:p>
          </table:table-cell>
          <table:table-cell office:value-type="float" office:value="15.55" table:style-name="ce20">
            <text:p>15,55000<text:s/></text:p>
          </table:table-cell>
          <table:table-cell office:value-type="float" office:value="233.25" table:style-name="ce20">
            <text:p>233,25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0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float" office:value="15.24" table:style-name="ce20">
            <text:p>15,24000<text:s/></text:p>
          </table:table-cell>
          <table:table-cell office:value-type="float" office:value="106.68" table:style-name="ce20">
            <text:p>106,6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31 </text:p>
          </table:table-cell>
          <table:table-cell office:value-type="string" table:style-name="ce10">
            <text:p>Refletor Slim LED 150W de potência, branco Frio, 6500k, Autovolt, marca G-light ou similar - Rev 01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float" office:value="418.31" table:style-name="ce20">
            <text:p>418,31000<text:s/></text:p>
          </table:table-cell>
          <table:table-cell office:value-type="float" office:value="2928.17" table:style-name="ce20">
            <text:p>2928,17000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2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52" table:style-name="ce14">
            <text:p>52,000</text:p>
          </table:table-cell>
          <table:table-cell office:value-type="float" office:value="15.83" table:style-name="ce20">
            <text:p>15,83000<text:s/></text:p>
          </table:table-cell>
          <table:table-cell office:value-type="float" office:value="823.16" table:style-name="ce20">
            <text:p>823,16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33 </text:p>
          </table:table-cell>
          <table:table-cell office:value-type="string" table:style-name="ce10">
            <text:p>Fornecimento e instalação de haste de aterramento 5/8"x3,00m com conector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75.86" table:style-name="ce20">
            <text:p>75,86000<text:s/></text:p>
          </table:table-cell>
          <table:table-cell office:value-type="float" office:value="455.16" table:style-name="ce20">
            <text:p>455,16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34 </text:p>
          </table:table-cell>
          <table:table-cell office:value-type="string" table:style-name="ce10">
            <text:p>Conector split - <text:s/>bolt para cabo de cobre nu #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5.46" table:style-name="ce20">
            <text:p>15,46000<text:s/></text:p>
          </table:table-cell>
          <table:table-cell office:value-type="float" office:value="92.76" table:style-name="ce20">
            <text:p>92,7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5 </text:p>
          </table:table-cell>
          <table:table-cell office:value-type="string" table:style-name="ce10">
            <text:p>Poste de concreto duplo T (DT) 11/1000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669.61" table:style-name="ce20">
            <text:p>1669,61000<text:s/></text:p>
          </table:table-cell>
          <table:table-cell office:value-type="float" office:value="1669.61" table:style-name="ce20">
            <text:p>1669,61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6 </text:p>
          </table:table-cell>
          <table:table-cell office:value-type="string" table:style-name="ce10">
            <text:p>Luva para eletroduto galvanizado, diâm = 4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9.36" table:style-name="ce20">
            <text:p>39,36000<text:s/></text:p>
          </table:table-cell>
          <table:table-cell office:value-type="float" office:value="39.36" table:style-name="ce20">
            <text:p>39,3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37 </text:p>
          </table:table-cell>
          <table:table-cell office:value-type="string" table:style-name="ce10">
            <text:p>Fornecimento e assentamento de curva 90 de ferro galvanizado de <text:s text:c="4"/>4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54.51" table:style-name="ce20">
            <text:p>454,51000<text:s/></text:p>
          </table:table-cell>
          <table:table-cell office:value-type="float" office:value="454.51" table:style-name="ce20">
            <text:p>454,51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8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3362" table:style-name="ce14">
            <text:p>3362,000</text:p>
          </table:table-cell>
          <table:table-cell office:value-type="float" office:value="5.45" table:style-name="ce20">
            <text:p>5,45000<text:s/></text:p>
          </table:table-cell>
          <table:table-cell office:value-type="float" office:value="18322.900000000001" table:style-name="ce20">
            <text:p>18322,9000<text:s/></text:p>
          </table:table-cell>
          <table:table-cell office:value-type="float" office:value="2.83" table:style-name="ce16">
            <text:p>2,8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39 </text:p>
          </table:table-cell>
          <table:table-cell office:value-type="string" table:style-name="ce10">
            <text:p>Cabo cobre flexível, não hologenado, 6,0mm2 - 450/750V / 70º</text:p>
          </table:table-cell>
          <table:table-cell office:value-type="string" table:style-name="ce13">
            <text:p>m</text:p>
          </table:table-cell>
          <table:table-cell office:value-type="float" office:value="1074" table:style-name="ce14">
            <text:p>1074,000</text:p>
          </table:table-cell>
          <table:table-cell office:value-type="float" office:value="9.5500000000000007" table:style-name="ce20">
            <text:p>9,55000<text:s/></text:p>
          </table:table-cell>
          <table:table-cell office:value-type="float" office:value="10256.700000000001" table:style-name="ce20">
            <text:p>10256,7000<text:s/></text:p>
          </table:table-cell>
          <table:table-cell office:value-type="float" office:value="1.58" table:style-name="ce16">
            <text:p>1,5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40 </text:p>
          </table:table-cell>
          <table:table-cell office:value-type="string" table:style-name="ce10">
            <text:p>Fornecimento de armação secundária 1 estrib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0.16" table:style-name="ce20">
            <text:p>20,16000<text:s/></text:p>
          </table:table-cell>
          <table:table-cell office:value-type="float" office:value="20.16" table:style-name="ce20">
            <text:p>20,1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41 </text:p>
          </table:table-cell>
          <table:table-cell office:value-type="string" table:style-name="ce10">
            <text:p>Fornecimento de isolador roldana de porcelan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.71" table:style-name="ce20">
            <text:p>3,71000<text:s/></text:p>
          </table:table-cell>
          <table:table-cell office:value-type="float" office:value="3.71" table:style-name="ce20">
            <text:p>3,71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42 </text:p>
          </table:table-cell>
          <table:table-cell office:value-type="string" table:style-name="ce10">
            <text:p>Fita em aço inox, fusimec ou similar - Fornecimento</text:p>
          </table:table-cell>
          <table:table-cell office:value-type="string" table:style-name="ce13">
            <text:p>M</text:p>
          </table:table-cell>
          <table:table-cell office:value-type="float" office:value="6" table:style-name="ce14">
            <text:p>6,000</text:p>
          </table:table-cell>
          <table:table-cell office:value-type="float" office:value="3.54" table:style-name="ce20">
            <text:p>3,54000<text:s/></text:p>
          </table:table-cell>
          <table:table-cell office:value-type="float" office:value="21.24" table:style-name="ce20">
            <text:p>21,2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3 </text:p>
          </table:table-cell>
          <table:table-cell office:value-type="string" table:style-name="ce10">
            <text:p>Fecho para fita aço inox 3/4 e 1/2", Fusimec ou similar - Fornecimento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0.75" table:style-name="ce20">
            <text:p>,75000<text:s/></text:p>
          </table:table-cell>
          <table:table-cell office:value-type="float" office:value="2.25" table:style-name="ce20">
            <text:p>2,25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4 </text:p>
          </table:table-cell>
          <table:table-cell office:value-type="string" table:style-name="ce10">
            <text:p>Quadro de distribuição de embutir, em chapa de aço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885.91" table:style-name="ce20">
            <text:p>885,91000<text:s/></text:p>
          </table:table-cell>
          <table:table-cell office:value-type="float" office:value="885.91" table:style-name="ce20">
            <text:p>885,9100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5 </text:p>
          </table:table-cell>
          <table:table-cell office:value-type="string" table:style-name="ce10">
            <text:p>Quadro geral de distribuição de embutir, com barramento, em chapa galvaniz., medindo:1200x800x250cm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769.33" table:style-name="ce20">
            <text:p>2769,33000<text:s/></text:p>
          </table:table-cell>
          <table:table-cell office:value-type="float" office:value="2769.33" table:style-name="ce20">
            <text:p>2769,3300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6 </text:p>
          </table:table-cell>
          <table:table-cell office:value-type="string" table:style-name="ce10">
            <text:p>Quadro de distribuição de embutir, em chapa de aço, para até 30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863.7" table:style-name="ce20">
            <text:p>863,7000<text:s/></text:p>
          </table:table-cell>
          <table:table-cell office:value-type="float" office:value="2591.1" table:style-name="ce20">
            <text:p>2591,1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7 </text:p>
          </table:table-cell>
          <table:table-cell office:value-type="string" table:style-name="ce10">
            <text:p>Quadro de distribuição de embutir, em chapa de aço, para até 24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744.5" table:style-name="ce20">
            <text:p>744,5000<text:s/></text:p>
          </table:table-cell>
          <table:table-cell office:value-type="float" office:value="744.5" table:style-name="ce20">
            <text:p>744,5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8 </text:p>
          </table:table-cell>
          <table:table-cell office:value-type="string" table:style-name="ce10">
            <text:p>Terminal de compressão para cabo de <text:s text:c="2"/>2,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5" table:style-name="ce14">
            <text:p>65,000</text:p>
          </table:table-cell>
          <table:table-cell office:value-type="float" office:value="1.65" table:style-name="ce20">
            <text:p>1,65000<text:s/></text:p>
          </table:table-cell>
          <table:table-cell office:value-type="float" office:value="107.25" table:style-name="ce20">
            <text:p>107,2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49 </text:p>
          </table:table-cell>
          <table:table-cell office:value-type="string" table:style-name="ce10">
            <text:p>Terminal de compressão para cabo de <text:s text:c="2"/>6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86" table:style-name="ce14">
            <text:p>86,000</text:p>
          </table:table-cell>
          <table:table-cell office:value-type="float" office:value="2.09" table:style-name="ce20">
            <text:p>2,09000<text:s/></text:p>
          </table:table-cell>
          <table:table-cell office:value-type="float" office:value="179.74" table:style-name="ce20">
            <text:p>179,7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50 </text:p>
          </table:table-cell>
          <table:table-cell office:value-type="string" table:style-name="ce10">
            <text:p>Terminal de compressão para cabo de <text:s/>1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2.19" table:style-name="ce20">
            <text:p>2,19000<text:s/></text:p>
          </table:table-cell>
          <table:table-cell office:value-type="float" office:value="13.14" table:style-name="ce20">
            <text:p>13,1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51 </text:p>
          </table:table-cell>
          <table:table-cell office:value-type="string" table:style-name="ce10">
            <text:p>Terminal de compressão para cabo de <text:s/>16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2.4500000000000002" table:style-name="ce20">
            <text:p>2,45000<text:s/></text:p>
          </table:table-cell>
          <table:table-cell office:value-type="float" office:value="9.8000000000000007" table:style-name="ce20">
            <text:p>9,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52 </text:p>
          </table:table-cell>
          <table:table-cell office:value-type="string" table:style-name="ce10">
            <text:p>Terminal de compressão para cabo de <text:s/>2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4" table:style-name="ce14">
            <text:p>14,000</text:p>
          </table:table-cell>
          <table:table-cell office:value-type="float" office:value="3.29" table:style-name="ce20">
            <text:p>3,29000<text:s/></text:p>
          </table:table-cell>
          <table:table-cell office:value-type="float" office:value="46.06" table:style-name="ce20">
            <text:p>46,0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53 </text:p>
          </table:table-cell>
          <table:table-cell office:value-type="string" table:style-name="ce10">
            <text:p>Terminal de compressão para cabo de <text:s/>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5.68" table:style-name="ce20">
            <text:p>5,68000<text:s/></text:p>
          </table:table-cell>
          <table:table-cell office:value-type="float" office:value="34.08" table:style-name="ce20">
            <text:p>34,0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54 </text:p>
          </table:table-cell>
          <table:table-cell office:value-type="string" table:style-name="ce10">
            <text:p>Terminal de compressão para cabo de 18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29.09" table:style-name="ce20">
            <text:p>29,09000<text:s/></text:p>
          </table:table-cell>
          <table:table-cell office:value-type="float" office:value="261.81" table:style-name="ce20">
            <text:p>261,81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55 </text:p>
          </table:table-cell>
          <table:table-cell office:value-type="string" table:style-name="ce10">
            <text:p>Eletroduto de pvc rígido roscável, diâm = 40mm (1 1/4")</text:p>
          </table:table-cell>
          <table:table-cell office:value-type="string" table:style-name="ce13">
            <text:p>m</text:p>
          </table:table-cell>
          <table:table-cell office:value-type="float" office:value="12" table:style-name="ce14">
            <text:p>12,000</text:p>
          </table:table-cell>
          <table:table-cell office:value-type="float" office:value="14.79" table:style-name="ce20">
            <text:p>14,79000<text:s/></text:p>
          </table:table-cell>
          <table:table-cell office:value-type="float" office:value="177.48" table:style-name="ce20">
            <text:p>177,4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56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20" table:style-name="ce14">
            <text:p>20,000</text:p>
          </table:table-cell>
          <table:table-cell office:value-type="float" office:value="9.76" table:style-name="ce20">
            <text:p>9,76000<text:s/></text:p>
          </table:table-cell>
          <table:table-cell office:value-type="float" office:value="195.2" table:style-name="ce20">
            <text:p>195,2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57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98" table:style-name="ce14">
            <text:p>98,000</text:p>
          </table:table-cell>
          <table:table-cell office:value-type="float" office:value="16.78" table:style-name="ce20">
            <text:p>16,78000<text:s/></text:p>
          </table:table-cell>
          <table:table-cell office:value-type="float" office:value="1644.44" table:style-name="ce20">
            <text:p>1644,44000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58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96" table:style-name="ce14">
            <text:p>496,000</text:p>
          </table:table-cell>
          <table:table-cell office:value-type="float" office:value="10.66" table:style-name="ce20">
            <text:p>10,66000<text:s/></text:p>
          </table:table-cell>
          <table:table-cell office:value-type="float" office:value="5287.36" table:style-name="ce20">
            <text:p>5287,36000<text:s/></text:p>
          </table:table-cell>
          <table:table-cell office:value-type="float" office:value="0.82" table:style-name="ce16">
            <text:p>,8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59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72" table:style-name="ce14">
            <text:p>72,000</text:p>
          </table:table-cell>
          <table:table-cell office:value-type="float" office:value="22.09" table:style-name="ce20">
            <text:p>22,09000<text:s/></text:p>
          </table:table-cell>
          <table:table-cell office:value-type="float" office:value="1590.48" table:style-name="ce20">
            <text:p>1590,48000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0 </text:p>
          </table:table-cell>
          <table:table-cell office:value-type="string" table:style-name="ce10">
            <text:p>Eletroduto de pvc rígido roscável, diâm = 85mm (3")</text:p>
          </table:table-cell>
          <table:table-cell office:value-type="string" table:style-name="ce13">
            <text:p>m</text:p>
          </table:table-cell>
          <table:table-cell office:value-type="float" office:value="106" table:style-name="ce14">
            <text:p>106,000</text:p>
          </table:table-cell>
          <table:table-cell office:value-type="float" office:value="34.33" table:style-name="ce20">
            <text:p>34,33000<text:s/></text:p>
          </table:table-cell>
          <table:table-cell office:value-type="float" office:value="3638.98" table:style-name="ce20">
            <text:p>3638,98000<text:s/></text:p>
          </table:table-cell>
          <table:table-cell office:value-type="float" office:value="0.56000000000000005" table:style-name="ce16">
            <text:p>,5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1 </text:p>
          </table:table-cell>
          <table:table-cell office:value-type="string" table:style-name="ce10">
            <text:p>Curva para eletroduto de pvc rígido roscável, diâm = 40mm (1 1/4"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66" table:style-name="ce20">
            <text:p>9,66000<text:s/></text:p>
          </table:table-cell>
          <table:table-cell office:value-type="float" office:value="19.32" table:style-name="ce20">
            <text:p>19,3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2 </text:p>
          </table:table-cell>
          <table:table-cell office:value-type="string" table:style-name="ce10">
            <text:p>Cur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5.0599999999999996" table:style-name="ce20">
            <text:p>5,06000<text:s/></text:p>
          </table:table-cell>
          <table:table-cell office:value-type="float" office:value="15.18" table:style-name="ce20">
            <text:p>15,1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3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55" table:style-name="ce14">
            <text:p>55,000</text:p>
          </table:table-cell>
          <table:table-cell office:value-type="float" office:value="6.88" table:style-name="ce20">
            <text:p>6,88000<text:s/></text:p>
          </table:table-cell>
          <table:table-cell office:value-type="float" office:value="378.4" table:style-name="ce20">
            <text:p>378,4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4 </text:p>
          </table:table-cell>
          <table:table-cell office:value-type="string" table:style-name="ce10">
            <text:p>Cur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18.53" table:style-name="ce20">
            <text:p>18,53000<text:s/></text:p>
          </table:table-cell>
          <table:table-cell office:value-type="float" office:value="148.24" table:style-name="ce20">
            <text:p>148,2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5 </text:p>
          </table:table-cell>
          <table:table-cell office:value-type="string" table:style-name="ce10">
            <text:p>Cur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float" office:value="48.39" table:style-name="ce20">
            <text:p>48,39000<text:s/></text:p>
          </table:table-cell>
          <table:table-cell office:value-type="float" office:value="580.67999999999995" table:style-name="ce20">
            <text:p>580,68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6 </text:p>
          </table:table-cell>
          <table:table-cell office:value-type="string" table:style-name="ce10">
            <text:p>Luva para eletroduto de pvc rígido roscável, diâm = 40mm (1 1/4")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3.91" table:style-name="ce20">
            <text:p>3,91000<text:s/></text:p>
          </table:table-cell>
          <table:table-cell office:value-type="float" office:value="15.64" table:style-name="ce20">
            <text:p>15,6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7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1.7" table:style-name="ce20">
            <text:p>1,7000<text:s/></text:p>
          </table:table-cell>
          <table:table-cell office:value-type="float" office:value="15.3" table:style-name="ce20">
            <text:p>15,3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8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20" table:style-name="ce14">
            <text:p>220,000</text:p>
          </table:table-cell>
          <table:table-cell office:value-type="float" office:value="2.66" table:style-name="ce20">
            <text:p>2,66000<text:s/></text:p>
          </table:table-cell>
          <table:table-cell office:value-type="float" office:value="585.20000000000005" table:style-name="ce20">
            <text:p>585,2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69 </text:p>
          </table:table-cell>
          <table:table-cell office:value-type="string" table:style-name="ce10">
            <text:p>Lu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32" table:style-name="ce14">
            <text:p>32,000</text:p>
          </table:table-cell>
          <table:table-cell office:value-type="float" office:value="6.39" table:style-name="ce20">
            <text:p>6,39000<text:s/></text:p>
          </table:table-cell>
          <table:table-cell office:value-type="float" office:value="204.48" table:style-name="ce20">
            <text:p>204,4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70 </text:p>
          </table:table-cell>
          <table:table-cell office:value-type="string" table:style-name="ce10">
            <text:p>Lu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44" table:style-name="ce14">
            <text:p>44,000</text:p>
          </table:table-cell>
          <table:table-cell office:value-type="float" office:value="21.91" table:style-name="ce20">
            <text:p>21,91000<text:s/></text:p>
          </table:table-cell>
          <table:table-cell office:value-type="float" office:value="964.04" table:style-name="ce20">
            <text:p>964,04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71 </text:p>
          </table:table-cell>
          <table:table-cell office:value-type="string" table:style-name="ce10">
            <text:p>Fixação de tubos horizontais de ppr diâmetros menores ou iguais a 40 mm com abraçadeira metálica rígida tipo d 1/2", fixada em perfilado em laje. af_05/2015</text:p>
          </table:table-cell>
          <table:table-cell office:value-type="string" table:style-name="ce13">
            <text:p>m</text:p>
          </table:table-cell>
          <table:table-cell office:value-type="float" office:value="8" table:style-name="ce14">
            <text:p>8,000</text:p>
          </table:table-cell>
          <table:table-cell office:value-type="float" office:value="8.1" table:style-name="ce20">
            <text:p>8,1000<text:s/></text:p>
          </table:table-cell>
          <table:table-cell office:value-type="float" office:value="64.8" table:style-name="ce20">
            <text:p>64,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72 </text:p>
          </table:table-cell>
          <table:table-cell office:value-type="string" table:style-name="ce10">
            <text:p>Abraçadeira metálica tipo "U" de 3/4" (26mm) com fixações, p/tubo galvanizado</text:p>
          </table:table-cell>
          <table:table-cell office:value-type="string" table:style-name="ce13">
            <text:p>un</text:p>
          </table:table-cell>
          <table:table-cell office:value-type="float" office:value="18" table:style-name="ce14">
            <text:p>18,000</text:p>
          </table:table-cell>
          <table:table-cell office:value-type="float" office:value="3.04" table:style-name="ce20">
            <text:p>3,04000<text:s/></text:p>
          </table:table-cell>
          <table:table-cell office:value-type="float" office:value="54.72" table:style-name="ce20">
            <text:p>54,7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73 </text:p>
          </table:table-cell>
          <table:table-cell office:value-type="string" table:style-name="ce10">
            <text:p>Fixação de tubos horizontais de ppr diâmetros maiores que 75 mm com abraçadeira metálica rígida tipo <text:s/>d <text:s/>3" , fixada diretamente na laje. af_05/2015</text:p>
          </table:table-cell>
          <table:table-cell office:value-type="string" table:style-name="ce13">
            <text:p>m</text:p>
          </table:table-cell>
          <table:table-cell office:value-type="float" office:value="94" table:style-name="ce14">
            <text:p>94,000</text:p>
          </table:table-cell>
          <table:table-cell office:value-type="float" office:value="10.23" table:style-name="ce20">
            <text:p>10,23000<text:s/></text:p>
          </table:table-cell>
          <table:table-cell office:value-type="float" office:value="961.62" table:style-name="ce20">
            <text:p>961,62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74 </text:p>
          </table:table-cell>
          <table:table-cell office:value-type="string" table:style-name="ce10">
            <text:p>Fixação de tubos horizontais de pvc, cpvc ou cobre diâmetros maiores que 75 mm com abraçadeira metálica rígida tipo d 3", fixada em perfilado em laje. af_05/2015</text:p>
          </table:table-cell>
          <table:table-cell office:value-type="string" table:style-name="ce13">
            <text:p>m</text:p>
          </table:table-cell>
          <table:table-cell office:value-type="float" office:value="64" table:style-name="ce14">
            <text:p>64,000</text:p>
          </table:table-cell>
          <table:table-cell office:value-type="float" office:value="3.81" table:style-name="ce20">
            <text:p>3,81000<text:s/></text:p>
          </table:table-cell>
          <table:table-cell office:value-type="float" office:value="243.84" table:style-name="ce20">
            <text:p>243,84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REVESTIMENTOS</text:p>
          </table:table-cell>
          <table:table-cell table:style-name="ce13"/>
          <table:table-cell table:style-name="ce14"/>
          <table:table-cell table:style-name="ce16"/>
          <table:table-cell office:value-type="float" office:value="129090.2" table:style-name="ce19">
            <text:p>129090,2000<text:s/></text:p>
          </table:table-cell>
          <table:table-cell office:value-type="float" office:value="19.93" table:style-name="ce17">
            <text:p>19,9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615.62" table:style-name="ce14">
            <text:p>1615,62000</text:p>
          </table:table-cell>
          <table:table-cell office:value-type="float" office:value="4.74" table:style-name="ce20">
            <text:p>4,74000<text:s/></text:p>
          </table:table-cell>
          <table:table-cell office:value-type="float" office:value="7658.04" table:style-name="ce20">
            <text:p>7658,04000<text:s/></text:p>
          </table:table-cell>
          <table:table-cell office:value-type="float" office:value="1.18" table:style-name="ce16">
            <text:p>1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2 </text:p>
          </table:table-cell>
          <table:table-cell office:value-type="string" table:style-name="ce10">
            <text:p>Reboco ou emboço interno, de parede, com argamassa traço t6 - 1:2:10 (cimento / cal / areia), espessura 3,0 cm</text:p>
          </table:table-cell>
          <table:table-cell office:value-type="string" table:style-name="ce13">
            <text:p>m2</text:p>
          </table:table-cell>
          <table:table-cell office:value-type="float" office:value="1599.44" table:style-name="ce14">
            <text:p>1599,44000</text:p>
          </table:table-cell>
          <table:table-cell office:value-type="float" office:value="26.78" table:style-name="ce20">
            <text:p>26,78000<text:s/></text:p>
          </table:table-cell>
          <table:table-cell office:value-type="float" office:value="42833" table:style-name="ce20">
            <text:p>42833,000<text:s/></text:p>
          </table:table-cell>
          <table:table-cell office:value-type="float" office:value="6.61" table:style-name="ce16">
            <text:p>6,6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6.18" table:style-name="ce14">
            <text:p>16,18000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390.91" table:style-name="ce20">
            <text:p>390,91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9.004 </text:p>
          </table:table-cell>
          <table:table-cell office:value-type="string" table:style-name="ce10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634.95000000000005" table:style-name="ce14">
            <text:p>634,95000</text:p>
          </table:table-cell>
          <table:table-cell office:value-type="float" office:value="44.1" table:style-name="ce20">
            <text:p>44,1000<text:s/></text:p>
          </table:table-cell>
          <table:table-cell office:value-type="float" office:value="28001.3" table:style-name="ce20">
            <text:p>28001,3000<text:s/></text:p>
          </table:table-cell>
          <table:table-cell office:value-type="float" office:value="4.32" table:style-name="ce16">
            <text:p>4,32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9.005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70.12" table:style-name="ce14">
            <text:p>370,12000</text:p>
          </table:table-cell>
          <table:table-cell office:value-type="float" office:value="43.6" table:style-name="ce20">
            <text:p>43,6000<text:s/></text:p>
          </table:table-cell>
          <table:table-cell office:value-type="float" office:value="16137.23" table:style-name="ce20">
            <text:p>16137,23000<text:s/></text:p>
          </table:table-cell>
          <table:table-cell office:value-type="float" office:value="2.4900000000000002" table:style-name="ce16">
            <text:p>2,4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9.006 </text:p>
          </table:table-cell>
          <table:table-cell office:value-type="string" table:style-name="ce10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45.35" table:style-name="ce14">
            <text:p>45,35000</text:p>
          </table:table-cell>
          <table:table-cell office:value-type="float" office:value="65.23" table:style-name="ce20">
            <text:p>65,23000<text:s/></text:p>
          </table:table-cell>
          <table:table-cell office:value-type="float" office:value="2958.18" table:style-name="ce20">
            <text:p>2958,18000<text:s/></text:p>
          </table:table-cell>
          <table:table-cell office:value-type="float" office:value="0.46" table:style-name="ce16">
            <text:p>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7 </text:p>
          </table:table-cell>
          <table:table-cell office:value-type="string" table:style-name="ce10">
            <text:p>Alçapão para forro de pvc, dim=60x60cm, aplicado</text:p>
          </table:table-cell>
          <table:table-cell office:value-type="string" table:style-name="ce13">
            <text:p>m2</text:p>
          </table:table-cell>
          <table:table-cell office:value-type="float" office:value="9.36" table:style-name="ce14">
            <text:p>9,36000</text:p>
          </table:table-cell>
          <table:table-cell office:value-type="float" office:value="45.99" table:style-name="ce20">
            <text:p>45,99000<text:s/></text:p>
          </table:table-cell>
          <table:table-cell office:value-type="float" office:value="430.47" table:style-name="ce20">
            <text:p>430,47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8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479.38" table:style-name="ce14">
            <text:p>479,38000</text:p>
          </table:table-cell>
          <table:table-cell office:value-type="float" office:value="59.84" table:style-name="ce20">
            <text:p>59,84000<text:s/></text:p>
          </table:table-cell>
          <table:table-cell office:value-type="float" office:value="28686.1" table:style-name="ce20">
            <text:p>28686,1000<text:s/></text:p>
          </table:table-cell>
          <table:table-cell office:value-type="float" office:value="4.43" table:style-name="ce16">
            <text:p>4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9 </text:p>
          </table:table-cell>
          <table:table-cell office:value-type="string" table:style-name="ce10">
            <text:p>Bancada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7.95" table:style-name="ce14">
            <text:p>7,95000</text:p>
          </table:table-cell>
          <table:table-cell office:value-type="float" office:value="250.94" table:style-name="ce20">
            <text:p>250,94000<text:s/></text:p>
          </table:table-cell>
          <table:table-cell office:value-type="float" office:value="1994.97" table:style-name="ce20">
            <text:p>1994,9700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16"/>
          <table:table-cell office:value-type="float" office:value="26020.799999999999" table:style-name="ce19">
            <text:p>26020,8000<text:s/></text:p>
          </table:table-cell>
          <table:table-cell office:value-type="float" office:value="4.0199999999999996" table:style-name="ce17">
            <text:p>4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0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64.3" table:style-name="ce14">
            <text:p>164,3000</text:p>
          </table:table-cell>
          <table:table-cell office:value-type="float" office:value="18.75" table:style-name="ce20">
            <text:p>18,75000<text:s/></text:p>
          </table:table-cell>
          <table:table-cell office:value-type="float" office:value="3080.63" table:style-name="ce20">
            <text:p>3080,63000<text:s/></text:p>
          </table:table-cell>
          <table:table-cell office:value-type="float" office:value="0.48" table:style-name="ce16">
            <text:p>,4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0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19.03" table:style-name="ce14">
            <text:p>119,03000</text:p>
          </table:table-cell>
          <table:table-cell office:value-type="float" office:value="32.880000000000003" table:style-name="ce20">
            <text:p>32,88000<text:s/></text:p>
          </table:table-cell>
          <table:table-cell office:value-type="float" office:value="3913.71" table:style-name="ce20">
            <text:p>3913,71000<text:s/></text:p>
          </table:table-cell>
          <table:table-cell office:value-type="float" office:value="0.6" table:style-name="ce16">
            <text:p>,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0.003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.08" table:style-name="ce14">
            <text:p>4,08000</text:p>
          </table:table-cell>
          <table:table-cell office:value-type="float" office:value="64.33" table:style-name="ce20">
            <text:p>64,33000<text:s/></text:p>
          </table:table-cell>
          <table:table-cell office:value-type="float" office:value="262.47000000000003" table:style-name="ce20">
            <text:p>262,47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4 </text:p>
          </table:table-cell>
          <table:table-cell office:value-type="string" table:style-name="ce10">
            <text:p>Polimento de piso de alta resistência (existente)</text:p>
          </table:table-cell>
          <table:table-cell office:value-type="string" table:style-name="ce13">
            <text:p>m2</text:p>
          </table:table-cell>
          <table:table-cell office:value-type="float" office:value="626.45000000000005" table:style-name="ce14">
            <text:p>626,45000</text:p>
          </table:table-cell>
          <table:table-cell office:value-type="float" office:value="12.78" table:style-name="ce20">
            <text:p>12,78000<text:s/></text:p>
          </table:table-cell>
          <table:table-cell office:value-type="float" office:value="8006.03" table:style-name="ce20">
            <text:p>8006,03000<text:s/></text:p>
          </table:table-cell>
          <table:table-cell office:value-type="float" office:value="1.24" table:style-name="ce16">
            <text:p>1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5 </text:p>
          </table:table-cell>
          <table:table-cell office:value-type="string" table:style-name="ce10">
            <text:p>Enceramento de piso de alta resistência (existente)</text:p>
          </table:table-cell>
          <table:table-cell office:value-type="string" table:style-name="ce13">
            <text:p>m2</text:p>
          </table:table-cell>
          <table:table-cell office:value-type="float" office:value="626.45000000000005" table:style-name="ce14">
            <text:p>626,45000</text:p>
          </table:table-cell>
          <table:table-cell office:value-type="float" office:value="6.21" table:style-name="ce20">
            <text:p>6,21000<text:s/></text:p>
          </table:table-cell>
          <table:table-cell office:value-type="float" office:value="3890.25" table:style-name="ce20">
            <text:p>3890,25000<text:s/></text:p>
          </table:table-cell>
          <table:table-cell office:value-type="float" office:value="0.6" table:style-name="ce16">
            <text:p>,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6 </text:p>
          </table:table-cell>
          <table:table-cell office:value-type="string" table:style-name="ce10">
            <text:p>Piso em concreto simples desempolado, fck = 21 MPa, e = 7 cm, com forma em quadros 2,0x2,0m, para juntas de concretagem - tres usos</text:p>
          </table:table-cell>
          <table:table-cell office:value-type="string" table:style-name="ce13">
            <text:p>m2</text:p>
          </table:table-cell>
          <table:table-cell office:value-type="float" office:value="164.26" table:style-name="ce14">
            <text:p>164,26000</text:p>
          </table:table-cell>
          <table:table-cell office:value-type="float" office:value="37.33" table:style-name="ce20">
            <text:p>37,33000<text:s/></text:p>
          </table:table-cell>
          <table:table-cell office:value-type="float" office:value="6131.83" table:style-name="ce20">
            <text:p>6131,83000<text:s/></text:p>
          </table:table-cell>
          <table:table-cell office:value-type="float" office:value="0.95" table:style-name="ce16">
            <text:p>,9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7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64.26" table:style-name="ce14">
            <text:p>164,26000</text:p>
          </table:table-cell>
          <table:table-cell office:value-type="float" office:value="4.4800000000000004" table:style-name="ce20">
            <text:p>4,48000<text:s/></text:p>
          </table:table-cell>
          <table:table-cell office:value-type="float" office:value="735.88" table:style-name="ce20">
            <text:p>735,88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84886.64" table:style-name="ce19">
            <text:p>84886,64000<text:s/></text:p>
          </table:table-cell>
          <table:table-cell office:value-type="float" office:value="13.12" table:style-name="ce17">
            <text:p>13,1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01 </text:p>
          </table:table-cell>
          <table:table-cell office:value-type="string" table:style-name="ce10">
            <text:p>Basculante em alumínio, cor N/P/B, moldura-vidro, tipo convencional ou pivotante, exclusive vidro</text:p>
          </table:table-cell>
          <table:table-cell office:value-type="string" table:style-name="ce13">
            <text:p>m2</text:p>
          </table:table-cell>
          <table:table-cell office:value-type="float" office:value="53" table:style-name="ce14">
            <text:p>53,000</text:p>
          </table:table-cell>
          <table:table-cell office:value-type="float" office:value="400.98" table:style-name="ce20">
            <text:p>400,98000<text:s/></text:p>
          </table:table-cell>
          <table:table-cell office:value-type="float" office:value="21251.94" table:style-name="ce20">
            <text:p>21251,94000<text:s/></text:p>
          </table:table-cell>
          <table:table-cell office:value-type="float" office:value="3.28" table:style-name="ce16">
            <text:p>3,2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2 </text:p>
          </table:table-cell>
          <table:table-cell office:value-type="string" table:style-name="ce10">
            <text:p>Vidro liso incolor 4mm</text:p>
          </table:table-cell>
          <table:table-cell office:value-type="string" table:style-name="ce13">
            <text:p>m2</text:p>
          </table:table-cell>
          <table:table-cell office:value-type="float" office:value="53" table:style-name="ce14">
            <text:p>53,000</text:p>
          </table:table-cell>
          <table:table-cell office:value-type="float" office:value="141.99" table:style-name="ce20">
            <text:p>141,99000<text:s/></text:p>
          </table:table-cell>
          <table:table-cell office:value-type="float" office:value="7525.47" table:style-name="ce20">
            <text:p>7525,47000<text:s/></text:p>
          </table:table-cell>
          <table:table-cell office:value-type="float" office:value="1.1599999999999999" table:style-name="ce16">
            <text:p>1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3 </text:p>
          </table:table-cell>
          <table:table-cell office:value-type="string" table:style-name="ce10">
            <text:p>Grade ferro 1/2 x 1/2"</text:p>
          </table:table-cell>
          <table:table-cell office:value-type="string" table:style-name="ce13">
            <text:p>m2</text:p>
          </table:table-cell>
          <table:table-cell office:value-type="float" office:value="42.25" table:style-name="ce14">
            <text:p>42,25000</text:p>
          </table:table-cell>
          <table:table-cell office:value-type="float" office:value="183.36" table:style-name="ce20">
            <text:p>183,36000<text:s/></text:p>
          </table:table-cell>
          <table:table-cell office:value-type="float" office:value="7746.96" table:style-name="ce20">
            <text:p>7746,96000<text:s/></text:p>
          </table:table-cell>
          <table:table-cell office:value-type="float" office:value="1.2" table:style-name="ce16">
            <text:p>1,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4 </text:p>
          </table:table-cell>
          <table:table-cell office:value-type="string" table:style-name="ce10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3">
            <text:p>m2</text:p>
          </table:table-cell>
          <table:table-cell office:value-type="float" office:value="36.5" table:style-name="ce14">
            <text:p>36,5000</text:p>
          </table:table-cell>
          <table:table-cell office:value-type="float" office:value="510.55" table:style-name="ce20">
            <text:p>510,55000<text:s/></text:p>
          </table:table-cell>
          <table:table-cell office:value-type="float" office:value="18635.080000000002" table:style-name="ce20">
            <text:p>18635,08000<text:s/></text:p>
          </table:table-cell>
          <table:table-cell office:value-type="float" office:value="2.88" table:style-name="ce16">
            <text:p>2,8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5 </text:p>
          </table:table-cell>
          <table:table-cell office:value-type="string" table:style-name="ce10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3">
            <text:p>m2</text:p>
          </table:table-cell>
          <table:table-cell office:value-type="float" office:value="18.46" table:style-name="ce14">
            <text:p>18,46000</text:p>
          </table:table-cell>
          <table:table-cell office:value-type="float" office:value="145.22999999999999" table:style-name="ce20">
            <text:p>145,23000<text:s/></text:p>
          </table:table-cell>
          <table:table-cell office:value-type="float" office:value="2680.95" table:style-name="ce20">
            <text:p>2680,95000<text:s/></text:p>
          </table:table-cell>
          <table:table-cell office:value-type="float" office:value="0.41" table:style-name="ce16">
            <text:p>,4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06 </text:p>
          </table:table-cell>
          <table:table-cell office:value-type="string" table:style-name="ce10">
            <text:p>Porta em madeira de lei, almofadad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1" table:style-name="ce14">
            <text:p>11,000</text:p>
          </table:table-cell>
          <table:table-cell office:value-type="float" office:value="1590.3" table:style-name="ce20">
            <text:p>1590,3000<text:s/></text:p>
          </table:table-cell>
          <table:table-cell office:value-type="float" office:value="17493.3" table:style-name="ce20">
            <text:p>17493,3000<text:s/></text:p>
          </table:table-cell>
          <table:table-cell office:value-type="float" office:value="2.7" table:style-name="ce16">
            <text:p>2,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7 </text:p>
          </table:table-cell>
          <table:table-cell office:value-type="string" table:style-name="ce10">
            <text:p>Peitoril mármore branc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106.65" table:style-name="ce14">
            <text:p>106,65000</text:p>
          </table:table-cell>
          <table:table-cell office:value-type="float" office:value="62.86" table:style-name="ce20">
            <text:p>62,86000<text:s/></text:p>
          </table:table-cell>
          <table:table-cell office:value-type="float" office:value="6704.02" table:style-name="ce20">
            <text:p>6704,02000<text:s/></text:p>
          </table:table-cell>
          <table:table-cell office:value-type="float" office:value="1.04" table:style-name="ce16">
            <text:p>1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8 </text:p>
          </table:table-cell>
          <table:table-cell office:value-type="string" table:style-name="ce10">
            <text:p>Revisão de esquadrias de alumínio</text:p>
          </table:table-cell>
          <table:table-cell office:value-type="string" table:style-name="ce13">
            <text:p>m2</text:p>
          </table:table-cell>
          <table:table-cell office:value-type="float" office:value="3.84" table:style-name="ce14">
            <text:p>3,84000</text:p>
          </table:table-cell>
          <table:table-cell office:value-type="float" office:value="97.55" table:style-name="ce20">
            <text:p>97,55000<text:s/></text:p>
          </table:table-cell>
          <table:table-cell office:value-type="float" office:value="374.59" table:style-name="ce20">
            <text:p>374,59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09 </text:p>
          </table:table-cell>
          <table:table-cell office:value-type="string" table:style-name="ce10">
            <text:p>Porta em madeira de lei, almofadada, 0.6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134.03" table:style-name="ce20">
            <text:p>1134,03000<text:s/></text:p>
          </table:table-cell>
          <table:table-cell office:value-type="float" office:value="1134.03" table:style-name="ce20">
            <text:p>1134,03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10 </text:p>
          </table:table-cell>
          <table:table-cell office:value-type="string" table:style-name="ce10">
            <text:p>Porta em madeira de lei, almofadada, 0.8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340.3" table:style-name="ce20">
            <text:p>1340,3000<text:s/></text:p>
          </table:table-cell>
          <table:table-cell office:value-type="float" office:value="1340.3" table:style-name="ce20">
            <text:p>1340,3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16"/>
          <table:table-cell office:value-type="float" office:value="69113.649999999994" table:style-name="ce19">
            <text:p>69113,65000<text:s/></text:p>
          </table:table-cell>
          <table:table-cell office:value-type="float" office:value="10.69" table:style-name="ce17">
            <text:p>10,6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700.82" table:style-name="ce14">
            <text:p>700,82000</text:p>
          </table:table-cell>
          <table:table-cell office:value-type="float" office:value="23.78" table:style-name="ce20">
            <text:p>23,78000<text:s/></text:p>
          </table:table-cell>
          <table:table-cell office:value-type="float" office:value="16665.5" table:style-name="ce20">
            <text:p>16665,5000<text:s/></text:p>
          </table:table-cell>
          <table:table-cell office:value-type="float" office:value="2.57" table:style-name="ce16">
            <text:p>2,5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2 </text:p>
          </table:table-cell>
          <table:table-cell office:value-type="string" table:style-name="ce10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3">
            <text:p>m2</text:p>
          </table:table-cell>
          <table:table-cell office:value-type="float" office:value="1397.07" table:style-name="ce14">
            <text:p>1397,07000</text:p>
          </table:table-cell>
          <table:table-cell office:value-type="float" office:value="16.39" table:style-name="ce20">
            <text:p>16,39000<text:s/></text:p>
          </table:table-cell>
          <table:table-cell office:value-type="float" office:value="22897.98" table:style-name="ce20">
            <text:p>22897,98000<text:s/></text:p>
          </table:table-cell>
          <table:table-cell office:value-type="float" office:value="3.54" table:style-name="ce16">
            <text:p>3,5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3 </text:p>
          </table:table-cell>
          <table:table-cell office:value-type="string" table:style-name="ce10">
            <text:p>Pintura de acabamento com aplicação de 02 demãos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1397.07" table:style-name="ce14">
            <text:p>1397,07000</text:p>
          </table:table-cell>
          <table:table-cell office:value-type="float" office:value="10.38" table:style-name="ce20">
            <text:p>10,38000<text:s/></text:p>
          </table:table-cell>
          <table:table-cell office:value-type="float" office:value="14501.59" table:style-name="ce20">
            <text:p>14501,59000<text:s/></text:p>
          </table:table-cell>
          <table:table-cell office:value-type="float" office:value="2.2400000000000002" table:style-name="ce16">
            <text:p>2,2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4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94.45" table:style-name="ce14">
            <text:p>94,45000</text:p>
          </table:table-cell>
          <table:table-cell office:value-type="float" office:value="36.700000000000003" table:style-name="ce20">
            <text:p>36,7000<text:s/></text:p>
          </table:table-cell>
          <table:table-cell office:value-type="float" office:value="3466.32" table:style-name="ce20">
            <text:p>3466,32000<text:s/></text:p>
          </table:table-cell>
          <table:table-cell office:value-type="float" office:value="0.54" table:style-name="ce16">
            <text:p>,5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5 </text:p>
          </table:table-cell>
          <table:table-cell office:value-type="string" table:style-name="ce10">
            <text:p>Pintura de acabamento com aplicação de 02 demãos de esmalte <text:s/>sintético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243.03" table:style-name="ce14">
            <text:p>243,03000</text:p>
          </table:table-cell>
          <table:table-cell office:value-type="float" office:value="14.95" table:style-name="ce20">
            <text:p>14,95000<text:s/></text:p>
          </table:table-cell>
          <table:table-cell office:value-type="float" office:value="3633.3" table:style-name="ce20">
            <text:p>3633,3000<text:s/></text:p>
          </table:table-cell>
          <table:table-cell office:value-type="float" office:value="0.56000000000000005" table:style-name="ce16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6 </text:p>
          </table:table-cell>
          <table:table-cell office:value-type="string" table:style-name="ce10">
            <text:p>Pintura de proteção sobre superfícies metálicas com aplicação à rolo de 01 demão de 120 micras de tinta anticorrosiva oxibar dal 535 bt 0527, marca RENNER - R2</text:p>
          </table:table-cell>
          <table:table-cell office:value-type="string" table:style-name="ce13">
            <text:p>m2</text:p>
          </table:table-cell>
          <table:table-cell office:value-type="float" office:value="243.03" table:style-name="ce14">
            <text:p>243,03000</text:p>
          </table:table-cell>
          <table:table-cell office:value-type="float" office:value="19.079999999999998" table:style-name="ce20">
            <text:p>19,08000<text:s/></text:p>
          </table:table-cell>
          <table:table-cell office:value-type="float" office:value="4637.01" table:style-name="ce20">
            <text:p>4637,01000<text:s/></text:p>
          </table:table-cell>
          <table:table-cell office:value-type="float" office:value="0.72" table:style-name="ce16">
            <text:p>,7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2.007 </text:p>
          </table:table-cell>
          <table:table-cell office:value-type="string" table:style-name="ce10">
            <text:p>Pintura acrilica em piso cimentado, tres demaos</text:p>
          </table:table-cell>
          <table:table-cell office:value-type="string" table:style-name="ce13">
            <text:p>m2</text:p>
          </table:table-cell>
          <table:table-cell office:value-type="float" office:value="134.26" table:style-name="ce14">
            <text:p>134,26000</text:p>
          </table:table-cell>
          <table:table-cell office:value-type="float" office:value="19.11" table:style-name="ce20">
            <text:p>19,11000<text:s/></text:p>
          </table:table-cell>
          <table:table-cell office:value-type="float" office:value="2565.71" table:style-name="ce20">
            <text:p>2565,71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8 </text:p>
          </table:table-cell>
          <table:table-cell office:value-type="string" table:style-name="ce10">
            <text:p>Pintura de proteção sobre superfícies metálicas com aplicação de 01 demão de tinta Super Galvite (Sherwin Williams ou similar) - R2</text:p>
          </table:table-cell>
          <table:table-cell office:value-type="string" table:style-name="ce13">
            <text:p>m2</text:p>
          </table:table-cell>
          <table:table-cell office:value-type="float" office:value="98.84" table:style-name="ce14">
            <text:p>98,84000</text:p>
          </table:table-cell>
          <table:table-cell office:value-type="float" office:value="7.55" table:style-name="ce20">
            <text:p>7,55000<text:s/></text:p>
          </table:table-cell>
          <table:table-cell office:value-type="float" office:value="746.24" table:style-name="ce20">
            <text:p>746,24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ACESSIBILIDADE</text:p>
          </table:table-cell>
          <table:table-cell table:style-name="ce13"/>
          <table:table-cell table:style-name="ce14"/>
          <table:table-cell table:style-name="ce16"/>
          <table:table-cell office:value-type="float" office:value="19299.48" table:style-name="ce19">
            <text:p>19299,48000<text:s/></text:p>
          </table:table-cell>
          <table:table-cell office:value-type="float" office:value="2.98" table:style-name="ce17">
            <text:p>2,9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3.001 </text:p>
          </table:table-cell>
          <table:table-cell office:value-type="string" table:style-name="ce10">
            <text:p>Corrimão em tubo de aço galvanizado (altura = 1,05 m), com barras verticais a cada 2.00m (1 1/2"), barra horizontal superior (2"), <text:s/>barra horizontal intermediária (dupla) (1 1/2") e barra horizontal inferior <text:s/>(1")</text:p>
          </table:table-cell>
          <table:table-cell office:value-type="string" table:style-name="ce13">
            <text:p>m</text:p>
          </table:table-cell>
          <table:table-cell office:value-type="float" office:value="17.04" table:style-name="ce14">
            <text:p>17,04000</text:p>
          </table:table-cell>
          <table:table-cell office:value-type="float" office:value="297.73" table:style-name="ce20">
            <text:p>297,73000<text:s/></text:p>
          </table:table-cell>
          <table:table-cell office:value-type="float" office:value="5073.32" table:style-name="ce20">
            <text:p>5073,32000<text:s/></text:p>
          </table:table-cell>
          <table:table-cell office:value-type="float" office:value="0.78" table:style-name="ce16">
            <text:p>,7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3.002 </text:p>
          </table:table-cell>
          <table:table-cell office:value-type="string" table:style-name="ce10">
            <text:p>Corrimão duplo em tubo de ferro galvanizado 1 1/2", com chumbadores para fixação em alvenaria</text:p>
          </table:table-cell>
          <table:table-cell office:value-type="string" table:style-name="ce13">
            <text:p>m</text:p>
          </table:table-cell>
          <table:table-cell office:value-type="float" office:value="75.599999999999994" table:style-name="ce14">
            <text:p>75,6000</text:p>
          </table:table-cell>
          <table:table-cell office:value-type="float" office:value="159" table:style-name="ce20">
            <text:p>159,000<text:s/></text:p>
          </table:table-cell>
          <table:table-cell office:value-type="float" office:value="12020.4" table:style-name="ce20">
            <text:p>12020,4000<text:s/></text:p>
          </table:table-cell>
          <table:table-cell office:value-type="float" office:value="1.86" table:style-name="ce16">
            <text:p>1,8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3.003 </text:p>
          </table:table-cell>
          <table:table-cell office:value-type="string" table:style-name="ce10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85.79000000000002" table:style-name="ce20">
            <text:p>285,79000<text:s/></text:p>
          </table:table-cell>
          <table:table-cell office:value-type="float" office:value="285.79000000000002" table:style-name="ce20">
            <text:p>285,79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3.004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float" office:value="147.69" table:style-name="ce20">
            <text:p>147,69000<text:s/></text:p>
          </table:table-cell>
          <table:table-cell office:value-type="float" office:value="1919.97" table:style-name="ce20">
            <text:p>1919,97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59514.559999999998" table:style-name="ce19">
            <text:p>59514,56000<text:s/></text:p>
          </table:table-cell>
          <table:table-cell office:value-type="float" office:value="9.19" table:style-name="ce17">
            <text:p>9,1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4.001 </text:p>
          </table:table-cell>
          <table:table-cell office:value-type="string" table:style-name="ce10">
            <text:p>Pórtico revestido com textura e placas em aço com logomarca do Estado e letreiro da escola (4,25 x 0,60 m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3051.83" table:style-name="ce20">
            <text:p>23051,83000<text:s/></text:p>
          </table:table-cell>
          <table:table-cell office:value-type="float" office:value="23051.83" table:style-name="ce20">
            <text:p>23051,83000<text:s/></text:p>
          </table:table-cell>
          <table:table-cell office:value-type="float" office:value="3.56" table:style-name="ce16">
            <text:p>3,5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2 </text:p>
          </table:table-cell>
          <table:table-cell office:value-type="string" table:style-name="ce10">
            <text:p>Quadro escolar em fórmica branca com moldura</text:p>
          </table:table-cell>
          <table:table-cell office:value-type="string" table:style-name="ce13">
            <text:p>m2</text:p>
          </table:table-cell>
          <table:table-cell office:value-type="float" office:value="42.38" table:style-name="ce14">
            <text:p>42,38000</text:p>
          </table:table-cell>
          <table:table-cell office:value-type="float" office:value="299.04000000000002" table:style-name="ce20">
            <text:p>299,04000<text:s/></text:p>
          </table:table-cell>
          <table:table-cell office:value-type="float" office:value="12673.32" table:style-name="ce20">
            <text:p>12673,32000<text:s/></text:p>
          </table:table-cell>
          <table:table-cell office:value-type="float" office:value="1.96" table:style-name="ce16">
            <text:p>1,9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3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725.32" table:style-name="ce14">
            <text:p>725,32000</text:p>
          </table:table-cell>
          <table:table-cell office:value-type="float" office:value="1.98" table:style-name="ce20">
            <text:p>1,98000<text:s/></text:p>
          </table:table-cell>
          <table:table-cell office:value-type="float" office:value="1436.13" table:style-name="ce20">
            <text:p>1436,13000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4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425.78" table:style-name="ce20">
            <text:p>1425,78000<text:s/></text:p>
          </table:table-cell>
          <table:table-cell office:value-type="float" office:value="1425.78" table:style-name="ce20">
            <text:p>1425,78000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4.005 </text:p>
          </table:table-cell>
          <table:table-cell office:value-type="string" table:style-name="ce10">
            <text:p>Prateleira em concreto armado largura = 60cm, esp= 5cm</text:p>
          </table:table-cell>
          <table:table-cell office:value-type="string" table:style-name="ce13">
            <text:p>m</text:p>
          </table:table-cell>
          <table:table-cell office:value-type="float" office:value="122.85" table:style-name="ce14">
            <text:p>122,85000</text:p>
          </table:table-cell>
          <table:table-cell office:value-type="float" office:value="170.35" table:style-name="ce20">
            <text:p>170,35000<text:s/></text:p>
          </table:table-cell>
          <table:table-cell office:value-type="float" office:value="20927.5" table:style-name="ce20">
            <text:p>20927,5000<text:s/></text:p>
          </table:table-cell>
          <table:table-cell office:value-type="float" office:value="3.23" table:style-name="ce16">
            <text:p>3,2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CASA DE LIXO</text:p>
          </table:table-cell>
          <table:table-cell table:style-name="ce13"/>
          <table:table-cell table:style-name="ce14"/>
          <table:table-cell table:style-name="ce16"/>
          <table:table-cell office:value-type="float" office:value="11035.43" table:style-name="ce19">
            <text:p>11035,43000<text:s/></text:p>
          </table:table-cell>
          <table:table-cell office:value-type="float" office:value="1.7" table:style-name="ce17">
            <text:p>1,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.4" table:style-name="ce14">
            <text:p>2,4000</text:p>
          </table:table-cell>
          <table:table-cell office:value-type="float" office:value="46.64" table:style-name="ce20">
            <text:p>46,64000<text:s/></text:p>
          </table:table-cell>
          <table:table-cell office:value-type="float" office:value="111.94" table:style-name="ce20">
            <text:p>111,9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2 </text:p>
          </table:table-cell>
          <table:table-cell office:value-type="string" table:style-name="ce10">
            <text:p>Concreto magro para lastro, traço 1:4,5:4,5 (cimento/ areia média/ brita 1) <text:s/>- preparo mecânico com betoneira 600 l. af_07/2016</text:p>
          </table:table-cell>
          <table:table-cell office:value-type="string" table:style-name="ce13">
            <text:p>m3</text:p>
          </table:table-cell>
          <table:table-cell office:value-type="float" office:value="0.27" table:style-name="ce14">
            <text:p>,27000</text:p>
          </table:table-cell>
          <table:table-cell office:value-type="float" office:value="295.3" table:style-name="ce20">
            <text:p>295,3000<text:s/></text:p>
          </table:table-cell>
          <table:table-cell office:value-type="float" office:value="79.73" table:style-name="ce20">
            <text:p>79,73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3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98" table:style-name="ce14">
            <text:p>,98000</text:p>
          </table:table-cell>
          <table:table-cell office:value-type="float" office:value="341.06" table:style-name="ce20">
            <text:p>341,06000<text:s/></text:p>
          </table:table-cell>
          <table:table-cell office:value-type="float" office:value="334.24" table:style-name="ce20">
            <text:p>334,24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4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0.4" table:style-name="ce14">
            <text:p>,4000</text:p>
          </table:table-cell>
          <table:table-cell office:value-type="float" office:value="132.08000000000001" table:style-name="ce20">
            <text:p>132,08000<text:s/></text:p>
          </table:table-cell>
          <table:table-cell office:value-type="float" office:value="52.83" table:style-name="ce20">
            <text:p>52,83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5 </text:p>
          </table:table-cell>
          <table:table-cell office:value-type="string" table:style-name="ce10">
            <text:p>Reaterro manual apiloado com soquete. af_10/2017</text:p>
          </table:table-cell>
          <table:table-cell office:value-type="string" table:style-name="ce13">
            <text:p>m3</text:p>
          </table:table-cell>
          <table:table-cell office:value-type="float" office:value="0.55000000000000004" table:style-name="ce14">
            <text:p>,55000</text:p>
          </table:table-cell>
          <table:table-cell office:value-type="float" office:value="40.840000000000003" table:style-name="ce20">
            <text:p>40,84000<text:s/></text:p>
          </table:table-cell>
          <table:table-cell office:value-type="float" office:value="22.46" table:style-name="ce20">
            <text:p>22,4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6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1.19" table:style-name="ce14">
            <text:p>1,19000</text:p>
          </table:table-cell>
          <table:table-cell office:value-type="float" office:value="1993.4" table:style-name="ce20">
            <text:p>1993,4000<text:s/></text:p>
          </table:table-cell>
          <table:table-cell office:value-type="float" office:value="2372.15" table:style-name="ce20">
            <text:p>2372,15000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7 </text:p>
          </table:table-cell>
          <table:table-cell office:value-type="string" table:style-name="ce10">
            <text:p>Camada impermeabilizadora, espessura = 7,0cm, c/ concreto fck = 15mpa</text:p>
          </table:table-cell>
          <table:table-cell office:value-type="string" table:style-name="ce13">
            <text:p>m2</text:p>
          </table:table-cell>
          <table:table-cell office:value-type="float" office:value="5.69" table:style-name="ce14">
            <text:p>5,69000</text:p>
          </table:table-cell>
          <table:table-cell office:value-type="float" office:value="22.91" table:style-name="ce20">
            <text:p>22,91000<text:s/></text:p>
          </table:table-cell>
          <table:table-cell office:value-type="float" office:value="130.36000000000001" table:style-name="ce20">
            <text:p>130,36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8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3.88" table:style-name="ce14">
            <text:p>13,88000</text:p>
          </table:table-cell>
          <table:table-cell office:value-type="float" office:value="37.21" table:style-name="ce20">
            <text:p>37,21000<text:s/></text:p>
          </table:table-cell>
          <table:table-cell office:value-type="float" office:value="516.47" table:style-name="ce20">
            <text:p>516,47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9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10.95" table:style-name="ce14">
            <text:p>10,95000</text:p>
          </table:table-cell>
          <table:table-cell office:value-type="float" office:value="37.44" table:style-name="ce20">
            <text:p>37,44000<text:s/></text:p>
          </table:table-cell>
          <table:table-cell office:value-type="float" office:value="409.97" table:style-name="ce20">
            <text:p>409,97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10 </text:p>
          </table:table-cell>
          <table:table-cell office:value-type="string" table:style-name="ce10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3">
            <text:p>M2</text:p>
          </table:table-cell>
          <table:table-cell office:value-type="float" office:value="6.11" table:style-name="ce14">
            <text:p>6,11000</text:p>
          </table:table-cell>
          <table:table-cell office:value-type="float" office:value="155.91" table:style-name="ce20">
            <text:p>155,91000<text:s/></text:p>
          </table:table-cell>
          <table:table-cell office:value-type="float" office:value="952.61" table:style-name="ce20">
            <text:p>952,61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11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1.62" table:style-name="ce14">
            <text:p>1,62000</text:p>
          </table:table-cell>
          <table:table-cell office:value-type="float" office:value="95.08" table:style-name="ce20">
            <text:p>95,08000<text:s/></text:p>
          </table:table-cell>
          <table:table-cell office:value-type="float" office:value="154.03" table:style-name="ce20">
            <text:p>154,03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12 </text:p>
          </table:table-cell>
          <table:table-cell office:value-type="string" table:style-name="ce10">
            <text:p>Ponto de água fria embutido, c/material pvc rígido soldável Ø 2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7.28" table:style-name="ce20">
            <text:p>97,28000<text:s/></text:p>
          </table:table-cell>
          <table:table-cell office:value-type="float" office:value="194.56" table:style-name="ce20">
            <text:p>194,56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13 </text:p>
          </table:table-cell>
          <table:table-cell office:value-type="string" table:style-name="ce10">
            <text:p>Ponto de esgoto com tubo de pvc rígido soldável de <text:s/>Ø 40 mm (lavatórios, mictórios, ralos sifonados, etc...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61.54" table:style-name="ce20">
            <text:p>61,54000<text:s/></text:p>
          </table:table-cell>
          <table:table-cell office:value-type="float" office:value="123.08" table:style-name="ce20">
            <text:p>123,0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14 </text:p>
          </table:table-cell>
          <table:table-cell office:value-type="string" table:style-name="ce10">
            <text:p>Ralo sifonado, pvc, dn 100 x 40 mm, junta soldável, fornecido e instalado em ramais de encaminhamento de água pluvial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.4" table:style-name="ce20">
            <text:p>8,4000<text:s/></text:p>
          </table:table-cell>
          <table:table-cell office:value-type="float" office:value="16.8" table:style-name="ce20">
            <text:p>16,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15 </text:p>
          </table:table-cell>
          <table:table-cell office:value-type="string" table:style-name="ce10">
            <text:p>Torneira plastica para jardins, HERC 1128, 1/2"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9.45" table:style-name="ce20">
            <text:p>19,45000<text:s/></text:p>
          </table:table-cell>
          <table:table-cell office:value-type="float" office:value="38.9" table:style-name="ce20">
            <text:p>38,9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16 </text:p>
          </table:table-cell>
          <table:table-cell office:value-type="string" table:style-name="ce10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3">
            <text:p>m2</text:p>
          </table:table-cell>
          <table:table-cell office:value-type="float" office:value="3.8" table:style-name="ce14">
            <text:p>3,8000</text:p>
          </table:table-cell>
          <table:table-cell office:value-type="float" office:value="270.61" table:style-name="ce20">
            <text:p>270,61000<text:s/></text:p>
          </table:table-cell>
          <table:table-cell office:value-type="float" office:value="1028.32" table:style-name="ce20">
            <text:p>1028,32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17 </text:p>
          </table:table-cell>
          <table:table-cell office:value-type="string" table:style-name="ce10">
            <text:p>Portão em chapa de ferro veneziana tipo Z inclusive dobradiças, ferrolhos e chumbadores em chapa de ferro e=5mm</text:p>
          </table:table-cell>
          <table:table-cell office:value-type="string" table:style-name="ce13">
            <text:p>m2</text:p>
          </table:table-cell>
          <table:table-cell office:value-type="float" office:value="3.42" table:style-name="ce14">
            <text:p>3,42000</text:p>
          </table:table-cell>
          <table:table-cell office:value-type="float" office:value="442.19" table:style-name="ce20">
            <text:p>442,19000<text:s/></text:p>
          </table:table-cell>
          <table:table-cell office:value-type="float" office:value="1512.29" table:style-name="ce20">
            <text:p>1512,29000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18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2.11" table:style-name="ce14">
            <text:p>32,11000</text:p>
          </table:table-cell>
          <table:table-cell office:value-type="float" office:value="4.74" table:style-name="ce20">
            <text:p>4,74000<text:s/></text:p>
          </table:table-cell>
          <table:table-cell office:value-type="float" office:value="152.19999999999999" table:style-name="ce20">
            <text:p>152,2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19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4.3499999999999996" table:style-name="ce14">
            <text:p>4,35000</text:p>
          </table:table-cell>
          <table:table-cell office:value-type="float" office:value="29.74" table:style-name="ce20">
            <text:p>29,74000<text:s/></text:p>
          </table:table-cell>
          <table:table-cell office:value-type="float" office:value="129.37" table:style-name="ce20">
            <text:p>129,37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20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3.88" table:style-name="ce14">
            <text:p>13,88000</text:p>
          </table:table-cell>
          <table:table-cell office:value-type="float" office:value="26.2" table:style-name="ce20">
            <text:p>26,2000<text:s/></text:p>
          </table:table-cell>
          <table:table-cell office:value-type="float" office:value="363.66" table:style-name="ce20">
            <text:p>363,66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21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3.88" table:style-name="ce14">
            <text:p>13,88000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335.34" table:style-name="ce20">
            <text:p>335,34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5.022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3.88" table:style-name="ce14">
            <text:p>13,88000</text:p>
          </table:table-cell>
          <table:table-cell office:value-type="float" office:value="43.6" table:style-name="ce20">
            <text:p>43,6000<text:s/></text:p>
          </table:table-cell>
          <table:table-cell office:value-type="float" office:value="605.16999999999996" table:style-name="ce20">
            <text:p>605,17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23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.5" table:style-name="ce14">
            <text:p>4,5000</text:p>
          </table:table-cell>
          <table:table-cell office:value-type="float" office:value="18.75" table:style-name="ce20">
            <text:p>18,75000<text:s/></text:p>
          </table:table-cell>
          <table:table-cell office:value-type="float" office:value="84.38" table:style-name="ce20">
            <text:p>84,3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5.024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.05" table:style-name="ce14">
            <text:p>4,05000</text:p>
          </table:table-cell>
          <table:table-cell office:value-type="float" office:value="64.33" table:style-name="ce20">
            <text:p>64,33000<text:s/></text:p>
          </table:table-cell>
          <table:table-cell office:value-type="float" office:value="260.54000000000002" table:style-name="ce20">
            <text:p>260,54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25 </text:p>
          </table:table-cell>
          <table:table-cell office:value-type="string" table:style-name="ce10">
            <text:p>Piso cimentado liso traço 1:5, e = 1,5 cm</text:p>
          </table:table-cell>
          <table:table-cell office:value-type="string" table:style-name="ce13">
            <text:p>m2</text:p>
          </table:table-cell>
          <table:table-cell office:value-type="float" office:value="6.11" table:style-name="ce14">
            <text:p>6,11000</text:p>
          </table:table-cell>
          <table:table-cell office:value-type="float" office:value="20.74" table:style-name="ce20">
            <text:p>20,74000<text:s/></text:p>
          </table:table-cell>
          <table:table-cell office:value-type="float" office:value="126.72" table:style-name="ce20">
            <text:p>126,72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5.026 </text:p>
          </table:table-cell>
          <table:table-cell office:value-type="string" table:style-name="ce10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3">
            <text:p>m2</text:p>
          </table:table-cell>
          <table:table-cell office:value-type="float" office:value="6.11" table:style-name="ce14">
            <text:p>6,11000</text:p>
          </table:table-cell>
          <table:table-cell office:value-type="float" office:value="39.44" table:style-name="ce20">
            <text:p>39,44000<text:s/></text:p>
          </table:table-cell>
          <table:table-cell office:value-type="float" office:value="240.98" table:style-name="ce20">
            <text:p>240,98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27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4.44" table:style-name="ce14">
            <text:p>14,44000</text:p>
          </table:table-cell>
          <table:table-cell office:value-type="float" office:value="22.71" table:style-name="ce20">
            <text:p>22,71000<text:s/></text:p>
          </table:table-cell>
          <table:table-cell office:value-type="float" office:value="327.93" table:style-name="ce20">
            <text:p>327,93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28 </text:p>
          </table:table-cell>
          <table:table-cell office:value-type="string" table:style-name="ce10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3">
            <text:p>m2</text:p>
          </table:table-cell>
          <table:table-cell office:value-type="float" office:value="17.12" table:style-name="ce14">
            <text:p>17,12000</text:p>
          </table:table-cell>
          <table:table-cell office:value-type="float" office:value="17.100000000000001" table:style-name="ce20">
            <text:p>17,1000<text:s/></text:p>
          </table:table-cell>
          <table:table-cell office:value-type="float" office:value="292.75" table:style-name="ce20">
            <text:p>292,75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29 </text:p>
          </table:table-cell>
          <table:table-cell office:value-type="string" table:style-name="ce10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4.05" table:style-name="ce14">
            <text:p>4,05000</text:p>
          </table:table-cell>
          <table:table-cell office:value-type="float" office:value="16.21" table:style-name="ce20">
            <text:p>16,21000<text:s/></text:p>
          </table:table-cell>
          <table:table-cell office:value-type="float" office:value="65.650000000000006" table:style-name="ce20">
            <text:p>65,65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CASA DE GÁS</text:p>
          </table:table-cell>
          <table:table-cell table:style-name="ce13"/>
          <table:table-cell table:style-name="ce14"/>
          <table:table-cell table:style-name="ce16"/>
          <table:table-cell office:value-type="float" office:value="3289.64" table:style-name="ce19">
            <text:p>3289,64000<text:s/></text:p>
          </table:table-cell>
          <table:table-cell office:value-type="float" office:value="0.51" table:style-name="ce17">
            <text:p>,5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0.5" table:style-name="ce14">
            <text:p>,5000</text:p>
          </table:table-cell>
          <table:table-cell office:value-type="float" office:value="46.64" table:style-name="ce20">
            <text:p>46,64000<text:s/></text:p>
          </table:table-cell>
          <table:table-cell office:value-type="float" office:value="23.32" table:style-name="ce20">
            <text:p>23,3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2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5" table:style-name="ce14">
            <text:p>,5000</text:p>
          </table:table-cell>
          <table:table-cell office:value-type="float" office:value="341.06" table:style-name="ce20">
            <text:p>341,06000<text:s/></text:p>
          </table:table-cell>
          <table:table-cell office:value-type="float" office:value="170.53" table:style-name="ce20">
            <text:p>170,53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3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0.26" table:style-name="ce14">
            <text:p>,26000</text:p>
          </table:table-cell>
          <table:table-cell office:value-type="float" office:value="132.08000000000001" table:style-name="ce20">
            <text:p>132,08000<text:s/></text:p>
          </table:table-cell>
          <table:table-cell office:value-type="float" office:value="34.340000000000003" table:style-name="ce20">
            <text:p>34,3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4 </text:p>
          </table:table-cell>
          <table:table-cell office:value-type="string" table:style-name="ce10">
            <text:p>Camada impermeabilizadora, espessura = 7,0cm, c/ concreto fck = 15mpa</text:p>
          </table:table-cell>
          <table:table-cell office:value-type="string" table:style-name="ce13">
            <text:p>m2</text:p>
          </table:table-cell>
          <table:table-cell office:value-type="float" office:value="2.6" table:style-name="ce14">
            <text:p>2,6000</text:p>
          </table:table-cell>
          <table:table-cell office:value-type="float" office:value="22.91" table:style-name="ce20">
            <text:p>22,91000<text:s/></text:p>
          </table:table-cell>
          <table:table-cell office:value-type="float" office:value="59.57" table:style-name="ce20">
            <text:p>59,57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5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7.63" table:style-name="ce14">
            <text:p>7,63000</text:p>
          </table:table-cell>
          <table:table-cell office:value-type="float" office:value="37.21" table:style-name="ce20">
            <text:p>37,21000<text:s/></text:p>
          </table:table-cell>
          <table:table-cell office:value-type="float" office:value="283.91000000000003" table:style-name="ce20">
            <text:p>283,91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6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6.3" table:style-name="ce14">
            <text:p>6,3000</text:p>
          </table:table-cell>
          <table:table-cell office:value-type="float" office:value="37.44" table:style-name="ce20">
            <text:p>37,44000<text:s/></text:p>
          </table:table-cell>
          <table:table-cell office:value-type="float" office:value="235.87" table:style-name="ce20">
            <text:p>235,87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7 </text:p>
          </table:table-cell>
          <table:table-cell office:value-type="string" table:style-name="ce10">
            <text:p>Laje pré-fabricada comum para piso ou cobertura, inclusive escoramento em madeira e capeamento 4cm</text:p>
          </table:table-cell>
          <table:table-cell office:value-type="string" table:style-name="ce13">
            <text:p>m2</text:p>
          </table:table-cell>
          <table:table-cell office:value-type="float" office:value="2.9" table:style-name="ce14">
            <text:p>2,9000</text:p>
          </table:table-cell>
          <table:table-cell office:value-type="float" office:value="101.85" table:style-name="ce20">
            <text:p>101,85000<text:s/></text:p>
          </table:table-cell>
          <table:table-cell office:value-type="float" office:value="295.37" table:style-name="ce20">
            <text:p>295,37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8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1" table:style-name="ce14">
            <text:p>1,000</text:p>
          </table:table-cell>
          <table:table-cell office:value-type="float" office:value="95.08" table:style-name="ce20">
            <text:p>95,08000<text:s/></text:p>
          </table:table-cell>
          <table:table-cell office:value-type="float" office:value="95.08" table:style-name="ce20">
            <text:p>95,0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9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4.15" table:style-name="ce14">
            <text:p>14,15000</text:p>
          </table:table-cell>
          <table:table-cell office:value-type="float" office:value="4.74" table:style-name="ce20">
            <text:p>4,74000<text:s/></text:p>
          </table:table-cell>
          <table:table-cell office:value-type="float" office:value="67.069999999999993" table:style-name="ce20">
            <text:p>67,07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0 </text:p>
          </table:table-cell>
          <table:table-cell office:value-type="string" table:style-name="ce10">
            <text:p>Chapisco em teto, e=5mm, com argamassa traço t1 - 1:3 (cimento / areia) - revisasa 08/2015</text:p>
          </table:table-cell>
          <table:table-cell office:value-type="string" table:style-name="ce13">
            <text:p>m2</text:p>
          </table:table-cell>
          <table:table-cell office:value-type="float" office:value="2.4700000000000002" table:style-name="ce14">
            <text:p>2,47000</text:p>
          </table:table-cell>
          <table:table-cell office:value-type="float" office:value="10.78" table:style-name="ce20">
            <text:p>10,78000<text:s/></text:p>
          </table:table-cell>
          <table:table-cell office:value-type="float" office:value="26.63" table:style-name="ce20">
            <text:p>26,63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1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.4700000000000002" table:style-name="ce14">
            <text:p>2,47000</text:p>
          </table:table-cell>
          <table:table-cell office:value-type="float" office:value="29.74" table:style-name="ce20">
            <text:p>29,74000<text:s/></text:p>
          </table:table-cell>
          <table:table-cell office:value-type="float" office:value="73.459999999999994" table:style-name="ce20">
            <text:p>73,4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6.08" table:style-name="ce14">
            <text:p>6,08000</text:p>
          </table:table-cell>
          <table:table-cell office:value-type="float" office:value="26.2" table:style-name="ce20">
            <text:p>26,2000<text:s/></text:p>
          </table:table-cell>
          <table:table-cell office:value-type="float" office:value="159.30000000000001" table:style-name="ce20">
            <text:p>159,3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8.07" table:style-name="ce14">
            <text:p>8,07000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194.97" table:style-name="ce20">
            <text:p>194,97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14 </text:p>
          </table:table-cell>
          <table:table-cell office:value-type="string" table:style-name="ce10">
            <text:p>Piso cimentado desempolado traço 1:5, e = 3 cm</text:p>
          </table:table-cell>
          <table:table-cell office:value-type="string" table:style-name="ce13">
            <text:p>m2</text:p>
          </table:table-cell>
          <table:table-cell office:value-type="float" office:value="1.96" table:style-name="ce14">
            <text:p>1,96000</text:p>
          </table:table-cell>
          <table:table-cell office:value-type="float" office:value="24.9" table:style-name="ce20">
            <text:p>24,9000<text:s/></text:p>
          </table:table-cell>
          <table:table-cell office:value-type="float" office:value="48.8" table:style-name="ce20">
            <text:p>48,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5 </text:p>
          </table:table-cell>
          <table:table-cell office:value-type="string" table:style-name="ce10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3">
            <text:p>m2</text:p>
          </table:table-cell>
          <table:table-cell office:value-type="float" office:value="2.89" table:style-name="ce14">
            <text:p>2,89000</text:p>
          </table:table-cell>
          <table:table-cell office:value-type="float" office:value="270.61" table:style-name="ce20">
            <text:p>270,61000<text:s/></text:p>
          </table:table-cell>
          <table:table-cell office:value-type="float" office:value="782.06" table:style-name="ce20">
            <text:p>782,06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6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5.78" table:style-name="ce14">
            <text:p>5,78000</text:p>
          </table:table-cell>
          <table:table-cell office:value-type="float" office:value="22.71" table:style-name="ce20">
            <text:p>22,71000<text:s/></text:p>
          </table:table-cell>
          <table:table-cell office:value-type="float" office:value="131.26" table:style-name="ce20">
            <text:p>131,26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7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0.07" table:style-name="ce14">
            <text:p>10,07000</text:p>
          </table:table-cell>
          <table:table-cell office:value-type="float" office:value="35.450000000000003" table:style-name="ce20">
            <text:p>35,45000<text:s/></text:p>
          </table:table-cell>
          <table:table-cell office:value-type="float" office:value="356.98" table:style-name="ce20">
            <text:p>356,98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8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0.56" table:style-name="ce14">
            <text:p>10,56000</text:p>
          </table:table-cell>
          <table:table-cell office:value-type="float" office:value="23.78" table:style-name="ce20">
            <text:p>23,78000<text:s/></text:p>
          </table:table-cell>
          <table:table-cell office:value-type="float" office:value="251.12" table:style-name="ce20">
            <text:p>251,12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INSTALAÇÃO DO GÁS</text:p>
          </table:table-cell>
          <table:table-cell table:style-name="ce13"/>
          <table:table-cell table:style-name="ce14"/>
          <table:table-cell table:style-name="ce16"/>
          <table:table-cell office:value-type="float" office:value="2129.62" table:style-name="ce19">
            <text:p>2129,62000<text:s/></text:p>
          </table:table-cell>
          <table:table-cell office:value-type="float" office:value="0.32" table:style-name="ce17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01 </text:p>
          </table:table-cell>
          <table:table-cell office:value-type="string" table:style-name="ce10">
            <text:p>Tubo em cobre rígido, dn 22 mm, classe e, sem isolamento, instalado em ramal de distribuição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2.7" table:style-name="ce14">
            <text:p>12,7000</text:p>
          </table:table-cell>
          <table:table-cell office:value-type="float" office:value="46.75" table:style-name="ce20">
            <text:p>46,75000<text:s/></text:p>
          </table:table-cell>
          <table:table-cell office:value-type="float" office:value="593.73" table:style-name="ce20">
            <text:p>593,73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02 </text:p>
          </table:table-cell>
          <table:table-cell office:value-type="string" table:style-name="ce10">
            <text:p>Regulador de baixa pressão, d=15mm, tipo Fisher, classe 300, 2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51.08" table:style-name="ce20">
            <text:p>451,08000<text:s/></text:p>
          </table:table-cell>
          <table:table-cell office:value-type="float" office:value="451.08" table:style-name="ce20">
            <text:p>451,08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3 </text:p>
          </table:table-cell>
          <table:table-cell office:value-type="string" table:style-name="ce10">
            <text:p>Valvula gaveta p/bloqueio d=3/4", classe 200, marca Mipe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59.64" table:style-name="ce20">
            <text:p>59,64000<text:s/></text:p>
          </table:table-cell>
          <table:table-cell office:value-type="float" office:value="119.28" table:style-name="ce20">
            <text:p>119,2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4 </text:p>
          </table:table-cell>
          <table:table-cell office:value-type="string" table:style-name="ce10">
            <text:p>Conector de bronze d=22mm x 3/4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1.64" table:style-name="ce20">
            <text:p>21,64000<text:s/></text:p>
          </table:table-cell>
          <table:table-cell office:value-type="float" office:value="21.64" table:style-name="ce20">
            <text:p>21,6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5 </text:p>
          </table:table-cell>
          <table:table-cell office:value-type="string" table:style-name="ce10">
            <text:p>Caixa com regulador 1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18.15" table:style-name="ce20">
            <text:p>118,15000<text:s/></text:p>
          </table:table-cell>
          <table:table-cell office:value-type="float" office:value="118.15" table:style-name="ce20">
            <text:p>118,1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06 </text:p>
          </table:table-cell>
          <table:table-cell office:value-type="string" table:style-name="ce10">
            <text:p>Conector macho de latão, cobre ou bronze, solda e rosca, 3/4" x 22 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7 </text:p>
          </table:table-cell>
          <table:table-cell office:value-type="string" table:style-name="ce10">
            <text:p>Caixa com regulador 2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03.70999999999998" table:style-name="ce20">
            <text:p>303,71000<text:s/></text:p>
          </table:table-cell>
          <table:table-cell office:value-type="float" office:value="303.70999999999998" table:style-name="ce20">
            <text:p>303,71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8 </text:p>
          </table:table-cell>
          <table:table-cell office:value-type="string" table:style-name="ce10">
            <text:p>Tampão de cobre 22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1999999999999993" table:style-name="ce20">
            <text:p>9,2000<text:s/></text:p>
          </table:table-cell>
          <table:table-cell office:value-type="float" office:value="18.399999999999999" table:style-name="ce20">
            <text:p>18,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9 </text:p>
          </table:table-cell>
          <table:table-cell office:value-type="string" table:style-name="ce10">
            <text:p>Pig Tail ou chicote flexível <text:s/>de cobre, B-190, <text:s/>para condução de gás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7.35" table:style-name="ce20">
            <text:p>37,35000<text:s/></text:p>
          </table:table-cell>
          <table:table-cell office:value-type="float" office:value="74.7" table:style-name="ce20">
            <text:p>74,7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10 </text:p>
          </table:table-cell>
          <table:table-cell office:value-type="string" table:style-name="ce10">
            <text:p>Válvula de retenção 1/2" x p - 13 UGV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9.83" table:style-name="ce20">
            <text:p>49,83000<text:s/></text:p>
          </table:table-cell>
          <table:table-cell office:value-type="float" office:value="99.66" table:style-name="ce20">
            <text:p>99,66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11 </text:p>
          </table:table-cell>
          <table:table-cell office:value-type="string" table:style-name="ce10">
            <text:p>Cotovelo em cobre, dn 22 mm, 90 graus, sem anel de solda, instalado em ramal e sub-ramal ?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17.64" table:style-name="ce20">
            <text:p>17,64000<text:s/></text:p>
          </table:table-cell>
          <table:table-cell office:value-type="float" office:value="141.12" table:style-name="ce20">
            <text:p>141,12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12 </text:p>
          </table:table-cell>
          <table:table-cell office:value-type="string" table:style-name="ce10">
            <text:p>Fornecimento e assentamento de niple redução latão 3/4" npt x 1/2" npt, p/instalação de gás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24.66" table:style-name="ce20">
            <text:p>24,66000<text:s/></text:p>
          </table:table-cell>
          <table:table-cell office:value-type="float" office:value="98.64" table:style-name="ce20">
            <text:p>98,6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7.013 </text:p>
          </table:table-cell>
          <table:table-cell office:value-type="string" table:style-name="ce10">
            <text:p>União, em ferro galvanizado, conexão rosqueada, dn 15 (1/2"), instalado em ramais e sub-ramais de gás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2.99" table:style-name="ce20">
            <text:p>22,99000<text:s/></text:p>
          </table:table-cell>
          <table:table-cell office:value-type="float" office:value="22.99" table:style-name="ce20">
            <text:p>22,99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7.014 </text:p>
          </table:table-cell>
          <table:table-cell office:value-type="string" table:style-name="ce10">
            <text:p>Bucha de redução em cobre, dn 22 mm x 15 mm, sem anel de solda, ponta x bolsa, instalado em ramal e sub-ramal ? fornecimento e instalação. af_01/2016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1" table:style-name="ce20">
            <text:p>11,000<text:s/></text:p>
          </table:table-cell>
          <table:table-cell office:value-type="float" office:value="11" table:style-name="ce20">
            <text:p>11,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15 </text:p>
          </table:table-cell>
          <table:table-cell office:value-type="string" table:style-name="ce10">
            <text:p>Tê de cobre ou bronze d = 22 x 15 x 22 mm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5.68" table:style-name="ce20">
            <text:p>15,68000<text:s/></text:p>
          </table:table-cell>
          <table:table-cell office:value-type="float" office:value="31.36" table:style-name="ce20">
            <text:p>31,3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PROJETO DE INCENDIO E PANICO</text:p>
          </table:table-cell>
          <table:table-cell table:style-name="ce13"/>
          <table:table-cell table:style-name="ce14"/>
          <table:table-cell table:style-name="ce16"/>
          <table:table-cell office:value-type="float" office:value="17858.45" table:style-name="ce19">
            <text:p>17858,45000<text:s/></text:p>
          </table:table-cell>
          <table:table-cell office:value-type="float" office:value="2.76" table:style-name="ce17">
            <text:p>2,7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1 </text:p>
          </table:table-cell>
          <table:table-cell office:value-type="string" table:style-name="ce10">
            <text:p>Placa de indicativa de "EXTINTOR" em pvc, dim.: 20 x 20 cm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17.829999999999998" table:style-name="ce20">
            <text:p>17,83000<text:s/></text:p>
          </table:table-cell>
          <table:table-cell office:value-type="float" office:value="89.15" table:style-name="ce20">
            <text:p>89,15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2 </text:p>
          </table:table-cell>
          <table:table-cell office:value-type="string" table:style-name="ce10">
            <text:p>Extintor de pó químico ABC, capacidade 6 kg, alcance médio do jato 5m , tempo de descarga 12s, NBR9443, 9444, 10721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134.33000000000001" table:style-name="ce20">
            <text:p>134,33000<text:s/></text:p>
          </table:table-cell>
          <table:table-cell office:value-type="float" office:value="671.65" table:style-name="ce20">
            <text:p>671,65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3 </text:p>
          </table:table-cell>
          <table:table-cell office:value-type="string" table:style-name="ce10">
            <text:p>Luminária de emergência, tipo balizamento, com autonomia de 3h, modelo LED - 3000 lumens, SEGURIMAX ou similarr</text:p>
          </table:table-cell>
          <table:table-cell office:value-type="string" table:style-name="ce13">
            <text:p>un</text:p>
          </table:table-cell>
          <table:table-cell office:value-type="float" office:value="31" table:style-name="ce14">
            <text:p>31,000</text:p>
          </table:table-cell>
          <table:table-cell office:value-type="float" office:value="202.43" table:style-name="ce20">
            <text:p>202,43000<text:s/></text:p>
          </table:table-cell>
          <table:table-cell office:value-type="float" office:value="6275.33" table:style-name="ce20">
            <text:p>6275,33000<text:s/></text:p>
          </table:table-cell>
          <table:table-cell office:value-type="float" office:value="0.97" table:style-name="ce16">
            <text:p>,9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4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7.08" table:style-name="ce20">
            <text:p>37,08000<text:s/></text:p>
          </table:table-cell>
          <table:table-cell office:value-type="float" office:value="37.08" table:style-name="ce20">
            <text:p>37,0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5 </text:p>
          </table:table-cell>
          <table:table-cell office:value-type="string" table:style-name="ce10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float" office:value="25.39" table:style-name="ce20">
            <text:p>25,39000<text:s/></text:p>
          </table:table-cell>
          <table:table-cell office:value-type="float" office:value="253.9" table:style-name="ce20">
            <text:p>253,9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6 </text:p>
          </table:table-cell>
          <table:table-cell office:value-type="string" table:style-name="ce10">
            <text:p>Placa de sinalização em acrílico transparente 3mm, com aplicação de adesivo digital sobreposto, dim:45x18cm, para fixação no teto através de correntes de aço inox, inclusive correntes e instalação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326.18" table:style-name="ce20">
            <text:p>326,18000<text:s/></text:p>
          </table:table-cell>
          <table:table-cell office:value-type="float" office:value="2935.62" table:style-name="ce20">
            <text:p>2935,62000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7 </text:p>
          </table:table-cell>
          <table:table-cell office:value-type="string" table:style-name="ce10">
            <text:p>Ponto de tomada 2p+t, ABNT, de embutir, 10 A, com eletroduto de pvc flexível sanfonado embutido Ø 3/4", fio rigido 2,5mm² (fio 12), inclusive placa em pvc e aterramento</text:p>
          </table:table-cell>
          <table:table-cell office:value-type="string" table:style-name="ce13">
            <text:p>pt</text:p>
          </table:table-cell>
          <table:table-cell office:value-type="float" office:value="31" table:style-name="ce14">
            <text:p>31,000</text:p>
          </table:table-cell>
          <table:table-cell office:value-type="float" office:value="149.56" table:style-name="ce20">
            <text:p>149,56000<text:s/></text:p>
          </table:table-cell>
          <table:table-cell office:value-type="float" office:value="4636.3599999999997" table:style-name="ce20">
            <text:p>4636,36000<text:s/></text:p>
          </table:table-cell>
          <table:table-cell office:value-type="float" office:value="0.72" table:style-name="ce16">
            <text:p>,7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8 </text:p>
          </table:table-cell>
          <table:table-cell office:value-type="string" table:style-name="ce10">
            <text:p>Sirene aúdiovisual endereçavel, 120db, para alarme de incêndi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45.94999999999999" table:style-name="ce20">
            <text:p>145,95000<text:s/></text:p>
          </table:table-cell>
          <table:table-cell office:value-type="float" office:value="145.94999999999999" table:style-name="ce20">
            <text:p>145,9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9 </text:p>
          </table:table-cell>
          <table:table-cell office:value-type="string" table:style-name="ce10">
            <text:p>Pintura acrilica para sinalização horizontal em piso cimentado</text:p>
          </table:table-cell>
          <table:table-cell office:value-type="string" table:style-name="ce13">
            <text:p>m2</text:p>
          </table:table-cell>
          <table:table-cell office:value-type="float" office:value="5" table:style-name="ce14">
            <text:p>5,000</text:p>
          </table:table-cell>
          <table:table-cell office:value-type="float" office:value="20.11" table:style-name="ce20">
            <text:p>20,11000<text:s/></text:p>
          </table:table-cell>
          <table:table-cell office:value-type="float" office:value="100.55" table:style-name="ce20">
            <text:p>100,5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10 </text:p>
          </table:table-cell>
          <table:table-cell office:value-type="string" table:style-name="ce10">
            <text:p>Remoção de guarita em fibra, área=10m², para obra do Sergipetec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712.86" table:style-name="ce20">
            <text:p>2712,86000<text:s/></text:p>
          </table:table-cell>
          <table:table-cell office:value-type="float" office:value="2712.86" table:style-name="ce20">
            <text:p>2712,86000<text:s/></text:p>
          </table:table-cell>
          <table:table-cell office:value-type="float" office:value="0.42" table:style-name="ce16">
            <text:p>,42000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AMPLIAÇÃO DO COLÉGIO</text:p>
          </table:table-cell>
          <table:table-cell table:style-name="ce13"/>
          <table:table-cell table:style-name="ce14"/>
          <table:table-cell table:style-name="ce16"/>
          <table:table-cell office:value-type="float" office:value="544993.44999999995" table:style-name="ce19">
            <text:p>544993,45000<text:s/></text:p>
          </table:table-cell>
          <table:table-cell office:value-type="float" office:value="40.119999999999997" table:style-name="ce17">
            <text:p>40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SERVIÇOS PRE-LIMINARES</text:p>
          </table:table-cell>
          <table:table-cell table:style-name="ce13"/>
          <table:table-cell table:style-name="ce14"/>
          <table:table-cell table:style-name="ce16"/>
          <table:table-cell office:value-type="float" office:value="3543.38" table:style-name="ce19">
            <text:p>3543,38000<text:s/></text:p>
          </table:table-cell>
          <table:table-cell office:value-type="float" office:value="0.73" table:style-name="ce17">
            <text:p>,7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1 </text:p>
          </table:table-cell>
          <table:table-cell office:value-type="string" table:style-name="ce10">
            <text:p>Locação de construção de edificação entre 200 e 1000 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367.57" table:style-name="ce14">
            <text:p>367,57000</text:p>
          </table:table-cell>
          <table:table-cell office:value-type="float" office:value="5.75" table:style-name="ce20">
            <text:p>5,75000<text:s/></text:p>
          </table:table-cell>
          <table:table-cell office:value-type="float" office:value="2113.5300000000002" table:style-name="ce20">
            <text:p>2113,53000<text:s/></text:p>
          </table:table-cell>
          <table:table-cell office:value-type="float" office:value="0.47" table:style-name="ce16">
            <text:p>,4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2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367.57" table:style-name="ce14">
            <text:p>367,57000</text:p>
          </table:table-cell>
          <table:table-cell office:value-type="float" office:value="3.89" table:style-name="ce20">
            <text:p>3,89000<text:s/></text:p>
          </table:table-cell>
          <table:table-cell office:value-type="float" office:value="1429.85" table:style-name="ce20">
            <text:p>1429,85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style-name="ce14"/>
          <table:table-cell table:style-name="ce16"/>
          <table:table-cell office:value-type="float" office:value="79048.320000000007" table:style-name="ce19">
            <text:p>79048,32000<text:s/></text:p>
          </table:table-cell>
          <table:table-cell office:value-type="float" office:value="14.5" table:style-name="ce17">
            <text:p>14,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45.86" table:style-name="ce14">
            <text:p>45,86000</text:p>
          </table:table-cell>
          <table:table-cell office:value-type="float" office:value="46.64" table:style-name="ce20">
            <text:p>46,64000<text:s/></text:p>
          </table:table-cell>
          <table:table-cell office:value-type="float" office:value="2138.91" table:style-name="ce20">
            <text:p>2138,91000<text:s/></text:p>
          </table:table-cell>
          <table:table-cell office:value-type="float" office:value="0.39" table:style-name="ce16">
            <text:p>,3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2 </text:p>
          </table:table-cell>
          <table:table-cell office:value-type="string" table:style-name="ce10">
            <text:p>Aterro de caixão de ediificação, com fornec. de areia, adensada com água</text:p>
          </table:table-cell>
          <table:table-cell office:value-type="string" table:style-name="ce13">
            <text:p>m3</text:p>
          </table:table-cell>
          <table:table-cell office:value-type="float" office:value="168.3" table:style-name="ce14">
            <text:p>168,3000</text:p>
          </table:table-cell>
          <table:table-cell office:value-type="float" office:value="132.08000000000001" table:style-name="ce20">
            <text:p>132,08000<text:s/></text:p>
          </table:table-cell>
          <table:table-cell office:value-type="float" office:value="22229.06" table:style-name="ce20">
            <text:p>22229,06000<text:s/></text:p>
          </table:table-cell>
          <table:table-cell office:value-type="float" office:value="4.08" table:style-name="ce16">
            <text:p>4,0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3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62.25" table:style-name="ce14">
            <text:p>62,25000</text:p>
          </table:table-cell>
          <table:table-cell office:value-type="float" office:value="341.06" table:style-name="ce20">
            <text:p>341,06000<text:s/></text:p>
          </table:table-cell>
          <table:table-cell office:value-type="float" office:value="21230.99" table:style-name="ce20">
            <text:p>21230,99000<text:s/></text:p>
          </table:table-cell>
          <table:table-cell office:value-type="float" office:value="3.9" table:style-name="ce16">
            <text:p>3,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12.07" table:style-name="ce14">
            <text:p>12,07000</text:p>
          </table:table-cell>
          <table:table-cell office:value-type="float" office:value="1993.4" table:style-name="ce20">
            <text:p>1993,4000<text:s/></text:p>
          </table:table-cell>
          <table:table-cell office:value-type="float" office:value="24060.34" table:style-name="ce20">
            <text:p>24060,34000<text:s/></text:p>
          </table:table-cell>
          <table:table-cell office:value-type="float" office:value="4.41" table:style-name="ce16">
            <text:p>4,4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5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342.79" table:style-name="ce14">
            <text:p>342,79000</text:p>
          </table:table-cell>
          <table:table-cell office:value-type="float" office:value="4.4800000000000004" table:style-name="ce20">
            <text:p>4,48000<text:s/></text:p>
          </table:table-cell>
          <table:table-cell office:value-type="float" office:value="1535.7" table:style-name="ce20">
            <text:p>1535,7000<text:s/></text:p>
          </table:table-cell>
          <table:table-cell office:value-type="float" office:value="0.28000000000000003" table:style-name="ce16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6 </text:p>
          </table:table-cell>
          <table:table-cell office:value-type="string" table:style-name="ce10">
            <text:p>Camada impermeabilizadora, espessura = 7,0cm, c/ concreto fck = 15mpa</text:p>
          </table:table-cell>
          <table:table-cell office:value-type="string" table:style-name="ce13">
            <text:p>m2</text:p>
          </table:table-cell>
          <table:table-cell office:value-type="float" office:value="342.79" table:style-name="ce14">
            <text:p>342,79000</text:p>
          </table:table-cell>
          <table:table-cell office:value-type="float" office:value="22.91" table:style-name="ce20">
            <text:p>22,91000<text:s/></text:p>
          </table:table-cell>
          <table:table-cell office:value-type="float" office:value="7853.32" table:style-name="ce20">
            <text:p>7853,32000<text:s/></text:p>
          </table:table-cell>
          <table:table-cell office:value-type="float" office:value="1.44" table:style-name="ce16">
            <text:p>1,4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ESTRUTURA</text:p>
          </table:table-cell>
          <table:table-cell table:style-name="ce13"/>
          <table:table-cell table:style-name="ce14"/>
          <table:table-cell table:style-name="ce16"/>
          <table:table-cell office:value-type="float" office:value="26950.77" table:style-name="ce19">
            <text:p>26950,77000<text:s/></text:p>
          </table:table-cell>
          <table:table-cell office:value-type="float" office:value="4.95" table:style-name="ce17">
            <text:p>4,9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1 </text:p>
          </table:table-cell>
          <table:table-cell office:value-type="string" table:style-name="ce10">
            <text:p>Concreto Armado fck=21,0MPa, usinado, bombeado, adensado e lançado, para Uso Geral, com formas planas em compensado resinado 12mm (05 usos)</text:p>
          </table:table-cell>
          <table:table-cell office:value-type="string" table:style-name="ce13">
            <text:p>m3</text:p>
          </table:table-cell>
          <table:table-cell office:value-type="float" office:value="13.52" table:style-name="ce14">
            <text:p>13,52000</text:p>
          </table:table-cell>
          <table:table-cell office:value-type="float" office:value="1993.4" table:style-name="ce20">
            <text:p>1993,4000<text:s/></text:p>
          </table:table-cell>
          <table:table-cell office:value-type="float" office:value="26950.77" table:style-name="ce20">
            <text:p>26950,77000<text:s/></text:p>
          </table:table-cell>
          <table:table-cell office:value-type="float" office:value="4.95" table:style-name="ce16">
            <text:p>4,9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ELEVAÇÃO</text:p>
          </table:table-cell>
          <table:table-cell table:style-name="ce13"/>
          <table:table-cell table:style-name="ce14"/>
          <table:table-cell table:style-name="ce16"/>
          <table:table-cell office:value-type="float" office:value="9036.2199999999993" table:style-name="ce19">
            <text:p>9036,22000<text:s/></text:p>
          </table:table-cell>
          <table:table-cell office:value-type="float" office:value="1.66" table:style-name="ce17">
            <text:p>1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1 </text:p>
          </table:table-cell>
          <table:table-cell office:value-type="string" table:style-name="ce10">
            <text:p>Cobogó de cimento, tipo "escama", dim: 50 x 50cm</text:p>
          </table:table-cell>
          <table:table-cell office:value-type="string" table:style-name="ce13">
            <text:p>m2</text:p>
          </table:table-cell>
          <table:table-cell office:value-type="float" office:value="1.88" table:style-name="ce14">
            <text:p>1,88000</text:p>
          </table:table-cell>
          <table:table-cell office:value-type="float" office:value="95.08" table:style-name="ce20">
            <text:p>95,08000<text:s/></text:p>
          </table:table-cell>
          <table:table-cell office:value-type="float" office:value="178.75" table:style-name="ce20">
            <text:p>178,75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2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38.04" table:style-name="ce14">
            <text:p>238,04000</text:p>
          </table:table-cell>
          <table:table-cell office:value-type="float" office:value="37.21" table:style-name="ce20">
            <text:p>37,21000<text:s/></text:p>
          </table:table-cell>
          <table:table-cell office:value-type="float" office:value="8857.4699999999993" table:style-name="ce20">
            <text:p>8857,47000<text:s/></text:p>
          </table:table-cell>
          <table:table-cell office:value-type="float" office:value="1.63" table:style-name="ce16">
            <text:p>1,6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style-name="ce14"/>
          <table:table-cell table:style-name="ce16"/>
          <table:table-cell office:value-type="float" office:value="130783.99" table:style-name="ce19">
            <text:p>130783,99000<text:s/></text:p>
          </table:table-cell>
          <table:table-cell office:value-type="float" office:value="24" table:style-name="ce17">
            <text:p>24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1 </text:p>
          </table:table-cell>
          <table:table-cell office:value-type="string" table:style-name="ce10">
            <text:p>Madeiramento em massaranduba/madeira de lei, peça serrada 7cm x 24 cm com abertura de encaixes</text:p>
          </table:table-cell>
          <table:table-cell office:value-type="string" table:style-name="ce13">
            <text:p>m</text:p>
          </table:table-cell>
          <table:table-cell office:value-type="float" office:value="390.68" table:style-name="ce14">
            <text:p>390,68000</text:p>
          </table:table-cell>
          <table:table-cell office:value-type="float" office:value="149.69999999999999" table:style-name="ce20">
            <text:p>149,7000<text:s/></text:p>
          </table:table-cell>
          <table:table-cell office:value-type="float" office:value="58484.800000000003" table:style-name="ce20">
            <text:p>58484,8000<text:s/></text:p>
          </table:table-cell>
          <table:table-cell office:value-type="float" office:value="10.73" table:style-name="ce16">
            <text:p>10,7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2 </text:p>
          </table:table-cell>
          <table:table-cell office:value-type="string" table:style-name="ce10">
            <text:p>Madeiramento em massaranduba/madeira de lei, acabamento serrado c/ ripão 5,5 x 3,5cm e <text:s/>ripa 4 x 1,5cm, exclusive peças principais</text:p>
          </table:table-cell>
          <table:table-cell office:value-type="string" table:style-name="ce13">
            <text:p>m2</text:p>
          </table:table-cell>
          <table:table-cell office:value-type="float" office:value="390.68" table:style-name="ce14">
            <text:p>390,68000</text:p>
          </table:table-cell>
          <table:table-cell office:value-type="float" office:value="107.9" table:style-name="ce20">
            <text:p>107,9000<text:s/></text:p>
          </table:table-cell>
          <table:table-cell office:value-type="float" office:value="42154.37" table:style-name="ce20">
            <text:p>42154,37000<text:s/></text:p>
          </table:table-cell>
          <table:table-cell office:value-type="float" office:value="7.74" table:style-name="ce16">
            <text:p>7,7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3 </text:p>
          </table:table-cell>
          <table:table-cell office:value-type="string" table:style-name="ce10">
            <text:p>Emassamento de cumeeira com telha cerâmica - Rev. 01</text:p>
          </table:table-cell>
          <table:table-cell office:value-type="string" table:style-name="ce13">
            <text:p>m</text:p>
          </table:table-cell>
          <table:table-cell office:value-type="float" office:value="59.52" table:style-name="ce14">
            <text:p>59,52000</text:p>
          </table:table-cell>
          <table:table-cell office:value-type="float" office:value="22.78" table:style-name="ce20">
            <text:p>22,78000<text:s/></text:p>
          </table:table-cell>
          <table:table-cell office:value-type="float" office:value="1355.87" table:style-name="ce20">
            <text:p>1355,87000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4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115.8" table:style-name="ce14">
            <text:p>115,8000</text:p>
          </table:table-cell>
          <table:table-cell office:value-type="float" office:value="5.19" table:style-name="ce20">
            <text:p>5,19000<text:s/></text:p>
          </table:table-cell>
          <table:table-cell office:value-type="float" office:value="601" table:style-name="ce20">
            <text:p>601,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5 </text:p>
          </table:table-cell>
          <table:table-cell office:value-type="string" table:style-name="ce10">
            <text:p>Telhamento com telha cerâmica tipo canal, comum, cor vermelha, Itabaiana ou similar</text:p>
          </table:table-cell>
          <table:table-cell office:value-type="string" table:style-name="ce13">
            <text:p>m2</text:p>
          </table:table-cell>
          <table:table-cell office:value-type="float" office:value="390.68" table:style-name="ce14">
            <text:p>390,68000</text:p>
          </table:table-cell>
          <table:table-cell office:value-type="float" office:value="40.04" table:style-name="ce20">
            <text:p>40,04000<text:s/></text:p>
          </table:table-cell>
          <table:table-cell office:value-type="float" office:value="15642.83" table:style-name="ce20">
            <text:p>15642,83000<text:s/></text:p>
          </table:table-cell>
          <table:table-cell office:value-type="float" office:value="2.87" table:style-name="ce16">
            <text:p>2,8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6 </text:p>
          </table:table-cell>
          <table:table-cell office:value-type="string" table:style-name="ce10">
            <text:p>Madeiramento em massaranduba/madeira de lei, tesoura com vão de <text:s/>8m a 10 m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float" office:value="1792.16" table:style-name="ce20">
            <text:p>1792,16000<text:s/></text:p>
          </table:table-cell>
          <table:table-cell office:value-type="float" office:value="12545.12" table:style-name="ce20">
            <text:p>12545,12000<text:s/></text:p>
          </table:table-cell>
          <table:table-cell office:value-type="float" office:value="2.2999999999999998" table:style-name="ce16">
            <text:p>2,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INSTALAÇÕES HIDRO-SANITÁRIAS</text:p>
          </table:table-cell>
          <table:table-cell table:style-name="ce13"/>
          <table:table-cell table:style-name="ce14"/>
          <table:table-cell table:style-name="ce16"/>
          <table:table-cell office:value-type="float" office:value="8470.98" table:style-name="ce19">
            <text:p>8470,98000<text:s/></text:p>
          </table:table-cell>
          <table:table-cell office:value-type="float" office:value="1.53" table:style-name="ce17">
            <text:p>1,5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1 </text:p>
          </table:table-cell>
          <table:table-cell office:value-type="string" table:style-name="ce11">
            <text:p>Hidráulico</text:p>
          </table:table-cell>
          <table:table-cell table:style-name="ce13"/>
          <table:table-cell table:style-name="ce14"/>
          <table:table-cell table:style-name="ce16"/>
          <table:table-cell office:value-type="float" office:value="4157.5" table:style-name="ce19">
            <text:p>4157,5000<text:s/></text:p>
          </table:table-cell>
          <table:table-cell office:value-type="float" office:value="0.75" table:style-name="ce17">
            <text:p>,7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1.001 </text:p>
          </table:table-cell>
          <table:table-cell office:value-type="string" table:style-name="ce10">
            <text:p>Tubo, pvc, soldável, dn 25mm, instalado em ramal ou sub-ramal de água - fornecimento e instalação. af_12/2014</text:p>
          </table:table-cell>
          <table:table-cell office:value-type="string" table:style-name="ce13">
            <text:p>m</text:p>
          </table:table-cell>
          <table:table-cell office:value-type="float" office:value="61" table:style-name="ce14">
            <text:p>61,000</text:p>
          </table:table-cell>
          <table:table-cell office:value-type="float" office:value="17.760000000000002" table:style-name="ce20">
            <text:p>17,76000<text:s/></text:p>
          </table:table-cell>
          <table:table-cell office:value-type="float" office:value="1083.3599999999999" table:style-name="ce20">
            <text:p>1083,36000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1.002 </text:p>
          </table:table-cell>
          <table:table-cell office:value-type="string" table:style-name="ce10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37.76" table:style-name="ce20">
            <text:p>37,76000<text:s/></text:p>
          </table:table-cell>
          <table:table-cell office:value-type="float" office:value="188.8" table:style-name="ce20">
            <text:p>188,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1.003 </text:p>
          </table:table-cell>
          <table:table-cell office:value-type="string" table:style-name="ce10">
            <text:p>Te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float" office:value="9.81" table:style-name="ce20">
            <text:p>9,81000<text:s/></text:p>
          </table:table-cell>
          <table:table-cell office:value-type="float" office:value="127.53" table:style-name="ce20">
            <text:p>127,53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1.004 </text:p>
          </table:table-cell>
          <table:table-cell office:value-type="string" table:style-name="ce10">
            <text:p>Tê com bucha de latão na bolsa central, pvc, soldável, dn 25mm x 1/2?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float" office:value="16.78" table:style-name="ce20">
            <text:p>16,78000<text:s/></text:p>
          </table:table-cell>
          <table:table-cell office:value-type="float" office:value="167.8" table:style-name="ce20">
            <text:p>167,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1.005 </text:p>
          </table:table-cell>
          <table:table-cell office:value-type="string" table:style-name="ce10">
            <text:p>Luva de redução pvc rigido soldavel e c/bucha de latão, d= 25 x 1/2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01" table:style-name="ce20">
            <text:p>9,01000<text:s/></text:p>
          </table:table-cell>
          <table:table-cell office:value-type="float" office:value="18.02" table:style-name="ce20">
            <text:p>18,0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1.006 </text:p>
          </table:table-cell>
          <table:table-cell office:value-type="string" table:style-name="ce10">
            <text:p>Joelho 90 graus, pvc, soldável, dn 25mm, instalado em ramal ou sub-ramal de águ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4" table:style-name="ce14">
            <text:p>24,000</text:p>
          </table:table-cell>
          <table:table-cell office:value-type="float" office:value="7.06" table:style-name="ce20">
            <text:p>7,06000<text:s/></text:p>
          </table:table-cell>
          <table:table-cell office:value-type="float" office:value="169.44" table:style-name="ce20">
            <text:p>169,4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1.007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float" office:value="12.81" table:style-name="ce20">
            <text:p>12,81000<text:s/></text:p>
          </table:table-cell>
          <table:table-cell office:value-type="float" office:value="153.72" table:style-name="ce20">
            <text:p>153,72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1.008 </text:p>
          </table:table-cell>
          <table:table-cell office:value-type="string" table:style-name="ce10">
            <text:p>Caixa d´água em fibra de vidro <text:s/>- instalada, sem estrutura de suporte cap. 1.000 litros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749.61" table:style-name="ce20">
            <text:p>749,61000<text:s/></text:p>
          </table:table-cell>
          <table:table-cell office:value-type="float" office:value="2248.83" table:style-name="ce20">
            <text:p>2248,83000<text:s/></text:p>
          </table:table-cell>
          <table:table-cell office:value-type="float" office:value="0.41" table:style-name="ce16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2 </text:p>
          </table:table-cell>
          <table:table-cell office:value-type="string" table:style-name="ce11">
            <text:p>Sanitário</text:p>
          </table:table-cell>
          <table:table-cell table:style-name="ce13"/>
          <table:table-cell table:style-name="ce14"/>
          <table:table-cell table:style-name="ce16"/>
          <table:table-cell office:value-type="float" office:value="4313.4799999999996" table:style-name="ce19">
            <text:p>4313,48000<text:s/></text:p>
          </table:table-cell>
          <table:table-cell office:value-type="float" office:value="0.78" table:style-name="ce17">
            <text:p>,7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01 </text:p>
          </table:table-cell>
          <table:table-cell office:value-type="string" table:style-name="ce10">
            <text:p>Tubo pvc, serie normal, esgoto predial, dn 4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7" table:style-name="ce14">
            <text:p>17,000</text:p>
          </table:table-cell>
          <table:table-cell office:value-type="float" office:value="16.23" table:style-name="ce20">
            <text:p>16,23000<text:s/></text:p>
          </table:table-cell>
          <table:table-cell office:value-type="float" office:value="275.91000000000003" table:style-name="ce20">
            <text:p>275,91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02 </text:p>
          </table:table-cell>
          <table:table-cell office:value-type="string" table:style-name="ce10">
            <text:p>Tubo pvc, serie normal, esgoto predial, dn 50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2" table:style-name="ce14">
            <text:p>2,000</text:p>
          </table:table-cell>
          <table:table-cell office:value-type="float" office:value="23.78" table:style-name="ce20">
            <text:p>23,78000<text:s/></text:p>
          </table:table-cell>
          <table:table-cell office:value-type="float" office:value="47.56" table:style-name="ce20">
            <text:p>47,5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03 </text:p>
          </table:table-cell>
          <table:table-cell office:value-type="string" table:style-name="ce10">
            <text:p>Tubo pvc, serie normal, esgoto predial, dn 75 mm, fornecido e instalado em ramal de descarga ou ramal de esgoto sanitário. af_12/2014</text:p>
          </table:table-cell>
          <table:table-cell office:value-type="string" table:style-name="ce13">
            <text:p>m</text:p>
          </table:table-cell>
          <table:table-cell office:value-type="float" office:value="15" table:style-name="ce14">
            <text:p>15,000</text:p>
          </table:table-cell>
          <table:table-cell office:value-type="float" office:value="35.78" table:style-name="ce20">
            <text:p>35,78000<text:s/></text:p>
          </table:table-cell>
          <table:table-cell office:value-type="float" office:value="536.70000000000005" table:style-name="ce20">
            <text:p>536,7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04 </text:p>
          </table:table-cell>
          <table:table-cell office:value-type="string" table:style-name="ce10">
            <text:p>Tubo pvc, serie normal, esgoto predial, dn 75 mm, fornecido e instalado em prumada de esgoto sanitário ou ventilação. af_12/2014</text:p>
          </table:table-cell>
          <table:table-cell office:value-type="string" table:style-name="ce13">
            <text:p>m</text:p>
          </table:table-cell>
          <table:table-cell office:value-type="float" office:value="10" table:style-name="ce14">
            <text:p>10,000</text:p>
          </table:table-cell>
          <table:table-cell office:value-type="float" office:value="17.29" table:style-name="ce20">
            <text:p>17,29000<text:s/></text:p>
          </table:table-cell>
          <table:table-cell office:value-type="float" office:value="172.9" table:style-name="ce20">
            <text:p>172,9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05 </text:p>
          </table:table-cell>
          <table:table-cell office:value-type="string" table:style-name="ce10">
            <text:p>Caixa sifonada quadrada, com sete entradas e uma saida, d = 150 x 185 x 75mm, ref. nº40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54.5" table:style-name="ce20">
            <text:p>54,5000<text:s/></text:p>
          </table:table-cell>
          <table:table-cell office:value-type="float" office:value="327" table:style-name="ce20">
            <text:p>327,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06 </text:p>
          </table:table-cell>
          <table:table-cell office:value-type="string" table:style-name="ce10">
            <text:p>Caixa sifonada quadrada, com sete entradas e uma saída, d = 150 x 150 x 50mm, ref. nº25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44.91" table:style-name="ce20">
            <text:p>44,91000<text:s/></text:p>
          </table:table-cell>
          <table:table-cell office:value-type="float" office:value="269.45999999999998" table:style-name="ce20">
            <text:p>269,46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07 </text:p>
          </table:table-cell>
          <table:table-cell office:value-type="string" table:style-name="ce10">
            <text:p>Caixa sifonada quadrada, com três entradas e uma saida, d = 100x100x50mm, ref. nº 63, branco, com grelha, Akro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3.479999999999997" table:style-name="ce20">
            <text:p>33,48000<text:s/></text:p>
          </table:table-cell>
          <table:table-cell office:value-type="float" office:value="33.479999999999997" table:style-name="ce20">
            <text:p>33,4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08 </text:p>
          </table:table-cell>
          <table:table-cell office:value-type="string" table:style-name="ce10">
            <text:p>Ralo seco, pvc, dn 100 x 40 mm, junta soldável, fornecido e instalado em ramal de descarga ou em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2100000000000009" table:style-name="ce20">
            <text:p>9,21000<text:s/></text:p>
          </table:table-cell>
          <table:table-cell office:value-type="float" office:value="18.420000000000002" table:style-name="ce20">
            <text:p>18,4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09 </text:p>
          </table:table-cell>
          <table:table-cell office:value-type="string" table:style-name="ce10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5.76" table:style-name="ce20">
            <text:p>5,76000<text:s/></text:p>
          </table:table-cell>
          <table:table-cell office:value-type="float" office:value="17.28" table:style-name="ce20">
            <text:p>17,2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0 </text:p>
          </table:table-cell>
          <table:table-cell office:value-type="string" table:style-name="ce10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9.26" table:style-name="ce20">
            <text:p>9,26000<text:s/></text:p>
          </table:table-cell>
          <table:table-cell office:value-type="float" office:value="9.26" table:style-name="ce20">
            <text:p>9,2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1 </text:p>
          </table:table-cell>
          <table:table-cell office:value-type="string" table:style-name="ce10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5.91" table:style-name="ce20">
            <text:p>15,91000<text:s/></text:p>
          </table:table-cell>
          <table:table-cell office:value-type="float" office:value="47.73" table:style-name="ce20">
            <text:p>47,73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2 </text:p>
          </table:table-cell>
          <table:table-cell office:value-type="string" table:style-name="ce10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9" table:style-name="ce14">
            <text:p>29,000</text:p>
          </table:table-cell>
          <table:table-cell office:value-type="float" office:value="8" table:style-name="ce20">
            <text:p>8,000<text:s/></text:p>
          </table:table-cell>
          <table:table-cell office:value-type="float" office:value="232" table:style-name="ce20">
            <text:p>232,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3 </text:p>
          </table:table-cell>
          <table:table-cell office:value-type="string" table:style-name="ce10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5.16" table:style-name="ce20">
            <text:p>15,16000<text:s/></text:p>
          </table:table-cell>
          <table:table-cell office:value-type="float" office:value="60.64" table:style-name="ce20">
            <text:p>60,6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4 </text:p>
          </table:table-cell>
          <table:table-cell office:value-type="string" table:style-name="ce10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1.28" table:style-name="ce20">
            <text:p>11,28000<text:s/></text:p>
          </table:table-cell>
          <table:table-cell office:value-type="float" office:value="45.12" table:style-name="ce20">
            <text:p>45,1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2.015 </text:p>
          </table:table-cell>
          <table:table-cell office:value-type="string" table:style-name="ce10">
            <text:p>Joelho 90° em pvc rígido soldável, para esgoto predial, diâm = 7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5.88" table:style-name="ce20">
            <text:p>15,88000<text:s/></text:p>
          </table:table-cell>
          <table:table-cell office:value-type="float" office:value="31.76" table:style-name="ce20">
            <text:p>31,7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6 </text:p>
          </table:table-cell>
          <table:table-cell office:value-type="string" table:style-name="ce10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9.7899999999999991" table:style-name="ce20">
            <text:p>9,79000<text:s/></text:p>
          </table:table-cell>
          <table:table-cell office:value-type="float" office:value="48.95" table:style-name="ce20">
            <text:p>48,95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7 </text:p>
          </table:table-cell>
          <table:table-cell office:value-type="string" table:style-name="ce10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28.41" table:style-name="ce20">
            <text:p>28,41000<text:s/></text:p>
          </table:table-cell>
          <table:table-cell office:value-type="float" office:value="142.05000000000001" table:style-name="ce20">
            <text:p>142,05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18 </text:p>
          </table:table-cell>
          <table:table-cell office:value-type="string" table:style-name="ce10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7.28" table:style-name="ce20">
            <text:p>37,28000<text:s/></text:p>
          </table:table-cell>
          <table:table-cell office:value-type="float" office:value="74.56" table:style-name="ce20">
            <text:p>74,5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19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.979999999999997" table:style-name="ce20">
            <text:p>36,98000<text:s/></text:p>
          </table:table-cell>
          <table:table-cell office:value-type="float" office:value="36.979999999999997" table:style-name="ce20">
            <text:p>36,9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20 </text:p>
          </table:table-cell>
          <table:table-cell office:value-type="string" table:style-name="ce10">
            <text:p>Junção simples em pvc rígido soldável, para esgoto primário, diâm = 100 x 7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4.2" table:style-name="ce20">
            <text:p>44,2000<text:s/></text:p>
          </table:table-cell>
          <table:table-cell office:value-type="float" office:value="88.4" table:style-name="ce20">
            <text:p>88,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21 </text:p>
          </table:table-cell>
          <table:table-cell office:value-type="string" table:style-name="ce10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37.28" table:style-name="ce20">
            <text:p>37,28000<text:s/></text:p>
          </table:table-cell>
          <table:table-cell office:value-type="float" office:value="186.4" table:style-name="ce20">
            <text:p>186,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22 </text:p>
          </table:table-cell>
          <table:table-cell office:value-type="string" table:style-name="ce10">
            <text:p>Tê sanitário em pvc rígido soldável, para esgoto primário, diâm = 100 x 7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8.81" table:style-name="ce20">
            <text:p>38,81000<text:s/></text:p>
          </table:table-cell>
          <table:table-cell office:value-type="float" office:value="77.62" table:style-name="ce20">
            <text:p>77,6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23 </text:p>
          </table:table-cell>
          <table:table-cell office:value-type="string" table:style-name="ce10">
            <text:p>Te, pvc, serie normal, esgoto predial, dn 75 x 75 mm, junta elástica, fornecido e instalado em prumada de esgoto sanitário ou ventilação. af_12/2014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2.18" table:style-name="ce20">
            <text:p>22,18000<text:s/></text:p>
          </table:table-cell>
          <table:table-cell office:value-type="float" office:value="22.18" table:style-name="ce20">
            <text:p>22,1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2.024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99.38" table:style-name="ce20">
            <text:p>499,38000<text:s/></text:p>
          </table:table-cell>
          <table:table-cell office:value-type="float" office:value="998.76" table:style-name="ce20">
            <text:p>998,76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2.025 </text:p>
          </table:table-cell>
          <table:table-cell office:value-type="string" table:style-name="ce10">
            <text:p>Caixa de gordura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99.38" table:style-name="ce20">
            <text:p>499,38000<text:s/></text:p>
          </table:table-cell>
          <table:table-cell office:value-type="float" office:value="499.38" table:style-name="ce20">
            <text:p>499,38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.026 </text:p>
          </table:table-cell>
          <table:table-cell office:value-type="string" table:style-name="ce10">
            <text:p>Terminal de ventilação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2.98" table:style-name="ce20">
            <text:p>12,98000<text:s/></text:p>
          </table:table-cell>
          <table:table-cell office:value-type="float" office:value="12.98" table:style-name="ce20">
            <text:p>12,9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LOUÇAS E MÉTAIS</text:p>
          </table:table-cell>
          <table:table-cell table:style-name="ce13"/>
          <table:table-cell table:style-name="ce14"/>
          <table:table-cell table:style-name="ce16"/>
          <table:table-cell office:value-type="float" office:value="7996" table:style-name="ce19">
            <text:p>7996,000<text:s/></text:p>
          </table:table-cell>
          <table:table-cell office:value-type="float" office:value="1.46" table:style-name="ce17">
            <text:p>1,4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1 </text:p>
          </table:table-cell>
          <table:table-cell office:value-type="string" table:style-name="ce10">
            <text:p>Vaso sanitário convencional, linha ravena P9, DECA ou similar, com assento plastico universal branco, tubo de ligação cromado e conjunto de fixação Deca ou similar, exceto caixa descarga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202.45" table:style-name="ce20">
            <text:p>202,45000<text:s/></text:p>
          </table:table-cell>
          <table:table-cell office:value-type="float" office:value="1214.7" table:style-name="ce20">
            <text:p>1214,7000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2 </text:p>
          </table:table-cell>
          <table:table-cell office:value-type="string" table:style-name="ce10">
            <text:p>Caixa de descarga de sobrepor completa akros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48.25" table:style-name="ce20">
            <text:p>48,25000<text:s/></text:p>
          </table:table-cell>
          <table:table-cell office:value-type="float" office:value="289.5" table:style-name="ce20">
            <text:p>289,5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3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8.079999999999998" table:style-name="ce20">
            <text:p>18,08000<text:s/></text:p>
          </table:table-cell>
          <table:table-cell office:value-type="float" office:value="36.159999999999997" table:style-name="ce20">
            <text:p>36,1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4 </text:p>
          </table:table-cell>
          <table:table-cell office:value-type="string" table:style-name="ce10">
            <text:p>Registro de gaveta bruto, latão, roscável, 1/2", com acabamento e canopla cromados. fornecido e instalado em ramal de água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55.19" table:style-name="ce20">
            <text:p>55,19000<text:s/></text:p>
          </table:table-cell>
          <table:table-cell office:value-type="float" office:value="110.38" table:style-name="ce20">
            <text:p>110,3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5 </text:p>
          </table:table-cell>
          <table:table-cell office:value-type="string" table:style-name="ce10">
            <text:p>Lavatório com bancada em granito cinza andorinha, e = 2cm, dim 2.20x0.60, com 03 cubas de embutir de louça, sifão plástico, válvula plástica, torneira em aço inox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234.55" table:style-name="ce20">
            <text:p>1234,55000<text:s/></text:p>
          </table:table-cell>
          <table:table-cell office:value-type="float" office:value="2469.1" table:style-name="ce20">
            <text:p>2469,1000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7.006 </text:p>
          </table:table-cell>
          <table:table-cell office:value-type="string" table:style-name="ce10">
            <text:p>Cuba de embutir retangular de aço inoxidável, 46 x 30 x 12 cm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53.25" table:style-name="ce20">
            <text:p>153,25000<text:s/></text:p>
          </table:table-cell>
          <table:table-cell office:value-type="float" office:value="153.25" table:style-name="ce20">
            <text:p>153,25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7.007 </text:p>
          </table:table-cell>
          <table:table-cell office:value-type="string" table:style-name="ce10">
            <text:p>Cuba de embutir retangular de aço inoxidável, 56 x 33 x 12 cm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67.94" table:style-name="ce20">
            <text:p>167,94000<text:s/></text:p>
          </table:table-cell>
          <table:table-cell office:value-type="float" office:value="167.94" table:style-name="ce20">
            <text:p>167,9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8 </text:p>
          </table:table-cell>
          <table:table-cell office:value-type="string" table:style-name="ce10">
            <text:p>Mictório de louça com sifão integrado (deca ref m712), engate cromado (deca ref c4606180) e registro de pressão (deca linha c40 ref1416) ou similares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72.84" table:style-name="ce20">
            <text:p>472,84000<text:s/></text:p>
          </table:table-cell>
          <table:table-cell office:value-type="float" office:value="1418.52" table:style-name="ce20">
            <text:p>1418,52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9 </text:p>
          </table:table-cell>
          <table:table-cell office:value-type="string" table:style-name="ce10">
            <text:p>Bancada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6.7" table:style-name="ce14">
            <text:p>6,7000</text:p>
          </table:table-cell>
          <table:table-cell office:value-type="float" office:value="250.94" table:style-name="ce20">
            <text:p>250,94000<text:s/></text:p>
          </table:table-cell>
          <table:table-cell office:value-type="float" office:value="1681.3" table:style-name="ce20">
            <text:p>1681,300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7.010 </text:p>
          </table:table-cell>
          <table:table-cell office:value-type="string" table:style-name="ce10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55.15" table:style-name="ce20">
            <text:p>455,15000<text:s/></text:p>
          </table:table-cell>
          <table:table-cell office:value-type="float" office:value="455.15" table:style-name="ce20">
            <text:p>455,15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style-name="ce14"/>
          <table:table-cell table:style-name="ce16"/>
          <table:table-cell office:value-type="float" office:value="90733.74" table:style-name="ce19">
            <text:p>90733,74000<text:s/></text:p>
          </table:table-cell>
          <table:table-cell office:value-type="float" office:value="16.62" table:style-name="ce17">
            <text:p>16,6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1 </text:p>
          </table:table-cell>
          <table:table-cell office:value-type="string" table:style-name="ce10">
            <text:p>Cabo de cobre isolado em EPR flexível unipolar <text:s/>1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76" table:style-name="ce14">
            <text:p>76,000</text:p>
          </table:table-cell>
          <table:table-cell office:value-type="float" office:value="13.74" table:style-name="ce20">
            <text:p>13,74000<text:s/></text:p>
          </table:table-cell>
          <table:table-cell office:value-type="float" office:value="1044.24" table:style-name="ce20">
            <text:p>1044,24000<text:s/></text:p>
          </table:table-cell>
          <table:table-cell office:value-type="float" office:value="0.19" table:style-name="ce16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 </text:p>
          </table:table-cell>
          <table:table-cell office:value-type="string" table:style-name="ce10">
            <text:p>Cabo de cobre isolado EPR ou XLPE 6,0mm², <text:s/>0,6/1kv / 90º C</text:p>
          </table:table-cell>
          <table:table-cell office:value-type="string" table:style-name="ce13">
            <text:p>M</text:p>
          </table:table-cell>
          <table:table-cell office:value-type="float" office:value="282" table:style-name="ce14">
            <text:p>282,000</text:p>
          </table:table-cell>
          <table:table-cell office:value-type="float" office:value="9.98" table:style-name="ce20">
            <text:p>9,98000<text:s/></text:p>
          </table:table-cell>
          <table:table-cell office:value-type="float" office:value="2814.36" table:style-name="ce20">
            <text:p>2814,36000<text:s/></text:p>
          </table:table-cell>
          <table:table-cell office:value-type="float" office:value="0.52" table:style-name="ce16">
            <text:p>,5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3 </text:p>
          </table:table-cell>
          <table:table-cell office:value-type="string" table:style-name="ce10">
            <text:p>Cabo de cobre isolado em EPR flexível unipolar <text:s/>25mm² <text:s/>- 0,6Kv/1Kv/90°</text:p>
          </table:table-cell>
          <table:table-cell office:value-type="string" table:style-name="ce13">
            <text:p>m</text:p>
          </table:table-cell>
          <table:table-cell office:value-type="float" office:value="155" table:style-name="ce14">
            <text:p>155,000</text:p>
          </table:table-cell>
          <table:table-cell office:value-type="float" office:value="30.38" table:style-name="ce20">
            <text:p>30,38000<text:s/></text:p>
          </table:table-cell>
          <table:table-cell office:value-type="float" office:value="4708.8999999999996" table:style-name="ce20">
            <text:p>4708,9000<text:s/></text:p>
          </table:table-cell>
          <table:table-cell office:value-type="float" office:value="0.86" table:style-name="ce16">
            <text:p>,8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4 </text:p>
          </table:table-cell>
          <table:table-cell office:value-type="string" table:style-name="ce10">
            <text:p>Cabo de cobre isolado pvc rígido unipolar seção <text:s/>16mm², 0,6/ 1kv/ 70°</text:p>
          </table:table-cell>
          <table:table-cell office:value-type="string" table:style-name="ce13">
            <text:p>m</text:p>
          </table:table-cell>
          <table:table-cell office:value-type="float" office:value="37" table:style-name="ce14">
            <text:p>37,000</text:p>
          </table:table-cell>
          <table:table-cell office:value-type="float" office:value="17.86" table:style-name="ce20">
            <text:p>17,86000<text:s/></text:p>
          </table:table-cell>
          <table:table-cell office:value-type="float" office:value="660.82" table:style-name="ce20">
            <text:p>660,82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5 </text:p>
          </table:table-cell>
          <table:table-cell office:value-type="string" table:style-name="ce10">
            <text:p>Cabo de cobre isolado em EPR flexível unipolar <text:s/>95mm² - 0,6Kv/1Kv/90°</text:p>
          </table:table-cell>
          <table:table-cell office:value-type="string" table:style-name="ce13">
            <text:p>m</text:p>
          </table:table-cell>
          <table:table-cell office:value-type="float" office:value="70" table:style-name="ce14">
            <text:p>70,000</text:p>
          </table:table-cell>
          <table:table-cell office:value-type="float" office:value="97.6" table:style-name="ce20">
            <text:p>97,6000<text:s/></text:p>
          </table:table-cell>
          <table:table-cell office:value-type="float" office:value="6832" table:style-name="ce20">
            <text:p>6832,000<text:s/></text:p>
          </table:table-cell>
          <table:table-cell office:value-type="float" office:value="1.25" table:style-name="ce16">
            <text:p>1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6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115" table:style-name="ce14">
            <text:p>115,000</text:p>
          </table:table-cell>
          <table:table-cell office:value-type="float" office:value="54.36" table:style-name="ce20">
            <text:p>54,36000<text:s/></text:p>
          </table:table-cell>
          <table:table-cell office:value-type="float" office:value="6251.4" table:style-name="ce20">
            <text:p>6251,4000<text:s/></text:p>
          </table:table-cell>
          <table:table-cell office:value-type="float" office:value="1.1499999999999999" table:style-name="ce16">
            <text:p>1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7 </text:p>
          </table:table-cell>
          <table:table-cell office:value-type="string" table:style-name="ce10">
            <text:p>Cabo de cobre nú 50 mm2 - fornecimento</text:p>
          </table:table-cell>
          <table:table-cell office:value-type="string" table:style-name="ce13">
            <text:p>kg</text:p>
          </table:table-cell>
          <table:table-cell office:value-type="float" office:value="13" table:style-name="ce14">
            <text:p>13,000</text:p>
          </table:table-cell>
          <table:table-cell office:value-type="float" office:value="78.39" table:style-name="ce20">
            <text:p>78,39000<text:s/></text:p>
          </table:table-cell>
          <table:table-cell office:value-type="float" office:value="1019.07" table:style-name="ce20">
            <text:p>1019,07000<text:s/></text:p>
          </table:table-cell>
          <table:table-cell office:value-type="float" office:value="0.19" table:style-name="ce16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8 </text:p>
          </table:table-cell>
          <table:table-cell office:value-type="string" table:style-name="ce10">
            <text:p>Caixa de inspeção para aterramento, circular, em polietileno, diâmetro interno = 0,3 m. af_12/2020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21.46" table:style-name="ce20">
            <text:p>21,46000<text:s/></text:p>
          </table:table-cell>
          <table:table-cell office:value-type="float" office:value="64.38" table:style-name="ce20">
            <text:p>64,3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9 </text:p>
          </table:table-cell>
          <table:table-cell office:value-type="string" table:style-name="ce10">
            <text:p>Fornecimento e instalação de caixa de passagem 20x20x10cm em chapa galvanizada de sobrepor</text:p>
          </table:table-cell>
          <table:table-cell office:value-type="string" table:style-name="ce13">
            <text:p>un</text:p>
          </table:table-cell>
          <table:table-cell office:value-type="float" office:value="36" table:style-name="ce14">
            <text:p>36,000</text:p>
          </table:table-cell>
          <table:table-cell office:value-type="float" office:value="55.16" table:style-name="ce20">
            <text:p>55,16000<text:s/></text:p>
          </table:table-cell>
          <table:table-cell office:value-type="float" office:value="1985.76" table:style-name="ce20">
            <text:p>1985,76000<text:s/></text:p>
          </table:table-cell>
          <table:table-cell office:value-type="float" office:value="0.36" table:style-name="ce16">
            <text:p>,3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0 </text:p>
          </table:table-cell>
          <table:table-cell office:value-type="string" table:style-name="ce10">
            <text:p>Caixa de medição direta até 200A confeccionada em chapa galvanizada e pintada eletrostaticamente <text:s/>d=100 x 60 x 15c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770.34" table:style-name="ce20">
            <text:p>1770,34000<text:s/></text:p>
          </table:table-cell>
          <table:table-cell office:value-type="float" office:value="1770.34" table:style-name="ce20">
            <text:p>1770,34000<text:s/></text:p>
          </table:table-cell>
          <table:table-cell office:value-type="float" office:value="0.32" table:style-name="ce16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1 </text:p>
          </table:table-cell>
          <table:table-cell office:value-type="string" table:style-name="ce10">
            <text:p>Disjuntor termomagnetico monopolar 20 A, padrão DIN (Europeu - linha branca), curva C, corrente 5KA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float" office:value="16.690000000000001" table:style-name="ce20">
            <text:p>16,69000<text:s/></text:p>
          </table:table-cell>
          <table:table-cell office:value-type="float" office:value="216.97" table:style-name="ce20">
            <text:p>216,97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2 </text:p>
          </table:table-cell>
          <table:table-cell office:value-type="string" table:style-name="ce10">
            <text:p>Disjuntor termomagnetico bipolar 25 A, padrão DIN (Europeu - linha branca), corrente 5KA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41.71" table:style-name="ce20">
            <text:p>41,71000<text:s/></text:p>
          </table:table-cell>
          <table:table-cell office:value-type="float" office:value="250.26" table:style-name="ce20">
            <text:p>250,26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3 </text:p>
          </table:table-cell>
          <table:table-cell office:value-type="string" table:style-name="ce10">
            <text:p>Disjuntor termomagnetico tripolar <text:s/>32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91.55" table:style-name="ce20">
            <text:p>91,55000<text:s/></text:p>
          </table:table-cell>
          <table:table-cell office:value-type="float" office:value="549.29999999999995" table:style-name="ce20">
            <text:p>549,3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4 </text:p>
          </table:table-cell>
          <table:table-cell office:value-type="string" table:style-name="ce10">
            <text:p>Disjuntor termomagnetico tripolar <text:s/>40 A, padrão DIN (Europeu - linha branca), curva C, 5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5.14" table:style-name="ce20">
            <text:p>85,14000<text:s/></text:p>
          </table:table-cell>
          <table:table-cell office:value-type="float" office:value="170.28" table:style-name="ce20">
            <text:p>170,2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5 </text:p>
          </table:table-cell>
          <table:table-cell office:value-type="string" table:style-name="ce10">
            <text:p>Disjuntor termomagnetico tripolar <text:s/>80 A, padrão DIN (Europeu - linha branca), curva C, 5KA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27.24" table:style-name="ce20">
            <text:p>127,24000<text:s/></text:p>
          </table:table-cell>
          <table:table-cell office:value-type="float" office:value="508.96" table:style-name="ce20">
            <text:p>508,96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16 </text:p>
          </table:table-cell>
          <table:table-cell office:value-type="string" table:style-name="ce10">
            <text:p>Disjuntor termomagnetico tripolar 125 A, padrão DIN (Europeu - linha branca), 10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55.84" table:style-name="ce20">
            <text:p>355,84000<text:s/></text:p>
          </table:table-cell>
          <table:table-cell office:value-type="float" office:value="711.68" table:style-name="ce20">
            <text:p>711,68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17 </text:p>
          </table:table-cell>
          <table:table-cell office:value-type="string" table:style-name="ce10">
            <text:p>Disjuntor termomagnético tripolar 20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504.3" table:style-name="ce20">
            <text:p>504,3000<text:s/></text:p>
          </table:table-cell>
          <table:table-cell office:value-type="float" office:value="1008.6" table:style-name="ce20">
            <text:p>1008,6000<text:s/></text:p>
          </table:table-cell>
          <table:table-cell office:value-type="float" office:value="0.19" table:style-name="ce16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18 </text:p>
          </table:table-cell>
          <table:table-cell office:value-type="string" table:style-name="ce10">
            <text:p>Dispositivo de proteção contra surto de tensão DPS 4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55.01" table:style-name="ce20">
            <text:p>55,01000<text:s/></text:p>
          </table:table-cell>
          <table:table-cell office:value-type="float" office:value="165.03" table:style-name="ce20">
            <text:p>165,03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19 </text:p>
          </table:table-cell>
          <table:table-cell office:value-type="string" table:style-name="ce10">
            <text:p>Luminária tubular com lâmpada led de 1 x 9/10 w / bivolt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47.64" table:style-name="ce20">
            <text:p>47,64000<text:s/></text:p>
          </table:table-cell>
          <table:table-cell office:value-type="float" office:value="285.83999999999997" table:style-name="ce20">
            <text:p>285,84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0 </text:p>
          </table:table-cell>
          <table:table-cell office:value-type="string" table:style-name="ce10">
            <text:p>Interruptor 02 seções, com caixa pvc 4"x2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7.760000000000002" table:style-name="ce20">
            <text:p>17,76000<text:s/></text:p>
          </table:table-cell>
          <table:table-cell office:value-type="float" office:value="35.520000000000003" table:style-name="ce20">
            <text:p>35,5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1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float" office:value="15.55" table:style-name="ce20">
            <text:p>15,55000<text:s/></text:p>
          </table:table-cell>
          <table:table-cell office:value-type="float" office:value="108.85" table:style-name="ce20">
            <text:p>108,8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2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5.24" table:style-name="ce20">
            <text:p>15,24000<text:s/></text:p>
          </table:table-cell>
          <table:table-cell office:value-type="float" office:value="45.72" table:style-name="ce20">
            <text:p>45,7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23 </text:p>
          </table:table-cell>
          <table:table-cell office:value-type="string" table:style-name="ce10">
            <text:p>Refletor Slim LED 150W de potência, branco Frio, 6500k, Autovolt, marca G-light ou similar - Rev 01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418.31" table:style-name="ce20">
            <text:p>418,31000<text:s/></text:p>
          </table:table-cell>
          <table:table-cell office:value-type="float" office:value="2091.5500000000002" table:style-name="ce20">
            <text:p>2091,55000<text:s/></text:p>
          </table:table-cell>
          <table:table-cell office:value-type="float" office:value="0.38" table:style-name="ce16">
            <text:p>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4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27" table:style-name="ce14">
            <text:p>27,000</text:p>
          </table:table-cell>
          <table:table-cell office:value-type="float" office:value="15.83" table:style-name="ce20">
            <text:p>15,83000<text:s/></text:p>
          </table:table-cell>
          <table:table-cell office:value-type="float" office:value="427.41" table:style-name="ce20">
            <text:p>427,41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5 </text:p>
          </table:table-cell>
          <table:table-cell office:value-type="string" table:style-name="ce10">
            <text:p>Tomada 2p + t, ABNT, de embutir, 20 A, com placa em pvc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21.33" table:style-name="ce20">
            <text:p>21,33000<text:s/></text:p>
          </table:table-cell>
          <table:table-cell office:value-type="float" office:value="106.65" table:style-name="ce20">
            <text:p>106,65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26 </text:p>
          </table:table-cell>
          <table:table-cell office:value-type="string" table:style-name="ce10">
            <text:p>Fornecimento e instalação de haste de aterramento 5/8"x3,00m com conector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75.86" table:style-name="ce20">
            <text:p>75,86000<text:s/></text:p>
          </table:table-cell>
          <table:table-cell office:value-type="float" office:value="455.16" table:style-name="ce20">
            <text:p>455,16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27 </text:p>
          </table:table-cell>
          <table:table-cell office:value-type="string" table:style-name="ce10">
            <text:p>Conector split - <text:s/>bolt para cabo de cobre nu #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5.46" table:style-name="ce20">
            <text:p>15,46000<text:s/></text:p>
          </table:table-cell>
          <table:table-cell office:value-type="float" office:value="92.76" table:style-name="ce20">
            <text:p>92,76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8 </text:p>
          </table:table-cell>
          <table:table-cell office:value-type="string" table:style-name="ce10">
            <text:p>Poste de concreto duplo T (DT) <text:s/>9/300 - fornecimento e assentament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894.93" table:style-name="ce20">
            <text:p>894,93000<text:s/></text:p>
          </table:table-cell>
          <table:table-cell office:value-type="float" office:value="894.93" table:style-name="ce20">
            <text:p>894,93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29 </text:p>
          </table:table-cell>
          <table:table-cell office:value-type="string" table:style-name="ce10">
            <text:p>Eletroduto em ferro galvanizado pesado sem costura 3" x 3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556.99" table:style-name="ce20">
            <text:p>556,99000<text:s/></text:p>
          </table:table-cell>
          <table:table-cell office:value-type="float" office:value="1113.98" table:style-name="ce20">
            <text:p>1113,98000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0 </text:p>
          </table:table-cell>
          <table:table-cell office:value-type="string" table:style-name="ce10">
            <text:p>Luva para eletroduto galvanizado, diâm = 3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6.85" table:style-name="ce20">
            <text:p>26,85000<text:s/></text:p>
          </table:table-cell>
          <table:table-cell office:value-type="float" office:value="53.7" table:style-name="ce20">
            <text:p>53,7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1 </text:p>
          </table:table-cell>
          <table:table-cell office:value-type="string" table:style-name="ce10">
            <text:p>Curva para eletroduto galvanizado, diâm = 3" - Rev.01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87.18" table:style-name="ce20">
            <text:p>87,18000<text:s/></text:p>
          </table:table-cell>
          <table:table-cell office:value-type="float" office:value="87.18" table:style-name="ce20">
            <text:p>87,18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2 </text:p>
          </table:table-cell>
          <table:table-cell office:value-type="string" table:style-name="ce10">
            <text:p>Cabeçote de alumínio de 3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4.08" table:style-name="ce20">
            <text:p>24,08000<text:s/></text:p>
          </table:table-cell>
          <table:table-cell office:value-type="float" office:value="24.08" table:style-name="ce20">
            <text:p>24,0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3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717" table:style-name="ce14">
            <text:p>2717,000</text:p>
          </table:table-cell>
          <table:table-cell office:value-type="float" office:value="5.45" table:style-name="ce20">
            <text:p>5,45000<text:s/></text:p>
          </table:table-cell>
          <table:table-cell office:value-type="float" office:value="14807.65" table:style-name="ce20">
            <text:p>14807,65000<text:s/></text:p>
          </table:table-cell>
          <table:table-cell office:value-type="float" office:value="2.72" table:style-name="ce16">
            <text:p>2,7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4 </text:p>
          </table:table-cell>
          <table:table-cell office:value-type="string" table:style-name="ce10">
            <text:p>Cabo cobre flexível, não hologenado, 6,0mm2 - 450/750V / 70º</text:p>
          </table:table-cell>
          <table:table-cell office:value-type="string" table:style-name="ce13">
            <text:p>m</text:p>
          </table:table-cell>
          <table:table-cell office:value-type="float" office:value="1074" table:style-name="ce14">
            <text:p>1074,000</text:p>
          </table:table-cell>
          <table:table-cell office:value-type="float" office:value="9.5500000000000007" table:style-name="ce20">
            <text:p>9,55000<text:s/></text:p>
          </table:table-cell>
          <table:table-cell office:value-type="float" office:value="10256.700000000001" table:style-name="ce20">
            <text:p>10256,7000<text:s/></text:p>
          </table:table-cell>
          <table:table-cell office:value-type="float" office:value="1.88" table:style-name="ce16">
            <text:p>1,8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5 </text:p>
          </table:table-cell>
          <table:table-cell office:value-type="string" table:style-name="ce10">
            <text:p>Fornecimento de armação secundária 1 estrib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0.16" table:style-name="ce20">
            <text:p>20,16000<text:s/></text:p>
          </table:table-cell>
          <table:table-cell office:value-type="float" office:value="20.16" table:style-name="ce20">
            <text:p>20,16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6 </text:p>
          </table:table-cell>
          <table:table-cell office:value-type="string" table:style-name="ce10">
            <text:p>Fornecimento de isolador roldana de porcelan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.71" table:style-name="ce20">
            <text:p>3,71000<text:s/></text:p>
          </table:table-cell>
          <table:table-cell office:value-type="float" office:value="3.71" table:style-name="ce20">
            <text:p>3,71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37 </text:p>
          </table:table-cell>
          <table:table-cell office:value-type="string" table:style-name="ce10">
            <text:p>Fita em aço inox, fusimec ou similar - Fornecimento</text:p>
          </table:table-cell>
          <table:table-cell office:value-type="string" table:style-name="ce13">
            <text:p>M</text:p>
          </table:table-cell>
          <table:table-cell office:value-type="float" office:value="6" table:style-name="ce14">
            <text:p>6,000</text:p>
          </table:table-cell>
          <table:table-cell office:value-type="float" office:value="3.54" table:style-name="ce20">
            <text:p>3,54000<text:s/></text:p>
          </table:table-cell>
          <table:table-cell office:value-type="float" office:value="21.24" table:style-name="ce20">
            <text:p>21,2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38 </text:p>
          </table:table-cell>
          <table:table-cell office:value-type="string" table:style-name="ce10">
            <text:p>Fecho para fita aço inox 3/4 e 1/2", Fusimec ou similar - Fornecimento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0.75" table:style-name="ce20">
            <text:p>,75000<text:s/></text:p>
          </table:table-cell>
          <table:table-cell office:value-type="float" office:value="2.25" table:style-name="ce20">
            <text:p>2,25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39 </text:p>
          </table:table-cell>
          <table:table-cell office:value-type="string" table:style-name="ce10">
            <text:p>Quadro de distribuição de embutir, em chapa de aço, para até 24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744.5" table:style-name="ce20">
            <text:p>744,5000<text:s/></text:p>
          </table:table-cell>
          <table:table-cell office:value-type="float" office:value="744.5" table:style-name="ce20">
            <text:p>744,500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0 </text:p>
          </table:table-cell>
          <table:table-cell office:value-type="string" table:style-name="ce10">
            <text:p>Quadro geral de distribuição de embutir, com barramento, em chapa galvaniz., medindo:1200x800x250cm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769.33" table:style-name="ce20">
            <text:p>2769,33000<text:s/></text:p>
          </table:table-cell>
          <table:table-cell office:value-type="float" office:value="2769.33" table:style-name="ce20">
            <text:p>2769,33000<text:s/></text:p>
          </table:table-cell>
          <table:table-cell office:value-type="float" office:value="0.51" table:style-name="ce16">
            <text:p>,5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1 </text:p>
          </table:table-cell>
          <table:table-cell office:value-type="string" table:style-name="ce10">
            <text:p>Quadro de distribuição de embutir, em chapa de aço, para até 24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744.5" table:style-name="ce20">
            <text:p>744,5000<text:s/></text:p>
          </table:table-cell>
          <table:table-cell office:value-type="float" office:value="2978" table:style-name="ce20">
            <text:p>2978,000<text:s/></text:p>
          </table:table-cell>
          <table:table-cell office:value-type="float" office:value="0.55000000000000004" table:style-name="ce16">
            <text:p>,5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2 </text:p>
          </table:table-cell>
          <table:table-cell office:value-type="string" table:style-name="ce10">
            <text:p>Terminal de compressão para cabo de <text:s text:c="2"/>2,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80" table:style-name="ce14">
            <text:p>180,000</text:p>
          </table:table-cell>
          <table:table-cell office:value-type="float" office:value="1.65" table:style-name="ce20">
            <text:p>1,65000<text:s/></text:p>
          </table:table-cell>
          <table:table-cell office:value-type="float" office:value="297" table:style-name="ce20">
            <text:p>297,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3 </text:p>
          </table:table-cell>
          <table:table-cell office:value-type="string" table:style-name="ce10">
            <text:p>Terminal de compressão para cabo de <text:s text:c="2"/>6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82" table:style-name="ce14">
            <text:p>82,000</text:p>
          </table:table-cell>
          <table:table-cell office:value-type="float" office:value="2.09" table:style-name="ce20">
            <text:p>2,09000<text:s/></text:p>
          </table:table-cell>
          <table:table-cell office:value-type="float" office:value="171.38" table:style-name="ce20">
            <text:p>171,3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4 </text:p>
          </table:table-cell>
          <table:table-cell office:value-type="string" table:style-name="ce10">
            <text:p>Terminal de compressão para cabo de <text:s/>1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2.19" table:style-name="ce20">
            <text:p>2,19000<text:s/></text:p>
          </table:table-cell>
          <table:table-cell office:value-type="float" office:value="13.14" table:style-name="ce20">
            <text:p>13,1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5 </text:p>
          </table:table-cell>
          <table:table-cell office:value-type="string" table:style-name="ce10">
            <text:p>Terminal de compressão para cabo de <text:s/>16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2.4500000000000002" table:style-name="ce20">
            <text:p>2,45000<text:s/></text:p>
          </table:table-cell>
          <table:table-cell office:value-type="float" office:value="9.8000000000000007" table:style-name="ce20">
            <text:p>9,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6 </text:p>
          </table:table-cell>
          <table:table-cell office:value-type="string" table:style-name="ce10">
            <text:p>Terminal de compressão para cabo de <text:s/>2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4" table:style-name="ce14">
            <text:p>14,000</text:p>
          </table:table-cell>
          <table:table-cell office:value-type="float" office:value="3.29" table:style-name="ce20">
            <text:p>3,29000<text:s/></text:p>
          </table:table-cell>
          <table:table-cell office:value-type="float" office:value="46.06" table:style-name="ce20">
            <text:p>46,06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7 </text:p>
          </table:table-cell>
          <table:table-cell office:value-type="string" table:style-name="ce10">
            <text:p>Terminal de compressão para cabo de <text:s/>50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5.68" table:style-name="ce20">
            <text:p>5,68000<text:s/></text:p>
          </table:table-cell>
          <table:table-cell office:value-type="float" office:value="34.08" table:style-name="ce20">
            <text:p>34,0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48 </text:p>
          </table:table-cell>
          <table:table-cell office:value-type="string" table:style-name="ce10">
            <text:p>Terminal de compressão para cabo de <text:s/>95 mm2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8.4600000000000009" table:style-name="ce20">
            <text:p>8,46000<text:s/></text:p>
          </table:table-cell>
          <table:table-cell office:value-type="float" office:value="76.14" table:style-name="ce20">
            <text:p>76,14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49 </text:p>
          </table:table-cell>
          <table:table-cell office:value-type="string" table:style-name="ce10">
            <text:p>Eletroduto de pvc rígido roscável, diâm = 40mm (1 1/4")</text:p>
          </table:table-cell>
          <table:table-cell office:value-type="string" table:style-name="ce13">
            <text:p>m</text:p>
          </table:table-cell>
          <table:table-cell office:value-type="float" office:value="12" table:style-name="ce14">
            <text:p>12,000</text:p>
          </table:table-cell>
          <table:table-cell office:value-type="float" office:value="14.79" table:style-name="ce20">
            <text:p>14,79000<text:s/></text:p>
          </table:table-cell>
          <table:table-cell office:value-type="float" office:value="177.48" table:style-name="ce20">
            <text:p>177,48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0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20" table:style-name="ce14">
            <text:p>20,000</text:p>
          </table:table-cell>
          <table:table-cell office:value-type="float" office:value="9.76" table:style-name="ce20">
            <text:p>9,76000<text:s/></text:p>
          </table:table-cell>
          <table:table-cell office:value-type="float" office:value="195.2" table:style-name="ce20">
            <text:p>195,2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1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98" table:style-name="ce14">
            <text:p>98,000</text:p>
          </table:table-cell>
          <table:table-cell office:value-type="float" office:value="16.78" table:style-name="ce20">
            <text:p>16,78000<text:s/></text:p>
          </table:table-cell>
          <table:table-cell office:value-type="float" office:value="1644.44" table:style-name="ce20">
            <text:p>1644,44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2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50" table:style-name="ce14">
            <text:p>450,000</text:p>
          </table:table-cell>
          <table:table-cell office:value-type="float" office:value="10.66" table:style-name="ce20">
            <text:p>10,66000<text:s/></text:p>
          </table:table-cell>
          <table:table-cell office:value-type="float" office:value="4797" table:style-name="ce20">
            <text:p>4797,000<text:s/></text:p>
          </table:table-cell>
          <table:table-cell office:value-type="float" office:value="0.88" table:style-name="ce16">
            <text:p>,8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3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72" table:style-name="ce14">
            <text:p>72,000</text:p>
          </table:table-cell>
          <table:table-cell office:value-type="float" office:value="22.09" table:style-name="ce20">
            <text:p>22,09000<text:s/></text:p>
          </table:table-cell>
          <table:table-cell office:value-type="float" office:value="1590.48" table:style-name="ce20">
            <text:p>1590,48000<text:s/></text:p>
          </table:table-cell>
          <table:table-cell office:value-type="float" office:value="0.28999999999999998" table:style-name="ce16">
            <text:p>,2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4 </text:p>
          </table:table-cell>
          <table:table-cell office:value-type="string" table:style-name="ce10">
            <text:p>Eletroduto de pvc rígido roscável, diâm = 85mm (3")</text:p>
          </table:table-cell>
          <table:table-cell office:value-type="string" table:style-name="ce13">
            <text:p>m</text:p>
          </table:table-cell>
          <table:table-cell office:value-type="float" office:value="106" table:style-name="ce14">
            <text:p>106,000</text:p>
          </table:table-cell>
          <table:table-cell office:value-type="float" office:value="34.33" table:style-name="ce20">
            <text:p>34,33000<text:s/></text:p>
          </table:table-cell>
          <table:table-cell office:value-type="float" office:value="3638.98" table:style-name="ce20">
            <text:p>3638,98000<text:s/></text:p>
          </table:table-cell>
          <table:table-cell office:value-type="float" office:value="0.67" table:style-name="ce16">
            <text:p>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5 </text:p>
          </table:table-cell>
          <table:table-cell office:value-type="string" table:style-name="ce10">
            <text:p>Curva para eletroduto de pvc rígido roscável, diâm = 40mm (1 1/4"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9.66" table:style-name="ce20">
            <text:p>9,66000<text:s/></text:p>
          </table:table-cell>
          <table:table-cell office:value-type="float" office:value="19.32" table:style-name="ce20">
            <text:p>19,3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6 </text:p>
          </table:table-cell>
          <table:table-cell office:value-type="string" table:style-name="ce10">
            <text:p>Cur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5.0599999999999996" table:style-name="ce20">
            <text:p>5,06000<text:s/></text:p>
          </table:table-cell>
          <table:table-cell office:value-type="float" office:value="15.18" table:style-name="ce20">
            <text:p>15,18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7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41" table:style-name="ce14">
            <text:p>41,000</text:p>
          </table:table-cell>
          <table:table-cell office:value-type="float" office:value="6.88" table:style-name="ce20">
            <text:p>6,88000<text:s/></text:p>
          </table:table-cell>
          <table:table-cell office:value-type="float" office:value="282.08" table:style-name="ce20">
            <text:p>282,08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8 </text:p>
          </table:table-cell>
          <table:table-cell office:value-type="string" table:style-name="ce10">
            <text:p>Cur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18.53" table:style-name="ce20">
            <text:p>18,53000<text:s/></text:p>
          </table:table-cell>
          <table:table-cell office:value-type="float" office:value="148.24" table:style-name="ce20">
            <text:p>148,2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59 </text:p>
          </table:table-cell>
          <table:table-cell office:value-type="string" table:style-name="ce10">
            <text:p>Cur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float" office:value="48.39" table:style-name="ce20">
            <text:p>48,39000<text:s/></text:p>
          </table:table-cell>
          <table:table-cell office:value-type="float" office:value="580.67999999999995" table:style-name="ce20">
            <text:p>580,68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0 </text:p>
          </table:table-cell>
          <table:table-cell office:value-type="string" table:style-name="ce10">
            <text:p>Luva para eletroduto de pvc rígido roscável, diâm = 40mm (1 1/4")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3.91" table:style-name="ce20">
            <text:p>3,91000<text:s/></text:p>
          </table:table-cell>
          <table:table-cell office:value-type="float" office:value="15.64" table:style-name="ce20">
            <text:p>15,64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1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float" office:value="1.7" table:style-name="ce20">
            <text:p>1,7000<text:s/></text:p>
          </table:table-cell>
          <table:table-cell office:value-type="float" office:value="15.3" table:style-name="ce20">
            <text:p>15,3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2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20" table:style-name="ce14">
            <text:p>220,000</text:p>
          </table:table-cell>
          <table:table-cell office:value-type="float" office:value="2.66" table:style-name="ce20">
            <text:p>2,66000<text:s/></text:p>
          </table:table-cell>
          <table:table-cell office:value-type="float" office:value="585.20000000000005" table:style-name="ce20">
            <text:p>585,2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3 </text:p>
          </table:table-cell>
          <table:table-cell office:value-type="string" table:style-name="ce10">
            <text:p>Luva para eletroduto de pvc rígido roscável, diâm = 60mm (2")</text:p>
          </table:table-cell>
          <table:table-cell office:value-type="string" table:style-name="ce13">
            <text:p>un</text:p>
          </table:table-cell>
          <table:table-cell office:value-type="float" office:value="32" table:style-name="ce14">
            <text:p>32,000</text:p>
          </table:table-cell>
          <table:table-cell office:value-type="float" office:value="6.39" table:style-name="ce20">
            <text:p>6,39000<text:s/></text:p>
          </table:table-cell>
          <table:table-cell office:value-type="float" office:value="204.48" table:style-name="ce20">
            <text:p>204,48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4 </text:p>
          </table:table-cell>
          <table:table-cell office:value-type="string" table:style-name="ce10">
            <text:p>Lu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44" table:style-name="ce14">
            <text:p>44,000</text:p>
          </table:table-cell>
          <table:table-cell office:value-type="float" office:value="21.91" table:style-name="ce20">
            <text:p>21,91000<text:s/></text:p>
          </table:table-cell>
          <table:table-cell office:value-type="float" office:value="964.04" table:style-name="ce20">
            <text:p>964,04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65 </text:p>
          </table:table-cell>
          <table:table-cell office:value-type="string" table:style-name="ce10">
            <text:p>Fixação de tubos horizontais de ppr diâmetros menores ou iguais a 40 mm com abraçadeira metálica rígida tipo d 1/2", fixada em perfilado em laje. af_05/2015</text:p>
          </table:table-cell>
          <table:table-cell office:value-type="string" table:style-name="ce13">
            <text:p>m</text:p>
          </table:table-cell>
          <table:table-cell office:value-type="float" office:value="8" table:style-name="ce14">
            <text:p>8,000</text:p>
          </table:table-cell>
          <table:table-cell office:value-type="float" office:value="8.1" table:style-name="ce20">
            <text:p>8,1000<text:s/></text:p>
          </table:table-cell>
          <table:table-cell office:value-type="float" office:value="64.8" table:style-name="ce20">
            <text:p>64,8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66 </text:p>
          </table:table-cell>
          <table:table-cell office:value-type="string" table:style-name="ce10">
            <text:p>Abraçadeira metálica tipo "U" de 3/4" (26mm) com fixações, p/tubo galvanizado</text:p>
          </table:table-cell>
          <table:table-cell office:value-type="string" table:style-name="ce13">
            <text:p>un</text:p>
          </table:table-cell>
          <table:table-cell office:value-type="float" office:value="18" table:style-name="ce14">
            <text:p>18,000</text:p>
          </table:table-cell>
          <table:table-cell office:value-type="float" office:value="3.04" table:style-name="ce20">
            <text:p>3,04000<text:s/></text:p>
          </table:table-cell>
          <table:table-cell office:value-type="float" office:value="54.72" table:style-name="ce20">
            <text:p>54,72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67 </text:p>
          </table:table-cell>
          <table:table-cell office:value-type="string" table:style-name="ce10">
            <text:p>Fixação de tubos horizontais de ppr diâmetros maiores que 75 mm com abraçadeira metálica rígida tipo <text:s/>d <text:s/>3" , fixada diretamente na laje. af_05/2015</text:p>
          </table:table-cell>
          <table:table-cell office:value-type="string" table:style-name="ce13">
            <text:p>m</text:p>
          </table:table-cell>
          <table:table-cell office:value-type="float" office:value="94" table:style-name="ce14">
            <text:p>94,000</text:p>
          </table:table-cell>
          <table:table-cell office:value-type="float" office:value="10.23" table:style-name="ce20">
            <text:p>10,23000<text:s/></text:p>
          </table:table-cell>
          <table:table-cell office:value-type="float" office:value="961.62" table:style-name="ce20">
            <text:p>961,62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68 </text:p>
          </table:table-cell>
          <table:table-cell office:value-type="string" table:style-name="ce10">
            <text:p>Fixação de tubos horizontais de pvc, cpvc ou cobre diâmetros maiores que 75 mm com abraçadeira metálica rígida tipo d 3", fixada em perfilado em laje. af_05/2015</text:p>
          </table:table-cell>
          <table:table-cell office:value-type="string" table:style-name="ce13">
            <text:p>m</text:p>
          </table:table-cell>
          <table:table-cell office:value-type="float" office:value="64" table:style-name="ce14">
            <text:p>64,000</text:p>
          </table:table-cell>
          <table:table-cell office:value-type="float" office:value="3.81" table:style-name="ce20">
            <text:p>3,81000<text:s/></text:p>
          </table:table-cell>
          <table:table-cell office:value-type="float" office:value="243.84" table:style-name="ce20">
            <text:p>243,84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69 </text:p>
          </table:table-cell>
          <table:table-cell office:value-type="string" table:style-name="ce10">
            <text:p>Lâmpada tubolar led T8, 16w, bivolt</text:p>
          </table:table-cell>
          <table:table-cell office:value-type="string" table:style-name="ce13">
            <text:p>un</text:p>
          </table:table-cell>
          <table:table-cell office:value-type="float" office:value="60" table:style-name="ce14">
            <text:p>60,000</text:p>
          </table:table-cell>
          <table:table-cell office:value-type="float" office:value="23.53" table:style-name="ce20">
            <text:p>23,53000<text:s/></text:p>
          </table:table-cell>
          <table:table-cell office:value-type="float" office:value="1411.8" table:style-name="ce20">
            <text:p>1411,8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70 </text:p>
          </table:table-cell>
          <table:table-cell office:value-type="string" table:style-name="ce10">
            <text:p>Suporte ( receptáculo) p/ lâmpada fluorescente</text:p>
          </table:table-cell>
          <table:table-cell office:value-type="string" table:style-name="ce13">
            <text:p>un</text:p>
          </table:table-cell>
          <table:table-cell office:value-type="float" office:value="120" table:style-name="ce14">
            <text:p>120,000</text:p>
          </table:table-cell>
          <table:table-cell office:value-type="float" office:value="4.74" table:style-name="ce20">
            <text:p>4,74000<text:s/></text:p>
          </table:table-cell>
          <table:table-cell office:value-type="float" office:value="568.79999999999995" table:style-name="ce20">
            <text:p>568,8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71 </text:p>
          </table:table-cell>
          <table:table-cell office:value-type="string" table:style-name="ce10">
            <text:p>Eletricista com encargos complementares</text:p>
          </table:table-cell>
          <table:table-cell office:value-type="string" table:style-name="ce13">
            <text:p>h</text:p>
          </table:table-cell>
          <table:table-cell office:value-type="float" office:value="30" table:style-name="ce14">
            <text:p>30,000</text:p>
          </table:table-cell>
          <table:table-cell office:value-type="float" office:value="21.68" table:style-name="ce20">
            <text:p>21,68000<text:s/></text:p>
          </table:table-cell>
          <table:table-cell office:value-type="float" office:value="650.4" table:style-name="ce20">
            <text:p>650,4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72 </text:p>
          </table:table-cell>
          <table:table-cell office:value-type="string" table:style-name="ce10">
            <text:p>Luminária (calha) p/ <text:s/>lampada fluorescente 2 x 40w/tubular LED 18w a 20w</text:p>
          </table:table-cell>
          <table:table-cell office:value-type="string" table:style-name="ce13">
            <text:p>un</text:p>
          </table:table-cell>
          <table:table-cell office:value-type="float" office:value="30" table:style-name="ce14">
            <text:p>30,000</text:p>
          </table:table-cell>
          <table:table-cell office:value-type="float" office:value="28.24" table:style-name="ce20">
            <text:p>28,24000<text:s/></text:p>
          </table:table-cell>
          <table:table-cell office:value-type="float" office:value="847.2" table:style-name="ce20">
            <text:p>847,2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73 </text:p>
          </table:table-cell>
          <table:table-cell office:value-type="string" table:style-name="ce10">
            <text:p>Fio rígido isolado em pvc <text:s/>1,5mm2 - 450/750v / 70°c</text:p>
          </table:table-cell>
          <table:table-cell office:value-type="string" table:style-name="ce13">
            <text:p>m</text:p>
          </table:table-cell>
          <table:table-cell office:value-type="float" office:value="450" table:style-name="ce14">
            <text:p>450,000</text:p>
          </table:table-cell>
          <table:table-cell office:value-type="float" office:value="5" table:style-name="ce20">
            <text:p>5,000<text:s/></text:p>
          </table:table-cell>
          <table:table-cell office:value-type="float" office:value="2250" table:style-name="ce20">
            <text:p>2250,000<text:s/></text:p>
          </table:table-cell>
          <table:table-cell office:value-type="float" office:value="0.41" table:style-name="ce16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style-name="ce14"/>
          <table:table-cell table:style-name="ce16"/>
          <table:table-cell office:value-type="float" office:value="73889.279999999999" table:style-name="ce19">
            <text:p>73889,28000<text:s/></text:p>
          </table:table-cell>
          <table:table-cell office:value-type="float" office:value="13.55" table:style-name="ce17">
            <text:p>13,5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194.1500000000001" table:style-name="ce14">
            <text:p>1194,15000</text:p>
          </table:table-cell>
          <table:table-cell office:value-type="float" office:value="4.74" table:style-name="ce20">
            <text:p>4,74000<text:s/></text:p>
          </table:table-cell>
          <table:table-cell office:value-type="float" office:value="5660.27" table:style-name="ce20">
            <text:p>5660,27000<text:s/></text:p>
          </table:table-cell>
          <table:table-cell office:value-type="float" office:value="1.04" table:style-name="ce16">
            <text:p>1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2 </text:p>
          </table:table-cell>
          <table:table-cell office:value-type="string" table:style-name="ce10">
            <text:p>Reboco ou emboço interno, de parede, com argamassa traço t6 - 1:2:10 (cimento / cal / areia), espessura 3,0 cm</text:p>
          </table:table-cell>
          <table:table-cell office:value-type="string" table:style-name="ce13">
            <text:p>m2</text:p>
          </table:table-cell>
          <table:table-cell office:value-type="float" office:value="930.16" table:style-name="ce14">
            <text:p>930,16000</text:p>
          </table:table-cell>
          <table:table-cell office:value-type="float" office:value="26.78" table:style-name="ce20">
            <text:p>26,78000<text:s/></text:p>
          </table:table-cell>
          <table:table-cell office:value-type="float" office:value="24909.68" table:style-name="ce20">
            <text:p>24909,68000<text:s/></text:p>
          </table:table-cell>
          <table:table-cell office:value-type="float" office:value="4.57" table:style-name="ce16">
            <text:p>4,5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263.99" table:style-name="ce14">
            <text:p>263,99000</text:p>
          </table:table-cell>
          <table:table-cell office:value-type="float" office:value="24.16" table:style-name="ce20">
            <text:p>24,16000<text:s/></text:p>
          </table:table-cell>
          <table:table-cell office:value-type="float" office:value="6378" table:style-name="ce20">
            <text:p>6378,000<text:s/></text:p>
          </table:table-cell>
          <table:table-cell office:value-type="float" office:value="1.17" table:style-name="ce16">
            <text:p>1,1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4 </text:p>
          </table:table-cell>
          <table:table-cell office:value-type="string" table:style-name="ce10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191.73" table:style-name="ce14">
            <text:p>191,73000</text:p>
          </table:table-cell>
          <table:table-cell office:value-type="float" office:value="44.1" table:style-name="ce20">
            <text:p>44,1000<text:s/></text:p>
          </table:table-cell>
          <table:table-cell office:value-type="float" office:value="8455.2900000000009" table:style-name="ce20">
            <text:p>8455,29000<text:s/></text:p>
          </table:table-cell>
          <table:table-cell office:value-type="float" office:value="1.55" table:style-name="ce16">
            <text:p>1,5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5 </text:p>
          </table:table-cell>
          <table:table-cell office:value-type="string" table:style-name="ce10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3">
            <text:p>m2</text:p>
          </table:table-cell>
          <table:table-cell office:value-type="float" office:value="13.69" table:style-name="ce14">
            <text:p>13,69000</text:p>
          </table:table-cell>
          <table:table-cell office:value-type="float" office:value="65.23" table:style-name="ce20">
            <text:p>65,23000<text:s/></text:p>
          </table:table-cell>
          <table:table-cell office:value-type="float" office:value="893" table:style-name="ce20">
            <text:p>893,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9.006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81.69" table:style-name="ce14">
            <text:p>281,69000</text:p>
          </table:table-cell>
          <table:table-cell office:value-type="float" office:value="43.6" table:style-name="ce20">
            <text:p>43,6000<text:s/></text:p>
          </table:table-cell>
          <table:table-cell office:value-type="float" office:value="12281.68" table:style-name="ce20">
            <text:p>12281,68000<text:s/></text:p>
          </table:table-cell>
          <table:table-cell office:value-type="float" office:value="2.25" table:style-name="ce16">
            <text:p>2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7 </text:p>
          </table:table-cell>
          <table:table-cell office:value-type="string" table:style-name="ce10">
            <text:p>Alçapão para forro de pvc, dim=60x60cm, aplicado</text:p>
          </table:table-cell>
          <table:table-cell office:value-type="string" table:style-name="ce13">
            <text:p>m2</text:p>
          </table:table-cell>
          <table:table-cell office:value-type="float" office:value="4.4000000000000004" table:style-name="ce14">
            <text:p>4,4000</text:p>
          </table:table-cell>
          <table:table-cell office:value-type="float" office:value="45.99" table:style-name="ce20">
            <text:p>45,99000<text:s/></text:p>
          </table:table-cell>
          <table:table-cell office:value-type="float" office:value="202.36" table:style-name="ce20">
            <text:p>202,36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8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252.49" table:style-name="ce14">
            <text:p>252,49000</text:p>
          </table:table-cell>
          <table:table-cell office:value-type="float" office:value="59.84" table:style-name="ce20">
            <text:p>59,84000<text:s/></text:p>
          </table:table-cell>
          <table:table-cell office:value-type="float" office:value="15109" table:style-name="ce20">
            <text:p>15109,000<text:s/></text:p>
          </table:table-cell>
          <table:table-cell office:value-type="float" office:value="2.77" table:style-name="ce16">
            <text:p>2,7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16"/>
          <table:table-cell office:value-type="float" office:value="25072.51" table:style-name="ce19">
            <text:p>25072,51000<text:s/></text:p>
          </table:table-cell>
          <table:table-cell office:value-type="float" office:value="4.59" table:style-name="ce17">
            <text:p>4,5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0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67.57" table:style-name="ce14">
            <text:p>367,57000</text:p>
          </table:table-cell>
          <table:table-cell office:value-type="float" office:value="18.75" table:style-name="ce20">
            <text:p>18,75000<text:s/></text:p>
          </table:table-cell>
          <table:table-cell office:value-type="float" office:value="6891.94" table:style-name="ce20">
            <text:p>6891,94000<text:s/></text:p>
          </table:table-cell>
          <table:table-cell office:value-type="float" office:value="1.26" table:style-name="ce16">
            <text:p>1,2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10.002 </text:p>
          </table:table-cell>
          <table:table-cell office:value-type="string" table:style-name="ce10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90.94" table:style-name="ce14">
            <text:p>90,94000</text:p>
          </table:table-cell>
          <table:table-cell office:value-type="float" office:value="64.33" table:style-name="ce20">
            <text:p>64,33000<text:s/></text:p>
          </table:table-cell>
          <table:table-cell office:value-type="float" office:value="5850.17" table:style-name="ce20">
            <text:p>5850,17000<text:s/></text:p>
          </table:table-cell>
          <table:table-cell office:value-type="float" office:value="1.07" table:style-name="ce16">
            <text:p>1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0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51.85" table:style-name="ce14">
            <text:p>251,85000</text:p>
          </table:table-cell>
          <table:table-cell office:value-type="float" office:value="32.880000000000003" table:style-name="ce20">
            <text:p>32,88000<text:s/></text:p>
          </table:table-cell>
          <table:table-cell office:value-type="float" office:value="8280.83" table:style-name="ce20">
            <text:p>8280,83000<text:s/></text:p>
          </table:table-cell>
          <table:table-cell office:value-type="float" office:value="1.52" table:style-name="ce16">
            <text:p>1,5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0.004 </text:p>
          </table:table-cell>
          <table:table-cell office:value-type="string" table:style-name="ce10">
            <text:p>Execução de passeio (calçada) ou piso de concreto com concreto moldado in loco, usinado, acabamento convencional, espessura 12 cm, armado. af_07/2016</text:p>
          </table:table-cell>
          <table:table-cell office:value-type="string" table:style-name="ce13">
            <text:p>m2</text:p>
          </table:table-cell>
          <table:table-cell office:value-type="float" office:value="38.409999999999997" table:style-name="ce14">
            <text:p>38,41000</text:p>
          </table:table-cell>
          <table:table-cell office:value-type="float" office:value="105.43" table:style-name="ce20">
            <text:p>105,43000<text:s/></text:p>
          </table:table-cell>
          <table:table-cell office:value-type="float" office:value="4049.57" table:style-name="ce20">
            <text:p>4049,57000<text:s/></text:p>
          </table:table-cell>
          <table:table-cell office:value-type="float" office:value="0.74" table:style-name="ce16">
            <text:p>,7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45893.3" table:style-name="ce19">
            <text:p>45893,3000<text:s/></text:p>
          </table:table-cell>
          <table:table-cell office:value-type="float" office:value="8.42" table:style-name="ce17">
            <text:p>8,4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1.001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28.7" table:style-name="ce14">
            <text:p>28,7000</text:p>
          </table:table-cell>
          <table:table-cell office:value-type="float" office:value="68.45" table:style-name="ce20">
            <text:p>68,45000<text:s/></text:p>
          </table:table-cell>
          <table:table-cell office:value-type="float" office:value="1964.52" table:style-name="ce20">
            <text:p>1964,52000<text:s/></text:p>
          </table:table-cell>
          <table:table-cell office:value-type="float" office:value="0.36" table:style-name="ce16">
            <text:p>,3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2 </text:p>
          </table:table-cell>
          <table:table-cell office:value-type="string" table:style-name="ce10">
            <text:p>Basculante em alumínio, cor N/P/B, moldura-vidro, tipo convencional ou pivotante, exclusive vidro</text:p>
          </table:table-cell>
          <table:table-cell office:value-type="string" table:style-name="ce13">
            <text:p>m2</text:p>
          </table:table-cell>
          <table:table-cell office:value-type="float" office:value="29.5" table:style-name="ce14">
            <text:p>29,5000</text:p>
          </table:table-cell>
          <table:table-cell office:value-type="float" office:value="400.98" table:style-name="ce20">
            <text:p>400,98000<text:s/></text:p>
          </table:table-cell>
          <table:table-cell office:value-type="float" office:value="11828.91" table:style-name="ce20">
            <text:p>11828,91000<text:s/></text:p>
          </table:table-cell>
          <table:table-cell office:value-type="float" office:value="2.17" table:style-name="ce16">
            <text:p>2,1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1.003 </text:p>
          </table:table-cell>
          <table:table-cell office:value-type="string" table:style-name="ce10">
            <text:p>Vidro liso incolor 4mm</text:p>
          </table:table-cell>
          <table:table-cell office:value-type="string" table:style-name="ce13">
            <text:p>m2</text:p>
          </table:table-cell>
          <table:table-cell office:value-type="float" office:value="29.5" table:style-name="ce14">
            <text:p>29,5000</text:p>
          </table:table-cell>
          <table:table-cell office:value-type="float" office:value="141.99" table:style-name="ce20">
            <text:p>141,99000<text:s/></text:p>
          </table:table-cell>
          <table:table-cell office:value-type="float" office:value="4188.71" table:style-name="ce20">
            <text:p>4188,71000<text:s/></text:p>
          </table:table-cell>
          <table:table-cell office:value-type="float" office:value="0.77" table:style-name="ce16">
            <text:p>,7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4 </text:p>
          </table:table-cell>
          <table:table-cell office:value-type="string" table:style-name="ce10">
            <text:p>Porta em madeira de lei, almofadad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590.3" table:style-name="ce20">
            <text:p>1590,3000<text:s/></text:p>
          </table:table-cell>
          <table:table-cell office:value-type="float" office:value="9541.7999999999993" table:style-name="ce20">
            <text:p>9541,8000<text:s/></text:p>
          </table:table-cell>
          <table:table-cell office:value-type="float" office:value="1.75" table:style-name="ce16">
            <text:p>1,7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5 </text:p>
          </table:table-cell>
          <table:table-cell office:value-type="string" table:style-name="ce10">
            <text:p>Porta em madeira de lei, almofadada, 0.8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340.3" table:style-name="ce20">
            <text:p>1340,3000<text:s/></text:p>
          </table:table-cell>
          <table:table-cell office:value-type="float" office:value="5361.2" table:style-name="ce20">
            <text:p>5361,2000<text:s/></text:p>
          </table:table-cell>
          <table:table-cell office:value-type="float" office:value="0.98" table:style-name="ce16">
            <text:p>,9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6 </text:p>
          </table:table-cell>
          <table:table-cell office:value-type="string" table:style-name="ce10">
            <text:p>Porta em madeira compensada (canela), lisa, semi-ôca, 0.60 x 2.10 m, revestida c/fórmica, inclusive batentes e ferragens (livre/ocupado)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819" table:style-name="ce20">
            <text:p>819,000<text:s/></text:p>
          </table:table-cell>
          <table:table-cell office:value-type="float" office:value="4914" table:style-name="ce20">
            <text:p>4914,000<text:s/></text:p>
          </table:table-cell>
          <table:table-cell office:value-type="float" office:value="0.9" table:style-name="ce16">
            <text:p>,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1.007 </text:p>
          </table:table-cell>
          <table:table-cell office:value-type="string" table:style-name="ce10">
            <text:p>Grade fixa em barra de ferro quadrada de 1/2" na vertical, barra chata 3/4"x1/4" (dupla) na horizontal (central) e requadro em barra de ferro quadrada <text:s/>de 1 1/2"</text:p>
          </table:table-cell>
          <table:table-cell office:value-type="string" table:style-name="ce13">
            <text:p>m2</text:p>
          </table:table-cell>
          <table:table-cell office:value-type="float" office:value="28.68" table:style-name="ce14">
            <text:p>28,68000</text:p>
          </table:table-cell>
          <table:table-cell office:value-type="float" office:value="223.51" table:style-name="ce20">
            <text:p>223,51000<text:s/></text:p>
          </table:table-cell>
          <table:table-cell office:value-type="float" office:value="6410.27" table:style-name="ce20">
            <text:p>6410,27000<text:s/></text:p>
          </table:table-cell>
          <table:table-cell office:value-type="float" office:value="1.18" table:style-name="ce16">
            <text:p>1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8 </text:p>
          </table:table-cell>
          <table:table-cell office:value-type="string" table:style-name="ce10">
            <text:p>Janela em alumínio, cor N/P/B, tipo veneziana, tipo camarão, duas folhas móveis</text:p>
          </table:table-cell>
          <table:table-cell office:value-type="string" table:style-name="ce13">
            <text:p>m2</text:p>
          </table:table-cell>
          <table:table-cell office:value-type="float" office:value="3.84" table:style-name="ce14">
            <text:p>3,84000</text:p>
          </table:table-cell>
          <table:table-cell office:value-type="float" office:value="340.43" table:style-name="ce20">
            <text:p>340,43000<text:s/></text:p>
          </table:table-cell>
          <table:table-cell office:value-type="float" office:value="1307.25" table:style-name="ce20">
            <text:p>1307,25000<text:s/></text:p>
          </table:table-cell>
          <table:table-cell office:value-type="float" office:value="0.24" table:style-name="ce16">
            <text:p>,2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1.009 </text:p>
          </table:table-cell>
          <table:table-cell office:value-type="string" table:style-name="ce10">
            <text:p>Tela de nylon tipo mosquiteiro com moldura em aluminio anodizado natural</text:p>
          </table:table-cell>
          <table:table-cell office:value-type="string" table:style-name="ce13">
            <text:p>m2</text:p>
          </table:table-cell>
          <table:table-cell office:value-type="float" office:value="5.25" table:style-name="ce14">
            <text:p>5,25000</text:p>
          </table:table-cell>
          <table:table-cell office:value-type="float" office:value="71.739999999999995" table:style-name="ce20">
            <text:p>71,74000<text:s/></text:p>
          </table:table-cell>
          <table:table-cell office:value-type="float" office:value="376.64" table:style-name="ce20">
            <text:p>376,64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2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16"/>
          <table:table-cell office:value-type="float" office:value="15728.58" table:style-name="ce19">
            <text:p>15728,58000<text:s/></text:p>
          </table:table-cell>
          <table:table-cell office:value-type="float" office:value="2.88" table:style-name="ce17">
            <text:p>2,8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2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91.92" table:style-name="ce14">
            <text:p>191,92000</text:p>
          </table:table-cell>
          <table:table-cell office:value-type="float" office:value="23.78" table:style-name="ce20">
            <text:p>23,78000<text:s/></text:p>
          </table:table-cell>
          <table:table-cell office:value-type="float" office:value="4563.8599999999997" table:style-name="ce20">
            <text:p>4563,86000<text:s/></text:p>
          </table:table-cell>
          <table:table-cell office:value-type="float" office:value="0.84" table:style-name="ce16">
            <text:p>,8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2.002 </text:p>
          </table:table-cell>
          <table:table-cell office:value-type="string" table:style-name="ce10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3">
            <text:p>m2</text:p>
          </table:table-cell>
          <table:table-cell office:value-type="float" office:value="263.99" table:style-name="ce14">
            <text:p>263,99000</text:p>
          </table:table-cell>
          <table:table-cell office:value-type="float" office:value="16.39" table:style-name="ce20">
            <text:p>16,39000<text:s/></text:p>
          </table:table-cell>
          <table:table-cell office:value-type="float" office:value="4326.8" table:style-name="ce20">
            <text:p>4326,8000<text:s/></text:p>
          </table:table-cell>
          <table:table-cell office:value-type="float" office:value="0.79" table:style-name="ce16">
            <text:p>,7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2.003 </text:p>
          </table:table-cell>
          <table:table-cell office:value-type="string" table:style-name="ce10">
            <text:p>Pintura de acabamento com aplicação de 02 demãos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263.99" table:style-name="ce14">
            <text:p>263,99000</text:p>
          </table:table-cell>
          <table:table-cell office:value-type="float" office:value="10.38" table:style-name="ce20">
            <text:p>10,38000<text:s/></text:p>
          </table:table-cell>
          <table:table-cell office:value-type="float" office:value="2740.22" table:style-name="ce20">
            <text:p>2740,22000<text:s/></text:p>
          </table:table-cell>
          <table:table-cell office:value-type="float" office:value="0.5" table:style-name="ce16">
            <text:p>,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2.004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45.17" table:style-name="ce14">
            <text:p>45,17000</text:p>
          </table:table-cell>
          <table:table-cell office:value-type="float" office:value="36.700000000000003" table:style-name="ce20">
            <text:p>36,7000<text:s/></text:p>
          </table:table-cell>
          <table:table-cell office:value-type="float" office:value="1657.74" table:style-name="ce20">
            <text:p>1657,74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2.005 </text:p>
          </table:table-cell>
          <table:table-cell office:value-type="string" table:style-name="ce10">
            <text:p>Pintura de acabamento com aplicação de 02 demãos de esmalte <text:s/>sintético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71.7" table:style-name="ce14">
            <text:p>71,7000</text:p>
          </table:table-cell>
          <table:table-cell office:value-type="float" office:value="14.95" table:style-name="ce20">
            <text:p>14,95000<text:s/></text:p>
          </table:table-cell>
          <table:table-cell office:value-type="float" office:value="1071.92" table:style-name="ce20">
            <text:p>1071,92000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2.006 </text:p>
          </table:table-cell>
          <table:table-cell office:value-type="string" table:style-name="ce10">
            <text:p>Pintura de proteção sobre superfícies metálicas com aplicação à rolo de 01 demão de 120 micras de tinta anticorrosiva oxibar dal 535 bt 0527, marca RENNER - R2</text:p>
          </table:table-cell>
          <table:table-cell office:value-type="string" table:style-name="ce13">
            <text:p>m2</text:p>
          </table:table-cell>
          <table:table-cell office:value-type="float" office:value="71.7" table:style-name="ce14">
            <text:p>71,7000</text:p>
          </table:table-cell>
          <table:table-cell office:value-type="float" office:value="19.079999999999998" table:style-name="ce20">
            <text:p>19,08000<text:s/></text:p>
          </table:table-cell>
          <table:table-cell office:value-type="float" office:value="1368.04" table:style-name="ce20">
            <text:p>1368,04000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3 </text:p>
          </table:table-cell>
          <table:table-cell office:value-type="string" table:style-name="ce11">
            <text:p>ACESSIBILIDADE</text:p>
          </table:table-cell>
          <table:table-cell table:style-name="ce13"/>
          <table:table-cell table:style-name="ce14"/>
          <table:table-cell table:style-name="ce16"/>
          <table:table-cell office:value-type="float" office:value="11053.59" table:style-name="ce19">
            <text:p>11053,59000<text:s/></text:p>
          </table:table-cell>
          <table:table-cell office:value-type="float" office:value="2.0299999999999998" table:style-name="ce17">
            <text:p>2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3.001 </text:p>
          </table:table-cell>
          <table:table-cell office:value-type="string" table:style-name="ce10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36.55" table:style-name="ce20">
            <text:p>336,55000<text:s/></text:p>
          </table:table-cell>
          <table:table-cell office:value-type="float" office:value="336.55" table:style-name="ce20">
            <text:p>336,55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13.002 </text:p>
          </table:table-cell>
          <table:table-cell office:value-type="string" table:style-name="ce10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52.75" table:style-name="ce20">
            <text:p>252,75000<text:s/></text:p>
          </table:table-cell>
          <table:table-cell office:value-type="float" office:value="252.75" table:style-name="ce20">
            <text:p>252,75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3.003 </text:p>
          </table:table-cell>
          <table:table-cell office:value-type="string" table:style-name="ce10">
            <text:p>Caixa de descarga de sobrepor completa akro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8.25" table:style-name="ce20">
            <text:p>48,25000<text:s/></text:p>
          </table:table-cell>
          <table:table-cell office:value-type="float" office:value="48.25" table:style-name="ce20">
            <text:p>48,250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13.004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994.73" table:style-name="ce20">
            <text:p>994,73000<text:s/></text:p>
          </table:table-cell>
          <table:table-cell office:value-type="float" office:value="994.73" table:style-name="ce20">
            <text:p>994,73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05 </text:p>
          </table:table-cell>
          <table:table-cell office:value-type="string" table:style-name="ce10">
            <text:p>Barra de apoio, reta, fixa, em aço inox, l=8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32.75" table:style-name="ce20">
            <text:p>132,75000<text:s/></text:p>
          </table:table-cell>
          <table:table-cell office:value-type="float" office:value="265.5" table:style-name="ce20">
            <text:p>265,5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06 </text:p>
          </table:table-cell>
          <table:table-cell office:value-type="string" table:style-name="ce10">
            <text:p>Barra de apoio, reta, fixa, em aço inox, l=7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24.79" table:style-name="ce20">
            <text:p>124,79000<text:s/></text:p>
          </table:table-cell>
          <table:table-cell office:value-type="float" office:value="124.79" table:style-name="ce20">
            <text:p>124,79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07 </text:p>
          </table:table-cell>
          <table:table-cell office:value-type="string" table:style-name="ce10">
            <text:p>Barra de apoio, reta, fixa, em aço inox, l=60cm, d=1 1/2", Jackwal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34.4" table:style-name="ce20">
            <text:p>134,4000<text:s/></text:p>
          </table:table-cell>
          <table:table-cell office:value-type="float" office:value="403.2" table:style-name="ce20">
            <text:p>403,2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08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float" office:value="147.69" table:style-name="ce20">
            <text:p>147,69000<text:s/></text:p>
          </table:table-cell>
          <table:table-cell office:value-type="float" office:value="1181.52" table:style-name="ce20">
            <text:p>1181,52000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09 </text:p>
          </table:table-cell>
          <table:table-cell office:value-type="string" table:style-name="ce10">
            <text:p>Corrimão em tubo de aço galvanizado 2", com chumbadores para fixação em alvenaria</text:p>
          </table:table-cell>
          <table:table-cell office:value-type="string" table:style-name="ce13">
            <text:p>m</text:p>
          </table:table-cell>
          <table:table-cell office:value-type="float" office:value="74.099999999999994" table:style-name="ce14">
            <text:p>74,1000</text:p>
          </table:table-cell>
          <table:table-cell office:value-type="float" office:value="96.3" table:style-name="ce20">
            <text:p>96,3000<text:s/></text:p>
          </table:table-cell>
          <table:table-cell office:value-type="float" office:value="7135.83" table:style-name="ce20">
            <text:p>7135,83000<text:s/></text:p>
          </table:table-cell>
          <table:table-cell office:value-type="float" office:value="1.31" table:style-name="ce16">
            <text:p>1,3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10 </text:p>
          </table:table-cell>
          <table:table-cell office:value-type="string" table:style-name="ce10">
            <text:p>Pintura de proteção sobre superfícies metálicas com aplicação de 01 demão de tinta Super Galvite (Sherwin Williams ou similar) - R2</text:p>
          </table:table-cell>
          <table:table-cell office:value-type="string" table:style-name="ce13">
            <text:p>m2</text:p>
          </table:table-cell>
          <table:table-cell office:value-type="float" office:value="14.82" table:style-name="ce14">
            <text:p>14,82000</text:p>
          </table:table-cell>
          <table:table-cell office:value-type="float" office:value="7.55" table:style-name="ce20">
            <text:p>7,55000<text:s/></text:p>
          </table:table-cell>
          <table:table-cell office:value-type="float" office:value="111.89" table:style-name="ce20">
            <text:p>111,89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13.011 </text:p>
          </table:table-cell>
          <table:table-cell office:value-type="string" table:style-name="ce10">
            <text:p>Fornecimento e instalação de torneira pressmatic compact de mesa, ref. 17160606, docol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98.58" table:style-name="ce20">
            <text:p>198,58000<text:s/></text:p>
          </table:table-cell>
          <table:table-cell office:value-type="float" office:value="198.58" table:style-name="ce20">
            <text:p>198,58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4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16792.79" table:style-name="ce19">
            <text:p>16792,79000<text:s/></text:p>
          </table:table-cell>
          <table:table-cell office:value-type="float" office:value="3.08" table:style-name="ce17">
            <text:p>3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4.001 </text:p>
          </table:table-cell>
          <table:table-cell office:value-type="string" table:style-name="ce10">
            <text:p>Quadro escolar em fórmica branca com moldura</text:p>
          </table:table-cell>
          <table:table-cell office:value-type="string" table:style-name="ce13">
            <text:p>m2</text:p>
          </table:table-cell>
          <table:table-cell office:value-type="float" office:value="16.38" table:style-name="ce14">
            <text:p>16,38000</text:p>
          </table:table-cell>
          <table:table-cell office:value-type="float" office:value="299.04000000000002" table:style-name="ce20">
            <text:p>299,04000<text:s/></text:p>
          </table:table-cell>
          <table:table-cell office:value-type="float" office:value="4898.28" table:style-name="ce20">
            <text:p>4898,28000<text:s/></text:p>
          </table:table-cell>
          <table:table-cell office:value-type="float" office:value="0.9" table:style-name="ce16">
            <text:p>,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4.002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342.79" table:style-name="ce14">
            <text:p>342,79000</text:p>
          </table:table-cell>
          <table:table-cell office:value-type="float" office:value="1.98" table:style-name="ce20">
            <text:p>1,98000<text:s/></text:p>
          </table:table-cell>
          <table:table-cell office:value-type="float" office:value="678.72" table:style-name="ce20">
            <text:p>678,72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14.003 </text:p>
          </table:table-cell>
          <table:table-cell office:value-type="string" table:style-name="ce10">
            <text:p>Prateleira pre-moldada de concreto, esp=5cm</text:p>
          </table:table-cell>
          <table:table-cell office:value-type="string" table:style-name="ce13">
            <text:p>m2</text:p>
          </table:table-cell>
          <table:table-cell office:value-type="float" office:value="33.450000000000003" table:style-name="ce14">
            <text:p>33,45000</text:p>
          </table:table-cell>
          <table:table-cell office:value-type="float" office:value="335.3" table:style-name="ce20">
            <text:p>335,3000<text:s/></text:p>
          </table:table-cell>
          <table:table-cell office:value-type="float" office:value="11215.79" table:style-name="ce20">
            <text:p>11215,79000<text:s/></text:p>
          </table:table-cell>
          <table:table-cell office:value-type="float" office:value="2.06" table:style-name="ce16">
            <text:p>2,0600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style-name="ce14"/>
          <table:table-cell table:style-name="ce16"/>
          <table:table-cell office:value-type="float" office:value="1358417.36" table:style-name="ce17">
            <text:p>1358417,36000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number:number-style style:name="N38P0">
      <number:number number:decimal-places="5" number:min-decimal-places="3" number:min-integer-digits="0"/>
      <number:text> </number:text>
    </number:number-style>
    <number:number-style style:name="N38">
      <number:text>-</number:text>
      <number:number number:decimal-places="5" number:min-decimal-places="3" number:min-integer-digits="0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É WELLINGTON Ferreira Britto</meta:initial-creator>
    <dc:creator>Virgílio Faro</dc:creator>
    <meta:creation-date>2021-10-04T12:42:25Z</meta:creation-date>
    <dc:date>2023-08-02T14:32:53Z</dc:date>
    <meta:print-date>2023-08-02T14:32:35Z</meta:print-date>
  </office:meta>
</office:document-meta>
</file>