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5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6378" table:default-cell-style-name="ce6"/>
        <table:table-row table:style-name="ro1">
          <table:table-cell office:value-type="string" table:style-name="ce2">
            <text:p>EDUARDO BARRETTO ENGENHARIA &amp; CONSTRUÇÕES LTDA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7">
            <text:p>AV. MARIO JORGE MENEZES VIEIRA, N° 327 <text:s/>ATALAIA ARACAJU-SE CNPJ : 07.161.619/0001-27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7">
            <text:p>Empreendimento: 009135 - OBRAS DE ADEQUAÇÃO DA ACESSIBILIDADE E REFORMA DO CONSERVATÓRIO DE MÚSICA - ARACAJU/SE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9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<text:s/>1,00<text:s/></text:p>
          </table:table-cell>
          <table:table-cell office:value-type="string" table:style-name="ce10">
            <text:p>SERVIÇOS GERAIS DO EMPREENDIMENTO</text:p>
          </table:table-cell>
          <table:table-cell table:style-name="ce11"/>
          <table:table-cell table:number-columns-repeated="2" table:style-name="ce12"/>
          <table:table-cell office:value-type="float" office:value="393179.71" table:style-name="ce13">
            <text:p><text:s/>393.179,7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1 </text:p>
          </table:table-cell>
          <table:table-cell office:value-type="string" table:style-name="ce10">
            <text:p>ADMINISTRAÇÃO LOCAL</text:p>
          </table:table-cell>
          <table:table-cell table:style-name="ce11"/>
          <table:table-cell table:number-columns-repeated="2" table:style-name="ce12"/>
          <table:table-cell office:value-type="float" office:value="196629.07" table:style-name="ce13">
            <text:p><text:s/>196.629,0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1.01.001 </text:p>
          </table:table-cell>
          <table:table-cell office:value-type="string" table:style-name="ce14">
            <text:p>Equipe Dirigente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96629.07" table:style-name="ce12">
            <text:p><text:s/>196.629,07<text:s/></text:p>
          </table:table-cell>
          <table:table-cell office:value-type="float" office:value="196629.07" table:style-name="ce12">
            <text:p><text:s/>196.629,0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2 </text:p>
          </table:table-cell>
          <table:table-cell office:value-type="string" table:style-name="ce10">
            <text:p>MANUTENÇÃO DO CANTEIRO</text:p>
          </table:table-cell>
          <table:table-cell table:style-name="ce11"/>
          <table:table-cell table:number-columns-repeated="2" table:style-name="ce12"/>
          <table:table-cell office:value-type="float" office:value="77396.41" table:style-name="ce13">
            <text:p><text:s/>77.396,4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1.02.001 </text:p>
          </table:table-cell>
          <table:table-cell office:value-type="string" table:style-name="ce14">
            <text:p>Manutenção do Canteir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43113.77" table:style-name="ce12">
            <text:p><text:s/>43.113,77<text:s/></text:p>
          </table:table-cell>
          <table:table-cell office:value-type="float" office:value="43113.77" table:style-name="ce12">
            <text:p><text:s/>43.113,7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1.02.002 </text:p>
          </table:table-cell>
          <table:table-cell office:value-type="string" table:style-name="ce14">
            <text:p>Equipamentos de Apoio à Produçã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4282.639999999999" table:style-name="ce12">
            <text:p><text:s/>34.282,64<text:s/></text:p>
          </table:table-cell>
          <table:table-cell office:value-type="float" office:value="34282.639999999999" table:style-name="ce12">
            <text:p><text:s/>34.282,6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3 </text:p>
          </table:table-cell>
          <table:table-cell office:value-type="string" table:style-name="ce10">
            <text:p>MOBILIZAÇÃO</text:p>
          </table:table-cell>
          <table:table-cell table:style-name="ce11"/>
          <table:table-cell table:number-columns-repeated="2" table:style-name="ce12"/>
          <table:table-cell office:value-type="float" office:value="1170" table:style-name="ce13">
            <text:p><text:s/>1.170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3.001 </text:p>
          </table:table-cell>
          <table:table-cell office:value-type="string" table:style-name="ce14">
            <text:p>Transportes comercial com caminhão carroceria em <text:s/>rodovia <text:s/>pavimentada</text:p>
          </table:table-cell>
          <table:table-cell office:value-type="string" table:style-name="ce11">
            <text:p>tkm</text:p>
          </table:table-cell>
          <table:table-cell office:value-type="float" office:value="1950" table:style-name="ce12">
            <text:p><text:s/>1.950,00<text:s/></text:p>
          </table:table-cell>
          <table:table-cell office:value-type="float" office:value="0.6" table:style-name="ce12">
            <text:p><text:s/>0,60<text:s/></text:p>
          </table:table-cell>
          <table:table-cell office:value-type="float" office:value="1170" table:style-name="ce12">
            <text:p><text:s/>1.170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4 </text:p>
          </table:table-cell>
          <table:table-cell office:value-type="string" table:style-name="ce10">
            <text:p>DESMOBILIZAÇÃO</text:p>
          </table:table-cell>
          <table:table-cell table:style-name="ce11"/>
          <table:table-cell table:number-columns-repeated="2" table:style-name="ce12"/>
          <table:table-cell office:value-type="float" office:value="1170" table:style-name="ce13">
            <text:p><text:s/>1.170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4.001 </text:p>
          </table:table-cell>
          <table:table-cell office:value-type="string" table:style-name="ce14">
            <text:p>Transportes comercial com caminhão carroceria em <text:s/>rodovia <text:s/>pavimentada</text:p>
          </table:table-cell>
          <table:table-cell office:value-type="string" table:style-name="ce11">
            <text:p>tkm</text:p>
          </table:table-cell>
          <table:table-cell office:value-type="float" office:value="1950" table:style-name="ce12">
            <text:p><text:s/>1.950,00<text:s/></text:p>
          </table:table-cell>
          <table:table-cell office:value-type="float" office:value="0.6" table:style-name="ce12">
            <text:p><text:s/>0,60<text:s/></text:p>
          </table:table-cell>
          <table:table-cell office:value-type="float" office:value="1170" table:style-name="ce12">
            <text:p><text:s/>1.170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5 </text:p>
          </table:table-cell>
          <table:table-cell office:value-type="string" table:style-name="ce10">
            <text:p>IMPLANTAÇÃO DO CANTEIRO</text:p>
          </table:table-cell>
          <table:table-cell table:style-name="ce11"/>
          <table:table-cell table:number-columns-repeated="2" table:style-name="ce12"/>
          <table:table-cell office:value-type="float" office:value="75939.19" table:style-name="ce13">
            <text:p><text:s/>75.939,1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1.05.001 </text:p>
          </table:table-cell>
          <table:table-cell office:value-type="string" table:style-name="ce14">
            <text:p>Placa de obra em chapa aço galvanizado, instalada</text:p>
          </table:table-cell>
          <table:table-cell office:value-type="string" table:style-name="ce11">
            <text:p>m2</text:p>
          </table:table-cell>
          <table:table-cell office:value-type="float" office:value="52" table:style-name="ce12">
            <text:p><text:s/>52,00<text:s/></text:p>
          </table:table-cell>
          <table:table-cell office:value-type="float" office:value="375.18" table:style-name="ce12">
            <text:p><text:s/>375,18<text:s/></text:p>
          </table:table-cell>
          <table:table-cell office:value-type="float" office:value="19509.36" table:style-name="ce12">
            <text:p><text:s/>19.509,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5.002 </text:p>
          </table:table-cell>
          <table:table-cell office:value-type="string" table:style-name="ce14">
            <text:p>Placa de obra em lona com impressão digital 1,50 x 2,00m, inclusive estrutura em metalon 20 x 20cm e escoramento, instalada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998.62" table:style-name="ce12">
            <text:p><text:s/>998,62<text:s/></text:p>
          </table:table-cell>
          <table:table-cell office:value-type="float" office:value="1997.24" table:style-name="ce12">
            <text:p><text:s/>1.997,2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5.003 </text:p>
          </table:table-cell>
          <table:table-cell office:value-type="string" table:style-name="ce14">
            <text:p>Placa de obra em lona com impressão digital 0,90 x 1,20m, inclusive estrutura em metalon 20 x 20cm e escoramento, instalad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63.14" table:style-name="ce12">
            <text:p><text:s/>363,14<text:s/></text:p>
          </table:table-cell>
          <table:table-cell office:value-type="float" office:value="363.14" table:style-name="ce12">
            <text:p><text:s/>363,1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5.004 </text:p>
          </table:table-cell>
          <table:table-cell office:value-type="string" table:style-name="ce14">
            <text:p>Barracão para escritório de obra porte médio s=43,56m2 com materiais novo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2055.05" table:style-name="ce12">
            <text:p><text:s/>22.055,05<text:s/></text:p>
          </table:table-cell>
          <table:table-cell office:value-type="float" office:value="22055.05" table:style-name="ce12">
            <text:p><text:s/>22.055,0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5.005 </text:p>
          </table:table-cell>
          <table:table-cell office:value-type="string" table:style-name="ce14">
            <text:p>Barracão fechado porte pequeno para depósito de cimento e almoxarifado (s=38,72 m2) com materiais novo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3038.81" table:style-name="ce12">
            <text:p><text:s/>13.038,81<text:s/></text:p>
          </table:table-cell>
          <table:table-cell office:value-type="float" office:value="13038.81" table:style-name="ce12">
            <text:p><text:s/>13.038,8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5.006 </text:p>
          </table:table-cell>
          <table:table-cell office:value-type="string" table:style-name="ce14">
            <text:p>Barracão para banheiro e vestiário de obra, s=35,10m², capacidade 20 operários com materiais novo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8975.59" table:style-name="ce12">
            <text:p><text:s/>18.975,59<text:s/></text:p>
          </table:table-cell>
          <table:table-cell office:value-type="float" office:value="18975.59" table:style-name="ce12">
            <text:p><text:s/>18.975,5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6 </text:p>
          </table:table-cell>
          <table:table-cell office:value-type="string" table:style-name="ce10">
            <text:p>PROJETOS COMPLEMENTARES</text:p>
          </table:table-cell>
          <table:table-cell table:style-name="ce11"/>
          <table:table-cell table:number-columns-repeated="2" table:style-name="ce12"/>
          <table:table-cell office:value-type="float" office:value="35211.33" table:style-name="ce13">
            <text:p><text:s/>35.211,3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6.001 </text:p>
          </table:table-cell>
          <table:table-cell office:value-type="string" table:style-name="ce14">
            <text:p>Projeto estrutural incluindo fundações concreto armado e serviços de prospecção do auditóri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038.5" table:style-name="ce12">
            <text:p><text:s/>6.038,50<text:s/></text:p>
          </table:table-cell>
          <table:table-cell office:value-type="float" office:value="6038.5" table:style-name="ce12">
            <text:p><text:s/>6.038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1.06.002 </text:p>
          </table:table-cell>
          <table:table-cell office:value-type="string" table:style-name="ce14">
            <text:p>Projeto elétrico do prédio e auditóri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246.2" table:style-name="ce12">
            <text:p><text:s/>7.246,20<text:s/></text:p>
          </table:table-cell>
          <table:table-cell office:value-type="float" office:value="7246.2" table:style-name="ce12">
            <text:p><text:s/>7.246,2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1.06.003 </text:p>
          </table:table-cell>
          <table:table-cell office:value-type="string" table:style-name="ce14">
            <text:p>Projeto de Cabeamento Estrururado com área acima de 500m². Observação: Em projetos com lógica restrita a poucos ambientes, o valor deverá ser reduzido proporcionalmente à área atendida, devendo-se atender aos equipamentos previamente especificados.</text:p>
          </table:table-cell>
          <table:table-cell office:value-type="string" table:style-name="ce11">
            <text:p>m²</text:p>
          </table:table-cell>
          <table:table-cell office:value-type="float" office:value="700" table:style-name="ce12">
            <text:p><text:s/>700,00<text:s/></text:p>
          </table:table-cell>
          <table:table-cell office:value-type="float" office:value="2.36" table:style-name="ce12">
            <text:p><text:s/>2,36<text:s/></text:p>
          </table:table-cell>
          <table:table-cell office:value-type="float" office:value="1652" table:style-name="ce12">
            <text:p><text:s/>1.652,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1.06.004 </text:p>
          </table:table-cell>
          <table:table-cell office:value-type="string" table:style-name="ce14">
            <text:p>Projeto de Climatização com área acima de 500m² (Simples). Observação: Com equipamentos tipo split ou aparelho de janela. O projeto de arquitetura deverá indicar a localização dos condensadores.</text:p>
          </table:table-cell>
          <table:table-cell office:value-type="string" table:style-name="ce11">
            <text:p>m²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3.67" table:style-name="ce12">
            <text:p><text:s/>3,67<text:s/></text:p>
          </table:table-cell>
          <table:table-cell office:value-type="float" office:value="4404" table:style-name="ce12">
            <text:p><text:s/>4.404,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1.06.005 </text:p>
          </table:table-cell>
          <table:table-cell office:value-type="string" table:style-name="ce14">
            <text:p>Projeto de Sistema de Proteção contra Descargas Atmosféricas (SPDA), acima de 750 m². Observação: Arovado pelo Corpo de Bombeiros.</text:p>
          </table:table-cell>
          <table:table-cell office:value-type="string" table:style-name="ce11">
            <text:p>m²</text:p>
          </table:table-cell>
          <table:table-cell office:value-type="float" office:value="2480.44" table:style-name="ce12">
            <text:p><text:s/>2.480,44<text:s/></text:p>
          </table:table-cell>
          <table:table-cell office:value-type="float" office:value="1.46" table:style-name="ce12">
            <text:p><text:s/>1,46<text:s/></text:p>
          </table:table-cell>
          <table:table-cell office:value-type="float" office:value="3621.44" table:style-name="ce12">
            <text:p><text:s/>3.621,4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6.006 </text:p>
          </table:table-cell>
          <table:table-cell office:value-type="string" table:style-name="ce14">
            <text:p>Projeto de Combate a incêndio com área acima de 750m² com Hidrante e extintor.Observação : Aprovado pelo Corpo de Bombeiros.</text:p>
          </table:table-cell>
          <table:table-cell office:value-type="string" table:style-name="ce11">
            <text:p>m²</text:p>
          </table:table-cell>
          <table:table-cell office:value-type="float" office:value="2480.44" table:style-name="ce12">
            <text:p><text:s/>2.480,44<text:s/></text:p>
          </table:table-cell>
          <table:table-cell office:value-type="float" office:value="3.62" table:style-name="ce12">
            <text:p><text:s/>3,62<text:s/></text:p>
          </table:table-cell>
          <table:table-cell office:value-type="float" office:value="8979.19" table:style-name="ce12">
            <text:p><text:s/>8.979,1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6.007 </text:p>
          </table:table-cell>
          <table:table-cell office:value-type="string" table:style-name="ce14">
            <text:p>Projeto Hidraúlico - Água fria com área até 500m². Observação Apresentar carta de viabilidade da DESO.</text:p>
          </table:table-cell>
          <table:table-cell office:value-type="string" table:style-name="ce11">
            <text:p>m²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3.27" table:style-name="ce12">
            <text:p><text:s/>3,27<text:s/></text:p>
          </table:table-cell>
          <table:table-cell office:value-type="float" office:value="1635" table:style-name="ce12">
            <text:p><text:s/>1.635,0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1.06.008 </text:p>
          </table:table-cell>
          <table:table-cell office:value-type="string" table:style-name="ce14">
            <text:p>Projeto de rede de esgoto sanitário com tratamento simples com área até 500m² (fossa e filtro, sumidouro ou DAFA). Observação: O cálculo da área equivale à área construída e o projeto deve ser aprovado pela ADEMA.</text:p>
          </table:table-cell>
          <table:table-cell office:value-type="string" table:style-name="ce11">
            <text:p>m²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3.27" table:style-name="ce12">
            <text:p><text:s/>3,27<text:s/></text:p>
          </table:table-cell>
          <table:table-cell office:value-type="float" office:value="1635" table:style-name="ce12">
            <text:p><text:s/>1.635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7 </text:p>
          </table:table-cell>
          <table:table-cell office:value-type="string" table:style-name="ce10">
            <text:p>FRETE DE AGREGADOS</text:p>
          </table:table-cell>
          <table:table-cell table:style-name="ce11"/>
          <table:table-cell table:number-columns-repeated="2" table:style-name="ce12"/>
          <table:table-cell office:value-type="float" office:value="5663.71" table:style-name="ce13">
            <text:p><text:s/>5.663,7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1.07.001 </text:p>
          </table:table-cell>
          <table:table-cell office:value-type="string" table:style-name="ce10">
            <text:p>FRETES DE AREIAS ( FINA, MEMEDIA E GROSSA) - ( DMT - 35 km <text:s/>)</text:p>
          </table:table-cell>
          <table:table-cell table:style-name="ce11"/>
          <table:table-cell table:number-columns-repeated="2" table:style-name="ce12"/>
          <table:table-cell office:value-type="float" office:value="2233.4499999999998" table:style-name="ce13">
            <text:p><text:s/>2.233,4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7.001.001 </text:p>
          </table:table-cell>
          <table:table-cell office:value-type="string" table:style-name="ce14">
            <text:p>Transporte com caminhão basculante de 10 m³, em via urbana pavimentada, dmt até 30 km (unidade: txkm). af_07/2020</text:p>
          </table:table-cell>
          <table:table-cell office:value-type="string" table:style-name="ce11">
            <text:p>txkm</text:p>
          </table:table-cell>
          <table:table-cell office:value-type="float" office:value="2351" table:style-name="ce12">
            <text:p><text:s/>2.351,00<text:s/></text:p>
          </table:table-cell>
          <table:table-cell office:value-type="float" office:value="0.95" table:style-name="ce12">
            <text:p><text:s/>0,95<text:s/></text:p>
          </table:table-cell>
          <table:table-cell office:value-type="float" office:value="2233.4499999999998" table:style-name="ce12">
            <text:p><text:s/>2.233,4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7.002 </text:p>
          </table:table-cell>
          <table:table-cell office:value-type="string" table:style-name="ce10">
            <text:p>FRETE DE BRITAS N° 1,2 E 3 ( DMT - 60 kM <text:s text:c="2"/>)</text:p>
          </table:table-cell>
          <table:table-cell table:style-name="ce11"/>
          <table:table-cell table:number-columns-repeated="2" table:style-name="ce12"/>
          <table:table-cell office:value-type="float" office:value="962.88" table:style-name="ce13">
            <text:p><text:s/>962,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7.002.001 </text:p>
          </table:table-cell>
          <table:table-cell office:value-type="string" table:style-name="ce14">
            <text:p>Transporte com caminhão basculante de 10 m³, em via urbana pavimentada, dmt até 30 km (unidade: txkm). af_07/2020</text:p>
          </table:table-cell>
          <table:table-cell office:value-type="string" table:style-name="ce11">
            <text:p>txkm</text:p>
          </table:table-cell>
          <table:table-cell office:value-type="float" office:value="544" table:style-name="ce12">
            <text:p><text:s/>544,00<text:s/></text:p>
          </table:table-cell>
          <table:table-cell office:value-type="float" office:value="0.95" table:style-name="ce12">
            <text:p><text:s/>0,95<text:s/></text:p>
          </table:table-cell>
          <table:table-cell office:value-type="float" office:value="516.79999999999995" table:style-name="ce12">
            <text:p><text:s/>516,8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1.07.002.002 </text:p>
          </table:table-cell>
          <table:table-cell office:value-type="string" table:style-name="ce14">
            <text:p>Transporte com caminhão basculante de 10 m³, em via urbana pavimentada, adicional para dmt excedente a 30 km (unidade: m3xkm). af_07/2020</text:p>
          </table:table-cell>
          <table:table-cell office:value-type="string" table:style-name="ce11">
            <text:p>m3xkm</text:p>
          </table:table-cell>
          <table:table-cell office:value-type="float" office:value="544" table:style-name="ce12">
            <text:p><text:s/>544,00<text:s/></text:p>
          </table:table-cell>
          <table:table-cell office:value-type="float" office:value="0.82" table:style-name="ce12">
            <text:p><text:s/>0,82<text:s/></text:p>
          </table:table-cell>
          <table:table-cell office:value-type="float" office:value="446.08" table:style-name="ce12">
            <text:p><text:s/>446,0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1.07.003 </text:p>
          </table:table-cell>
          <table:table-cell office:value-type="string" table:style-name="ce10">
            <text:p>FRETE DE PEDRÃO DE MÃO ( DMT - 60 Km <text:s/>)</text:p>
          </table:table-cell>
          <table:table-cell table:style-name="ce11"/>
          <table:table-cell table:number-columns-repeated="2" table:style-name="ce12"/>
          <table:table-cell office:value-type="float" office:value="2467.38" table:style-name="ce13">
            <text:p><text:s/>2.467,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1.07.003.001 </text:p>
          </table:table-cell>
          <table:table-cell office:value-type="string" table:style-name="ce14">
            <text:p>Transporte com caminhão basculante de 10 m³, em via urbana pavimentada, dmt até 30 km (unidade: txkm). af_07/2020</text:p>
          </table:table-cell>
          <table:table-cell office:value-type="string" table:style-name="ce11">
            <text:p>txkm</text:p>
          </table:table-cell>
          <table:table-cell office:value-type="float" office:value="1394" table:style-name="ce12">
            <text:p><text:s/>1.394,00<text:s/></text:p>
          </table:table-cell>
          <table:table-cell office:value-type="float" office:value="0.95" table:style-name="ce12">
            <text:p><text:s/>0,95<text:s/></text:p>
          </table:table-cell>
          <table:table-cell office:value-type="float" office:value="1324.3" table:style-name="ce12">
            <text:p><text:s/>1.324,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1.07.003.002 </text:p>
          </table:table-cell>
          <table:table-cell office:value-type="string" table:style-name="ce14">
            <text:p>Transporte com caminhão basculante de 10 m³, em via urbana pavimentada, adicional para dmt excedente a 30 km (unidade: m3xkm). af_07/2020</text:p>
          </table:table-cell>
          <table:table-cell office:value-type="string" table:style-name="ce11">
            <text:p>m3xkm</text:p>
          </table:table-cell>
          <table:table-cell office:value-type="float" office:value="1394" table:style-name="ce12">
            <text:p><text:s/>1.394,00<text:s/></text:p>
          </table:table-cell>
          <table:table-cell office:value-type="float" office:value="0.82" table:style-name="ce12">
            <text:p><text:s/>0,82<text:s/></text:p>
          </table:table-cell>
          <table:table-cell office:value-type="float" office:value="1143.08" table:style-name="ce12">
            <text:p><text:s/>1.143,08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<text:s/>2,00<text:s/></text:p>
          </table:table-cell>
          <table:table-cell office:value-type="string" table:style-name="ce10">
            <text:p>ACESSSIBILIDADE</text:p>
          </table:table-cell>
          <table:table-cell table:style-name="ce11"/>
          <table:table-cell table:number-columns-repeated="2" table:style-name="ce12"/>
          <table:table-cell office:value-type="float" office:value="252054.56" table:style-name="ce13">
            <text:p><text:s/>252.054,5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1 </text:p>
          </table:table-cell>
          <table:table-cell office:value-type="string" table:style-name="ce10">
            <text:p>DEMOLIÇÕES E REMOÇÕES</text:p>
          </table:table-cell>
          <table:table-cell table:style-name="ce11"/>
          <table:table-cell table:number-columns-repeated="2" table:style-name="ce12"/>
          <table:table-cell office:value-type="float" office:value="8143.05" table:style-name="ce13">
            <text:p><text:s/>8.143,0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01 </text:p>
          </table:table-cell>
          <table:table-cell office:value-type="string" table:style-name="ce14">
            <text:p>Demolição de alvenaria de bloco cerâmico e=0,09m - revestida</text:p>
          </table:table-cell>
          <table:table-cell office:value-type="string" table:style-name="ce11">
            <text:p>m3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26.05" table:style-name="ce12">
            <text:p><text:s/>26,05<text:s/></text:p>
          </table:table-cell>
          <table:table-cell office:value-type="float" office:value="208.4" table:style-name="ce12">
            <text:p><text:s/>208,4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1.002 </text:p>
          </table:table-cell>
          <table:table-cell office:value-type="string" table:style-name="ce14">
            <text:p>Remoção de portas, de forma manual, sem reaproveitamento. af_12/2017</text:p>
          </table:table-cell>
          <table:table-cell office:value-type="string" table:style-name="ce11">
            <text:p>m2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7.78" table:style-name="ce12">
            <text:p><text:s/>7,78<text:s/></text:p>
          </table:table-cell>
          <table:table-cell office:value-type="float" office:value="108.92" table:style-name="ce12">
            <text:p><text:s/>108,9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03 </text:p>
          </table:table-cell>
          <table:table-cell office:value-type="string" table:style-name="ce14">
            <text:p>Retirada de divisória tipo naval</text:p>
          </table:table-cell>
          <table:table-cell office:value-type="string" table:style-name="ce11">
            <text:p>m2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23.41" table:style-name="ce12">
            <text:p><text:s/>23,41<text:s/></text:p>
          </table:table-cell>
          <table:table-cell office:value-type="float" office:value="936.4" table:style-name="ce12">
            <text:p><text:s/>936,4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04 </text:p>
          </table:table-cell>
          <table:table-cell office:value-type="string" table:style-name="ce14">
            <text:p>Demolição de piso cerâmico ou ladrilho</text:p>
          </table:table-cell>
          <table:table-cell office:value-type="string" table:style-name="ce11">
            <text:p>m2</text:p>
          </table:table-cell>
          <table:table-cell office:value-type="float" office:value="37" table:style-name="ce12">
            <text:p><text:s/>37,00<text:s/></text:p>
          </table:table-cell>
          <table:table-cell office:value-type="float" office:value="12.14" table:style-name="ce12">
            <text:p><text:s/>12,14<text:s/></text:p>
          </table:table-cell>
          <table:table-cell office:value-type="float" office:value="449.18" table:style-name="ce12">
            <text:p><text:s/>449,1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05 </text:p>
          </table:table-cell>
          <table:table-cell office:value-type="string" table:style-name="ce14">
            <text:p>Demolição de pisos vinílicos (paviflex), exclusive contra-piso</text:p>
          </table:table-cell>
          <table:table-cell office:value-type="string" table:style-name="ce11">
            <text:p>m2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4.6399999999999997" table:style-name="ce12">
            <text:p><text:s/>4,64<text:s/></text:p>
          </table:table-cell>
          <table:table-cell office:value-type="float" office:value="139.19999999999999" table:style-name="ce12">
            <text:p><text:s/>139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06 </text:p>
          </table:table-cell>
          <table:table-cell office:value-type="string" table:style-name="ce14">
            <text:p>Demolição de revestimento cerâmico ou azulejo</text:p>
          </table:table-cell>
          <table:table-cell office:value-type="string" table:style-name="ce11">
            <text:p>m2</text:p>
          </table:table-cell>
          <table:table-cell office:value-type="float" office:value="166" table:style-name="ce12">
            <text:p><text:s/>166,00<text:s/></text:p>
          </table:table-cell>
          <table:table-cell office:value-type="float" office:value="17.350000000000001" table:style-name="ce12">
            <text:p><text:s/>17,35<text:s/></text:p>
          </table:table-cell>
          <table:table-cell office:value-type="float" office:value="2880.1" table:style-name="ce12">
            <text:p><text:s/>2.880,1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1.007 </text:p>
          </table:table-cell>
          <table:table-cell office:value-type="string" table:style-name="ce14">
            <text:p>Remoção de forro de gesso, de forma manual, sem reaproveitamento. af_12/2017</text:p>
          </table:table-cell>
          <table:table-cell office:value-type="string" table:style-name="ce11">
            <text:p>m2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4.21" table:style-name="ce12">
            <text:p><text:s/>4,21<text:s/></text:p>
          </table:table-cell>
          <table:table-cell office:value-type="float" office:value="58.94" table:style-name="ce12">
            <text:p><text:s/>58,9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08 </text:p>
          </table:table-cell>
          <table:table-cell office:value-type="string" table:style-name="ce14">
            <text:p>Remoção de vaso sanitário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11.18" table:style-name="ce12">
            <text:p><text:s/>11,18<text:s/></text:p>
          </table:table-cell>
          <table:table-cell office:value-type="float" office:value="100.62" table:style-name="ce12">
            <text:p><text:s/>100,6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09 </text:p>
          </table:table-cell>
          <table:table-cell office:value-type="string" table:style-name="ce14">
            <text:p>Remoção de pia</text:p>
          </table:table-cell>
          <table:table-cell office:value-type="string" table:style-name="ce11">
            <text:p>m2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8.350000000000001" table:style-name="ce12">
            <text:p><text:s/>18,35<text:s/></text:p>
          </table:table-cell>
          <table:table-cell office:value-type="float" office:value="146.80000000000001" table:style-name="ce12">
            <text:p><text:s/>146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1.010 </text:p>
          </table:table-cell>
          <table:table-cell office:value-type="string" table:style-name="ce14">
            <text:p>Demolição de alvenaria de elementos vazados (cobogó), sem reaproveitamento</text:p>
          </table:table-cell>
          <table:table-cell office:value-type="string" table:style-name="ce11">
            <text:p>m3</text:p>
          </table:table-cell>
          <table:table-cell office:value-type="float" office:value="0.25" table:style-name="ce12">
            <text:p><text:s/>0,25<text:s/></text:p>
          </table:table-cell>
          <table:table-cell office:value-type="float" office:value="33.79" table:style-name="ce12">
            <text:p><text:s/>33,79<text:s/></text:p>
          </table:table-cell>
          <table:table-cell office:value-type="float" office:value="8.4499999999999993" table:style-name="ce12">
            <text:p><text:s/>8,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11 </text:p>
          </table:table-cell>
          <table:table-cell office:value-type="string" table:style-name="ce14">
            <text:p>Carga manual de material de 2ª categoria</text:p>
          </table:table-cell>
          <table:table-cell office:value-type="string" table:style-name="ce11">
            <text:p>m3</text:p>
          </table:table-cell>
          <table:table-cell office:value-type="float" office:value="23" table:style-name="ce12">
            <text:p><text:s/>23,00<text:s/></text:p>
          </table:table-cell>
          <table:table-cell office:value-type="float" office:value="12.33" table:style-name="ce12">
            <text:p><text:s/>12,33<text:s/></text:p>
          </table:table-cell>
          <table:table-cell office:value-type="float" office:value="283.58999999999997" table:style-name="ce12">
            <text:p><text:s/>283,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1.012 </text:p>
          </table:table-cell>
          <table:table-cell office:value-type="string" table:style-name="ce14">
            <text:p>Transporte com caminhão basculante de 10 m³, em via urbana pavimentada, adicional para dmt excedente a 30 km (unidade: m3xkm). af_07/2020</text:p>
          </table:table-cell>
          <table:table-cell office:value-type="string" table:style-name="ce11">
            <text:p>m3xkm</text:p>
          </table:table-cell>
          <table:table-cell office:value-type="float" office:value="1380" table:style-name="ce12">
            <text:p><text:s/>1.380,00<text:s/></text:p>
          </table:table-cell>
          <table:table-cell office:value-type="float" office:value="0.82" table:style-name="ce12">
            <text:p><text:s/>0,82<text:s/></text:p>
          </table:table-cell>
          <table:table-cell office:value-type="float" office:value="1131.5999999999999" table:style-name="ce12">
            <text:p><text:s/>1.131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1.013 </text:p>
          </table:table-cell>
          <table:table-cell office:value-type="string" table:style-name="ce14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35" table:style-name="ce12">
            <text:p><text:s/>35,00<text:s/></text:p>
          </table:table-cell>
          <table:table-cell office:value-type="float" office:value="48.31" table:style-name="ce12">
            <text:p><text:s/>48,31<text:s/></text:p>
          </table:table-cell>
          <table:table-cell office:value-type="float" office:value="1690.85" table:style-name="ce12">
            <text:p><text:s/>1.690,8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2 </text:p>
          </table:table-cell>
          <table:table-cell office:value-type="string" table:style-name="ce10">
            <text:p>ELEVAÇÕES</text:p>
          </table:table-cell>
          <table:table-cell table:style-name="ce11"/>
          <table:table-cell table:number-columns-repeated="2" table:style-name="ce12"/>
          <table:table-cell office:value-type="float" office:value="2861.66" table:style-name="ce13">
            <text:p><text:s/>2.861,6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2.001 </text:p>
          </table:table-cell>
          <table:table-cell office:value-type="string" table:style-name="ce14">
            <text:p>Alvenaria bloco cerâmico vedação, 9x19x24cm, e=9cm, com argamassa t5 - 1:2:8 (cimento/cal/areia), junta=1cm - Rev.09</text:p>
          </table:table-cell>
          <table:table-cell office:value-type="string" table:style-name="ce11">
            <text:p>m2</text:p>
          </table:table-cell>
          <table:table-cell office:value-type="float" office:value="49" table:style-name="ce12">
            <text:p><text:s/>49,00<text:s/></text:p>
          </table:table-cell>
          <table:table-cell office:value-type="float" office:value="46.44" table:style-name="ce12">
            <text:p><text:s/>46,44<text:s/></text:p>
          </table:table-cell>
          <table:table-cell office:value-type="float" office:value="2275.56" table:style-name="ce12">
            <text:p><text:s/>2.275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2.002 </text:p>
          </table:table-cell>
          <table:table-cell office:value-type="string" table:style-name="ce14">
            <text:p>Cintas e vergas em concreto armado pré-moldado fck=15 mpa, seção 9x12cm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47.08" table:style-name="ce12">
            <text:p><text:s/>47,08<text:s/></text:p>
          </table:table-cell>
          <table:table-cell office:value-type="float" office:value="282.48" table:style-name="ce12">
            <text:p><text:s/>282,4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2.003 </text:p>
          </table:table-cell>
          <table:table-cell office:value-type="string" table:style-name="ce14">
            <text:p>Aperto em paredes e=0,09m com alvenaria de tijolo maciço</text:p>
          </table:table-cell>
          <table:table-cell office:value-type="string" table:style-name="ce11">
            <text:p>m</text:p>
          </table:table-cell>
          <table:table-cell office:value-type="float" office:value="17" table:style-name="ce12">
            <text:p><text:s/>17,00<text:s/></text:p>
          </table:table-cell>
          <table:table-cell office:value-type="float" office:value="17.86" table:style-name="ce12">
            <text:p><text:s/>17,86<text:s/></text:p>
          </table:table-cell>
          <table:table-cell office:value-type="float" office:value="303.62" table:style-name="ce12">
            <text:p><text:s/>303,6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3 </text:p>
          </table:table-cell>
          <table:table-cell office:value-type="string" table:style-name="ce10">
            <text:p>REVESTIMENTOS</text:p>
          </table:table-cell>
          <table:table-cell table:style-name="ce11"/>
          <table:table-cell table:number-columns-repeated="2" table:style-name="ce12"/>
          <table:table-cell office:value-type="float" office:value="19383.84" table:style-name="ce13">
            <text:p><text:s/>19.383,8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3.001 </text:p>
          </table:table-cell>
          <table:table-cell office:value-type="string" table:style-name="ce14">
            <text:p>Chapisco em parede com argamassa traço t1 - 1:3 (cimento / areia) - Revisado 08/2015</text:p>
          </table:table-cell>
          <table:table-cell office:value-type="string" table:style-name="ce11">
            <text:p>m2</text:p>
          </table:table-cell>
          <table:table-cell office:value-type="float" office:value="98" table:style-name="ce12">
            <text:p><text:s/>98,00<text:s/></text:p>
          </table:table-cell>
          <table:table-cell office:value-type="float" office:value="6.2" table:style-name="ce12">
            <text:p><text:s/>6,20<text:s/></text:p>
          </table:table-cell>
          <table:table-cell office:value-type="float" office:value="607.6" table:style-name="ce12">
            <text:p><text:s/>607,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3.002 </text:p>
          </table:table-cell>
          <table:table-cell office:value-type="string" table:style-name="ce14">
            <text:p>Reboco ou emboço interno, de parede, com argamassa traço t6 - 1:2:10 (cimento / cal / areia), espessura 3,0 cm</text:p>
          </table:table-cell>
          <table:table-cell office:value-type="string" table:style-name="ce11">
            <text:p>m2</text:p>
          </table:table-cell>
          <table:table-cell office:value-type="float" office:value="280" table:style-name="ce12">
            <text:p><text:s/>280,00<text:s/></text:p>
          </table:table-cell>
          <table:table-cell office:value-type="float" office:value="35.130000000000003" table:style-name="ce12">
            <text:p><text:s/>35,13<text:s/></text:p>
          </table:table-cell>
          <table:table-cell office:value-type="float" office:value="9836.4" table:style-name="ce12">
            <text:p><text:s/>9.836,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3.003 </text:p>
          </table:table-cell>
          <table:table-cell office:value-type="string" table:style-name="ce14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182" table:style-name="ce12">
            <text:p><text:s/>182,00<text:s/></text:p>
          </table:table-cell>
          <table:table-cell office:value-type="float" office:value="49.12" table:style-name="ce12">
            <text:p><text:s/>49,12<text:s/></text:p>
          </table:table-cell>
          <table:table-cell office:value-type="float" office:value="8939.84" table:style-name="ce12">
            <text:p><text:s/>8.939,8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4 </text:p>
          </table:table-cell>
          <table:table-cell office:value-type="string" table:style-name="ce10">
            <text:p>PISOS</text:p>
          </table:table-cell>
          <table:table-cell table:style-name="ce11"/>
          <table:table-cell table:number-columns-repeated="2" table:style-name="ce12"/>
          <table:table-cell office:value-type="float" office:value="6798.17" table:style-name="ce13">
            <text:p><text:s/>6.798,17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2.04.001 </text:p>
          </table:table-cell>
          <table:table-cell office:value-type="string" table:style-name="ce14">
            <text:p>Revestimento cerâmico para piso ou parede, 34 x 34 cm, Linha Ravena, cor branco brilhante, Elizabeth ou similar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39" table:style-name="ce12">
            <text:p><text:s/>39,00<text:s/></text:p>
          </table:table-cell>
          <table:table-cell office:value-type="float" office:value="64.48" table:style-name="ce12">
            <text:p><text:s/>64,48<text:s/></text:p>
          </table:table-cell>
          <table:table-cell office:value-type="float" office:value="2514.7199999999998" table:style-name="ce12">
            <text:p><text:s/>2.514,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4.002 </text:p>
          </table:table-cell>
          <table:table-cell office:value-type="string" table:style-name="ce14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39" table:style-name="ce12">
            <text:p><text:s/>39,00<text:s/></text:p>
          </table:table-cell>
          <table:table-cell office:value-type="float" office:value="24.6" table:style-name="ce12">
            <text:p><text:s/>24,60<text:s/></text:p>
          </table:table-cell>
          <table:table-cell office:value-type="float" office:value="959.4" table:style-name="ce12">
            <text:p><text:s/>959,4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4.003 </text:p>
          </table:table-cell>
          <table:table-cell office:value-type="string" table:style-name="ce14">
            <text:p>Piso vinílico 30 x 30 cm, e=2mm, liso, fixado com cola sobre cimentado, Paviflex ou similar (exceto cimentado)</text:p>
          </table:table-cell>
          <table:table-cell office:value-type="string" table:style-name="ce11">
            <text:p>m2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96.85" table:style-name="ce12">
            <text:p><text:s/>96,85<text:s/></text:p>
          </table:table-cell>
          <table:table-cell office:value-type="float" office:value="2905.5" table:style-name="ce12">
            <text:p><text:s/>2.905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4.004 </text:p>
          </table:table-cell>
          <table:table-cell office:value-type="string" table:style-name="ce14">
            <text:p>Soleira em granito cinza andorinha, l = 15 cm, e = 2 cm</text:p>
          </table:table-cell>
          <table:table-cell office:value-type="string" table:style-name="ce11">
            <text:p>m</text:p>
          </table:table-cell>
          <table:table-cell office:value-type="float" office:value="5.5" table:style-name="ce12">
            <text:p><text:s/>5,50<text:s/></text:p>
          </table:table-cell>
          <table:table-cell office:value-type="float" office:value="76.099999999999994" table:style-name="ce12">
            <text:p><text:s/>76,10<text:s/></text:p>
          </table:table-cell>
          <table:table-cell office:value-type="float" office:value="418.55" table:style-name="ce12">
            <text:p><text:s/>418,5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5 </text:p>
          </table:table-cell>
          <table:table-cell office:value-type="string" table:style-name="ce10">
            <text:p>PEÇAS SANITÁRIAS</text:p>
          </table:table-cell>
          <table:table-cell table:style-name="ce11"/>
          <table:table-cell table:number-columns-repeated="2" table:style-name="ce12"/>
          <table:table-cell office:value-type="float" office:value="30486.76" table:style-name="ce13">
            <text:p><text:s/>30.486,7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01 </text:p>
          </table:table-cell>
          <table:table-cell office:value-type="string" table:style-name="ce14">
            <text:p>Lavatório louça (Deca-Ravena ref L-91 ou similares) sem coluna, c/ sifão cromado, válvula cromada, engate cromado, exclusive torneira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559.32000000000005" table:style-name="ce12">
            <text:p><text:s/>559,32<text:s/></text:p>
          </table:table-cell>
          <table:table-cell office:value-type="float" office:value="3355.92" table:style-name="ce12">
            <text:p><text:s/>3.355,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02 </text:p>
          </table:table-cell>
          <table:table-cell office:value-type="string" table:style-name="ce14">
            <text:p>Fornecimento e instalação de torneira pressmatic 120 de parede, ref. 17160706, docol ou similar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81.94" table:style-name="ce12">
            <text:p><text:s/>281,94<text:s/></text:p>
          </table:table-cell>
          <table:table-cell office:value-type="float" office:value="1691.64" table:style-name="ce12">
            <text:p><text:s/>1.691,6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03 </text:p>
          </table:table-cell>
          <table:table-cell office:value-type="string" table:style-name="ce14">
            <text:p>Válvula de descarga Hydra Max cromada c/ canopla lisa 32mm (1 1/4"), Deca ou similar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262.27999999999997" table:style-name="ce12">
            <text:p><text:s/>262,28<text:s/></text:p>
          </table:table-cell>
          <table:table-cell office:value-type="float" office:value="2098.2399999999998" table:style-name="ce12">
            <text:p><text:s/>2.098,2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5.004 </text:p>
          </table:table-cell>
          <table:table-cell office:value-type="string" table:style-name="ce14">
            <text:p>Canopla com alavanca para válvula de descarga para deficiente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622.64" table:style-name="ce12">
            <text:p><text:s/>622,64<text:s/></text:p>
          </table:table-cell>
          <table:table-cell office:value-type="float" office:value="4981.12" table:style-name="ce12">
            <text:p><text:s/>4.981,1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5.005 </text:p>
          </table:table-cell>
          <table:table-cell office:value-type="string" table:style-name="ce14">
            <text:p>Papeleira de plástico, Akros ou similar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17.73" table:style-name="ce12">
            <text:p><text:s/>17,73<text:s/></text:p>
          </table:table-cell>
          <table:table-cell office:value-type="float" office:value="212.76" table:style-name="ce12">
            <text:p><text:s/>212,7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06 </text:p>
          </table:table-cell>
          <table:table-cell office:value-type="string" table:style-name="ce14">
            <text:p>Saboneteira em plástico ABS, para sabonete líquido, da JSN, ref. J7 ou similar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84.53" table:style-name="ce12">
            <text:p><text:s/>84,53<text:s/></text:p>
          </table:table-cell>
          <table:table-cell office:value-type="float" office:value="1014.36" table:style-name="ce12">
            <text:p><text:s/>1.014,36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2.05.007 </text:p>
          </table:table-cell>
          <table:table-cell office:value-type="string" table:style-name="ce14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372.85" table:style-name="ce12">
            <text:p><text:s/>372,85<text:s/></text:p>
          </table:table-cell>
          <table:table-cell office:value-type="float" office:value="2982.8" table:style-name="ce12">
            <text:p><text:s/>2.982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08 </text:p>
          </table:table-cell>
          <table:table-cell office:value-type="string" table:style-name="ce14">
            <text:p>Barra de apoio, reta, fixa, em aço inox, l=40cm, d=1 1/2", Jackwal ou similar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198.96" table:style-name="ce12">
            <text:p><text:s/>198,96<text:s/></text:p>
          </table:table-cell>
          <table:table-cell office:value-type="float" office:value="1989.6" table:style-name="ce12">
            <text:p><text:s/>1.989,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09 </text:p>
          </table:table-cell>
          <table:table-cell office:value-type="string" table:style-name="ce14">
            <text:p>Barra de apoio reta, em aco inox polido, comprimento 80 cm, <text:s/>fixada na parede - fornecimento e instalação. af_01/2020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245.31" table:style-name="ce12">
            <text:p><text:s/>245,31<text:s/></text:p>
          </table:table-cell>
          <table:table-cell office:value-type="float" office:value="2943.72" table:style-name="ce12">
            <text:p><text:s/>2.943,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10 </text:p>
          </table:table-cell>
          <table:table-cell office:value-type="string" table:style-name="ce14">
            <text:p>Barra de apoio reta, em aco inox polido, comprimento 70 cm, <text:s/>fixada na parede - fornecimento e instalação. af_01/2020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36.23" table:style-name="ce12">
            <text:p><text:s/>236,23<text:s/></text:p>
          </table:table-cell>
          <table:table-cell office:value-type="float" office:value="1417.38" table:style-name="ce12">
            <text:p><text:s/>1.417,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5.011 </text:p>
          </table:table-cell>
          <table:table-cell office:value-type="string" table:style-name="ce14">
            <text:p>Barra de apoio em "l", em aco inox polido 70 x 70 cm, fixada na parede - fornecimento e instalacao. af_01/2020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429.05" table:style-name="ce12">
            <text:p><text:s/>429,05<text:s/></text:p>
          </table:table-cell>
          <table:table-cell office:value-type="float" office:value="1716.2" table:style-name="ce12">
            <text:p><text:s/>1.716,2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2.05.012 </text:p>
          </table:table-cell>
          <table:table-cell office:value-type="string" table:style-name="ce14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267.3000000000002" table:style-name="ce12">
            <text:p><text:s/>2.267,30<text:s/></text:p>
          </table:table-cell>
          <table:table-cell office:value-type="float" office:value="2267.3000000000002" table:style-name="ce12">
            <text:p><text:s/>2.267,3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2.05.013 </text:p>
          </table:table-cell>
          <table:table-cell office:value-type="string" table:style-name="ce14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460.25" table:style-name="ce12">
            <text:p><text:s/>1.460,25<text:s/></text:p>
          </table:table-cell>
          <table:table-cell office:value-type="float" office:value="1460.25" table:style-name="ce12">
            <text:p><text:s/>1.460,2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2.05.014 </text:p>
          </table:table-cell>
          <table:table-cell office:value-type="string" table:style-name="ce14">
            <text:p>Lavatório com bancada em granito cinza andorinha, e = 2cm, dim 1.60x0.60, com 01 cuba de embutir de louça, <text:s/>sifão ajustável metalizado, válvula cromada, torneira cromada, inclusive rodopia 10 cm, assentad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031.3499999999999" table:style-name="ce12">
            <text:p><text:s/>1.031,35<text:s/></text:p>
          </table:table-cell>
          <table:table-cell office:value-type="float" office:value="1031.3499999999999" table:style-name="ce12">
            <text:p><text:s/>1.031,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5.015 </text:p>
          </table:table-cell>
          <table:table-cell office:value-type="string" table:style-name="ce14">
            <text:p>Mictório de louça com sifão integrado (deca ref m712), engate cromado (deca ref c4606180) e registro de pressão (deca linha c40 ref1416) ou similares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662.06" table:style-name="ce12">
            <text:p><text:s/>662,06<text:s/></text:p>
          </table:table-cell>
          <table:table-cell office:value-type="float" office:value="1324.12" table:style-name="ce12">
            <text:p><text:s/>1.324,1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6 </text:p>
          </table:table-cell>
          <table:table-cell office:value-type="string" table:style-name="ce10">
            <text:p>FORROS</text:p>
          </table:table-cell>
          <table:table-cell table:style-name="ce11"/>
          <table:table-cell table:number-columns-repeated="2" table:style-name="ce12"/>
          <table:table-cell office:value-type="float" office:value="2042.67" table:style-name="ce13">
            <text:p><text:s/>2.042,6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6.001 </text:p>
          </table:table-cell>
          <table:table-cell office:value-type="string" table:style-name="ce14">
            <text:p>Forro de gesso comum, em placas 60x60 cm, sob laje ou sob cobertura, sem necessidade de estrutura para suporte, instalado</text:p>
          </table:table-cell>
          <table:table-cell office:value-type="string" table:style-name="ce11">
            <text:p>m2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47.22" table:style-name="ce12">
            <text:p><text:s/>47,22<text:s/></text:p>
          </table:table-cell>
          <table:table-cell office:value-type="float" office:value="661.08" table:style-name="ce12">
            <text:p><text:s/>661,0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6.002 </text:p>
          </table:table-cell>
          <table:table-cell office:value-type="string" table:style-name="ce14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1">
            <text:p>m2</text:p>
          </table:table-cell>
          <table:table-cell office:value-type="float" office:value="17" table:style-name="ce12">
            <text:p><text:s/>17,00<text:s/></text:p>
          </table:table-cell>
          <table:table-cell office:value-type="float" office:value="81.27" table:style-name="ce12">
            <text:p><text:s/>81,27<text:s/></text:p>
          </table:table-cell>
          <table:table-cell office:value-type="float" office:value="1381.59" table:style-name="ce12">
            <text:p><text:s/>1.381,5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7 </text:p>
          </table:table-cell>
          <table:table-cell office:value-type="string" table:style-name="ce10">
            <text:p>ESQUADRIAS</text:p>
          </table:table-cell>
          <table:table-cell table:style-name="ce11"/>
          <table:table-cell table:number-columns-repeated="2" table:style-name="ce12"/>
          <table:table-cell office:value-type="float" office:value="19426.2" table:style-name="ce13">
            <text:p><text:s/>19.426,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7.001 </text:p>
          </table:table-cell>
          <table:table-cell office:value-type="string" table:style-name="ce14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091.13" table:style-name="ce12">
            <text:p><text:s/>2.091,13<text:s/></text:p>
          </table:table-cell>
          <table:table-cell office:value-type="float" office:value="12546.78" table:style-name="ce12">
            <text:p><text:s/>12.546,7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7.002 </text:p>
          </table:table-cell>
          <table:table-cell office:value-type="string" table:style-name="ce14">
            <text:p>Divisoria Naval (painel cego), e=40mm, com perfis em aço - fornecimento e aplicação</text:p>
          </table:table-cell>
          <table:table-cell office:value-type="string" table:style-name="ce11">
            <text:p>m2</text:p>
          </table:table-cell>
          <table:table-cell office:value-type="float" office:value="34" table:style-name="ce12">
            <text:p><text:s/>34,00<text:s/></text:p>
          </table:table-cell>
          <table:table-cell office:value-type="float" office:value="120.77" table:style-name="ce12">
            <text:p><text:s/>120,77<text:s/></text:p>
          </table:table-cell>
          <table:table-cell office:value-type="float" office:value="4106.18" table:style-name="ce12">
            <text:p><text:s/>4.106,1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7.003 </text:p>
          </table:table-cell>
          <table:table-cell office:value-type="string" table:style-name="ce14">
            <text:p>Fornecimento e montagem de porta para divisória Naval com miolo em vermiculita, inclusive ferragem em aço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64.24" table:style-name="ce12">
            <text:p><text:s/>664,24<text:s/></text:p>
          </table:table-cell>
          <table:table-cell office:value-type="float" office:value="664.24" table:style-name="ce12">
            <text:p><text:s/>664,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7.004 </text:p>
          </table:table-cell>
          <table:table-cell office:value-type="string" table:style-name="ce14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1">
            <text:p>m2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421.8" table:style-name="ce12">
            <text:p><text:s/>421,80<text:s/></text:p>
          </table:table-cell>
          <table:table-cell office:value-type="float" office:value="2109" table:style-name="ce12">
            <text:p><text:s/>2.109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8 </text:p>
          </table:table-cell>
          <table:table-cell office:value-type="string" table:style-name="ce10">
            <text:p>INSTALAÇÕES HIDROSSANITÁRIAS</text:p>
          </table:table-cell>
          <table:table-cell table:style-name="ce11"/>
          <table:table-cell table:number-columns-repeated="2" table:style-name="ce12"/>
          <table:table-cell office:value-type="float" office:value="9083.51" table:style-name="ce13">
            <text:p><text:s/>9.083,5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01 </text:p>
          </table:table-cell>
          <table:table-cell office:value-type="string" table:style-name="ce14">
            <text:p>Tubo pvc rígido soldável marrom p/ água, d = 20 mm (1/2")</text:p>
          </table:table-cell>
          <table:table-cell office:value-type="string" table:style-name="ce11">
            <text:p>m</text:p>
          </table:table-cell>
          <table:table-cell office:value-type="float" office:value="36" table:style-name="ce12">
            <text:p><text:s/>36,00<text:s/></text:p>
          </table:table-cell>
          <table:table-cell office:value-type="float" office:value="11.98" table:style-name="ce12">
            <text:p><text:s/>11,98<text:s/></text:p>
          </table:table-cell>
          <table:table-cell office:value-type="float" office:value="431.28" table:style-name="ce12">
            <text:p><text:s/>431,2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02 </text:p>
          </table:table-cell>
          <table:table-cell office:value-type="string" table:style-name="ce14">
            <text:p>Tubo pvc rígido soldável marrom p/ água, d = 25 mm (3/4")</text:p>
          </table:table-cell>
          <table:table-cell office:value-type="string" table:style-name="ce11">
            <text:p>m</text:p>
          </table:table-cell>
          <table:table-cell office:value-type="float" office:value="54" table:style-name="ce12">
            <text:p><text:s/>54,00<text:s/></text:p>
          </table:table-cell>
          <table:table-cell office:value-type="float" office:value="14.24" table:style-name="ce12">
            <text:p><text:s/>14,24<text:s/></text:p>
          </table:table-cell>
          <table:table-cell office:value-type="float" office:value="768.96" table:style-name="ce12">
            <text:p><text:s/>768,9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03 </text:p>
          </table:table-cell>
          <table:table-cell office:value-type="string" table:style-name="ce14">
            <text:p>Adaptador de pvc rígido soldável curto c/ bolsa e rosca p/ registro diâm = 25mm x 3/4"</text:p>
          </table:table-cell>
          <table:table-cell office:value-type="string" table:style-name="ce11">
            <text:p>un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8.2799999999999994" table:style-name="ce12">
            <text:p><text:s/>8,28<text:s/></text:p>
          </table:table-cell>
          <table:table-cell office:value-type="float" office:value="149.04" table:style-name="ce12">
            <text:p><text:s/>149,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04 </text:p>
          </table:table-cell>
          <table:table-cell office:value-type="string" table:style-name="ce14">
            <text:p>Registro gaveta c/ canopla cromada, d=20mm (3/4") - ref.1509 Deca ou similar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105.32" table:style-name="ce12">
            <text:p><text:s/>105,32<text:s/></text:p>
          </table:table-cell>
          <table:table-cell office:value-type="float" office:value="947.88" table:style-name="ce12">
            <text:p><text:s/>947,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05 </text:p>
          </table:table-cell>
          <table:table-cell office:value-type="string" table:style-name="ce14">
            <text:p>Bucha de redução curta de pvc rígido soldável, marrom, diâm = 25 x 20mm</text:p>
          </table:table-cell>
          <table:table-cell office:value-type="string" table:style-name="ce11">
            <text:p>un</text:p>
          </table:table-cell>
          <table:table-cell office:value-type="float" office:value="15" table:style-name="ce12">
            <text:p><text:s/>15,00<text:s/></text:p>
          </table:table-cell>
          <table:table-cell office:value-type="float" office:value="4.8600000000000003" table:style-name="ce12">
            <text:p><text:s/>4,86<text:s/></text:p>
          </table:table-cell>
          <table:table-cell office:value-type="float" office:value="72.900000000000006" table:style-name="ce12">
            <text:p><text:s/>72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06 </text:p>
          </table:table-cell>
          <table:table-cell office:value-type="string" table:style-name="ce14">
            <text:p>Joelho 90º de pvc rígido soldável, marrom <text:s/>diâm = 20mm</text:p>
          </table:table-cell>
          <table:table-cell office:value-type="string" table:style-name="ce11">
            <text:p>un</text:p>
          </table:table-cell>
          <table:table-cell office:value-type="float" office:value="16" table:style-name="ce12">
            <text:p><text:s/>16,00<text:s/></text:p>
          </table:table-cell>
          <table:table-cell office:value-type="float" office:value="7.68" table:style-name="ce12">
            <text:p><text:s/>7,68<text:s/></text:p>
          </table:table-cell>
          <table:table-cell office:value-type="float" office:value="122.88" table:style-name="ce12">
            <text:p><text:s/>122,8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07 </text:p>
          </table:table-cell>
          <table:table-cell office:value-type="string" table:style-name="ce14">
            <text:p>Joelho 90º de pvc rígido soldável, marrom <text:s/>diâm = 25mm</text:p>
          </table:table-cell>
          <table:table-cell office:value-type="string" table:style-name="ce11">
            <text:p>un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8.08" table:style-name="ce12">
            <text:p><text:s/>8,08<text:s/></text:p>
          </table:table-cell>
          <table:table-cell office:value-type="float" office:value="242.4" table:style-name="ce12">
            <text:p><text:s/>242,4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08 </text:p>
          </table:table-cell>
          <table:table-cell office:value-type="string" table:style-name="ce14">
            <text:p>Joelho 90º pvc rígido soldável c/bucha de latão, <text:s/>d= 20mm x 1/2"</text:p>
          </table:table-cell>
          <table:table-cell office:value-type="string" table:style-name="ce11">
            <text:p>un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16.12" table:style-name="ce12">
            <text:p><text:s/>16,12<text:s/></text:p>
          </table:table-cell>
          <table:table-cell office:value-type="float" office:value="386.88" table:style-name="ce12">
            <text:p><text:s/>386,8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09 </text:p>
          </table:table-cell>
          <table:table-cell office:value-type="string" table:style-name="ce14">
            <text:p>Tê 90º de pvc rígido soldável, marrom <text:s/>diâm = 25mm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9.65" table:style-name="ce12">
            <text:p><text:s/>9,65<text:s/></text:p>
          </table:table-cell>
          <table:table-cell office:value-type="float" office:value="57.9" table:style-name="ce12">
            <text:p><text:s/>57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10 </text:p>
          </table:table-cell>
          <table:table-cell office:value-type="string" table:style-name="ce14">
            <text:p>Tê de redução 90º de pvc rígido soldável, marrom <text:s/>diâm = 25 x 20mm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12.9" table:style-name="ce12">
            <text:p><text:s/>12,90<text:s/></text:p>
          </table:table-cell>
          <table:table-cell office:value-type="float" office:value="116.1" table:style-name="ce12">
            <text:p><text:s/>116,1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11 </text:p>
          </table:table-cell>
          <table:table-cell office:value-type="string" table:style-name="ce14">
            <text:p>Tubo pvc rígido c/anel borracha, serie normal, p/esgoto predial, d = <text:s/>40mm</text:p>
          </table:table-cell>
          <table:table-cell office:value-type="string" table:style-name="ce11">
            <text:p>m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17.739999999999998" table:style-name="ce12">
            <text:p><text:s/>17,74<text:s/></text:p>
          </table:table-cell>
          <table:table-cell office:value-type="float" office:value="532.20000000000005" table:style-name="ce12">
            <text:p><text:s/>532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12 </text:p>
          </table:table-cell>
          <table:table-cell office:value-type="string" table:style-name="ce14">
            <text:p>Tubo pvc rígido c/anel borracha, serie normal, p/esgoto predial, d = <text:s/>50mm</text:p>
          </table:table-cell>
          <table:table-cell office:value-type="string" table:style-name="ce11">
            <text:p>m</text:p>
          </table:table-cell>
          <table:table-cell office:value-type="float" office:value="36" table:style-name="ce12">
            <text:p><text:s/>36,00<text:s/></text:p>
          </table:table-cell>
          <table:table-cell office:value-type="float" office:value="23.48" table:style-name="ce12">
            <text:p><text:s/>23,48<text:s/></text:p>
          </table:table-cell>
          <table:table-cell office:value-type="float" office:value="845.28" table:style-name="ce12">
            <text:p><text:s/>845,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13 </text:p>
          </table:table-cell>
          <table:table-cell office:value-type="string" table:style-name="ce14">
            <text:p>Tubo pvc rígido c/anel borracha, serie normal, p/esgoto predial, d = 100mm</text:p>
          </table:table-cell>
          <table:table-cell office:value-type="string" table:style-name="ce11">
            <text:p>m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39.97" table:style-name="ce12">
            <text:p><text:s/>39,97<text:s/></text:p>
          </table:table-cell>
          <table:table-cell office:value-type="float" office:value="959.28" table:style-name="ce12">
            <text:p><text:s/>959,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14 </text:p>
          </table:table-cell>
          <table:table-cell office:value-type="string" table:style-name="ce14">
            <text:p>Caixa sifonada quadrada, com sete entradas e uma saída, d = 150 x 150 x 50mm, ref. nº25, acabamento branco, marca Akros ou similar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63.32" table:style-name="ce12">
            <text:p><text:s/>63,32<text:s/></text:p>
          </table:table-cell>
          <table:table-cell office:value-type="float" office:value="569.88" table:style-name="ce12">
            <text:p><text:s/>569,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15 </text:p>
          </table:table-cell>
          <table:table-cell office:value-type="string" table:style-name="ce14">
            <text:p>Joelho de 45° em pvc rígido c/ anéis, para esgoto secundário, diâm = 40mm</text:p>
          </table:table-cell>
          <table:table-cell office:value-type="string" table:style-name="ce11">
            <text:p>un</text:p>
          </table:table-cell>
          <table:table-cell office:value-type="float" office:value="15" table:style-name="ce12">
            <text:p><text:s/>15,00<text:s/></text:p>
          </table:table-cell>
          <table:table-cell office:value-type="float" office:value="14.96" table:style-name="ce12">
            <text:p><text:s/>14,96<text:s/></text:p>
          </table:table-cell>
          <table:table-cell office:value-type="float" office:value="224.4" table:style-name="ce12">
            <text:p><text:s/>224,4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16 </text:p>
          </table:table-cell>
          <table:table-cell office:value-type="string" table:style-name="ce14">
            <text:p>Joelho 45° em pvc rígido c/ anéis, para esgoto predial, diâm = 50mm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12.89" table:style-name="ce12">
            <text:p><text:s/>12,89<text:s/></text:p>
          </table:table-cell>
          <table:table-cell office:value-type="float" office:value="64.45" table:style-name="ce12">
            <text:p><text:s/>64,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17 </text:p>
          </table:table-cell>
          <table:table-cell office:value-type="string" table:style-name="ce14">
            <text:p>Joelho 45° em pvc rígido c/ anéis, para esgoto predial, diâm =100mm</text:p>
          </table:table-cell>
          <table:table-cell office:value-type="string" table:style-name="ce11">
            <text:p>un</text:p>
          </table:table-cell>
          <table:table-cell office:value-type="float" office:value="11" table:style-name="ce12">
            <text:p><text:s/>11,00<text:s/></text:p>
          </table:table-cell>
          <table:table-cell office:value-type="float" office:value="26.58" table:style-name="ce12">
            <text:p><text:s/>26,58<text:s/></text:p>
          </table:table-cell>
          <table:table-cell office:value-type="float" office:value="292.38" table:style-name="ce12">
            <text:p><text:s/>292,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18 </text:p>
          </table:table-cell>
          <table:table-cell office:value-type="string" table:style-name="ce14">
            <text:p>Joelho de 90° em pvc rígido c/ anéis, para esgoto secundário, diâm = 40mm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13.65" table:style-name="ce12">
            <text:p><text:s/>13,65<text:s/></text:p>
          </table:table-cell>
          <table:table-cell office:value-type="float" office:value="191.1" table:style-name="ce12">
            <text:p><text:s/>191,1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19 </text:p>
          </table:table-cell>
          <table:table-cell office:value-type="string" table:style-name="ce14">
            <text:p>Joelho 90° em pvc rígido c/ anéis, para esgoto predial, diâm = 50mm</text:p>
          </table:table-cell>
          <table:table-cell office:value-type="string" table:style-name="ce11">
            <text:p>un</text:p>
          </table:table-cell>
          <table:table-cell office:value-type="float" office:value="16" table:style-name="ce12">
            <text:p><text:s/>16,00<text:s/></text:p>
          </table:table-cell>
          <table:table-cell office:value-type="float" office:value="12.09" table:style-name="ce12">
            <text:p><text:s/>12,09<text:s/></text:p>
          </table:table-cell>
          <table:table-cell office:value-type="float" office:value="193.44" table:style-name="ce12">
            <text:p><text:s/>193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8.020 </text:p>
          </table:table-cell>
          <table:table-cell office:value-type="string" table:style-name="ce14">
            <text:p>Joelho 90° em pvc rígido c/ anéis, para esgoto predial, diâm =100mm</text:p>
          </table:table-cell>
          <table:table-cell office:value-type="string" table:style-name="ce11">
            <text:p>un</text:p>
          </table:table-cell>
          <table:table-cell office:value-type="float" office:value="13" table:style-name="ce12">
            <text:p><text:s/>13,00<text:s/></text:p>
          </table:table-cell>
          <table:table-cell office:value-type="float" office:value="26.65" table:style-name="ce12">
            <text:p><text:s/>26,65<text:s/></text:p>
          </table:table-cell>
          <table:table-cell office:value-type="float" office:value="346.45" table:style-name="ce12">
            <text:p><text:s/>346,4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21 </text:p>
          </table:table-cell>
          <table:table-cell office:value-type="string" table:style-name="ce14">
            <text:p>Junção 45° em pvc rígido c/ anéis, para esgoto secundário, diâm = 40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1.75" table:style-name="ce12">
            <text:p><text:s/>21,75<text:s/></text:p>
          </table:table-cell>
          <table:table-cell office:value-type="float" office:value="21.75" table:style-name="ce12">
            <text:p><text:s/>21,7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22 </text:p>
          </table:table-cell>
          <table:table-cell office:value-type="string" table:style-name="ce14">
            <text:p>Junção simples em pvc rígido c/ anéis, para esgoto primário, diâm = 100 x 100mm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58.02" table:style-name="ce12">
            <text:p><text:s/>58,02<text:s/></text:p>
          </table:table-cell>
          <table:table-cell office:value-type="float" office:value="464.16" table:style-name="ce12">
            <text:p><text:s/>464,1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23 </text:p>
          </table:table-cell>
          <table:table-cell office:value-type="string" table:style-name="ce14">
            <text:p>Junção simples em pvc rígido c/ anéis, para esgoto primário, diâm =100 x 50mm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48.18" table:style-name="ce12">
            <text:p><text:s/>48,18<text:s/></text:p>
          </table:table-cell>
          <table:table-cell office:value-type="float" office:value="481.8" table:style-name="ce12">
            <text:p><text:s/>481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24 </text:p>
          </table:table-cell>
          <table:table-cell office:value-type="string" table:style-name="ce14">
            <text:p>Tê sanitário em pvc rígido c/ anéis, para esgoto primário, diâm = 50 x 50mm</text:p>
          </table:table-cell>
          <table:table-cell office:value-type="string" table:style-name="ce11">
            <text:p>un</text:p>
          </table:table-cell>
          <table:table-cell office:value-type="float" office:value="16" table:style-name="ce12">
            <text:p><text:s/>16,00<text:s/></text:p>
          </table:table-cell>
          <table:table-cell office:value-type="float" office:value="26.39" table:style-name="ce12">
            <text:p><text:s/>26,39<text:s/></text:p>
          </table:table-cell>
          <table:table-cell office:value-type="float" office:value="422.24" table:style-name="ce12">
            <text:p><text:s/>422,2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25 </text:p>
          </table:table-cell>
          <table:table-cell office:value-type="string" table:style-name="ce14">
            <text:p>Terminal de ventilação em pvc rígido soldável, para esgoto primário, diâm = 50mm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11.14" table:style-name="ce12">
            <text:p><text:s/>11,14<text:s/></text:p>
          </table:table-cell>
          <table:table-cell office:value-type="float" office:value="44.56" table:style-name="ce12">
            <text:p><text:s/>44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8.026 </text:p>
          </table:table-cell>
          <table:table-cell office:value-type="string" table:style-name="ce14">
            <text:p>Vedação para saída de vaso sanitário em <text:s/>pvc rígido soldável, para esgoto primário, diâm = 100mm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6.739999999999998" table:style-name="ce12">
            <text:p><text:s/>16,74<text:s/></text:p>
          </table:table-cell>
          <table:table-cell office:value-type="float" office:value="133.91999999999999" table:style-name="ce12">
            <text:p><text:s/>133,9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09 </text:p>
          </table:table-cell>
          <table:table-cell office:value-type="string" table:style-name="ce10">
            <text:p>PISO TÁTIL</text:p>
          </table:table-cell>
          <table:table-cell table:style-name="ce11"/>
          <table:table-cell table:number-columns-repeated="2" table:style-name="ce12"/>
          <table:table-cell office:value-type="float" office:value="9427.94" table:style-name="ce13">
            <text:p><text:s/>9.427,9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9.001 </text:p>
          </table:table-cell>
          <table:table-cell office:value-type="string" table:style-name="ce14">
            <text:p>Corte em pavimento de asfalto/concreto, com máquina e disco diamantado - Rev 01</text:p>
          </table:table-cell>
          <table:table-cell office:value-type="string" table:style-name="ce11">
            <text:p>m</text:p>
          </table:table-cell>
          <table:table-cell office:value-type="float" office:value="46" table:style-name="ce12">
            <text:p><text:s/>46,00<text:s/></text:p>
          </table:table-cell>
          <table:table-cell office:value-type="float" office:value="17.7" table:style-name="ce12">
            <text:p><text:s/>17,70<text:s/></text:p>
          </table:table-cell>
          <table:table-cell office:value-type="float" office:value="814.2" table:style-name="ce12">
            <text:p><text:s/>814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9.002 </text:p>
          </table:table-cell>
          <table:table-cell office:value-type="string" table:style-name="ce14">
            <text:p>Demolição de concreto manualmente</text:p>
          </table:table-cell>
          <table:table-cell office:value-type="string" table:style-name="ce11">
            <text:p>m3</text:p>
          </table:table-cell>
          <table:table-cell office:value-type="float" office:value="0.6" table:style-name="ce12">
            <text:p><text:s/>0,60<text:s/></text:p>
          </table:table-cell>
          <table:table-cell office:value-type="float" office:value="225.95" table:style-name="ce12">
            <text:p><text:s/>225,95<text:s/></text:p>
          </table:table-cell>
          <table:table-cell office:value-type="float" office:value="135.57" table:style-name="ce12">
            <text:p><text:s/>135,5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9.003 </text:p>
          </table:table-cell>
          <table:table-cell office:value-type="string" table:style-name="ce14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24.6" table:style-name="ce12">
            <text:p><text:s/>24,60<text:s/></text:p>
          </table:table-cell>
          <table:table-cell office:value-type="float" office:value="442.8" table:style-name="ce12">
            <text:p><text:s/>442,8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9.004 </text:p>
          </table:table-cell>
          <table:table-cell office:value-type="string" table:style-name="ce14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1">
            <text:p>m2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101.82" table:style-name="ce12">
            <text:p><text:s/>101,82<text:s/></text:p>
          </table:table-cell>
          <table:table-cell office:value-type="float" office:value="1832.76" table:style-name="ce12">
            <text:p><text:s/>1.832,7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09.005 </text:p>
          </table:table-cell>
          <table:table-cell office:value-type="string" table:style-name="ce14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1">
            <text:p>m2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511.23" table:style-name="ce12">
            <text:p><text:s/>511,23<text:s/></text:p>
          </table:table-cell>
          <table:table-cell office:value-type="float" office:value="6134.76" table:style-name="ce12">
            <text:p><text:s/>6.134,7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9.006 </text:p>
          </table:table-cell>
          <table:table-cell office:value-type="string" table:style-name="ce14">
            <text:p>Coleta e carga manuais de entulho</text:p>
          </table:table-cell>
          <table:table-cell office:value-type="string" table:style-name="ce11">
            <text:p>m3</text:p>
          </table:table-cell>
          <table:table-cell office:value-type="float" office:value="0.6" table:style-name="ce12">
            <text:p><text:s/>0,60<text:s/></text:p>
          </table:table-cell>
          <table:table-cell office:value-type="float" office:value="15.42" table:style-name="ce12">
            <text:p><text:s/>15,42<text:s/></text:p>
          </table:table-cell>
          <table:table-cell office:value-type="float" office:value="9.25" table:style-name="ce12">
            <text:p><text:s/>9,2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09.007 </text:p>
          </table:table-cell>
          <table:table-cell office:value-type="string" table:style-name="ce14">
            <text:p>Transporte com caminhão basculante de 6 m³, em via urbana pavimentada, dmt até 30 km (unidade: m3xkm). af_07/2020</text:p>
          </table:table-cell>
          <table:table-cell office:value-type="string" table:style-name="ce11">
            <text:p>m3xk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.52" table:style-name="ce12">
            <text:p><text:s/>2,52<text:s/></text:p>
          </table:table-cell>
          <table:table-cell office:value-type="float" office:value="15.12" table:style-name="ce12">
            <text:p><text:s/>15,1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09.008 </text:p>
          </table:table-cell>
          <table:table-cell office:value-type="string" table:style-name="ce14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0.9" table:style-name="ce12">
            <text:p><text:s/>0,90<text:s/></text:p>
          </table:table-cell>
          <table:table-cell office:value-type="float" office:value="48.31" table:style-name="ce12">
            <text:p><text:s/>48,31<text:s/></text:p>
          </table:table-cell>
          <table:table-cell office:value-type="float" office:value="43.48" table:style-name="ce12">
            <text:p><text:s/>43,4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0 </text:p>
          </table:table-cell>
          <table:table-cell office:value-type="string" table:style-name="ce10">
            <text:p>CORRIMÃO E GUARDA-CORPO</text:p>
          </table:table-cell>
          <table:table-cell table:style-name="ce11"/>
          <table:table-cell table:number-columns-repeated="2" table:style-name="ce12"/>
          <table:table-cell office:value-type="float" office:value="55464.74" table:style-name="ce13">
            <text:p><text:s/>55.464,7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0.001 </text:p>
          </table:table-cell>
          <table:table-cell office:value-type="string" table:style-name="ce14">
            <text:p>Remoção de estrutura metálica chumbada em concreto (alambrado, guarda-corpo)</text:p>
          </table:table-cell>
          <table:table-cell office:value-type="string" table:style-name="ce11">
            <text:p>m²</text:p>
          </table:table-cell>
          <table:table-cell office:value-type="float" office:value="57" table:style-name="ce12">
            <text:p><text:s/>57,00<text:s/></text:p>
          </table:table-cell>
          <table:table-cell office:value-type="float" office:value="46.29" table:style-name="ce12">
            <text:p><text:s/>46,29<text:s/></text:p>
          </table:table-cell>
          <table:table-cell office:value-type="float" office:value="2638.53" table:style-name="ce12">
            <text:p><text:s/>2.638,5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0.002 </text:p>
          </table:table-cell>
          <table:table-cell office:value-type="string" table:style-name="ce14">
            <text:p>Guarda-corpo tubo ferro galvanizado, alt=1,10m, com barras verticais <text:s/>a cada 10cm (1") e barras horizontais (quadro) de 2"</text:p>
          </table:table-cell>
          <table:table-cell office:value-type="string" table:style-name="ce11">
            <text:p>m</text:p>
          </table:table-cell>
          <table:table-cell office:value-type="float" office:value="11" table:style-name="ce12">
            <text:p><text:s/>11,00<text:s/></text:p>
          </table:table-cell>
          <table:table-cell office:value-type="float" office:value="279.37" table:style-name="ce12">
            <text:p><text:s/>279,37<text:s/></text:p>
          </table:table-cell>
          <table:table-cell office:value-type="float" office:value="3073.07" table:style-name="ce12">
            <text:p><text:s/>3.073,07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2.10.003 </text:p>
          </table:table-cell>
          <table:table-cell office:value-type="string" table:style-name="ce14">
            <text:p>Guarda-corpo e Corrimão em tubo ferro galvanizado, alt=1,10m, com barras verticais <text:s/>a cada 11cm (3/4") e barras horizontais (superior, intermediárias (duas) e inferior) de 1.1/2", inclusive curva de aço - Rev 02</text:p>
          </table:table-cell>
          <table:table-cell office:value-type="string" table:style-name="ce11">
            <text:p>m</text:p>
          </table:table-cell>
          <table:table-cell office:value-type="float" office:value="80" table:style-name="ce12">
            <text:p><text:s/>80,00<text:s/></text:p>
          </table:table-cell>
          <table:table-cell office:value-type="float" office:value="281.08999999999997" table:style-name="ce12">
            <text:p><text:s/>281,09<text:s/></text:p>
          </table:table-cell>
          <table:table-cell office:value-type="float" office:value="22487.200000000001" table:style-name="ce12">
            <text:p><text:s/>22.487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0.004 </text:p>
          </table:table-cell>
          <table:table-cell office:value-type="string" table:style-name="ce14">
            <text:p>Corrimão duplo em tubo de ferro galvanizado 1 1/2", com chumbadores para fixação em alvenaria</text:p>
          </table:table-cell>
          <table:table-cell office:value-type="string" table:style-name="ce11">
            <text:p>m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218.39" table:style-name="ce12">
            <text:p><text:s/>218,39<text:s/></text:p>
          </table:table-cell>
          <table:table-cell office:value-type="float" office:value="20528.66" table:style-name="ce12">
            <text:p><text:s/>20.528,6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0.005 </text:p>
          </table:table-cell>
          <table:table-cell office:value-type="string" table:style-name="ce14">
            <text:p>Pintura de acabamento com lixamento, aplicação de 01 demão de tinta à base de zarcã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136" table:style-name="ce12">
            <text:p><text:s/>136,00<text:s/></text:p>
          </table:table-cell>
          <table:table-cell office:value-type="float" office:value="25.78" table:style-name="ce12">
            <text:p><text:s/>25,78<text:s/></text:p>
          </table:table-cell>
          <table:table-cell office:value-type="float" office:value="3506.08" table:style-name="ce12">
            <text:p><text:s/>3.506,0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0.006 </text:p>
          </table:table-cell>
          <table:table-cell office:value-type="string" table:style-name="ce14">
            <text:p>Sinalização para deficientes - placa metálica para corrimão em braille, dim 90 x 25 mm</text:p>
          </table:table-cell>
          <table:table-cell office:value-type="string" table:style-name="ce11">
            <text:p>un</text:p>
          </table:table-cell>
          <table:table-cell office:value-type="float" office:value="112" table:style-name="ce12">
            <text:p><text:s/>112,00<text:s/></text:p>
          </table:table-cell>
          <table:table-cell office:value-type="float" office:value="28.85" table:style-name="ce12">
            <text:p><text:s/>28,85<text:s/></text:p>
          </table:table-cell>
          <table:table-cell office:value-type="float" office:value="3231.2" table:style-name="ce12">
            <text:p><text:s/>3.231,2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1 </text:p>
          </table:table-cell>
          <table:table-cell office:value-type="string" table:style-name="ce10">
            <text:p>SINALIZAÇÃO</text:p>
          </table:table-cell>
          <table:table-cell table:style-name="ce11"/>
          <table:table-cell table:number-columns-repeated="2" table:style-name="ce12"/>
          <table:table-cell office:value-type="float" office:value="49444.3" table:style-name="ce13">
            <text:p><text:s/>49.444,3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1.001 </text:p>
          </table:table-cell>
          <table:table-cell office:value-type="string" table:style-name="ce14">
            <text:p>Fita auto adesiva fotoluminescente "9m" l=2,5cm ou similar</text:p>
          </table:table-cell>
          <table:table-cell office:value-type="string" table:style-name="ce11">
            <text:p>m</text:p>
          </table:table-cell>
          <table:table-cell office:value-type="float" office:value="315" table:style-name="ce12">
            <text:p><text:s/>315,00<text:s/></text:p>
          </table:table-cell>
          <table:table-cell office:value-type="float" office:value="25.01" table:style-name="ce12">
            <text:p><text:s/>25,01<text:s/></text:p>
          </table:table-cell>
          <table:table-cell office:value-type="float" office:value="7878.15" table:style-name="ce12">
            <text:p><text:s/>7.878,1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1.002 </text:p>
          </table:table-cell>
          <table:table-cell office:value-type="string" table:style-name="ce14">
            <text:p>Mapa tátil em ferro fundido medindo 70 x 50cm, com suporte em chapa em ferro 1" e tubo de ferro galvanizado ø=4", pintados e placa em granito cinza andorinha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4556.1400000000003" table:style-name="ce12">
            <text:p><text:s/>4.556,14<text:s/></text:p>
          </table:table-cell>
          <table:table-cell office:value-type="float" office:value="27336.84" table:style-name="ce12">
            <text:p><text:s/>27.336,8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1.003 </text:p>
          </table:table-cell>
          <table:table-cell office:value-type="string" table:style-name="ce14">
            <text:p>Placa de indicação de pavimentos em acrílico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92.8" table:style-name="ce12">
            <text:p><text:s/>92,80<text:s/></text:p>
          </table:table-cell>
          <table:table-cell office:value-type="float" office:value="742.4" table:style-name="ce12">
            <text:p><text:s/>742,4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1.004 </text:p>
          </table:table-cell>
          <table:table-cell office:value-type="string" table:style-name="ce14">
            <text:p>Placa indicativa em acrílico e=2mm, em braille, com esferas em inox e texto em alto rêlevo, dim.: 8 x 28 cm, fornecimento e instação</text:p>
          </table:table-cell>
          <table:table-cell office:value-type="string" table:style-name="ce11">
            <text:p>un</text:p>
          </table:table-cell>
          <table:table-cell office:value-type="float" office:value="61" table:style-name="ce12">
            <text:p><text:s/>61,00<text:s/></text:p>
          </table:table-cell>
          <table:table-cell office:value-type="float" office:value="101.87" table:style-name="ce12">
            <text:p><text:s/>101,87<text:s/></text:p>
          </table:table-cell>
          <table:table-cell office:value-type="float" office:value="6214.07" table:style-name="ce12">
            <text:p><text:s/>6.214,0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1.005 </text:p>
          </table:table-cell>
          <table:table-cell office:value-type="string" table:style-name="ce14">
            <text:p>Placa de indicativa em acrílico e adesivo, com sinalização para deficientes, dim.: 12 x 30 cm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52.74" table:style-name="ce12">
            <text:p><text:s/>52,74<text:s/></text:p>
          </table:table-cell>
          <table:table-cell office:value-type="float" office:value="316.44" table:style-name="ce12">
            <text:p><text:s/>316,4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1.006 </text:p>
          </table:table-cell>
          <table:table-cell office:value-type="string" table:style-name="ce14">
            <text:p>Placa indicativa em acrílico e=3mm, com adesivo sobreposto, dim.: 0.30 x 0.12 m, fornecimento e instalação</text:p>
          </table:table-cell>
          <table:table-cell office:value-type="string" table:style-name="ce11">
            <text:p>un</text:p>
          </table:table-cell>
          <table:table-cell office:value-type="float" office:value="26" table:style-name="ce12">
            <text:p><text:s/>26,00<text:s/></text:p>
          </table:table-cell>
          <table:table-cell office:value-type="float" office:value="52.11" table:style-name="ce12">
            <text:p><text:s/>52,11<text:s/></text:p>
          </table:table-cell>
          <table:table-cell office:value-type="float" office:value="1354.86" table:style-name="ce12">
            <text:p><text:s/>1.354,8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1.007 </text:p>
          </table:table-cell>
          <table:table-cell office:value-type="string" table:style-name="ce14">
            <text:p>Kit de alarme sem fio para WC PNE, composto por botoeira e sirene audiovisual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933.59" table:style-name="ce12">
            <text:p><text:s/>933,59<text:s/></text:p>
          </table:table-cell>
          <table:table-cell office:value-type="float" office:value="5601.54" table:style-name="ce12">
            <text:p><text:s/>5.601,5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2 </text:p>
          </table:table-cell>
          <table:table-cell office:value-type="string" table:style-name="ce10">
            <text:p>DEMARCAÇÃO DE VAGAS PARA ESTACIONAMENTO</text:p>
          </table:table-cell>
          <table:table-cell table:style-name="ce11"/>
          <table:table-cell table:number-columns-repeated="2" table:style-name="ce12"/>
          <table:table-cell office:value-type="float" office:value="1047.79" table:style-name="ce13">
            <text:p><text:s/>1.047,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2.001 </text:p>
          </table:table-cell>
          <table:table-cell office:value-type="string" table:style-name="ce14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27.64" table:style-name="ce12">
            <text:p><text:s/>227,64<text:s/></text:p>
          </table:table-cell>
          <table:table-cell office:value-type="float" office:value="455.28" table:style-name="ce12">
            <text:p><text:s/>455,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2.002 </text:p>
          </table:table-cell>
          <table:table-cell office:value-type="string" table:style-name="ce14">
            <text:p>Sinalização horizontal sobre piso cimentado, padrão p/deficientes,com tinta à base de resina acrilica</text:p>
          </table:table-cell>
          <table:table-cell office:value-type="string" table:style-name="ce11">
            <text:p>m2</text:p>
          </table:table-cell>
          <table:table-cell office:value-type="float" office:value="1.5" table:style-name="ce12">
            <text:p><text:s/>1,50<text:s/></text:p>
          </table:table-cell>
          <table:table-cell office:value-type="float" office:value="20.07" table:style-name="ce12">
            <text:p><text:s/>20,07<text:s/></text:p>
          </table:table-cell>
          <table:table-cell office:value-type="float" office:value="30.11" table:style-name="ce12">
            <text:p><text:s/>30,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2.003 </text:p>
          </table:table-cell>
          <table:table-cell office:value-type="string" table:style-name="ce14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1">
            <text:p>m2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14.06" table:style-name="ce12">
            <text:p><text:s/>14,06<text:s/></text:p>
          </table:table-cell>
          <table:table-cell office:value-type="float" office:value="562.4" table:style-name="ce12">
            <text:p><text:s/>562,4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3 </text:p>
          </table:table-cell>
          <table:table-cell office:value-type="string" table:style-name="ce10">
            <text:p>RAMPA DE ACESSO NA CALÇADA</text:p>
          </table:table-cell>
          <table:table-cell table:style-name="ce11"/>
          <table:table-cell table:number-columns-repeated="2" table:style-name="ce12"/>
          <table:table-cell office:value-type="float" office:value="2351.14" table:style-name="ce13">
            <text:p><text:s/>2.351,1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3.001 </text:p>
          </table:table-cell>
          <table:table-cell office:value-type="string" table:style-name="ce14">
            <text:p>Demolição de concreto manualmente</text:p>
          </table:table-cell>
          <table:table-cell office:value-type="string" table:style-name="ce11">
            <text:p>m3</text:p>
          </table:table-cell>
          <table:table-cell office:value-type="float" office:value="0.6" table:style-name="ce12">
            <text:p><text:s/>0,60<text:s/></text:p>
          </table:table-cell>
          <table:table-cell office:value-type="float" office:value="225.95" table:style-name="ce12">
            <text:p><text:s/>225,95<text:s/></text:p>
          </table:table-cell>
          <table:table-cell office:value-type="float" office:value="135.57" table:style-name="ce12">
            <text:p><text:s/>135,5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3.002 </text:p>
          </table:table-cell>
          <table:table-cell office:value-type="string" table:style-name="ce14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1.5" table:style-name="ce12">
            <text:p><text:s/>1,50<text:s/></text:p>
          </table:table-cell>
          <table:table-cell office:value-type="float" office:value="46.29" table:style-name="ce12">
            <text:p><text:s/>46,29<text:s/></text:p>
          </table:table-cell>
          <table:table-cell office:value-type="float" office:value="69.44" table:style-name="ce12">
            <text:p><text:s/>69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3.003 </text:p>
          </table:table-cell>
          <table:table-cell office:value-type="string" table:style-name="ce14">
            <text:p>Demolição de meio-fio granítico ou pre-moldado</text:p>
          </table:table-cell>
          <table:table-cell office:value-type="string" table:style-name="ce11">
            <text:p>m</text:p>
          </table:table-cell>
          <table:table-cell office:value-type="float" office:value="5.3" table:style-name="ce12">
            <text:p><text:s/>5,30<text:s/></text:p>
          </table:table-cell>
          <table:table-cell office:value-type="float" office:value="8.68" table:style-name="ce12">
            <text:p><text:s/>8,68<text:s/></text:p>
          </table:table-cell>
          <table:table-cell office:value-type="float" office:value="46" table:style-name="ce12">
            <text:p><text:s/>46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3.004 </text:p>
          </table:table-cell>
          <table:table-cell office:value-type="string" table:style-name="ce14">
            <text:p>Concreto simples fabricado na obra, fck=25 mpa, lançado e adensado</text:p>
          </table:table-cell>
          <table:table-cell office:value-type="string" table:style-name="ce11">
            <text:p>m3</text:p>
          </table:table-cell>
          <table:table-cell office:value-type="float" office:value="0.52" table:style-name="ce12">
            <text:p><text:s/>0,52<text:s/></text:p>
          </table:table-cell>
          <table:table-cell office:value-type="float" office:value="592.51" table:style-name="ce12">
            <text:p><text:s/>592,51<text:s/></text:p>
          </table:table-cell>
          <table:table-cell office:value-type="float" office:value="308.11" table:style-name="ce12">
            <text:p><text:s/>308,1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3.005 </text:p>
          </table:table-cell>
          <table:table-cell office:value-type="string" table:style-name="ce14">
            <text:p>Acabamento de superfície de piso de concreto com desempolamento manual</text:p>
          </table:table-cell>
          <table:table-cell office:value-type="string" table:style-name="ce11">
            <text:p>m2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13.94" table:style-name="ce12">
            <text:p><text:s/>13,94<text:s/></text:p>
          </table:table-cell>
          <table:table-cell office:value-type="float" office:value="334.56" table:style-name="ce12">
            <text:p><text:s/>334,5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3.006 </text:p>
          </table:table-cell>
          <table:table-cell office:value-type="string" table:style-name="ce14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1">
            <text:p>m2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14.06" table:style-name="ce12">
            <text:p><text:s/>14,06<text:s/></text:p>
          </table:table-cell>
          <table:table-cell office:value-type="float" office:value="337.44" table:style-name="ce12">
            <text:p><text:s/>337,4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3.007 </text:p>
          </table:table-cell>
          <table:table-cell office:value-type="string" table:style-name="ce14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1">
            <text:p>m2</text:p>
          </table:table-cell>
          <table:table-cell office:value-type="float" office:value="11" table:style-name="ce12">
            <text:p><text:s/>11,00<text:s/></text:p>
          </table:table-cell>
          <table:table-cell office:value-type="float" office:value="101.82" table:style-name="ce12">
            <text:p><text:s/>101,82<text:s/></text:p>
          </table:table-cell>
          <table:table-cell office:value-type="float" office:value="1120.02" table:style-name="ce12">
            <text:p><text:s/>1.120,0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4 </text:p>
          </table:table-cell>
          <table:table-cell office:value-type="string" table:style-name="ce10">
            <text:p>PINTURA</text:p>
          </table:table-cell>
          <table:table-cell table:style-name="ce11"/>
          <table:table-cell table:number-columns-repeated="2" table:style-name="ce12"/>
          <table:table-cell office:value-type="float" office:value="3157.95" table:style-name="ce13">
            <text:p><text:s/>3.157,9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4.001 </text:p>
          </table:table-cell>
          <table:table-cell office:value-type="string" table:style-name="ce14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1">
            <text:p>m2</text:p>
          </table:table-cell>
          <table:table-cell office:value-type="float" office:value="38" table:style-name="ce12">
            <text:p><text:s/>38,00<text:s/></text:p>
          </table:table-cell>
          <table:table-cell office:value-type="float" office:value="39.42" table:style-name="ce12">
            <text:p><text:s/>39,42<text:s/></text:p>
          </table:table-cell>
          <table:table-cell office:value-type="float" office:value="1497.96" table:style-name="ce12">
            <text:p><text:s/>1.497,9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4.002 </text:p>
          </table:table-cell>
          <table:table-cell office:value-type="string" table:style-name="ce14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1">
            <text:p>m2</text:p>
          </table:table-cell>
          <table:table-cell office:value-type="float" office:value="33" table:style-name="ce12">
            <text:p><text:s/>33,00<text:s/></text:p>
          </table:table-cell>
          <table:table-cell office:value-type="float" office:value="21.49" table:style-name="ce12">
            <text:p><text:s/>21,49<text:s/></text:p>
          </table:table-cell>
          <table:table-cell office:value-type="float" office:value="709.17" table:style-name="ce12">
            <text:p><text:s/>709,1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4.003 </text:p>
          </table:table-cell>
          <table:table-cell office:value-type="string" table:style-name="ce14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23" table:style-name="ce12">
            <text:p><text:s/>23,00<text:s/></text:p>
          </table:table-cell>
          <table:table-cell office:value-type="float" office:value="41.34" table:style-name="ce12">
            <text:p><text:s/>41,34<text:s/></text:p>
          </table:table-cell>
          <table:table-cell office:value-type="float" office:value="950.82" table:style-name="ce12">
            <text:p><text:s/>950,8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 </text:p>
          </table:table-cell>
          <table:table-cell office:value-type="string" table:style-name="ce10">
            <text:p>INSTALAÇÕES ELÉTRICAS</text:p>
          </table:table-cell>
          <table:table-cell table:style-name="ce11"/>
          <table:table-cell table:number-columns-repeated="2" table:style-name="ce12"/>
          <table:table-cell office:value-type="float" office:value="32934.839999999997" table:style-name="ce13">
            <text:p><text:s/>32.934,8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1 </text:p>
          </table:table-cell>
          <table:table-cell office:value-type="string" table:style-name="ce10">
            <text:p>PRIMEIRO ANDAR BIBLIOTECA/MUSIOTECA/WC PNE</text:p>
          </table:table-cell>
          <table:table-cell table:style-name="ce11"/>
          <table:table-cell table:number-columns-repeated="2" table:style-name="ce12"/>
          <table:table-cell office:value-type="float" office:value="9828.36" table:style-name="ce13">
            <text:p><text:s/>9.828,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01 </text:p>
          </table:table-cell>
          <table:table-cell office:value-type="string" table:style-name="ce14">
            <text:p>Interruptor "sistema X" 02 seções, c/placa, incluso caixa "sistema <text:s/>X", aparente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28.63" table:style-name="ce12">
            <text:p><text:s/>28,63<text:s/></text:p>
          </table:table-cell>
          <table:table-cell office:value-type="float" office:value="85.89" table:style-name="ce12">
            <text:p><text:s/>85,8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02 </text:p>
          </table:table-cell>
          <table:table-cell office:value-type="string" table:style-name="ce14">
            <text:p>Interruptor "sistema X" 01 seção, c/placa, incluso caixa " sistema X", aparente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0.2" table:style-name="ce12">
            <text:p><text:s/>30,20<text:s/></text:p>
          </table:table-cell>
          <table:table-cell office:value-type="float" office:value="90.6" table:style-name="ce12">
            <text:p><text:s/>90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03 </text:p>
          </table:table-cell>
          <table:table-cell office:value-type="string" table:style-name="ce14">
            <text:p>Caixa de passagem pvc, 4" x 2", embutir, p/eletroduto - Rev 01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2.64" table:style-name="ce12">
            <text:p><text:s/>12,64<text:s/></text:p>
          </table:table-cell>
          <table:table-cell office:value-type="float" office:value="12.64" table:style-name="ce12">
            <text:p><text:s/>12,6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04 </text:p>
          </table:table-cell>
          <table:table-cell office:value-type="string" table:style-name="ce14">
            <text:p>Fornecimento e instalação de canaleta sistema "x" 20 x 10 mm sem divisória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17.22" table:style-name="ce12">
            <text:p><text:s/>17,22<text:s/></text:p>
          </table:table-cell>
          <table:table-cell office:value-type="float" office:value="103.32" table:style-name="ce12">
            <text:p><text:s/>103,3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5.001.005 </text:p>
          </table:table-cell>
          <table:table-cell office:value-type="string" table:style-name="ce14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253.47" table:style-name="ce12">
            <text:p><text:s/>253,47<text:s/></text:p>
          </table:table-cell>
          <table:table-cell office:value-type="float" office:value="3041.64" table:style-name="ce12">
            <text:p><text:s/>3.041,6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06 </text:p>
          </table:table-cell>
          <table:table-cell office:value-type="string" table:style-name="ce14">
            <text:p>Lampada led tubular t8 bivolt 18/20 w, base g13</text:p>
          </table:table-cell>
          <table:table-cell office:value-type="string" table:style-name="ce11">
            <text:p>un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21.61" table:style-name="ce12">
            <text:p><text:s/>21,61<text:s/></text:p>
          </table:table-cell>
          <table:table-cell office:value-type="float" office:value="518.64" table:style-name="ce12">
            <text:p><text:s/>518,6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07 </text:p>
          </table:table-cell>
          <table:table-cell office:value-type="string" table:style-name="ce14">
            <text:p>Luminária tipo plafon, de sobrepor, com 1 lâmpada led de 12/13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39.659999999999997" table:style-name="ce12">
            <text:p><text:s/>39,66<text:s/></text:p>
          </table:table-cell>
          <table:table-cell office:value-type="float" office:value="198.3" table:style-name="ce12">
            <text:p><text:s/>198,3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08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190.19" table:style-name="ce12">
            <text:p><text:s/>190,1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09 </text:p>
          </table:table-cell>
          <table:table-cell office:value-type="string" table:style-name="ce14">
            <text:p>Condulete de alumínio, tipo c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0.13" table:style-name="ce12">
            <text:p><text:s/>30,13<text:s/></text:p>
          </table:table-cell>
          <table:table-cell office:value-type="float" office:value="90.39" table:style-name="ce12">
            <text:p><text:s/>90,3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10 </text:p>
          </table:table-cell>
          <table:table-cell office:value-type="string" table:style-name="ce14">
            <text:p>Condulete de alumínio, tipo x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40.69" table:style-name="ce12">
            <text:p><text:s/>40,69<text:s/></text:p>
          </table:table-cell>
          <table:table-cell office:value-type="float" office:value="81.38" table:style-name="ce12">
            <text:p><text:s/>81,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11 </text:p>
          </table:table-cell>
          <table:table-cell office:value-type="string" table:style-name="ce14">
            <text:p>Condulete de alumínio, tipo lr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28.95" table:style-name="ce12">
            <text:p><text:s/>28,95<text:s/></text:p>
          </table:table-cell>
          <table:table-cell office:value-type="float" office:value="86.85" table:style-name="ce12">
            <text:p><text:s/>86,8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12 </text:p>
          </table:table-cell>
          <table:table-cell office:value-type="string" table:style-name="ce14">
            <text:p>Condulete de alumínio, tipo t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3.380000000000003" table:style-name="ce12">
            <text:p><text:s/>33,38<text:s/></text:p>
          </table:table-cell>
          <table:table-cell office:value-type="float" office:value="133.52000000000001" table:style-name="ce12">
            <text:p><text:s/>133,5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13 </text:p>
          </table:table-cell>
          <table:table-cell office:value-type="string" table:style-name="ce14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72" table:style-name="ce12">
            <text:p><text:s/>72,00<text:s/></text:p>
          </table:table-cell>
          <table:table-cell office:value-type="float" office:value="11.69" table:style-name="ce12">
            <text:p><text:s/>11,69<text:s/></text:p>
          </table:table-cell>
          <table:table-cell office:value-type="float" office:value="841.68" table:style-name="ce12">
            <text:p><text:s/>841,6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14 </text:p>
          </table:table-cell>
          <table:table-cell office:value-type="string" table:style-name="ce14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2.15" table:style-name="ce12">
            <text:p><text:s/>2,15<text:s/></text:p>
          </table:table-cell>
          <table:table-cell office:value-type="float" office:value="21.5" table:style-name="ce12">
            <text:p><text:s/>21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15 </text:p>
          </table:table-cell>
          <table:table-cell office:value-type="string" table:style-name="ce14">
            <text:p>Abraçadeira metálica tipo "D" de 3/4"</text:p>
          </table:table-cell>
          <table:table-cell office:value-type="string" table:style-name="ce11">
            <text:p>un</text:p>
          </table:table-cell>
          <table:table-cell office:value-type="float" office:value="72" table:style-name="ce12">
            <text:p><text:s/>72,00<text:s/></text:p>
          </table:table-cell>
          <table:table-cell office:value-type="float" office:value="4.8099999999999996" table:style-name="ce12">
            <text:p><text:s/>4,81<text:s/></text:p>
          </table:table-cell>
          <table:table-cell office:value-type="float" office:value="346.32" table:style-name="ce12">
            <text:p><text:s/>346,3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16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101" table:style-name="ce12">
            <text:p><text:s/>101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410.06" table:style-name="ce12">
            <text:p><text:s/>410,0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17 </text:p>
          </table:table-cell>
          <table:table-cell office:value-type="string" table:style-name="ce14">
            <text:p>Cabo cobre flexível, não hologenado, 2,5mm2 - 450/750V / 70º</text:p>
          </table:table-cell>
          <table:table-cell office:value-type="string" table:style-name="ce11">
            <text:p>m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8.33" table:style-name="ce12">
            <text:p><text:s/>8,33<text:s/></text:p>
          </table:table-cell>
          <table:table-cell office:value-type="float" office:value="1666" table:style-name="ce12">
            <text:p><text:s/>1.666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18 </text:p>
          </table:table-cell>
          <table:table-cell office:value-type="string" table:style-name="ce14">
            <text:p>Cabo cobre flexível, não hologenado, 4,0mm2 - 450/750V / 70º</text:p>
          </table:table-cell>
          <table:table-cell office:value-type="string" table:style-name="ce11">
            <text:p>m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9.94" table:style-name="ce12">
            <text:p><text:s/>9,94<text:s/></text:p>
          </table:table-cell>
          <table:table-cell office:value-type="float" office:value="1491" table:style-name="ce12">
            <text:p><text:s/>1.491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1.019 </text:p>
          </table:table-cell>
          <table:table-cell office:value-type="string" table:style-name="ce14">
            <text:p>Placa cega para caixa de pvc 4"x 4", p/eletroduto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2" table:style-name="ce12">
            <text:p><text:s/>32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20 </text:p>
          </table:table-cell>
          <table:table-cell office:value-type="string" table:style-name="ce14">
            <text:p>Tomada para uso geral, 2p + t, ABNT, de sobrepor, 10 A, com caixa, "Sistema X".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33.340000000000003" table:style-name="ce12">
            <text:p><text:s/>33,34<text:s/></text:p>
          </table:table-cell>
          <table:table-cell office:value-type="float" office:value="333.4" table:style-name="ce12">
            <text:p><text:s/>333,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5.001.021 </text:p>
          </table:table-cell>
          <table:table-cell office:value-type="string" table:style-name="ce14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7.68" table:style-name="ce12">
            <text:p><text:s/>17,68<text:s/></text:p>
          </table:table-cell>
          <table:table-cell office:value-type="float" office:value="17.68" table:style-name="ce12">
            <text:p><text:s/>17,6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1.022 </text:p>
          </table:table-cell>
          <table:table-cell office:value-type="string" table:style-name="ce14">
            <text:p>Disjuntor termomagnetico monopolar 20 A, padrão DIN (Europeu - linha branca), curva B, corrente 5KA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7.68" table:style-name="ce12">
            <text:p><text:s/>17,68<text:s/></text:p>
          </table:table-cell>
          <table:table-cell office:value-type="float" office:value="35.36" table:style-name="ce12">
            <text:p><text:s/>35,3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2 </text:p>
          </table:table-cell>
          <table:table-cell office:value-type="string" table:style-name="ce10">
            <text:p>CLIMATIZAÇÃO</text:p>
          </table:table-cell>
          <table:table-cell table:style-name="ce11"/>
          <table:table-cell table:number-columns-repeated="2" table:style-name="ce12"/>
          <table:table-cell office:value-type="float" office:value="9180.32" table:style-name="ce13">
            <text:p><text:s/>9.180,3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2.001 </text:p>
          </table:table-cell>
          <table:table-cell office:value-type="string" table:style-name="ce14">
            <text:p>Fornecimento e instalação de condicionador de ar tipo split 36000 btu/h c/ compressor rotativ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8470.48" table:style-name="ce12">
            <text:p><text:s/>8.470,48<text:s/></text:p>
          </table:table-cell>
          <table:table-cell office:value-type="float" office:value="8470.48" table:style-name="ce12">
            <text:p><text:s/>8.470,4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2.002 </text:p>
          </table:table-cell>
          <table:table-cell office:value-type="string" table:style-name="ce14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11.69" table:style-name="ce12">
            <text:p><text:s/>11,69<text:s/></text:p>
          </table:table-cell>
          <table:table-cell office:value-type="float" office:value="105.21" table:style-name="ce12">
            <text:p><text:s/>105,2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2.003 </text:p>
          </table:table-cell>
          <table:table-cell office:value-type="string" table:style-name="ce14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.15" table:style-name="ce12">
            <text:p><text:s/>2,15<text:s/></text:p>
          </table:table-cell>
          <table:table-cell office:value-type="float" office:value="12.9" table:style-name="ce12">
            <text:p><text:s/>12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2.004 </text:p>
          </table:table-cell>
          <table:table-cell office:value-type="string" table:style-name="ce14">
            <text:p>Cur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6.03" table:style-name="ce12">
            <text:p><text:s/>6,03<text:s/></text:p>
          </table:table-cell>
          <table:table-cell office:value-type="float" office:value="12.06" table:style-name="ce12">
            <text:p><text:s/>12,0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2.005 </text:p>
          </table:table-cell>
          <table:table-cell office:value-type="string" table:style-name="ce14">
            <text:p>Cabo cobre flexível, não hologenado, 4,0mm2 - 450/750V / 70º</text:p>
          </table:table-cell>
          <table:table-cell office:value-type="string" table:style-name="ce11">
            <text:p>m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9.94" table:style-name="ce12">
            <text:p><text:s/>9,94<text:s/></text:p>
          </table:table-cell>
          <table:table-cell office:value-type="float" office:value="298.2" table:style-name="ce12">
            <text:p><text:s/>298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2.006 </text:p>
          </table:table-cell>
          <table:table-cell office:value-type="string" table:style-name="ce14">
            <text:p>Disjuntor termomagnetico bipolar 25 A, padrão DIN (Europeu - linha branca), corrente 5K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52.33" table:style-name="ce12">
            <text:p><text:s/>52,33<text:s/></text:p>
          </table:table-cell>
          <table:table-cell office:value-type="float" office:value="52.33" table:style-name="ce12">
            <text:p><text:s/>52,3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2.007 </text:p>
          </table:table-cell>
          <table:table-cell office:value-type="string" table:style-name="ce14">
            <text:p>Abraçadeira metálica tipo "D" de 3/4"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4.8099999999999996" table:style-name="ce12">
            <text:p><text:s/>4,81<text:s/></text:p>
          </table:table-cell>
          <table:table-cell office:value-type="float" office:value="43.29" table:style-name="ce12">
            <text:p><text:s/>43,2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2.008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11" table:style-name="ce12">
            <text:p><text:s/>11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44.66" table:style-name="ce12">
            <text:p><text:s/>44,6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2.009 </text:p>
          </table:table-cell>
          <table:table-cell office:value-type="string" table:style-name="ce14">
            <text:p>Condulete de alumínio, tipo lr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28.95" table:style-name="ce12">
            <text:p><text:s/>28,95<text:s/></text:p>
          </table:table-cell>
          <table:table-cell office:value-type="float" office:value="86.85" table:style-name="ce12">
            <text:p><text:s/>86,8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2.010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54.34" table:style-name="ce12">
            <text:p><text:s/>54,3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3 </text:p>
          </table:table-cell>
          <table:table-cell office:value-type="string" table:style-name="ce10">
            <text:p>CABEAMENTO ESTRUTURADO</text:p>
          </table:table-cell>
          <table:table-cell table:style-name="ce11"/>
          <table:table-cell table:number-columns-repeated="2" table:style-name="ce12"/>
          <table:table-cell office:value-type="float" office:value="4507.66" table:style-name="ce13">
            <text:p><text:s/>4.507,6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01 </text:p>
          </table:table-cell>
          <table:table-cell office:value-type="string" table:style-name="ce14">
            <text:p>Acoplador de caixa para canaleta 110x20mm, "Sistema X", ref.6750 53, Pial Legrand ou similar</text:p>
          </table:table-cell>
          <table:table-cell office:value-type="string" table:style-name="ce11">
            <text:p>un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10.27" table:style-name="ce12">
            <text:p><text:s/>10,27<text:s/></text:p>
          </table:table-cell>
          <table:table-cell office:value-type="float" office:value="184.86" table:style-name="ce12">
            <text:p><text:s/>184,8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02 </text:p>
          </table:table-cell>
          <table:table-cell office:value-type="string" table:style-name="ce14">
            <text:p>Fornecimento e instalação de canaleta sistema "x" 110 x 20 mm com divisória</text:p>
          </table:table-cell>
          <table:table-cell office:value-type="string" table:style-name="ce11">
            <text:p>un</text:p>
          </table:table-cell>
          <table:table-cell office:value-type="float" office:value="16" table:style-name="ce12">
            <text:p><text:s/>16,00<text:s/></text:p>
          </table:table-cell>
          <table:table-cell office:value-type="float" office:value="51.8" table:style-name="ce12">
            <text:p><text:s/>51,80<text:s/></text:p>
          </table:table-cell>
          <table:table-cell office:value-type="float" office:value="828.8" table:style-name="ce12">
            <text:p><text:s/>828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03 </text:p>
          </table:table-cell>
          <table:table-cell office:value-type="string" table:style-name="ce14">
            <text:p>Luva plastica para canaleta 110x20mm, "sistema X", ref.304 05, Pial Legrand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.57" table:style-name="ce12">
            <text:p><text:s/>7,57<text:s/></text:p>
          </table:table-cell>
          <table:table-cell office:value-type="float" office:value="7.57" table:style-name="ce12">
            <text:p><text:s/>7,5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04 </text:p>
          </table:table-cell>
          <table:table-cell office:value-type="string" table:style-name="ce14">
            <text:p>Cotovelo interno para canaleta 110x20mm, "sistema X", re.304 01, Pial Legrand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9.1300000000000008" table:style-name="ce12">
            <text:p><text:s/>9,13<text:s/></text:p>
          </table:table-cell>
          <table:table-cell office:value-type="float" office:value="18.260000000000002" table:style-name="ce12">
            <text:p><text:s/>18,2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05 </text:p>
          </table:table-cell>
          <table:table-cell office:value-type="string" table:style-name="ce14">
            <text:p>Cotovelo externo p/ canaleta 110 x 20mm (ref.304 02 sistema "x", Pial Legrand ou similar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6.35" table:style-name="ce12">
            <text:p><text:s/>6,35<text:s/></text:p>
          </table:table-cell>
          <table:table-cell office:value-type="float" office:value="19.05" table:style-name="ce12">
            <text:p><text:s/>19,0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06 </text:p>
          </table:table-cell>
          <table:table-cell office:value-type="string" table:style-name="ce14">
            <text:p>Tampa de extremidade para canaleta rodapé,"Sistema DLP", ref.333 44, Pial legrand ou similar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0.039999999999999" table:style-name="ce12">
            <text:p><text:s/>10,04<text:s/></text:p>
          </table:table-cell>
          <table:table-cell office:value-type="float" office:value="30.12" table:style-name="ce12">
            <text:p><text:s/>30,1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3.007 </text:p>
          </table:table-cell>
          <table:table-cell office:value-type="string" table:style-name="ce14">
            <text:p>Tomada para lógica, rj45, com placa, cat. 6, sistema X ou similar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138.91999999999999" table:style-name="ce12">
            <text:p><text:s/>138,92<text:s/></text:p>
          </table:table-cell>
          <table:table-cell office:value-type="float" office:value="1389.2" table:style-name="ce12">
            <text:p><text:s/>1.389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3.008 </text:p>
          </table:table-cell>
          <table:table-cell office:value-type="string" table:style-name="ce14">
            <text:p>Fornecimento e lançamento de cabo utp 4 pares cat 6</text:p>
          </table:table-cell>
          <table:table-cell office:value-type="string" table:style-name="ce11">
            <text:p>m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9.6300000000000008" table:style-name="ce12">
            <text:p><text:s/>9,63<text:s/></text:p>
          </table:table-cell>
          <table:table-cell office:value-type="float" office:value="1444.5" table:style-name="ce12">
            <text:p><text:s/>1.444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3.009 </text:p>
          </table:table-cell>
          <table:table-cell office:value-type="string" table:style-name="ce14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11.69" table:style-name="ce12">
            <text:p><text:s/>11,69<text:s/></text:p>
          </table:table-cell>
          <table:table-cell office:value-type="float" office:value="280.56" table:style-name="ce12">
            <text:p><text:s/>280,5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3.010 </text:p>
          </table:table-cell>
          <table:table-cell office:value-type="string" table:style-name="ce14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2.15" table:style-name="ce12">
            <text:p><text:s/>2,15<text:s/></text:p>
          </table:table-cell>
          <table:table-cell office:value-type="float" office:value="30.1" table:style-name="ce12">
            <text:p><text:s/>30,1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11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54.34" table:style-name="ce12">
            <text:p><text:s/>54,3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3.012 </text:p>
          </table:table-cell>
          <table:table-cell office:value-type="string" table:style-name="ce14">
            <text:p>Condulete de alumínio, tipo lr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8.95" table:style-name="ce12">
            <text:p><text:s/>28,95<text:s/></text:p>
          </table:table-cell>
          <table:table-cell office:value-type="float" office:value="57.9" table:style-name="ce12">
            <text:p><text:s/>57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3.013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162.4" table:style-name="ce12">
            <text:p><text:s/>162,4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4 </text:p>
          </table:table-cell>
          <table:table-cell office:value-type="string" table:style-name="ce10">
            <text:p>SEGUNDO ANDAR</text:p>
          </table:table-cell>
          <table:table-cell table:style-name="ce11"/>
          <table:table-cell table:number-columns-repeated="2" table:style-name="ce12"/>
          <table:table-cell office:value-type="float" office:value="6755.61" table:style-name="ce13">
            <text:p><text:s/>6.755,6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4.001 </text:p>
          </table:table-cell>
          <table:table-cell office:value-type="string" table:style-name="ce10">
            <text:p>MUSICALIZAÇÃO E WC PNE</text:p>
          </table:table-cell>
          <table:table-cell table:style-name="ce11"/>
          <table:table-cell table:number-columns-repeated="2" table:style-name="ce12"/>
          <table:table-cell office:value-type="float" office:value="5804.88" table:style-name="ce13">
            <text:p><text:s/>5.804,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2.15.004.001.001 </text:p>
          </table:table-cell>
          <table:table-cell office:value-type="string" table:style-name="ce14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53.47" table:style-name="ce12">
            <text:p><text:s/>253,47<text:s/></text:p>
          </table:table-cell>
          <table:table-cell office:value-type="float" office:value="1520.82" table:style-name="ce12">
            <text:p><text:s/>1.520,8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02 </text:p>
          </table:table-cell>
          <table:table-cell office:value-type="string" table:style-name="ce14">
            <text:p>Lampada led tubular t8 bivolt 18/20 w, base g13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21.61" table:style-name="ce12">
            <text:p><text:s/>21,61<text:s/></text:p>
          </table:table-cell>
          <table:table-cell office:value-type="float" office:value="259.32" table:style-name="ce12">
            <text:p><text:s/>259,3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03 </text:p>
          </table:table-cell>
          <table:table-cell office:value-type="string" table:style-name="ce14">
            <text:p>Luminária tipo plafon, de sobrepor, com 1 lâmpada led de 12/13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39.659999999999997" table:style-name="ce12">
            <text:p><text:s/>39,66<text:s/></text:p>
          </table:table-cell>
          <table:table-cell office:value-type="float" office:value="277.62" table:style-name="ce12">
            <text:p><text:s/>277,6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04 </text:p>
          </table:table-cell>
          <table:table-cell office:value-type="string" table:style-name="ce14">
            <text:p>Condulete de alumínio, tipo x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40.69" table:style-name="ce12">
            <text:p><text:s/>40,69<text:s/></text:p>
          </table:table-cell>
          <table:table-cell office:value-type="float" office:value="40.69" table:style-name="ce12">
            <text:p><text:s/>40,6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05 </text:p>
          </table:table-cell>
          <table:table-cell office:value-type="string" table:style-name="ce14">
            <text:p>Condulete de alumínio, tipo t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33.380000000000003" table:style-name="ce12">
            <text:p><text:s/>33,38<text:s/></text:p>
          </table:table-cell>
          <table:table-cell office:value-type="float" office:value="166.9" table:style-name="ce12">
            <text:p><text:s/>166,9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06 </text:p>
          </table:table-cell>
          <table:table-cell office:value-type="string" table:style-name="ce14">
            <text:p>Condulete de alumínio, tipo c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0.13" table:style-name="ce12">
            <text:p><text:s/>30,13<text:s/></text:p>
          </table:table-cell>
          <table:table-cell office:value-type="float" office:value="120.52" table:style-name="ce12">
            <text:p><text:s/>120,5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07 </text:p>
          </table:table-cell>
          <table:table-cell office:value-type="string" table:style-name="ce14">
            <text:p>Condulete de alumínio, tipo lr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28.95" table:style-name="ce12">
            <text:p><text:s/>28,95<text:s/></text:p>
          </table:table-cell>
          <table:table-cell office:value-type="float" office:value="231.6" table:style-name="ce12">
            <text:p><text:s/>231,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08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163.02000000000001" table:style-name="ce12">
            <text:p><text:s/>163,0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09 </text:p>
          </table:table-cell>
          <table:table-cell office:value-type="string" table:style-name="ce14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45" table:style-name="ce12">
            <text:p><text:s/>45,00<text:s/></text:p>
          </table:table-cell>
          <table:table-cell office:value-type="float" office:value="11.69" table:style-name="ce12">
            <text:p><text:s/>11,69<text:s/></text:p>
          </table:table-cell>
          <table:table-cell office:value-type="float" office:value="526.04999999999995" table:style-name="ce12">
            <text:p><text:s/>526,0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0 </text:p>
          </table:table-cell>
          <table:table-cell office:value-type="string" table:style-name="ce14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2.15" table:style-name="ce12">
            <text:p><text:s/>2,15<text:s/></text:p>
          </table:table-cell>
          <table:table-cell office:value-type="float" office:value="25.8" table:style-name="ce12">
            <text:p><text:s/>25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1 </text:p>
          </table:table-cell>
          <table:table-cell office:value-type="string" table:style-name="ce14">
            <text:p>Cur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6.03" table:style-name="ce12">
            <text:p><text:s/>6,03<text:s/></text:p>
          </table:table-cell>
          <table:table-cell office:value-type="float" office:value="18.09" table:style-name="ce12">
            <text:p><text:s/>18,0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2 </text:p>
          </table:table-cell>
          <table:table-cell office:value-type="string" table:style-name="ce14">
            <text:p>Abraçadeira metálica tipo "D" de 3/4"</text:p>
          </table:table-cell>
          <table:table-cell office:value-type="string" table:style-name="ce11">
            <text:p>un</text:p>
          </table:table-cell>
          <table:table-cell office:value-type="float" office:value="39" table:style-name="ce12">
            <text:p><text:s/>39,00<text:s/></text:p>
          </table:table-cell>
          <table:table-cell office:value-type="float" office:value="4.8099999999999996" table:style-name="ce12">
            <text:p><text:s/>4,81<text:s/></text:p>
          </table:table-cell>
          <table:table-cell office:value-type="float" office:value="187.59" table:style-name="ce12">
            <text:p><text:s/>187,5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3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70" table:style-name="ce12">
            <text:p><text:s/>70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284.2" table:style-name="ce12">
            <text:p><text:s/>284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4 </text:p>
          </table:table-cell>
          <table:table-cell office:value-type="string" table:style-name="ce14">
            <text:p>Interruptor 01 seção simpl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.56" table:style-name="ce12">
            <text:p><text:s/>7,56<text:s/></text:p>
          </table:table-cell>
          <table:table-cell office:value-type="float" office:value="7.56" table:style-name="ce12">
            <text:p><text:s/>7,5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5 </text:p>
          </table:table-cell>
          <table:table-cell office:value-type="string" table:style-name="ce14">
            <text:p>Interruptor 03 seções simples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0.6" table:style-name="ce12">
            <text:p><text:s/>10,60<text:s/></text:p>
          </table:table-cell>
          <table:table-cell office:value-type="float" office:value="21.2" table:style-name="ce12">
            <text:p><text:s/>21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16 </text:p>
          </table:table-cell>
          <table:table-cell office:value-type="string" table:style-name="ce14">
            <text:p>Fornecimento e instalação de canaleta sistema "x" 50 x 20 mm com divisória - Rev 02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4.79" table:style-name="ce12">
            <text:p><text:s/>24,79<text:s/></text:p>
          </table:table-cell>
          <table:table-cell office:value-type="float" office:value="148.74" table:style-name="ce12">
            <text:p><text:s/>148,7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1.017 </text:p>
          </table:table-cell>
          <table:table-cell office:value-type="string" table:style-name="ce14">
            <text:p>Acoplador de caixa para canaleta 50x20mm, "Sistema X", ref.6750 52, Pial Legrand ou similar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6.58" table:style-name="ce12">
            <text:p><text:s/>6,58<text:s/></text:p>
          </table:table-cell>
          <table:table-cell office:value-type="float" office:value="19.739999999999998" table:style-name="ce12">
            <text:p><text:s/>19,7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8 </text:p>
          </table:table-cell>
          <table:table-cell office:value-type="string" table:style-name="ce14">
            <text:p>Fornecimento de fita isolante nº 33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16.3" table:style-name="ce12">
            <text:p><text:s/>16,30<text:s/></text:p>
          </table:table-cell>
          <table:table-cell office:value-type="float" office:value="81.5" table:style-name="ce12">
            <text:p><text:s/>81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19 </text:p>
          </table:table-cell>
          <table:table-cell office:value-type="string" table:style-name="ce14">
            <text:p>Cabo cobre flexível, não hologenado, 2,5mm2 - 450/750V / 70º</text:p>
          </table:table-cell>
          <table:table-cell office:value-type="string" table:style-name="ce11">
            <text:p>m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8.33" table:style-name="ce12">
            <text:p><text:s/>8,33<text:s/></text:p>
          </table:table-cell>
          <table:table-cell office:value-type="float" office:value="1666" table:style-name="ce12">
            <text:p><text:s/>1.666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1.020 </text:p>
          </table:table-cell>
          <table:table-cell office:value-type="string" table:style-name="ce14">
            <text:p>Caixa de passagem pvc, 4" x 2", embutir, p/eletroduto - Rev 01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2.64" table:style-name="ce12">
            <text:p><text:s/>12,64<text:s/></text:p>
          </table:table-cell>
          <table:table-cell office:value-type="float" office:value="37.92" table:style-name="ce12">
            <text:p><text:s/>37,9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4.002 </text:p>
          </table:table-cell>
          <table:table-cell office:value-type="string" table:style-name="ce10">
            <text:p>WC PNE VIZINHO A SALA TEORIA 5</text:p>
          </table:table-cell>
          <table:table-cell table:style-name="ce11"/>
          <table:table-cell table:number-columns-repeated="2" table:style-name="ce12"/>
          <table:table-cell office:value-type="float" office:value="950.73" table:style-name="ce13">
            <text:p><text:s/>950,7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2.001 </text:p>
          </table:table-cell>
          <table:table-cell office:value-type="string" table:style-name="ce14">
            <text:p>Luminária tipo plafon, de sobrepor, com 1 lâmpada led de 12/13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9.659999999999997" table:style-name="ce12">
            <text:p><text:s/>39,66<text:s/></text:p>
          </table:table-cell>
          <table:table-cell office:value-type="float" office:value="118.98" table:style-name="ce12">
            <text:p><text:s/>118,9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02 </text:p>
          </table:table-cell>
          <table:table-cell office:value-type="string" table:style-name="ce14">
            <text:p>Interruptor 01 seção simpl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.56" table:style-name="ce12">
            <text:p><text:s/>7,56<text:s/></text:p>
          </table:table-cell>
          <table:table-cell office:value-type="float" office:value="7.56" table:style-name="ce12">
            <text:p><text:s/>7,5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03 </text:p>
          </table:table-cell>
          <table:table-cell office:value-type="string" table:style-name="ce14">
            <text:p>Interruptor 02 seções simples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2.73" table:style-name="ce12">
            <text:p><text:s/>12,73<text:s/></text:p>
          </table:table-cell>
          <table:table-cell office:value-type="float" office:value="25.46" table:style-name="ce12">
            <text:p><text:s/>25,4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04 </text:p>
          </table:table-cell>
          <table:table-cell office:value-type="string" table:style-name="ce14">
            <text:p>Caixa de passagem pvc, 4" x 2", embutir, p/eletroduto - Rev 01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2.64" table:style-name="ce12">
            <text:p><text:s/>12,64<text:s/></text:p>
          </table:table-cell>
          <table:table-cell office:value-type="float" office:value="37.92" table:style-name="ce12">
            <text:p><text:s/>37,9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05 </text:p>
          </table:table-cell>
          <table:table-cell office:value-type="string" table:style-name="ce14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11.69" table:style-name="ce12">
            <text:p><text:s/>11,69<text:s/></text:p>
          </table:table-cell>
          <table:table-cell office:value-type="float" office:value="140.28" table:style-name="ce12">
            <text:p><text:s/>140,2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06 </text:p>
          </table:table-cell>
          <table:table-cell office:value-type="string" table:style-name="ce14">
            <text:p>Cur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6.03" table:style-name="ce12">
            <text:p><text:s/>6,03<text:s/></text:p>
          </table:table-cell>
          <table:table-cell office:value-type="float" office:value="24.12" table:style-name="ce12">
            <text:p><text:s/>24,1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07 </text:p>
          </table:table-cell>
          <table:table-cell office:value-type="string" table:style-name="ce14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2.15" table:style-name="ce12">
            <text:p><text:s/>2,15<text:s/></text:p>
          </table:table-cell>
          <table:table-cell office:value-type="float" office:value="21.5" table:style-name="ce12">
            <text:p><text:s/>21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08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81.2" table:style-name="ce12">
            <text:p><text:s/>81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2.009 </text:p>
          </table:table-cell>
          <table:table-cell office:value-type="string" table:style-name="ce14">
            <text:p>Condulete de alumínio, tipo c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0.13" table:style-name="ce12">
            <text:p><text:s/>30,13<text:s/></text:p>
          </table:table-cell>
          <table:table-cell office:value-type="float" office:value="30.13" table:style-name="ce12">
            <text:p><text:s/>30,1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2.010 </text:p>
          </table:table-cell>
          <table:table-cell office:value-type="string" table:style-name="ce14">
            <text:p>Condulete de alumínio, tipo t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3.380000000000003" table:style-name="ce12">
            <text:p><text:s/>33,38<text:s/></text:p>
          </table:table-cell>
          <table:table-cell office:value-type="float" office:value="33.380000000000003" table:style-name="ce12">
            <text:p><text:s/>33,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2.011 </text:p>
          </table:table-cell>
          <table:table-cell office:value-type="string" table:style-name="ce14">
            <text:p>Condulete de alumínio, tipo lr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28.95" table:style-name="ce12">
            <text:p><text:s/>28,95<text:s/></text:p>
          </table:table-cell>
          <table:table-cell office:value-type="float" office:value="86.85" table:style-name="ce12">
            <text:p><text:s/>86,8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4.002.012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27.17" table:style-name="ce12">
            <text:p><text:s/>27,1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13 </text:p>
          </table:table-cell>
          <table:table-cell office:value-type="string" table:style-name="ce14">
            <text:p>Cabo cobre flexível, não hologenado, 2,5mm2 - 450/750V / 70º</text:p>
          </table:table-cell>
          <table:table-cell office:value-type="string" table:style-name="ce11">
            <text:p>m</text:p>
          </table:table-cell>
          <table:table-cell office:value-type="float" office:value="36" table:style-name="ce12">
            <text:p><text:s/>36,00<text:s/></text:p>
          </table:table-cell>
          <table:table-cell office:value-type="float" office:value="8.33" table:style-name="ce12">
            <text:p><text:s/>8,33<text:s/></text:p>
          </table:table-cell>
          <table:table-cell office:value-type="float" office:value="299.88" table:style-name="ce12">
            <text:p><text:s/>299,8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4.002.014 </text:p>
          </table:table-cell>
          <table:table-cell office:value-type="string" table:style-name="ce14">
            <text:p>Fornecimento de fita isolante nº 33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6.3" table:style-name="ce12">
            <text:p><text:s/>16,30<text:s/></text:p>
          </table:table-cell>
          <table:table-cell office:value-type="float" office:value="16.3" table:style-name="ce12">
            <text:p><text:s/>16,3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5 </text:p>
          </table:table-cell>
          <table:table-cell office:value-type="string" table:style-name="ce10">
            <text:p>TERCEIRO ANDAR</text:p>
          </table:table-cell>
          <table:table-cell table:style-name="ce11"/>
          <table:table-cell table:number-columns-repeated="2" table:style-name="ce12"/>
          <table:table-cell office:value-type="float" office:value="1589.5" table:style-name="ce13">
            <text:p><text:s/>1.589,5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5.001 </text:p>
          </table:table-cell>
          <table:table-cell office:value-type="string" table:style-name="ce10">
            <text:p>WC VIZINHO A SALA 2</text:p>
          </table:table-cell>
          <table:table-cell table:style-name="ce11"/>
          <table:table-cell table:number-columns-repeated="2" table:style-name="ce12"/>
          <table:table-cell office:value-type="float" office:value="462.94" table:style-name="ce13">
            <text:p><text:s/>462,9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1.001 </text:p>
          </table:table-cell>
          <table:table-cell office:value-type="string" table:style-name="ce14">
            <text:p>Luminária tipo plafon, de sobrepor, com 1 lâmpada led de 12/13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39.659999999999997" table:style-name="ce12">
            <text:p><text:s/>39,66<text:s/></text:p>
          </table:table-cell>
          <table:table-cell office:value-type="float" office:value="79.319999999999993" table:style-name="ce12">
            <text:p><text:s/>79,3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02 </text:p>
          </table:table-cell>
          <table:table-cell office:value-type="string" table:style-name="ce14">
            <text:p>Caixa de passagem pvc, 4" x 2", embutir, p/eletroduto - Rev 01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2.64" table:style-name="ce12">
            <text:p><text:s/>12,64<text:s/></text:p>
          </table:table-cell>
          <table:table-cell office:value-type="float" office:value="12.64" table:style-name="ce12">
            <text:p><text:s/>12,6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03 </text:p>
          </table:table-cell>
          <table:table-cell office:value-type="string" table:style-name="ce14">
            <text:p>Interruptor 01 seção simpl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.56" table:style-name="ce12">
            <text:p><text:s/>7,56<text:s/></text:p>
          </table:table-cell>
          <table:table-cell office:value-type="float" office:value="7.56" table:style-name="ce12">
            <text:p><text:s/>7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1.004 </text:p>
          </table:table-cell>
          <table:table-cell office:value-type="string" table:style-name="ce14">
            <text:p>Condulete de alumínio, tipo c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0.13" table:style-name="ce12">
            <text:p><text:s/>30,13<text:s/></text:p>
          </table:table-cell>
          <table:table-cell office:value-type="float" office:value="30.13" table:style-name="ce12">
            <text:p><text:s/>30,1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1.005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27.17" table:style-name="ce12">
            <text:p><text:s/>27,1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06 </text:p>
          </table:table-cell>
          <table:table-cell office:value-type="string" table:style-name="ce14">
            <text:p>Cur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.03" table:style-name="ce12">
            <text:p><text:s/>6,03<text:s/></text:p>
          </table:table-cell>
          <table:table-cell office:value-type="float" office:value="6.03" table:style-name="ce12">
            <text:p><text:s/>6,0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07 </text:p>
          </table:table-cell>
          <table:table-cell office:value-type="string" table:style-name="ce14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11.69" table:style-name="ce12">
            <text:p><text:s/>11,69<text:s/></text:p>
          </table:table-cell>
          <table:table-cell office:value-type="float" office:value="70.14" table:style-name="ce12">
            <text:p><text:s/>70,1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08 </text:p>
          </table:table-cell>
          <table:table-cell office:value-type="string" table:style-name="ce14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2.15" table:style-name="ce12">
            <text:p><text:s/>2,15<text:s/></text:p>
          </table:table-cell>
          <table:table-cell office:value-type="float" office:value="6.45" table:style-name="ce12">
            <text:p><text:s/>6,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09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40.6" table:style-name="ce12">
            <text:p><text:s/>40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10 </text:p>
          </table:table-cell>
          <table:table-cell office:value-type="string" table:style-name="ce14">
            <text:p>Cabo cobre flexível, não hologenado, 2,5mm2 - 450/750V / 70º</text:p>
          </table:table-cell>
          <table:table-cell office:value-type="string" table:style-name="ce11">
            <text:p>m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8.33" table:style-name="ce12">
            <text:p><text:s/>8,33<text:s/></text:p>
          </table:table-cell>
          <table:table-cell office:value-type="float" office:value="166.6" table:style-name="ce12">
            <text:p><text:s/>166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1.011 </text:p>
          </table:table-cell>
          <table:table-cell office:value-type="string" table:style-name="ce14">
            <text:p>Fornecimento de fita isolante nº 33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6.3" table:style-name="ce12">
            <text:p><text:s/>16,30<text:s/></text:p>
          </table:table-cell>
          <table:table-cell office:value-type="float" office:value="16.3" table:style-name="ce12">
            <text:p><text:s/>16,3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5.002 </text:p>
          </table:table-cell>
          <table:table-cell office:value-type="string" table:style-name="ce10">
            <text:p>WC VIZINHO A SALA 14</text:p>
          </table:table-cell>
          <table:table-cell table:style-name="ce11"/>
          <table:table-cell table:number-columns-repeated="2" table:style-name="ce12"/>
          <table:table-cell office:value-type="float" office:value="1126.56" table:style-name="ce13">
            <text:p><text:s/>1.126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2.001 </text:p>
          </table:table-cell>
          <table:table-cell office:value-type="string" table:style-name="ce14">
            <text:p>Luminária tipo plafon, de sobrepor, com 1 lâmpada led de 12/13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9.659999999999997" table:style-name="ce12">
            <text:p><text:s/>39,66<text:s/></text:p>
          </table:table-cell>
          <table:table-cell office:value-type="float" office:value="118.98" table:style-name="ce12">
            <text:p><text:s/>118,9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02 </text:p>
          </table:table-cell>
          <table:table-cell office:value-type="string" table:style-name="ce14">
            <text:p>Caixa de passagem pvc, 4" x 2", embutir, p/eletroduto - Rev 01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2.64" table:style-name="ce12">
            <text:p><text:s/>12,64<text:s/></text:p>
          </table:table-cell>
          <table:table-cell office:value-type="float" office:value="37.92" table:style-name="ce12">
            <text:p><text:s/>37,9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03 </text:p>
          </table:table-cell>
          <table:table-cell office:value-type="string" table:style-name="ce14">
            <text:p>Interruptor 01 seção simples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7.56" table:style-name="ce12">
            <text:p><text:s/>7,56<text:s/></text:p>
          </table:table-cell>
          <table:table-cell office:value-type="float" office:value="22.68" table:style-name="ce12">
            <text:p><text:s/>22,6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2.004 </text:p>
          </table:table-cell>
          <table:table-cell office:value-type="string" table:style-name="ce14">
            <text:p>Condulete de alumínio, tipo c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0.13" table:style-name="ce12">
            <text:p><text:s/>30,13<text:s/></text:p>
          </table:table-cell>
          <table:table-cell office:value-type="float" office:value="30.13" table:style-name="ce12">
            <text:p><text:s/>30,1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2.005 </text:p>
          </table:table-cell>
          <table:table-cell office:value-type="string" table:style-name="ce14">
            <text:p>Condulete de alumínio, tipo t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3.380000000000003" table:style-name="ce12">
            <text:p><text:s/>33,38<text:s/></text:p>
          </table:table-cell>
          <table:table-cell office:value-type="float" office:value="100.14" table:style-name="ce12">
            <text:p><text:s/>100,1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2.006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54.34" table:style-name="ce12">
            <text:p><text:s/>54,3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2.007 </text:p>
          </table:table-cell>
          <table:table-cell office:value-type="string" table:style-name="ce14">
            <text:p>Condulete de alumínio, tipo c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0.13" table:style-name="ce12">
            <text:p><text:s/>30,13<text:s/></text:p>
          </table:table-cell>
          <table:table-cell office:value-type="float" office:value="30.13" table:style-name="ce12">
            <text:p><text:s/>30,1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5.002.008 </text:p>
          </table:table-cell>
          <table:table-cell office:value-type="string" table:style-name="ce14">
            <text:p>Condulete de alumínio, tipo lr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8.95" table:style-name="ce12">
            <text:p><text:s/>28,95<text:s/></text:p>
          </table:table-cell>
          <table:table-cell office:value-type="float" office:value="28.95" table:style-name="ce12">
            <text:p><text:s/>28,9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09 </text:p>
          </table:table-cell>
          <table:table-cell office:value-type="string" table:style-name="ce14">
            <text:p>Cur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6.03" table:style-name="ce12">
            <text:p><text:s/>6,03<text:s/></text:p>
          </table:table-cell>
          <table:table-cell office:value-type="float" office:value="18.09" table:style-name="ce12">
            <text:p><text:s/>18,0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10 </text:p>
          </table:table-cell>
          <table:table-cell office:value-type="string" table:style-name="ce14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15" table:style-name="ce12">
            <text:p><text:s/>15,00<text:s/></text:p>
          </table:table-cell>
          <table:table-cell office:value-type="float" office:value="11.69" table:style-name="ce12">
            <text:p><text:s/>11,69<text:s/></text:p>
          </table:table-cell>
          <table:table-cell office:value-type="float" office:value="175.35" table:style-name="ce12">
            <text:p><text:s/>175,3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11 </text:p>
          </table:table-cell>
          <table:table-cell office:value-type="string" table:style-name="ce14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2.15" table:style-name="ce12">
            <text:p><text:s/>2,15<text:s/></text:p>
          </table:table-cell>
          <table:table-cell office:value-type="float" office:value="17.2" table:style-name="ce12">
            <text:p><text:s/>17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12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101.5" table:style-name="ce12">
            <text:p><text:s/>101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13 </text:p>
          </table:table-cell>
          <table:table-cell office:value-type="string" table:style-name="ce14">
            <text:p>Cabo cobre flexível, não hologenado, 2,5mm2 - 450/750V / 70º</text:p>
          </table:table-cell>
          <table:table-cell office:value-type="string" table:style-name="ce11">
            <text:p>m</text:p>
          </table:table-cell>
          <table:table-cell office:value-type="float" office:value="45" table:style-name="ce12">
            <text:p><text:s/>45,00<text:s/></text:p>
          </table:table-cell>
          <table:table-cell office:value-type="float" office:value="8.33" table:style-name="ce12">
            <text:p><text:s/>8,33<text:s/></text:p>
          </table:table-cell>
          <table:table-cell office:value-type="float" office:value="374.85" table:style-name="ce12">
            <text:p><text:s/>374,8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5.002.014 </text:p>
          </table:table-cell>
          <table:table-cell office:value-type="string" table:style-name="ce14">
            <text:p>Fornecimento de fita isolante nº 33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6.3" table:style-name="ce12">
            <text:p><text:s/>16,30<text:s/></text:p>
          </table:table-cell>
          <table:table-cell office:value-type="float" office:value="16.3" table:style-name="ce12">
            <text:p><text:s/>16,3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2.15.006 </text:p>
          </table:table-cell>
          <table:table-cell office:value-type="string" table:style-name="ce10">
            <text:p>ALIMENTAÇÃO ELEVADOR PLATAFORMA</text:p>
          </table:table-cell>
          <table:table-cell table:style-name="ce11"/>
          <table:table-cell table:number-columns-repeated="2" table:style-name="ce12"/>
          <table:table-cell office:value-type="float" office:value="1073.3900000000001" table:style-name="ce13">
            <text:p><text:s/>1.073,3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6.001 </text:p>
          </table:table-cell>
          <table:table-cell office:value-type="string" table:style-name="ce14">
            <text:p>Disjuntor termomagnetico tripolar <text:s/>32 A, padrão DIN (Europeu - linha branca), curva C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27.61" table:style-name="ce12">
            <text:p><text:s/>127,61<text:s/></text:p>
          </table:table-cell>
          <table:table-cell office:value-type="float" office:value="127.61" table:style-name="ce12">
            <text:p><text:s/>127,6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6.002 </text:p>
          </table:table-cell>
          <table:table-cell office:value-type="string" table:style-name="ce14">
            <text:p>Cabo de cobre isolado HEPR (XLPE), flexível, <text:s text:c="2"/>6,0mm², 1kv / 90º C</text:p>
          </table:table-cell>
          <table:table-cell office:value-type="string" table:style-name="ce11">
            <text:p>m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13.37" table:style-name="ce12">
            <text:p><text:s/>13,37<text:s/></text:p>
          </table:table-cell>
          <table:table-cell office:value-type="float" office:value="534.79999999999995" table:style-name="ce12">
            <text:p><text:s/>534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6.003 </text:p>
          </table:table-cell>
          <table:table-cell office:value-type="string" table:style-name="ce14">
            <text:p>Terminal de compressão para cabo de <text:s text:c="2"/>6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2.1" table:style-name="ce12">
            <text:p><text:s/>2,10<text:s/></text:p>
          </table:table-cell>
          <table:table-cell office:value-type="float" office:value="18.899999999999999" table:style-name="ce12">
            <text:p><text:s/>18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6.004 </text:p>
          </table:table-cell>
          <table:table-cell office:value-type="string" table:style-name="ce14">
            <text:p>Eletroduto de pvc rígido roscável, diâm = 32mm (1")</text:p>
          </table:table-cell>
          <table:table-cell office:value-type="string" table:style-name="ce11">
            <text:p>m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15.02" table:style-name="ce12">
            <text:p><text:s/>15,02<text:s/></text:p>
          </table:table-cell>
          <table:table-cell office:value-type="float" office:value="135.18" table:style-name="ce12">
            <text:p><text:s/>135,1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6.005 </text:p>
          </table:table-cell>
          <table:table-cell office:value-type="string" table:style-name="ce14">
            <text:p>Curva para eletroduto de pvc rígido roscável, diâm = 32mm (1"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8.41" table:style-name="ce12">
            <text:p><text:s/>8,41<text:s/></text:p>
          </table:table-cell>
          <table:table-cell office:value-type="float" office:value="25.23" table:style-name="ce12">
            <text:p><text:s/>25,2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6.006 </text:p>
          </table:table-cell>
          <table:table-cell office:value-type="string" table:style-name="ce14">
            <text:p>Luva para eletroduto de pvc rígido roscável, diâm = 32mm (1")</text:p>
          </table:table-cell>
          <table:table-cell office:value-type="string" table:style-name="ce11">
            <text:p>un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3.3" table:style-name="ce12">
            <text:p><text:s/>3,30<text:s/></text:p>
          </table:table-cell>
          <table:table-cell office:value-type="float" office:value="23.1" table:style-name="ce12">
            <text:p><text:s/>23,1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6.007 </text:p>
          </table:table-cell>
          <table:table-cell office:value-type="string" table:style-name="ce14">
            <text:p>Box reto em alumínio de 1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9.07" table:style-name="ce12">
            <text:p><text:s/>9,07<text:s/></text:p>
          </table:table-cell>
          <table:table-cell office:value-type="float" office:value="18.14" table:style-name="ce12">
            <text:p><text:s/>18,1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2.15.006.008 </text:p>
          </table:table-cell>
          <table:table-cell office:value-type="string" table:style-name="ce14">
            <text:p>Condulete de alumínio, tipo e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7.17" table:style-name="ce12">
            <text:p><text:s/>27,17<text:s/></text:p>
          </table:table-cell>
          <table:table-cell office:value-type="float" office:value="27.17" table:style-name="ce12">
            <text:p><text:s/>27,1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6.009 </text:p>
          </table:table-cell>
          <table:table-cell office:value-type="string" table:style-name="ce14">
            <text:p>Abraçadeira metálica tipo "D" de 1"</text:p>
          </table:table-cell>
          <table:table-cell office:value-type="string" table:style-name="ce11">
            <text:p>un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5.01" table:style-name="ce12">
            <text:p><text:s/>5,01<text:s/></text:p>
          </table:table-cell>
          <table:table-cell office:value-type="float" office:value="90.18" table:style-name="ce12">
            <text:p><text:s/>90,1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2.15.006.010 </text:p>
          </table:table-cell>
          <table:table-cell office:value-type="string" table:style-name="ce14">
            <text:p>Parafuso com bucha S-8</text:p>
          </table:table-cell>
          <table:table-cell office:value-type="string" table:style-name="ce11">
            <text:p>un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4.0599999999999996" table:style-name="ce12">
            <text:p><text:s/>4,06<text:s/></text:p>
          </table:table-cell>
          <table:table-cell office:value-type="float" office:value="73.08" table:style-name="ce12">
            <text:p><text:s/>73,08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<text:s/>3,00<text:s/></text:p>
          </table:table-cell>
          <table:table-cell office:value-type="string" table:style-name="ce10">
            <text:p>REFORMA GERAL DO PRÉDIO</text:p>
          </table:table-cell>
          <table:table-cell table:style-name="ce11"/>
          <table:table-cell table:number-columns-repeated="2" table:style-name="ce12"/>
          <table:table-cell office:value-type="float" office:value="435721.02" table:style-name="ce13">
            <text:p><text:s/>435.721,0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1 </text:p>
          </table:table-cell>
          <table:table-cell office:value-type="string" table:style-name="ce10">
            <text:p>LIMPEZA DE ÁREA</text:p>
          </table:table-cell>
          <table:table-cell table:style-name="ce11"/>
          <table:table-cell table:number-columns-repeated="2" table:style-name="ce12"/>
          <table:table-cell office:value-type="float" office:value="154.4" table:style-name="ce13">
            <text:p><text:s/>154,4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1.001 </text:p>
          </table:table-cell>
          <table:table-cell office:value-type="string" table:style-name="ce14">
            <text:p>Limpeza manual de terreno com vegetação rasteira, incluindo roçagem e queima</text:p>
          </table:table-cell>
          <table:table-cell office:value-type="string" table:style-name="ce11">
            <text:p>m2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3.86" table:style-name="ce12">
            <text:p><text:s/>3,86<text:s/></text:p>
          </table:table-cell>
          <table:table-cell office:value-type="float" office:value="154.4" table:style-name="ce12">
            <text:p><text:s/>154,4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2 </text:p>
          </table:table-cell>
          <table:table-cell office:value-type="string" table:style-name="ce10">
            <text:p>DEMOLIÇÕES E REMOÇÕES</text:p>
          </table:table-cell>
          <table:table-cell table:style-name="ce11"/>
          <table:table-cell table:number-columns-repeated="2" table:style-name="ce12"/>
          <table:table-cell office:value-type="float" office:value="992.97" table:style-name="ce13">
            <text:p><text:s/>992,9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2.001 </text:p>
          </table:table-cell>
          <table:table-cell office:value-type="string" table:style-name="ce14">
            <text:p>Remoção de portas, de forma manual, sem reaproveitamento. af_12/2017</text:p>
          </table:table-cell>
          <table:table-cell office:value-type="string" table:style-name="ce11">
            <text:p>m2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7.78" table:style-name="ce12">
            <text:p><text:s/>7,78<text:s/></text:p>
          </table:table-cell>
          <table:table-cell office:value-type="float" office:value="155.6" table:style-name="ce12">
            <text:p><text:s/>155,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2.002 </text:p>
          </table:table-cell>
          <table:table-cell office:value-type="string" table:style-name="ce14">
            <text:p>Remoção de forro de gesso, de forma manual, sem reaproveitamento. af_12/2017</text:p>
          </table:table-cell>
          <table:table-cell office:value-type="string" table:style-name="ce11">
            <text:p>m2</text:p>
          </table:table-cell>
          <table:table-cell office:value-type="float" office:value="45" table:style-name="ce12">
            <text:p><text:s/>45,00<text:s/></text:p>
          </table:table-cell>
          <table:table-cell office:value-type="float" office:value="4.21" table:style-name="ce12">
            <text:p><text:s/>4,21<text:s/></text:p>
          </table:table-cell>
          <table:table-cell office:value-type="float" office:value="189.45" table:style-name="ce12">
            <text:p><text:s/>189,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2.003 </text:p>
          </table:table-cell>
          <table:table-cell office:value-type="string" table:style-name="ce14">
            <text:p>Demolição de reboco</text:p>
          </table:table-cell>
          <table:table-cell office:value-type="string" table:style-name="ce11">
            <text:p>m2</text:p>
          </table:table-cell>
          <table:table-cell office:value-type="float" office:value="14.5" table:style-name="ce12">
            <text:p><text:s/>14,50<text:s/></text:p>
          </table:table-cell>
          <table:table-cell office:value-type="float" office:value="7.72" table:style-name="ce12">
            <text:p><text:s/>7,72<text:s/></text:p>
          </table:table-cell>
          <table:table-cell office:value-type="float" office:value="111.94" table:style-name="ce12">
            <text:p><text:s/>111,9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2.004 </text:p>
          </table:table-cell>
          <table:table-cell office:value-type="string" table:style-name="ce14">
            <text:p>Carga manual de material de 2ª categoria</text:p>
          </table:table-cell>
          <table:table-cell office:value-type="string" table:style-name="ce11">
            <text:p>m3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12.33" table:style-name="ce12">
            <text:p><text:s/>12,33<text:s/></text:p>
          </table:table-cell>
          <table:table-cell office:value-type="float" office:value="49.32" table:style-name="ce12">
            <text:p><text:s/>49,3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02.005 </text:p>
          </table:table-cell>
          <table:table-cell office:value-type="string" table:style-name="ce14">
            <text:p>Transporte com caminhão basculante de 10 m³, em via urbana pavimentada, adicional para dmt excedente a 30 km (unidade: m3xkm). af_07/2020</text:p>
          </table:table-cell>
          <table:table-cell office:value-type="string" table:style-name="ce11">
            <text:p>m3xkm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0.82" table:style-name="ce12">
            <text:p><text:s/>0,82<text:s/></text:p>
          </table:table-cell>
          <table:table-cell office:value-type="float" office:value="196.8" table:style-name="ce12">
            <text:p><text:s/>196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2.006 </text:p>
          </table:table-cell>
          <table:table-cell office:value-type="string" table:style-name="ce14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48.31" table:style-name="ce12">
            <text:p><text:s/>48,31<text:s/></text:p>
          </table:table-cell>
          <table:table-cell office:value-type="float" office:value="289.86" table:style-name="ce12">
            <text:p><text:s/>289,8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3 </text:p>
          </table:table-cell>
          <table:table-cell office:value-type="string" table:style-name="ce10">
            <text:p>REVESTIMENTO</text:p>
          </table:table-cell>
          <table:table-cell table:style-name="ce11"/>
          <table:table-cell table:number-columns-repeated="2" table:style-name="ce12"/>
          <table:table-cell office:value-type="float" office:value="667.26" table:style-name="ce13">
            <text:p><text:s/>667,2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3.001 </text:p>
          </table:table-cell>
          <table:table-cell office:value-type="string" table:style-name="ce14">
            <text:p>Chapisco em parede com argamassa traço t1 - 1:3 (cimento / areia) - Revisado 08/2015</text:p>
          </table:table-cell>
          <table:table-cell office:value-type="string" table:style-name="ce11">
            <text:p>m2</text:p>
          </table:table-cell>
          <table:table-cell office:value-type="float" office:value="16.5" table:style-name="ce12">
            <text:p><text:s/>16,50<text:s/></text:p>
          </table:table-cell>
          <table:table-cell office:value-type="float" office:value="6.2" table:style-name="ce12">
            <text:p><text:s/>6,20<text:s/></text:p>
          </table:table-cell>
          <table:table-cell office:value-type="float" office:value="102.3" table:style-name="ce12">
            <text:p><text:s/>102,3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3.002 </text:p>
          </table:table-cell>
          <table:table-cell office:value-type="string" table:style-name="ce14">
            <text:p>Reboco ou emboço externo, de parede, com argamassa traço t5 - 1:2:8 (cimento / cal / areia), espessura 2,5 cm</text:p>
          </table:table-cell>
          <table:table-cell office:value-type="string" table:style-name="ce11">
            <text:p>m2</text:p>
          </table:table-cell>
          <table:table-cell office:value-type="float" office:value="16.5" table:style-name="ce12">
            <text:p><text:s/>16,50<text:s/></text:p>
          </table:table-cell>
          <table:table-cell office:value-type="float" office:value="34.24" table:style-name="ce12">
            <text:p><text:s/>34,24<text:s/></text:p>
          </table:table-cell>
          <table:table-cell office:value-type="float" office:value="564.96" table:style-name="ce12">
            <text:p><text:s/>564,9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4 </text:p>
          </table:table-cell>
          <table:table-cell office:value-type="string" table:style-name="ce10">
            <text:p>PISOS</text:p>
          </table:table-cell>
          <table:table-cell table:style-name="ce11"/>
          <table:table-cell table:number-columns-repeated="2" table:style-name="ce12"/>
          <table:table-cell office:value-type="float" office:value="2166.12" table:style-name="ce13">
            <text:p><text:s/>2.166,1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4.001 </text:p>
          </table:table-cell>
          <table:table-cell office:value-type="string" table:style-name="ce14">
            <text:p>Raspagem e enceramento em piso de madeira - Rev 02</text:p>
          </table:table-cell>
          <table:table-cell office:value-type="string" table:style-name="ce11">
            <text:p>m2</text:p>
          </table:table-cell>
          <table:table-cell office:value-type="float" office:value="99.5" table:style-name="ce12">
            <text:p><text:s/>99,50<text:s/></text:p>
          </table:table-cell>
          <table:table-cell office:value-type="float" office:value="21.77" table:style-name="ce12">
            <text:p><text:s/>21,77<text:s/></text:p>
          </table:table-cell>
          <table:table-cell office:value-type="float" office:value="2166.12" table:style-name="ce12">
            <text:p><text:s/>2.166,1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5 </text:p>
          </table:table-cell>
          <table:table-cell office:value-type="string" table:style-name="ce10">
            <text:p>ESQUADRIAS</text:p>
          </table:table-cell>
          <table:table-cell table:style-name="ce11"/>
          <table:table-cell table:number-columns-repeated="2" table:style-name="ce12"/>
          <table:table-cell office:value-type="float" office:value="92296.79" table:style-name="ce13">
            <text:p><text:s/>92.296,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05.001 </text:p>
          </table:table-cell>
          <table:table-cell office:value-type="string" table:style-name="ce14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982.23" table:style-name="ce12">
            <text:p><text:s/>982,23<text:s/></text:p>
          </table:table-cell>
          <table:table-cell office:value-type="float" office:value="8840.07" table:style-name="ce12">
            <text:p><text:s/>8.840,0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5.002 </text:p>
          </table:table-cell>
          <table:table-cell office:value-type="string" table:style-name="ce14">
            <text:p>Porta em madeira de lei, almofadada, 0.70 x 2.10 m, inclusive batentes e ferragens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1662.23" table:style-name="ce12">
            <text:p><text:s/>1.662,23<text:s/></text:p>
          </table:table-cell>
          <table:table-cell office:value-type="float" office:value="6648.92" table:style-name="ce12">
            <text:p><text:s/>6.648,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5.003 </text:p>
          </table:table-cell>
          <table:table-cell office:value-type="string" table:style-name="ce14">
            <text:p>Porta em madeira de lei, almofadada, 0.80 x 2.10 m, inclusive batentes e ferragen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813.46" table:style-name="ce12">
            <text:p><text:s/>1.813,46<text:s/></text:p>
          </table:table-cell>
          <table:table-cell office:value-type="float" office:value="1813.46" table:style-name="ce12">
            <text:p><text:s/>1.813,4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5.004 </text:p>
          </table:table-cell>
          <table:table-cell office:value-type="string" table:style-name="ce14">
            <text:p>Porta em madeira de lei, almofadada, 0.90 x 2.10 m, inclusive batentes e ferragens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2119.34" table:style-name="ce12">
            <text:p><text:s/>2.119,34<text:s/></text:p>
          </table:table-cell>
          <table:table-cell office:value-type="float" office:value="6358.02" table:style-name="ce12">
            <text:p><text:s/>6.358,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05.005 </text:p>
          </table:table-cell>
          <table:table-cell office:value-type="string" table:style-name="ce14">
            <text:p>Porta em madeira compensada (canela), lisa, semi-ôca, 1.50 x 2.10 m, c/ visor, com duas folhas, inclusive batentes e ferragens, exceto vidro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761.31" table:style-name="ce12">
            <text:p><text:s/>1.761,31<text:s/></text:p>
          </table:table-cell>
          <table:table-cell office:value-type="float" office:value="1761.31" table:style-name="ce12">
            <text:p><text:s/>1.761,3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5.006 </text:p>
          </table:table-cell>
          <table:table-cell office:value-type="string" table:style-name="ce14">
            <text:p>Revisão de esquadrias de alumínio</text:p>
          </table:table-cell>
          <table:table-cell office:value-type="string" table:style-name="ce11">
            <text:p>m2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104.14" table:style-name="ce12">
            <text:p><text:s/>104,14<text:s/></text:p>
          </table:table-cell>
          <table:table-cell office:value-type="float" office:value="12496.8" table:style-name="ce12">
            <text:p><text:s/>12.496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5.007 </text:p>
          </table:table-cell>
          <table:table-cell office:value-type="string" table:style-name="ce14">
            <text:p>Vidro liso incolor 3mm</text:p>
          </table:table-cell>
          <table:table-cell office:value-type="string" table:style-name="ce11">
            <text:p>m2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144.91999999999999" table:style-name="ce12">
            <text:p><text:s/>144,92<text:s/></text:p>
          </table:table-cell>
          <table:table-cell office:value-type="float" office:value="724.6" table:style-name="ce12">
            <text:p><text:s/>724,6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5.008 </text:p>
          </table:table-cell>
          <table:table-cell office:value-type="string" table:style-name="ce10">
            <text:p>AUTOMAÇÃO DAS PORTAS DO HALL DE ENTRADA</text:p>
          </table:table-cell>
          <table:table-cell table:style-name="ce11"/>
          <table:table-cell table:number-columns-repeated="2" table:style-name="ce12"/>
          <table:table-cell office:value-type="float" office:value="53653.61" table:style-name="ce13">
            <text:p><text:s/>53.653,6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5.008.001 </text:p>
          </table:table-cell>
          <table:table-cell office:value-type="string" table:style-name="ce14">
            <text:p>Remoção de esquadria de alumínio e vidro</text:p>
          </table:table-cell>
          <table:table-cell office:value-type="string" table:style-name="ce11">
            <text:p>m2</text:p>
          </table:table-cell>
          <table:table-cell office:value-type="float" office:value="37" table:style-name="ce12">
            <text:p><text:s/>37,00<text:s/></text:p>
          </table:table-cell>
          <table:table-cell office:value-type="float" office:value="14.59" table:style-name="ce12">
            <text:p><text:s/>14,59<text:s/></text:p>
          </table:table-cell>
          <table:table-cell office:value-type="float" office:value="539.83000000000004" table:style-name="ce12">
            <text:p><text:s/>539,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05.008.002 </text:p>
          </table:table-cell>
          <table:table-cell office:value-type="string" table:style-name="ce14">
            <text:p>Porta/Esquadria em alumínio, cor N/P/B, tipo moldura-vidro, inclusive caixilho vertical 5 x 10, maxi-ar fixo, dobradiças ou roldanas e fechadura, exclusive vidro</text:p>
          </table:table-cell>
          <table:table-cell office:value-type="string" table:style-name="ce11">
            <text:p>m2</text:p>
          </table:table-cell>
          <table:table-cell office:value-type="float" office:value="37" table:style-name="ce12">
            <text:p><text:s/>37,00<text:s/></text:p>
          </table:table-cell>
          <table:table-cell office:value-type="float" office:value="495.46" table:style-name="ce12">
            <text:p><text:s/>495,46<text:s/></text:p>
          </table:table-cell>
          <table:table-cell office:value-type="float" office:value="18332.02" table:style-name="ce12">
            <text:p><text:s/>18.332,0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5.008.003 </text:p>
          </table:table-cell>
          <table:table-cell office:value-type="string" table:style-name="ce14">
            <text:p>Vidro temperado 8 mm, liso, transparente, com ferragens</text:p>
          </table:table-cell>
          <table:table-cell office:value-type="string" table:style-name="ce11">
            <text:p>m2</text:p>
          </table:table-cell>
          <table:table-cell office:value-type="float" office:value="26" table:style-name="ce12">
            <text:p><text:s/>26,00<text:s/></text:p>
          </table:table-cell>
          <table:table-cell office:value-type="float" office:value="362.31" table:style-name="ce12">
            <text:p><text:s/>362,31<text:s/></text:p>
          </table:table-cell>
          <table:table-cell office:value-type="float" office:value="9420.06" table:style-name="ce12">
            <text:p><text:s/>9.420,0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5.008.004 </text:p>
          </table:table-cell>
          <table:table-cell office:value-type="string" table:style-name="ce14">
            <text:p>Sistema de automação para porta de aluminio c/vidro, deslizante, 2 folhas, dimensão do trilho: de 3,30 até 4,40m</text:p>
          </table:table-cell>
          <table:table-cell office:value-type="string" table:style-name="ce11">
            <text:p>cj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8453.9" table:style-name="ce12">
            <text:p><text:s/>8.453,90<text:s/></text:p>
          </table:table-cell>
          <table:table-cell office:value-type="float" office:value="25361.7" table:style-name="ce12">
            <text:p><text:s/>25.361,7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6 </text:p>
          </table:table-cell>
          <table:table-cell office:value-type="string" table:style-name="ce10">
            <text:p>FORROS</text:p>
          </table:table-cell>
          <table:table-cell table:style-name="ce11"/>
          <table:table-cell table:number-columns-repeated="2" table:style-name="ce12"/>
          <table:table-cell office:value-type="float" office:value="7791.3" table:style-name="ce13">
            <text:p><text:s/>7.791,3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6.001 </text:p>
          </table:table-cell>
          <table:table-cell office:value-type="string" table:style-name="ce14">
            <text:p>Forro de gesso comum, em placas 60x60 cm, sob laje ou sob cobertura, sem necessidade de estrutura para suporte, instalado</text:p>
          </table:table-cell>
          <table:table-cell office:value-type="string" table:style-name="ce11">
            <text:p>m2</text:p>
          </table:table-cell>
          <table:table-cell office:value-type="float" office:value="165" table:style-name="ce12">
            <text:p><text:s/>165,00<text:s/></text:p>
          </table:table-cell>
          <table:table-cell office:value-type="float" office:value="47.22" table:style-name="ce12">
            <text:p><text:s/>47,22<text:s/></text:p>
          </table:table-cell>
          <table:table-cell office:value-type="float" office:value="7791.3" table:style-name="ce12">
            <text:p><text:s/>7.791,3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7 </text:p>
          </table:table-cell>
          <table:table-cell office:value-type="string" table:style-name="ce10">
            <text:p>INSTALAÇÕES SANITÁRIAS</text:p>
          </table:table-cell>
          <table:table-cell table:style-name="ce11"/>
          <table:table-cell table:number-columns-repeated="2" table:style-name="ce12"/>
          <table:table-cell office:value-type="float" office:value="4001.27" table:style-name="ce13">
            <text:p><text:s/>4.001,2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7.001 </text:p>
          </table:table-cell>
          <table:table-cell office:value-type="string" table:style-name="ce14">
            <text:p>Revisão de ponto de esgoto tipo 3 - Rev. 01</text:p>
          </table:table-cell>
          <table:table-cell office:value-type="string" table:style-name="ce11">
            <text:p>un</text:p>
          </table:table-cell>
          <table:table-cell office:value-type="float" office:value="15" table:style-name="ce12">
            <text:p><text:s/>15,00<text:s/></text:p>
          </table:table-cell>
          <table:table-cell office:value-type="float" office:value="142.83000000000001" table:style-name="ce12">
            <text:p><text:s/>142,83<text:s/></text:p>
          </table:table-cell>
          <table:table-cell office:value-type="float" office:value="2142.4499999999998" table:style-name="ce12">
            <text:p><text:s/>2.142,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7.002 </text:p>
          </table:table-cell>
          <table:table-cell office:value-type="string" table:style-name="ce14">
            <text:p>Revisão de ponto de água tipo 3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68.44" table:style-name="ce12">
            <text:p><text:s/>168,44<text:s/></text:p>
          </table:table-cell>
          <table:table-cell office:value-type="float" office:value="1347.52" table:style-name="ce12">
            <text:p><text:s/>1.347,5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7.003 </text:p>
          </table:table-cell>
          <table:table-cell office:value-type="string" table:style-name="ce14">
            <text:p>Papeleira de plástico, Akros ou similar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17.73" table:style-name="ce12">
            <text:p><text:s/>17,73<text:s/></text:p>
          </table:table-cell>
          <table:table-cell office:value-type="float" office:value="88.65" table:style-name="ce12">
            <text:p><text:s/>88,6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7.004 </text:p>
          </table:table-cell>
          <table:table-cell office:value-type="string" table:style-name="ce14">
            <text:p>Saboneteira em plástico ABS, para sabonete líquido, da JSN, ref. J7 ou similar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84.53" table:style-name="ce12">
            <text:p><text:s/>84,53<text:s/></text:p>
          </table:table-cell>
          <table:table-cell office:value-type="float" office:value="422.65" table:style-name="ce12">
            <text:p><text:s/>422,6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8 </text:p>
          </table:table-cell>
          <table:table-cell office:value-type="string" table:style-name="ce10">
            <text:p>COBERTURA</text:p>
          </table:table-cell>
          <table:table-cell table:style-name="ce11"/>
          <table:table-cell table:number-columns-repeated="2" table:style-name="ce12"/>
          <table:table-cell office:value-type="float" office:value="2414" table:style-name="ce13">
            <text:p><text:s/>2.414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8.001 </text:p>
          </table:table-cell>
          <table:table-cell office:value-type="string" table:style-name="ce14">
            <text:p>Revisão em cobertura com telha de fibrocimento ondulada 6mm, com reposição de 50% do material, exclusive madeiramento</text:p>
          </table:table-cell>
          <table:table-cell office:value-type="string" table:style-name="ce11">
            <text:p>m2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24.14" table:style-name="ce12">
            <text:p><text:s/>24,14<text:s/></text:p>
          </table:table-cell>
          <table:table-cell office:value-type="float" office:value="2414" table:style-name="ce12">
            <text:p><text:s/>2.414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09 </text:p>
          </table:table-cell>
          <table:table-cell office:value-type="string" table:style-name="ce10">
            <text:p>PINTURA <text:s/>INTERNA</text:p>
          </table:table-cell>
          <table:table-cell table:style-name="ce11"/>
          <table:table-cell table:number-columns-repeated="2" table:style-name="ce12"/>
          <table:table-cell office:value-type="float" office:value="29252.28" table:style-name="ce13">
            <text:p><text:s/>29.252,2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09.001 </text:p>
          </table:table-cell>
          <table:table-cell office:value-type="string" table:style-name="ce14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1">
            <text:p>m2</text:p>
          </table:table-cell>
          <table:table-cell office:value-type="float" office:value="110" table:style-name="ce12">
            <text:p><text:s/>110,00<text:s/></text:p>
          </table:table-cell>
          <table:table-cell office:value-type="float" office:value="39.42" table:style-name="ce12">
            <text:p><text:s/>39,42<text:s/></text:p>
          </table:table-cell>
          <table:table-cell office:value-type="float" office:value="4336.2" table:style-name="ce12">
            <text:p><text:s/>4.336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09.002 </text:p>
          </table:table-cell>
          <table:table-cell office:value-type="string" table:style-name="ce14">
            <text:p>Remoção de pintura látex (raspagem e/ou lixamento e/ou escovação)</text:p>
          </table:table-cell>
          <table:table-cell office:value-type="string" table:style-name="ce11">
            <text:p>m2</text:p>
          </table:table-cell>
          <table:table-cell office:value-type="float" office:value="110" table:style-name="ce12">
            <text:p><text:s/>110,00<text:s/></text:p>
          </table:table-cell>
          <table:table-cell office:value-type="float" office:value="6.17" table:style-name="ce12">
            <text:p><text:s/>6,17<text:s/></text:p>
          </table:table-cell>
          <table:table-cell office:value-type="float" office:value="678.7" table:style-name="ce12">
            <text:p><text:s/>678,7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9.003 </text:p>
          </table:table-cell>
          <table:table-cell office:value-type="string" table:style-name="ce14">
            <text:p>Pintura de acabamento com aplicação de 02 demaõs de tinta acrílica convencional</text:p>
          </table:table-cell>
          <table:table-cell office:value-type="string" table:style-name="ce11">
            <text:p>m2</text:p>
          </table:table-cell>
          <table:table-cell office:value-type="float" office:value="400" table:style-name="ce12">
            <text:p><text:s/>400,00<text:s/></text:p>
          </table:table-cell>
          <table:table-cell office:value-type="float" office:value="15.22" table:style-name="ce12">
            <text:p><text:s/>15,22<text:s/></text:p>
          </table:table-cell>
          <table:table-cell office:value-type="float" office:value="6088" table:style-name="ce12">
            <text:p><text:s/>6.088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9.004 </text:p>
          </table:table-cell>
          <table:table-cell office:value-type="string" table:style-name="ce14">
            <text:p>Pintura de acabamento com aplicação de 02 demãos de tinta PVA latex para interiores - cores convencionais</text:p>
          </table:table-cell>
          <table:table-cell office:value-type="string" table:style-name="ce11">
            <text:p>m2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4.53" table:style-name="ce12">
            <text:p><text:s/>14,53<text:s/></text:p>
          </table:table-cell>
          <table:table-cell office:value-type="float" office:value="14384.7" table:style-name="ce12">
            <text:p><text:s/>14.384,7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09.005 </text:p>
          </table:table-cell>
          <table:table-cell office:value-type="string" table:style-name="ce14">
            <text:p>Preparo de superfície com lixamento e aplicação de 01 demão de fundo preparador</text:p>
          </table:table-cell>
          <table:table-cell office:value-type="string" table:style-name="ce11">
            <text:p>m2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8.5" table:style-name="ce12">
            <text:p><text:s/>8,50<text:s/></text:p>
          </table:table-cell>
          <table:table-cell office:value-type="float" office:value="1615" table:style-name="ce12">
            <text:p><text:s/>1.615,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09.006 </text:p>
          </table:table-cell>
          <table:table-cell office:value-type="string" table:style-name="ce14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52" table:style-name="ce12">
            <text:p><text:s/>52,00<text:s/></text:p>
          </table:table-cell>
          <table:table-cell office:value-type="float" office:value="41.34" table:style-name="ce12">
            <text:p><text:s/>41,34<text:s/></text:p>
          </table:table-cell>
          <table:table-cell office:value-type="float" office:value="2149.6799999999998" table:style-name="ce12">
            <text:p><text:s/>2.149,6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0 </text:p>
          </table:table-cell>
          <table:table-cell office:value-type="string" table:style-name="ce10">
            <text:p>PINTURA EXTERNA</text:p>
          </table:table-cell>
          <table:table-cell table:style-name="ce11"/>
          <table:table-cell table:number-columns-repeated="2" table:style-name="ce12"/>
          <table:table-cell office:value-type="float" office:value="45266.84" table:style-name="ce13">
            <text:p><text:s/>45.266,8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0.001 </text:p>
          </table:table-cell>
          <table:table-cell office:value-type="string" table:style-name="ce14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1">
            <text:p>m2</text:p>
          </table:table-cell>
          <table:table-cell office:value-type="float" office:value="13" table:style-name="ce12">
            <text:p><text:s/>13,00<text:s/></text:p>
          </table:table-cell>
          <table:table-cell office:value-type="float" office:value="39.42" table:style-name="ce12">
            <text:p><text:s/>39,42<text:s/></text:p>
          </table:table-cell>
          <table:table-cell office:value-type="float" office:value="512.46" table:style-name="ce12">
            <text:p><text:s/>512,4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0.002 </text:p>
          </table:table-cell>
          <table:table-cell office:value-type="string" table:style-name="ce14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1">
            <text:p>m2</text:p>
          </table:table-cell>
          <table:table-cell office:value-type="float" office:value="1700" table:style-name="ce12">
            <text:p><text:s/>1.700,00<text:s/></text:p>
          </table:table-cell>
          <table:table-cell office:value-type="float" office:value="20.97" table:style-name="ce12">
            <text:p><text:s/>20,97<text:s/></text:p>
          </table:table-cell>
          <table:table-cell office:value-type="float" office:value="35649" table:style-name="ce12">
            <text:p><text:s/>35.649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0.003 </text:p>
          </table:table-cell>
          <table:table-cell office:value-type="string" table:style-name="ce14">
            <text:p>Aluguel de cadeirinha p/ fachada</text:p>
          </table:table-cell>
          <table:table-cell office:value-type="string" table:style-name="ce11">
            <text:p>mês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31.26" table:style-name="ce12">
            <text:p><text:s/>331,26<text:s/></text:p>
          </table:table-cell>
          <table:table-cell office:value-type="float" office:value="1325.04" table:style-name="ce12">
            <text:p><text:s/>1.325,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0.004 </text:p>
          </table:table-cell>
          <table:table-cell office:value-type="string" table:style-name="ce14">
            <text:p>Andaime metálico fachadeiro - locação mensal , montagem e desmontagem</text:p>
          </table:table-cell>
          <table:table-cell office:value-type="string" table:style-name="ce11">
            <text:p>m²xmês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8.44" table:style-name="ce12">
            <text:p><text:s/>8,44<text:s/></text:p>
          </table:table-cell>
          <table:table-cell office:value-type="float" office:value="6752" table:style-name="ce12">
            <text:p><text:s/>6.752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0.005 </text:p>
          </table:table-cell>
          <table:table-cell office:value-type="string" table:style-name="ce14">
            <text:p>Tratamento de fissuras com argamassa de cimento e areia traço 1:3 com aditivo bianco ou similar (Seção até 5 x 5 cm)</text:p>
          </table:table-cell>
          <table:table-cell office:value-type="string" table:style-name="ce11">
            <text:p>m</text:p>
          </table:table-cell>
          <table:table-cell office:value-type="float" office:value="60" table:style-name="ce12">
            <text:p><text:s/>60,00<text:s/></text:p>
          </table:table-cell>
          <table:table-cell office:value-type="float" office:value="15.85" table:style-name="ce12">
            <text:p><text:s/>15,85<text:s/></text:p>
          </table:table-cell>
          <table:table-cell office:value-type="float" office:value="951" table:style-name="ce12">
            <text:p><text:s/>951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0.006 </text:p>
          </table:table-cell>
          <table:table-cell office:value-type="string" table:style-name="ce14">
            <text:p>Pintura de acabamento com lixamento, aplicação de 01 demão de tinta à base de zarcã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25.78" table:style-name="ce12">
            <text:p><text:s/>25,78<text:s/></text:p>
          </table:table-cell>
          <table:table-cell office:value-type="float" office:value="77.34" table:style-name="ce12">
            <text:p><text:s/>77,3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1 </text:p>
          </table:table-cell>
          <table:table-cell office:value-type="string" table:style-name="ce10">
            <text:p>DIVERSOS</text:p>
          </table:table-cell>
          <table:table-cell table:style-name="ce11"/>
          <table:table-cell table:number-columns-repeated="2" table:style-name="ce12"/>
          <table:table-cell office:value-type="float" office:value="13123.27" table:style-name="ce13">
            <text:p><text:s/>13.123,2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1.001 </text:p>
          </table:table-cell>
          <table:table-cell office:value-type="string" table:style-name="ce14">
            <text:p>Limpeza geral</text:p>
          </table:table-cell>
          <table:table-cell office:value-type="string" table:style-name="ce11">
            <text:p>m2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2.23" table:style-name="ce12">
            <text:p><text:s/>2,23<text:s/></text:p>
          </table:table-cell>
          <table:table-cell office:value-type="float" office:value="1115" table:style-name="ce12">
            <text:p><text:s/>1.115,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1.002 </text:p>
          </table:table-cell>
          <table:table-cell office:value-type="string" table:style-name="ce14">
            <text:p>Marco Inaugural H=1,81m, base 1,20 x 0,75 cm - GOVERNO DE SERGIPE 2019 - PRÉ-FABRICADA COM FORMA METÁLICA, inclusive placas.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301.42" table:style-name="ce12">
            <text:p><text:s/>7.301,42<text:s/></text:p>
          </table:table-cell>
          <table:table-cell office:value-type="float" office:value="7301.42" table:style-name="ce12">
            <text:p><text:s/>7.301,4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1.003 </text:p>
          </table:table-cell>
          <table:table-cell office:value-type="string" table:style-name="ce14">
            <text:p>Bicicletário em tubo de aço galvanizado diam=50mm, exceto pintura de acabamento</text:p>
          </table:table-cell>
          <table:table-cell office:value-type="string" table:style-name="ce11">
            <text:p>m</text:p>
          </table:table-cell>
          <table:table-cell office:value-type="float" office:value="16.559999999999999" table:style-name="ce12">
            <text:p><text:s/>16,56<text:s/></text:p>
          </table:table-cell>
          <table:table-cell office:value-type="float" office:value="284.23" table:style-name="ce12">
            <text:p><text:s/>284,23<text:s/></text:p>
          </table:table-cell>
          <table:table-cell office:value-type="float" office:value="4706.8500000000004" table:style-name="ce12">
            <text:p><text:s/>4.706,8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2 </text:p>
          </table:table-cell>
          <table:table-cell office:value-type="string" table:style-name="ce10">
            <text:p>CASA DE GÁS</text:p>
          </table:table-cell>
          <table:table-cell table:style-name="ce11"/>
          <table:table-cell table:number-columns-repeated="2" table:style-name="ce12"/>
          <table:table-cell office:value-type="float" office:value="980.55" table:style-name="ce13">
            <text:p><text:s/>980,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2.001 </text:p>
          </table:table-cell>
          <table:table-cell office:value-type="string" table:style-name="ce14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1">
            <text:p>m2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89.44" table:style-name="ce12">
            <text:p><text:s/>89,44<text:s/></text:p>
          </table:table-cell>
          <table:table-cell office:value-type="float" office:value="178.88" table:style-name="ce12">
            <text:p><text:s/>178,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2.002 </text:p>
          </table:table-cell>
          <table:table-cell office:value-type="string" table:style-name="ce14">
            <text:p>Chapisco em parede com argamassa traço t1 - 1:3 (cimento / areia) - Revisado 08/2015</text:p>
          </table:table-cell>
          <table:table-cell office:value-type="string" table:style-name="ce11">
            <text:p>m2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6.2" table:style-name="ce12">
            <text:p><text:s/>6,20<text:s/></text:p>
          </table:table-cell>
          <table:table-cell office:value-type="float" office:value="24.8" table:style-name="ce12">
            <text:p><text:s/>24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2.003 </text:p>
          </table:table-cell>
          <table:table-cell office:value-type="string" table:style-name="ce14">
            <text:p>Reboco ou emboço externo, de parede, com argamassa traço t5 - 1:2:8 (cimento / cal / areia), espessura 2,5 cm</text:p>
          </table:table-cell>
          <table:table-cell office:value-type="string" table:style-name="ce11">
            <text:p>m2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4.24" table:style-name="ce12">
            <text:p><text:s/>34,24<text:s/></text:p>
          </table:table-cell>
          <table:table-cell office:value-type="float" office:value="136.96" table:style-name="ce12">
            <text:p><text:s/>136,9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2.004 </text:p>
          </table:table-cell>
          <table:table-cell office:value-type="string" table:style-name="ce14">
            <text:p>Piso em concreto simples desempolado, fck = 15 MPa, e = 7 cm - Não inclui formas para juntas de concretagem</text:p>
          </table:table-cell>
          <table:table-cell office:value-type="string" table:style-name="ce11">
            <text:p>m2</text:p>
          </table:table-cell>
          <table:table-cell office:value-type="float" office:value="0.09" table:style-name="ce12">
            <text:p><text:s/>0,09<text:s/></text:p>
          </table:table-cell>
          <table:table-cell office:value-type="float" office:value="41.75" table:style-name="ce12">
            <text:p><text:s/>41,75<text:s/></text:p>
          </table:table-cell>
          <table:table-cell office:value-type="float" office:value="3.76" table:style-name="ce12">
            <text:p><text:s/>3,76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3.12.005 </text:p>
          </table:table-cell>
          <table:table-cell office:value-type="string" table:style-name="ce14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0.9" table:style-name="ce12">
            <text:p><text:s/>0,90<text:s/></text:p>
          </table:table-cell>
          <table:table-cell office:value-type="float" office:value="59.48" table:style-name="ce12">
            <text:p><text:s/>59,48<text:s/></text:p>
          </table:table-cell>
          <table:table-cell office:value-type="float" office:value="53.53" table:style-name="ce12">
            <text:p><text:s/>53,5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2.006 </text:p>
          </table:table-cell>
          <table:table-cell office:value-type="string" table:style-name="ce14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0.9" table:style-name="ce12">
            <text:p><text:s/>0,90<text:s/></text:p>
          </table:table-cell>
          <table:table-cell office:value-type="float" office:value="24.6" table:style-name="ce12">
            <text:p><text:s/>24,60<text:s/></text:p>
          </table:table-cell>
          <table:table-cell office:value-type="float" office:value="22.14" table:style-name="ce12">
            <text:p><text:s/>22,1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2.007 </text:p>
          </table:table-cell>
          <table:table-cell office:value-type="string" table:style-name="ce14">
            <text:p>Forma plana para fundações, em compensado resinado 12mm, 01 uso</text:p>
          </table:table-cell>
          <table:table-cell office:value-type="string" table:style-name="ce11">
            <text:p>m2</text:p>
          </table:table-cell>
          <table:table-cell office:value-type="float" office:value="1.4" table:style-name="ce12">
            <text:p><text:s/>1,40<text:s/></text:p>
          </table:table-cell>
          <table:table-cell office:value-type="float" office:value="142.47" table:style-name="ce12">
            <text:p><text:s/>142,47<text:s/></text:p>
          </table:table-cell>
          <table:table-cell office:value-type="float" office:value="199.46" table:style-name="ce12">
            <text:p><text:s/>199,4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2.008 </text:p>
          </table:table-cell>
          <table:table-cell office:value-type="string" table:style-name="ce14">
            <text:p>Concreto simples fabricado na obra, fck=21 mpa, lançado e adensado</text:p>
          </table:table-cell>
          <table:table-cell office:value-type="string" table:style-name="ce11">
            <text:p>m3</text:p>
          </table:table-cell>
          <table:table-cell office:value-type="float" office:value="0.06" table:style-name="ce12">
            <text:p><text:s/>0,06<text:s/></text:p>
          </table:table-cell>
          <table:table-cell office:value-type="float" office:value="574.62" table:style-name="ce12">
            <text:p><text:s/>574,62<text:s/></text:p>
          </table:table-cell>
          <table:table-cell office:value-type="float" office:value="34.479999999999997" table:style-name="ce12">
            <text:p><text:s/>34,4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2.009 </text:p>
          </table:table-cell>
          <table:table-cell office:value-type="string" table:style-name="ce14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1">
            <text:p>m2</text:p>
          </table:table-cell>
          <table:table-cell office:value-type="float" office:value="1.1499999999999999" table:style-name="ce12">
            <text:p><text:s/>1,15<text:s/></text:p>
          </table:table-cell>
          <table:table-cell office:value-type="float" office:value="31.07" table:style-name="ce12">
            <text:p><text:s/>31,07<text:s/></text:p>
          </table:table-cell>
          <table:table-cell office:value-type="float" office:value="35.729999999999997" table:style-name="ce12">
            <text:p><text:s/>35,7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2.010 </text:p>
          </table:table-cell>
          <table:table-cell office:value-type="string" table:style-name="ce14">
            <text:p>Pintura de acabamento com aplicação de 02 demãos de tinta PVA latex para exteriores - cores convencionais</text:p>
          </table:table-cell>
          <table:table-cell office:value-type="string" table:style-name="ce11">
            <text:p>m2</text:p>
          </table:table-cell>
          <table:table-cell office:value-type="float" office:value="1.1499999999999999" table:style-name="ce12">
            <text:p><text:s/>1,15<text:s/></text:p>
          </table:table-cell>
          <table:table-cell office:value-type="float" office:value="13.57" table:style-name="ce12">
            <text:p><text:s/>13,57<text:s/></text:p>
          </table:table-cell>
          <table:table-cell office:value-type="float" office:value="15.61" table:style-name="ce12">
            <text:p><text:s/>15,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2.011 </text:p>
          </table:table-cell>
          <table:table-cell office:value-type="string" table:style-name="ce14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1">
            <text:p>m2</text:p>
          </table:table-cell>
          <table:table-cell office:value-type="float" office:value="4.5" table:style-name="ce12">
            <text:p><text:s/>4,50<text:s/></text:p>
          </table:table-cell>
          <table:table-cell office:value-type="float" office:value="20.97" table:style-name="ce12">
            <text:p><text:s/>20,97<text:s/></text:p>
          </table:table-cell>
          <table:table-cell office:value-type="float" office:value="94.37" table:style-name="ce12">
            <text:p><text:s/>94,3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2.012 </text:p>
          </table:table-cell>
          <table:table-cell office:value-type="string" table:style-name="ce14">
            <text:p>Grade ferro tipo tijolinho, perfil 1/2 " x 1/8"</text:p>
          </table:table-cell>
          <table:table-cell office:value-type="string" table:style-name="ce11">
            <text:p>m2</text:p>
          </table:table-cell>
          <table:table-cell office:value-type="float" office:value="1.1000000000000001" table:style-name="ce12">
            <text:p><text:s/>1,10<text:s/></text:p>
          </table:table-cell>
          <table:table-cell office:value-type="float" office:value="153.06" table:style-name="ce12">
            <text:p><text:s/>153,06<text:s/></text:p>
          </table:table-cell>
          <table:table-cell office:value-type="float" office:value="168.37" table:style-name="ce12">
            <text:p><text:s/>168,3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2.013 </text:p>
          </table:table-cell>
          <table:table-cell office:value-type="string" table:style-name="ce14">
            <text:p>Fornecimento e instalação de ferrolh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2.46" table:style-name="ce12">
            <text:p><text:s/>12,46<text:s/></text:p>
          </table:table-cell>
          <table:table-cell office:value-type="float" office:value="12.46" table:style-name="ce12">
            <text:p><text:s/>12,4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3 </text:p>
          </table:table-cell>
          <table:table-cell office:value-type="string" table:style-name="ce10">
            <text:p>REFORMA DO SANITÁRIO FEMININO (TÉRREO)</text:p>
          </table:table-cell>
          <table:table-cell table:style-name="ce11"/>
          <table:table-cell table:number-columns-repeated="2" table:style-name="ce12"/>
          <table:table-cell office:value-type="float" office:value="37298.980000000003" table:style-name="ce13">
            <text:p><text:s/>37.298,9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01 </text:p>
          </table:table-cell>
          <table:table-cell office:value-type="string" table:style-name="ce14">
            <text:p>Remoção de portas, de forma manual, sem reaproveitamento. af_12/2017</text:p>
          </table:table-cell>
          <table:table-cell office:value-type="string" table:style-name="ce11">
            <text:p>m2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7.78" table:style-name="ce12">
            <text:p><text:s/>7,78<text:s/></text:p>
          </table:table-cell>
          <table:table-cell office:value-type="float" office:value="54.46" table:style-name="ce12">
            <text:p><text:s/>54,4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02 </text:p>
          </table:table-cell>
          <table:table-cell office:value-type="string" table:style-name="ce14">
            <text:p>Demolição de piso cerâmico ou ladrilho</text:p>
          </table:table-cell>
          <table:table-cell office:value-type="string" table:style-name="ce11">
            <text:p>m2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12.14" table:style-name="ce12">
            <text:p><text:s/>12,14<text:s/></text:p>
          </table:table-cell>
          <table:table-cell office:value-type="float" office:value="291.36" table:style-name="ce12">
            <text:p><text:s/>291,3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03 </text:p>
          </table:table-cell>
          <table:table-cell office:value-type="string" table:style-name="ce14">
            <text:p>Demolição de revestimento cerâmico ou azulejo</text:p>
          </table:table-cell>
          <table:table-cell office:value-type="string" table:style-name="ce11">
            <text:p>m2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17.350000000000001" table:style-name="ce12">
            <text:p><text:s/>17,35<text:s/></text:p>
          </table:table-cell>
          <table:table-cell office:value-type="float" office:value="1735" table:style-name="ce12">
            <text:p><text:s/>1.735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04 </text:p>
          </table:table-cell>
          <table:table-cell office:value-type="string" table:style-name="ce14">
            <text:p>Remoção de vaso sanitário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1.18" table:style-name="ce12">
            <text:p><text:s/>11,18<text:s/></text:p>
          </table:table-cell>
          <table:table-cell office:value-type="float" office:value="89.44" table:style-name="ce12">
            <text:p><text:s/>89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05 </text:p>
          </table:table-cell>
          <table:table-cell office:value-type="string" table:style-name="ce14">
            <text:p>Remoção de pia</text:p>
          </table:table-cell>
          <table:table-cell office:value-type="string" table:style-name="ce11">
            <text:p>m2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8.350000000000001" table:style-name="ce12">
            <text:p><text:s/>18,35<text:s/></text:p>
          </table:table-cell>
          <table:table-cell office:value-type="float" office:value="55.05" table:style-name="ce12">
            <text:p><text:s/>55,0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06 </text:p>
          </table:table-cell>
          <table:table-cell office:value-type="string" table:style-name="ce14">
            <text:p>Carga manual de material de 2ª categoria</text:p>
          </table:table-cell>
          <table:table-cell office:value-type="string" table:style-name="ce11">
            <text:p>m3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12.33" table:style-name="ce12">
            <text:p><text:s/>12,33<text:s/></text:p>
          </table:table-cell>
          <table:table-cell office:value-type="float" office:value="61.65" table:style-name="ce12">
            <text:p><text:s/>61,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3.007 </text:p>
          </table:table-cell>
          <table:table-cell office:value-type="string" table:style-name="ce14">
            <text:p>Transporte com caminhão basculante de 10 m³, em via urbana pavimentada, adicional para dmt excedente a 30 km (unidade: m3xkm). af_07/2020</text:p>
          </table:table-cell>
          <table:table-cell office:value-type="string" table:style-name="ce11">
            <text:p>m3xkm</text:p>
          </table:table-cell>
          <table:table-cell office:value-type="float" office:value="300" table:style-name="ce12">
            <text:p><text:s/>300,00<text:s/></text:p>
          </table:table-cell>
          <table:table-cell office:value-type="float" office:value="0.82" table:style-name="ce12">
            <text:p><text:s/>0,82<text:s/></text:p>
          </table:table-cell>
          <table:table-cell office:value-type="float" office:value="246" table:style-name="ce12">
            <text:p><text:s/>246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08 </text:p>
          </table:table-cell>
          <table:table-cell office:value-type="string" table:style-name="ce14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7.5" table:style-name="ce12">
            <text:p><text:s/>7,50<text:s/></text:p>
          </table:table-cell>
          <table:table-cell office:value-type="float" office:value="48.31" table:style-name="ce12">
            <text:p><text:s/>48,31<text:s/></text:p>
          </table:table-cell>
          <table:table-cell office:value-type="float" office:value="362.33" table:style-name="ce12">
            <text:p><text:s/>362,33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3.13.009 </text:p>
          </table:table-cell>
          <table:table-cell office:value-type="string" table:style-name="ce14">
            <text:p>Revestimento cerâmico para piso ou parede, 34 x 34 cm, Linha Ravena, cor branco brilhante, Elizabeth ou similar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64.48" table:style-name="ce12">
            <text:p><text:s/>64,48<text:s/></text:p>
          </table:table-cell>
          <table:table-cell office:value-type="float" office:value="1547.52" table:style-name="ce12">
            <text:p><text:s/>1.547,5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10 </text:p>
          </table:table-cell>
          <table:table-cell office:value-type="string" table:style-name="ce14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24.6" table:style-name="ce12">
            <text:p><text:s/>24,60<text:s/></text:p>
          </table:table-cell>
          <table:table-cell office:value-type="float" office:value="590.4" table:style-name="ce12">
            <text:p><text:s/>590,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3.011 </text:p>
          </table:table-cell>
          <table:table-cell office:value-type="string" table:style-name="ce14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49.12" table:style-name="ce12">
            <text:p><text:s/>49,12<text:s/></text:p>
          </table:table-cell>
          <table:table-cell office:value-type="float" office:value="4912" table:style-name="ce12">
            <text:p><text:s/>4.912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12 </text:p>
          </table:table-cell>
          <table:table-cell office:value-type="string" table:style-name="ce14">
            <text:p>Reboco ou emboço interno, de parede, com argamassa traço t6 - 1:2:10 (cimento / cal / areia), espessura 3,0 cm</text:p>
          </table:table-cell>
          <table:table-cell office:value-type="string" table:style-name="ce11">
            <text:p>m2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35.130000000000003" table:style-name="ce12">
            <text:p><text:s/>35,13<text:s/></text:p>
          </table:table-cell>
          <table:table-cell office:value-type="float" office:value="3513" table:style-name="ce12">
            <text:p><text:s/>3.513,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3.013 </text:p>
          </table:table-cell>
          <table:table-cell office:value-type="string" table:style-name="ce14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982.23" table:style-name="ce12">
            <text:p><text:s/>982,23<text:s/></text:p>
          </table:table-cell>
          <table:table-cell office:value-type="float" office:value="5893.38" table:style-name="ce12">
            <text:p><text:s/>5.893,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3.014 </text:p>
          </table:table-cell>
          <table:table-cell office:value-type="string" table:style-name="ce14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13" table:style-name="ce12">
            <text:p><text:s/>13,00<text:s/></text:p>
          </table:table-cell>
          <table:table-cell office:value-type="float" office:value="41.34" table:style-name="ce12">
            <text:p><text:s/>41,34<text:s/></text:p>
          </table:table-cell>
          <table:table-cell office:value-type="float" office:value="537.41999999999996" table:style-name="ce12">
            <text:p><text:s/>537,42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3.13.015 </text:p>
          </table:table-cell>
          <table:table-cell office:value-type="string" table:style-name="ce14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267.3000000000002" table:style-name="ce12">
            <text:p><text:s/>2.267,30<text:s/></text:p>
          </table:table-cell>
          <table:table-cell office:value-type="float" office:value="2267.3000000000002" table:style-name="ce12">
            <text:p><text:s/>2.267,3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16 </text:p>
          </table:table-cell>
          <table:table-cell office:value-type="string" table:style-name="ce14">
            <text:p>Lavatório louça (Deca-Ravena ref L-91 ou similares) sem coluna, c/ sifão cromado, válvula cromada, engate cromado, exclusive torneira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559.32000000000005" table:style-name="ce12">
            <text:p><text:s/>559,32<text:s/></text:p>
          </table:table-cell>
          <table:table-cell office:value-type="float" office:value="1118.6400000000001" table:style-name="ce12">
            <text:p><text:s/>1.118,64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3.13.017 </text:p>
          </table:table-cell>
          <table:table-cell office:value-type="string" table:style-name="ce14">
            <text:p>Vaso sanitario c/caixa de descarga acoplada, linha thema ecoflush, 3/6 lt, ref. 25353/25570, INCEPA ou similar,incl. assento INCEPA linha thema ref. 25987 ou similar, conjunto de fixação, anel de vedação e engate plástico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049.43" table:style-name="ce12">
            <text:p><text:s/>1.049,43<text:s/></text:p>
          </table:table-cell>
          <table:table-cell office:value-type="float" office:value="8395.44" table:style-name="ce12">
            <text:p><text:s/>8.395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18 </text:p>
          </table:table-cell>
          <table:table-cell office:value-type="string" table:style-name="ce14">
            <text:p>Tubo pvc rígido soldável marrom p/ água, d = 20 mm (1/2")</text:p>
          </table:table-cell>
          <table:table-cell office:value-type="string" table:style-name="ce11">
            <text:p>m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11.98" table:style-name="ce12">
            <text:p><text:s/>11,98<text:s/></text:p>
          </table:table-cell>
          <table:table-cell office:value-type="float" office:value="143.76" table:style-name="ce12">
            <text:p><text:s/>143,7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19 </text:p>
          </table:table-cell>
          <table:table-cell office:value-type="string" table:style-name="ce14">
            <text:p>Tubo pvc rígido soldável marrom p/ água, d = 25 mm (3/4")</text:p>
          </table:table-cell>
          <table:table-cell office:value-type="string" table:style-name="ce11">
            <text:p>m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14.24" table:style-name="ce12">
            <text:p><text:s/>14,24<text:s/></text:p>
          </table:table-cell>
          <table:table-cell office:value-type="float" office:value="256.32" table:style-name="ce12">
            <text:p><text:s/>256,3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20 </text:p>
          </table:table-cell>
          <table:table-cell office:value-type="string" table:style-name="ce14">
            <text:p>Adaptador de pvc rígido soldável curto c/ bolsa e rosca p/ registro diâm = 25mm x 3/4"</text:p>
          </table:table-cell>
          <table:table-cell office:value-type="string" table:style-name="ce11">
            <text:p>un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8.2799999999999994" table:style-name="ce12">
            <text:p><text:s/>8,28<text:s/></text:p>
          </table:table-cell>
          <table:table-cell office:value-type="float" office:value="57.96" table:style-name="ce12">
            <text:p><text:s/>57,9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21 </text:p>
          </table:table-cell>
          <table:table-cell office:value-type="string" table:style-name="ce14">
            <text:p>Registro gaveta c/ canopla cromada, d=20mm (3/4") - ref.1509 Deca ou similar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05.32" table:style-name="ce12">
            <text:p><text:s/>105,32<text:s/></text:p>
          </table:table-cell>
          <table:table-cell office:value-type="float" office:value="315.95999999999998" table:style-name="ce12">
            <text:p><text:s/>315,9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22 </text:p>
          </table:table-cell>
          <table:table-cell office:value-type="string" table:style-name="ce14">
            <text:p>Bucha de redução curta de pvc rígido soldável, marrom, diâm = 25 x 20mm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4.8600000000000003" table:style-name="ce12">
            <text:p><text:s/>4,86<text:s/></text:p>
          </table:table-cell>
          <table:table-cell office:value-type="float" office:value="29.16" table:style-name="ce12">
            <text:p><text:s/>29,1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23 </text:p>
          </table:table-cell>
          <table:table-cell office:value-type="string" table:style-name="ce14">
            <text:p>Joelho 90º de pvc rígido soldável, marrom <text:s/>diâm = 20mm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7.68" table:style-name="ce12">
            <text:p><text:s/>7,68<text:s/></text:p>
          </table:table-cell>
          <table:table-cell office:value-type="float" office:value="46.08" table:style-name="ce12">
            <text:p><text:s/>46,0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24 </text:p>
          </table:table-cell>
          <table:table-cell office:value-type="string" table:style-name="ce14">
            <text:p>Joelho 90º de pvc rígido soldável, marrom <text:s/>diâm = 25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8.08" table:style-name="ce12">
            <text:p><text:s/>8,08<text:s/></text:p>
          </table:table-cell>
          <table:table-cell office:value-type="float" office:value="8.08" table:style-name="ce12">
            <text:p><text:s/>8,0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25 </text:p>
          </table:table-cell>
          <table:table-cell office:value-type="string" table:style-name="ce14">
            <text:p>Joelho 90º pvc rígido soldável c/bucha de latão, <text:s/>d= 20mm x 1/2"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16.12" table:style-name="ce12">
            <text:p><text:s/>16,12<text:s/></text:p>
          </table:table-cell>
          <table:table-cell office:value-type="float" office:value="225.68" table:style-name="ce12">
            <text:p><text:s/>225,6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26 </text:p>
          </table:table-cell>
          <table:table-cell office:value-type="string" table:style-name="ce14">
            <text:p>Luva de pvc soldável e c/rosca, marrom d = 25mmx3/4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9.34" table:style-name="ce12">
            <text:p><text:s/>9,34<text:s/></text:p>
          </table:table-cell>
          <table:table-cell office:value-type="float" office:value="9.34" table:style-name="ce12">
            <text:p><text:s/>9,3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27 </text:p>
          </table:table-cell>
          <table:table-cell office:value-type="string" table:style-name="ce14">
            <text:p>Registro de pressão 3/4" c/canopla cromada, linha Targa C40 - ref.1416, Deca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00.57" table:style-name="ce12">
            <text:p><text:s/>100,57<text:s/></text:p>
          </table:table-cell>
          <table:table-cell office:value-type="float" office:value="100.57" table:style-name="ce12">
            <text:p><text:s/>100,5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28 </text:p>
          </table:table-cell>
          <table:table-cell office:value-type="string" table:style-name="ce14">
            <text:p>Tê 90º de pvc rígido soldável, marrom <text:s/>diâm = 25mm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9.65" table:style-name="ce12">
            <text:p><text:s/>9,65<text:s/></text:p>
          </table:table-cell>
          <table:table-cell office:value-type="float" office:value="38.6" table:style-name="ce12">
            <text:p><text:s/>38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29 </text:p>
          </table:table-cell>
          <table:table-cell office:value-type="string" table:style-name="ce14">
            <text:p>Tê de redução 90º de pvc rígido soldável, marrom <text:s/>diâm = 25 x 20mm</text:p>
          </table:table-cell>
          <table:table-cell office:value-type="string" table:style-name="ce11">
            <text:p>un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12.9" table:style-name="ce12">
            <text:p><text:s/>12,90<text:s/></text:p>
          </table:table-cell>
          <table:table-cell office:value-type="float" office:value="90.3" table:style-name="ce12">
            <text:p><text:s/>90,3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0 </text:p>
          </table:table-cell>
          <table:table-cell office:value-type="string" table:style-name="ce14">
            <text:p>Tubo pvc rígido c/anel borracha, serie normal, p/esgoto predial, d = <text:s/>40mm</text:p>
          </table:table-cell>
          <table:table-cell office:value-type="string" table:style-name="ce11">
            <text:p>m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17.739999999999998" table:style-name="ce12">
            <text:p><text:s/>17,74<text:s/></text:p>
          </table:table-cell>
          <table:table-cell office:value-type="float" office:value="319.32" table:style-name="ce12">
            <text:p><text:s/>319,3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1 </text:p>
          </table:table-cell>
          <table:table-cell office:value-type="string" table:style-name="ce14">
            <text:p>Tubo pvc rígido c/anel borracha, serie normal, p/esgoto predial, d = <text:s/>50mm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3.48" table:style-name="ce12">
            <text:p><text:s/>23,48<text:s/></text:p>
          </table:table-cell>
          <table:table-cell office:value-type="float" office:value="140.88" table:style-name="ce12">
            <text:p><text:s/>140,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2 </text:p>
          </table:table-cell>
          <table:table-cell office:value-type="string" table:style-name="ce14">
            <text:p>Tubo pvc rígido c/anel borracha, serie normal, p/esgoto predial, d = <text:s/>75mm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8.21" table:style-name="ce12">
            <text:p><text:s/>28,21<text:s/></text:p>
          </table:table-cell>
          <table:table-cell office:value-type="float" office:value="169.26" table:style-name="ce12">
            <text:p><text:s/>169,2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3 </text:p>
          </table:table-cell>
          <table:table-cell office:value-type="string" table:style-name="ce14">
            <text:p>Tubo pvc rígido c/anel borracha, serie normal, p/esgoto predial, d = 100mm</text:p>
          </table:table-cell>
          <table:table-cell office:value-type="string" table:style-name="ce11">
            <text:p>m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39.97" table:style-name="ce12">
            <text:p><text:s/>39,97<text:s/></text:p>
          </table:table-cell>
          <table:table-cell office:value-type="float" office:value="719.46" table:style-name="ce12">
            <text:p><text:s/>719,4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4 </text:p>
          </table:table-cell>
          <table:table-cell office:value-type="string" table:style-name="ce14">
            <text:p>Vedação para saída de vaso sanitário em <text:s/>pvc rígido soldável, para esgoto primário, diâm = 100mm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6.739999999999998" table:style-name="ce12">
            <text:p><text:s/>16,74<text:s/></text:p>
          </table:table-cell>
          <table:table-cell office:value-type="float" office:value="133.91999999999999" table:style-name="ce12">
            <text:p><text:s/>133,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5 </text:p>
          </table:table-cell>
          <table:table-cell office:value-type="string" table:style-name="ce14">
            <text:p>Caixa sifonada quadrada, com sete entradas e uma saida, d = 150 x 185 x 75mm, ref. nº40, acabamento branco, marca Akros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79.45" table:style-name="ce12">
            <text:p><text:s/>79,45<text:s/></text:p>
          </table:table-cell>
          <table:table-cell office:value-type="float" office:value="158.9" table:style-name="ce12">
            <text:p><text:s/>158,9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6 </text:p>
          </table:table-cell>
          <table:table-cell office:value-type="string" table:style-name="ce14">
            <text:p>Joelho de 45° em pvc rígido c/ anéis, para esgoto secundário, diâm = 40mm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4.96" table:style-name="ce12">
            <text:p><text:s/>14,96<text:s/></text:p>
          </table:table-cell>
          <table:table-cell office:value-type="float" office:value="29.92" table:style-name="ce12">
            <text:p><text:s/>29,9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37 </text:p>
          </table:table-cell>
          <table:table-cell office:value-type="string" table:style-name="ce14">
            <text:p>Joelho 45° em pvc rígido c/ anéis, para esgoto predial, diâm = 75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1.58" table:style-name="ce12">
            <text:p><text:s/>21,58<text:s/></text:p>
          </table:table-cell>
          <table:table-cell office:value-type="float" office:value="21.58" table:style-name="ce12">
            <text:p><text:s/>21,5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8 </text:p>
          </table:table-cell>
          <table:table-cell office:value-type="string" table:style-name="ce14">
            <text:p>Joelho 45° em pvc rígido soldável, para esgoto predial, diâm = 100mm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90" table:style-name="ce12">
            <text:p><text:s/>90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39 </text:p>
          </table:table-cell>
          <table:table-cell office:value-type="string" table:style-name="ce14">
            <text:p>Joelho de 90°com bolsa para anel, em pvc rígido c/ anéis, para esgoto secundário, diâm = 40mm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16.04" table:style-name="ce12">
            <text:p><text:s/>16,04<text:s/></text:p>
          </table:table-cell>
          <table:table-cell office:value-type="float" office:value="144.36000000000001" table:style-name="ce12">
            <text:p><text:s/>144,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40 </text:p>
          </table:table-cell>
          <table:table-cell office:value-type="string" table:style-name="ce14">
            <text:p>Joelho 90° em pvc rígido soldável, para esgoto predial, diâm = 100mm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0.07" table:style-name="ce12">
            <text:p><text:s/>30,07<text:s/></text:p>
          </table:table-cell>
          <table:table-cell office:value-type="float" office:value="120.28" table:style-name="ce12">
            <text:p><text:s/>120,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41 </text:p>
          </table:table-cell>
          <table:table-cell office:value-type="string" table:style-name="ce14">
            <text:p>Junção 45° em pvc rígido c/ anéis, para esgoto secundário, diâm = 40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1.75" table:style-name="ce12">
            <text:p><text:s/>21,75<text:s/></text:p>
          </table:table-cell>
          <table:table-cell office:value-type="float" office:value="21.75" table:style-name="ce12">
            <text:p><text:s/>21,7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42 </text:p>
          </table:table-cell>
          <table:table-cell office:value-type="string" table:style-name="ce14">
            <text:p>Junção invertida em pvc rígido soldável, para esgoto primário, diâm = 100 x 100mm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78.400000000000006" table:style-name="ce12">
            <text:p><text:s/>78,40<text:s/></text:p>
          </table:table-cell>
          <table:table-cell office:value-type="float" office:value="156.80000000000001" table:style-name="ce12">
            <text:p><text:s/>156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43 </text:p>
          </table:table-cell>
          <table:table-cell office:value-type="string" table:style-name="ce14">
            <text:p>Junção simples em pvc rígido soldável, para esgoto primário, diâm = 100 x 50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50.13" table:style-name="ce12">
            <text:p><text:s/>50,13<text:s/></text:p>
          </table:table-cell>
          <table:table-cell office:value-type="float" office:value="50.13" table:style-name="ce12">
            <text:p><text:s/>50,1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44 </text:p>
          </table:table-cell>
          <table:table-cell office:value-type="string" table:style-name="ce14">
            <text:p>Junção simples em pvc rígido soldável, para esgoto primário, diâm = 100 x 75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1.57" table:style-name="ce12">
            <text:p><text:s/>61,57<text:s/></text:p>
          </table:table-cell>
          <table:table-cell office:value-type="float" office:value="61.57" table:style-name="ce12">
            <text:p><text:s/>61,5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45 </text:p>
          </table:table-cell>
          <table:table-cell office:value-type="string" table:style-name="ce14">
            <text:p>Tubo de ligação PVC para saída de vaso sanitário, diâm = 100mm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21.98" table:style-name="ce12">
            <text:p><text:s/>21,98<text:s/></text:p>
          </table:table-cell>
          <table:table-cell office:value-type="float" office:value="175.84" table:style-name="ce12">
            <text:p><text:s/>175,8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46 </text:p>
          </table:table-cell>
          <table:table-cell office:value-type="string" table:style-name="ce14">
            <text:p>Ralo seco em pvc <text:s/>d = 100 mm, c/ saída soldavel 40 mm, com grelha redonda acabamento branc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4.5" table:style-name="ce12">
            <text:p><text:s/>24,50<text:s/></text:p>
          </table:table-cell>
          <table:table-cell office:value-type="float" office:value="24.5" table:style-name="ce12">
            <text:p><text:s/>24,5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3.047 </text:p>
          </table:table-cell>
          <table:table-cell office:value-type="string" table:style-name="ce14">
            <text:p>Tê sanitário em pvc rígido soldável, para esgoto primário, diâm = 100 x 100mm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53.71" table:style-name="ce12">
            <text:p><text:s/>53,71<text:s/></text:p>
          </table:table-cell>
          <table:table-cell office:value-type="float" office:value="268.55" table:style-name="ce12">
            <text:p><text:s/>268,5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3.048 </text:p>
          </table:table-cell>
          <table:table-cell office:value-type="string" table:style-name="ce14">
            <text:p>*Caixa de passagem cp2-080 (60x60x80cm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499.92" table:style-name="ce12">
            <text:p><text:s/>499,92<text:s/></text:p>
          </table:table-cell>
          <table:table-cell office:value-type="float" office:value="1499.76" table:style-name="ce12">
            <text:p><text:s/>1.499,7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4 </text:p>
          </table:table-cell>
          <table:table-cell office:value-type="string" table:style-name="ce10">
            <text:p>FOSSO</text:p>
          </table:table-cell>
          <table:table-cell table:style-name="ce11"/>
          <table:table-cell table:number-columns-repeated="2" table:style-name="ce12"/>
          <table:table-cell office:value-type="float" office:value="18621.849999999999" table:style-name="ce13">
            <text:p><text:s/>18.621,8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4.001 </text:p>
          </table:table-cell>
          <table:table-cell office:value-type="string" table:style-name="ce10">
            <text:p>IMPERMEABILIZAÇÃO DO FOSSO</text:p>
          </table:table-cell>
          <table:table-cell table:style-name="ce11"/>
          <table:table-cell table:number-columns-repeated="2" table:style-name="ce12"/>
          <table:table-cell office:value-type="float" office:value="7554.29" table:style-name="ce13">
            <text:p><text:s/>7.554,2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1.001 </text:p>
          </table:table-cell>
          <table:table-cell office:value-type="string" table:style-name="ce14">
            <text:p>Limpeza com lixadeira elétrica, tratamento do concreto e lixamento com lixa carbureto silicio</text:p>
          </table:table-cell>
          <table:table-cell office:value-type="string" table:style-name="ce11">
            <text:p>m2</text:p>
          </table:table-cell>
          <table:table-cell office:value-type="float" office:value="83.56" table:style-name="ce12">
            <text:p><text:s/>83,56<text:s/></text:p>
          </table:table-cell>
          <table:table-cell office:value-type="float" office:value="10.68" table:style-name="ce12">
            <text:p><text:s/>10,68<text:s/></text:p>
          </table:table-cell>
          <table:table-cell office:value-type="float" office:value="892.42" table:style-name="ce12">
            <text:p><text:s/>892,4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1.002 </text:p>
          </table:table-cell>
          <table:table-cell office:value-type="string" table:style-name="ce14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83.56" table:style-name="ce12">
            <text:p><text:s/>83,56<text:s/></text:p>
          </table:table-cell>
          <table:table-cell office:value-type="float" office:value="24.6" table:style-name="ce12">
            <text:p><text:s/>24,60<text:s/></text:p>
          </table:table-cell>
          <table:table-cell office:value-type="float" office:value="2055.58" table:style-name="ce12">
            <text:p><text:s/>2.055,5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4.001.003 </text:p>
          </table:table-cell>
          <table:table-cell office:value-type="string" table:style-name="ce14">
            <text:p>Impermeabilização semi-flexível com tinta alfaltica, 02 demãos, em superfícies lisas e de pequenas dimensões, tipo Viaplus 1000, ref:Viapol ou similar</text:p>
          </table:table-cell>
          <table:table-cell office:value-type="string" table:style-name="ce11">
            <text:p>m2</text:p>
          </table:table-cell>
          <table:table-cell office:value-type="float" office:value="101.49" table:style-name="ce12">
            <text:p><text:s/>101,49<text:s/></text:p>
          </table:table-cell>
          <table:table-cell office:value-type="float" office:value="16.690000000000001" table:style-name="ce12">
            <text:p><text:s/>16,69<text:s/></text:p>
          </table:table-cell>
          <table:table-cell office:value-type="float" office:value="1693.87" table:style-name="ce12">
            <text:p><text:s/>1.693,8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1.004 </text:p>
          </table:table-cell>
          <table:table-cell office:value-type="string" table:style-name="ce14">
            <text:p>Impermeabilização - Proteção mecânica de superficie com argamassa cimento e areia, traço 1:3</text:p>
          </table:table-cell>
          <table:table-cell office:value-type="string" table:style-name="ce11">
            <text:p>m3</text:p>
          </table:table-cell>
          <table:table-cell office:value-type="float" office:value="2.0299999999999998" table:style-name="ce12">
            <text:p><text:s/>2,03<text:s/></text:p>
          </table:table-cell>
          <table:table-cell office:value-type="float" office:value="871.51" table:style-name="ce12">
            <text:p><text:s/>871,51<text:s/></text:p>
          </table:table-cell>
          <table:table-cell office:value-type="float" office:value="1769.17" table:style-name="ce12">
            <text:p><text:s/>1.769,1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1.005 </text:p>
          </table:table-cell>
          <table:table-cell office:value-type="string" table:style-name="ce14">
            <text:p>Reboco especial de parede 2cm com argamassa traço t1 - 1:3 (cimento / areia)</text:p>
          </table:table-cell>
          <table:table-cell office:value-type="string" table:style-name="ce11">
            <text:p>m2</text:p>
          </table:table-cell>
          <table:table-cell office:value-type="float" office:value="17.93" table:style-name="ce12">
            <text:p><text:s/>17,93<text:s/></text:p>
          </table:table-cell>
          <table:table-cell office:value-type="float" office:value="31.84" table:style-name="ce12">
            <text:p><text:s/>31,84<text:s/></text:p>
          </table:table-cell>
          <table:table-cell office:value-type="float" office:value="570.89" table:style-name="ce12">
            <text:p><text:s/>570,8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1.006 </text:p>
          </table:table-cell>
          <table:table-cell office:value-type="string" table:style-name="ce14">
            <text:p>Imunização de madeira contra cupim, com aplicação de 01 demão de Pentox ou similar</text:p>
          </table:table-cell>
          <table:table-cell office:value-type="string" table:style-name="ce11">
            <text:p>m2</text:p>
          </table:table-cell>
          <table:table-cell office:value-type="float" office:value="20.5" table:style-name="ce12">
            <text:p><text:s/>20,50<text:s/></text:p>
          </table:table-cell>
          <table:table-cell office:value-type="float" office:value="17.78" table:style-name="ce12">
            <text:p><text:s/>17,78<text:s/></text:p>
          </table:table-cell>
          <table:table-cell office:value-type="float" office:value="364.49" table:style-name="ce12">
            <text:p><text:s/>364,4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1.007 </text:p>
          </table:table-cell>
          <table:table-cell office:value-type="string" table:style-name="ce14">
            <text:p>Imunização de superfícies de madeira com aplicação de 01 demão de Jimo Cupim Incolor ou similar</text:p>
          </table:table-cell>
          <table:table-cell office:value-type="string" table:style-name="ce11">
            <text:p>M2</text:p>
          </table:table-cell>
          <table:table-cell office:value-type="float" office:value="20.5" table:style-name="ce12">
            <text:p><text:s/>20,50<text:s/></text:p>
          </table:table-cell>
          <table:table-cell office:value-type="float" office:value="10.14" table:style-name="ce12">
            <text:p><text:s/>10,14<text:s/></text:p>
          </table:table-cell>
          <table:table-cell office:value-type="float" office:value="207.87" table:style-name="ce12">
            <text:p><text:s/>207,8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4.002 </text:p>
          </table:table-cell>
          <table:table-cell office:value-type="string" table:style-name="ce10">
            <text:p>NOVO SISTEMA DE <text:s/>ESGOTAMENTO</text:p>
          </table:table-cell>
          <table:table-cell table:style-name="ce11"/>
          <table:table-cell table:number-columns-repeated="2" table:style-name="ce12"/>
          <table:table-cell office:value-type="float" office:value="11067.56" table:style-name="ce13">
            <text:p><text:s/>11.067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01 </text:p>
          </table:table-cell>
          <table:table-cell office:value-type="string" table:style-name="ce14">
            <text:p>Bomba Autoaspirante Schneider BCA-40 2" 3cv Trifásico ou similar instalad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4258.3" table:style-name="ce12">
            <text:p><text:s/>4.258,30<text:s/></text:p>
          </table:table-cell>
          <table:table-cell office:value-type="float" office:value="4258.3" table:style-name="ce12">
            <text:p><text:s/>4.258,3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02 </text:p>
          </table:table-cell>
          <table:table-cell office:value-type="string" table:style-name="ce14">
            <text:p>Fornecimento e assentamento de niple duplo de ferro galvanizado de <text:s text:c="4"/>2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51.64" table:style-name="ce12">
            <text:p><text:s/>51,64<text:s/></text:p>
          </table:table-cell>
          <table:table-cell office:value-type="float" office:value="103.28" table:style-name="ce12">
            <text:p><text:s/>103,2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4.002.003 </text:p>
          </table:table-cell>
          <table:table-cell office:value-type="string" table:style-name="ce14">
            <text:p>Luva redução ferro galvanizado d = 75mm (2 1/2") x 60mm (2"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03.32" table:style-name="ce12">
            <text:p><text:s/>103,32<text:s/></text:p>
          </table:table-cell>
          <table:table-cell office:value-type="float" office:value="206.64" table:style-name="ce12">
            <text:p><text:s/>206,6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04 </text:p>
          </table:table-cell>
          <table:table-cell office:value-type="string" table:style-name="ce14">
            <text:p>Fornecimento e assentamento de união de ferro galvanizado assento bronze de 2 1/2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99.38" table:style-name="ce12">
            <text:p><text:s/>299,38<text:s/></text:p>
          </table:table-cell>
          <table:table-cell office:value-type="float" office:value="598.76" table:style-name="ce12">
            <text:p><text:s/>598,7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05 </text:p>
          </table:table-cell>
          <table:table-cell office:value-type="string" table:style-name="ce14">
            <text:p>Fornecimento e assentamento de niple duplo de ferro galvanizado de <text:s text:c="2"/>2 1/2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73.27" table:style-name="ce12">
            <text:p><text:s/>73,27<text:s/></text:p>
          </table:table-cell>
          <table:table-cell office:value-type="float" office:value="146.54" table:style-name="ce12">
            <text:p><text:s/>146,5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06 </text:p>
          </table:table-cell>
          <table:table-cell office:value-type="string" table:style-name="ce14">
            <text:p>Registro gaveta bruto, d = 65 mm (2 1/2") - ref.1502-B, Pn16, Deca ou similar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10.31" table:style-name="ce12">
            <text:p><text:s/>310,31<text:s/></text:p>
          </table:table-cell>
          <table:table-cell office:value-type="float" office:value="930.93" table:style-name="ce12">
            <text:p><text:s/>930,9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4.002.007 </text:p>
          </table:table-cell>
          <table:table-cell office:value-type="string" table:style-name="ce14">
            <text:p>Fornecimento e assentamento de te de ferro galvanizado de 2 1/2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59.77000000000001" table:style-name="ce12">
            <text:p><text:s/>159,77<text:s/></text:p>
          </table:table-cell>
          <table:table-cell office:value-type="float" office:value="319.54000000000002" table:style-name="ce12">
            <text:p><text:s/>319,54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3.14.002.008 </text:p>
          </table:table-cell>
          <table:table-cell office:value-type="string" table:style-name="ce14">
            <text:p>Cotovelo 90 graus, em ferro galvanizado, conexão rosqueada, dn 65 (2 1/2?), instalado em reservação de água de edificação que possua reservatório de fibra/fibrocimento ? fornecimento e instalação. af_06/2016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21.29" table:style-name="ce12">
            <text:p><text:s/>121,29<text:s/></text:p>
          </table:table-cell>
          <table:table-cell office:value-type="float" office:value="242.58" table:style-name="ce12">
            <text:p><text:s/>242,5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4.002.009 </text:p>
          </table:table-cell>
          <table:table-cell office:value-type="string" table:style-name="ce14">
            <text:p>Válvula pé c/ crivo, d = 63 mm (2 1/2"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353.77" table:style-name="ce12">
            <text:p><text:s/>353,77<text:s/></text:p>
          </table:table-cell>
          <table:table-cell office:value-type="float" office:value="707.54" table:style-name="ce12">
            <text:p><text:s/>707,5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10 </text:p>
          </table:table-cell>
          <table:table-cell office:value-type="string" table:style-name="ce14">
            <text:p>Válvula retenção universal (horizontal ou vertical), bronze, d = 50 mm (2"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52.52000000000001" table:style-name="ce12">
            <text:p><text:s/>152,52<text:s/></text:p>
          </table:table-cell>
          <table:table-cell office:value-type="float" office:value="305.04000000000002" table:style-name="ce12">
            <text:p><text:s/>305,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11 </text:p>
          </table:table-cell>
          <table:table-cell office:value-type="string" table:style-name="ce14">
            <text:p>Fornecimento e assentamento de união de ferro galvanizado assento bronze de <text:s text:c="4"/>2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96.09" table:style-name="ce12">
            <text:p><text:s/>196,09<text:s/></text:p>
          </table:table-cell>
          <table:table-cell office:value-type="float" office:value="392.18" table:style-name="ce12">
            <text:p><text:s/>392,1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12 </text:p>
          </table:table-cell>
          <table:table-cell office:value-type="string" table:style-name="ce14">
            <text:p>Tubo aço galvanizado c/costura 2 1/2" (65mm), p/condução fluidos, classe leve, e=3,35mm, 6,23kg/m, NBR-5580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185.9" table:style-name="ce12">
            <text:p><text:s/>185,90<text:s/></text:p>
          </table:table-cell>
          <table:table-cell office:value-type="float" office:value="1115.4000000000001" table:style-name="ce12">
            <text:p><text:s/>1.115,4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13 </text:p>
          </table:table-cell>
          <table:table-cell office:value-type="string" table:style-name="ce14">
            <text:p>Registro gaveta bruto, d = 50 mm (2") - ref.1502-B, Pn16, Deca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60.24" table:style-name="ce12">
            <text:p><text:s/>160,24<text:s/></text:p>
          </table:table-cell>
          <table:table-cell office:value-type="float" office:value="320.48" table:style-name="ce12">
            <text:p><text:s/>320,48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3.14.002.014 </text:p>
          </table:table-cell>
          <table:table-cell office:value-type="string" table:style-name="ce14">
            <text:p>Cotovelo 90 graus, em ferro galvanizado, conexão rosqueada, dn 50 (2?), instalado em reservação de água de edificação que possua reservatório de fibra/fibrocimento ? fornecimento e instalação. af_06/2016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6.209999999999994" table:style-name="ce12">
            <text:p><text:s/>76,21<text:s/></text:p>
          </table:table-cell>
          <table:table-cell office:value-type="float" office:value="76.209999999999994" table:style-name="ce12">
            <text:p><text:s/>76,2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4.002.015 </text:p>
          </table:table-cell>
          <table:table-cell office:value-type="string" table:style-name="ce14">
            <text:p>Fornecimento e assentamento de te de ferro galvanizado de <text:s text:c="4"/>2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92.3" table:style-name="ce12">
            <text:p><text:s/>92,30<text:s/></text:p>
          </table:table-cell>
          <table:table-cell office:value-type="float" office:value="92.3" table:style-name="ce12">
            <text:p><text:s/>92,3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4.002.016 </text:p>
          </table:table-cell>
          <table:table-cell office:value-type="string" table:style-name="ce14">
            <text:p>Fornecimento e assentamento de luva de ferro galvanizado de <text:s text:c="4"/>2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51.62" table:style-name="ce12">
            <text:p><text:s/>51,62<text:s/></text:p>
          </table:table-cell>
          <table:table-cell office:value-type="float" office:value="51.62" table:style-name="ce12">
            <text:p><text:s/>51,6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17 </text:p>
          </table:table-cell>
          <table:table-cell office:value-type="string" table:style-name="ce14">
            <text:p>Fornecimento e assentamento de niple duplo de ferro galvanizado de <text:s text:c="4"/>2"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51.64" table:style-name="ce12">
            <text:p><text:s/>51,64<text:s/></text:p>
          </table:table-cell>
          <table:table-cell office:value-type="float" office:value="206.56" table:style-name="ce12">
            <text:p><text:s/>206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18 </text:p>
          </table:table-cell>
          <table:table-cell office:value-type="string" table:style-name="ce14">
            <text:p>Tubo aço galvanizado c/costura 2" (50mm), p/condução fluidos, classe leve, e=3,00mm, 4,40kg/m, NBR-5580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137.12" table:style-name="ce12">
            <text:p><text:s/>137,12<text:s/></text:p>
          </table:table-cell>
          <table:table-cell office:value-type="float" office:value="822.72" table:style-name="ce12">
            <text:p><text:s/>822,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19 </text:p>
          </table:table-cell>
          <table:table-cell office:value-type="string" table:style-name="ce14">
            <text:p>Fornecimento de tubo de pvc junta elástica integrada, ponta e bolsa classe 12 diam. = <text:s/>50mm - Rev 01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3.54" table:style-name="ce12">
            <text:p><text:s/>23,54<text:s/></text:p>
          </table:table-cell>
          <table:table-cell office:value-type="float" office:value="141.24" table:style-name="ce12">
            <text:p><text:s/>141,2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4.002.020 </text:p>
          </table:table-cell>
          <table:table-cell office:value-type="string" table:style-name="ce14">
            <text:p>Fornecimento de adaptador de pvc junta elástica, bolsa e rosca, diam. = <text:s text:c="2"/>50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9.7" table:style-name="ce12">
            <text:p><text:s/>29,70<text:s/></text:p>
          </table:table-cell>
          <table:table-cell office:value-type="float" office:value="29.7" table:style-name="ce12">
            <text:p><text:s/>29,7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5 </text:p>
          </table:table-cell>
          <table:table-cell office:value-type="string" table:style-name="ce10">
            <text:p>INSTALAÇÕES ELÉTRICAS</text:p>
          </table:table-cell>
          <table:table-cell table:style-name="ce11"/>
          <table:table-cell table:number-columns-repeated="2" table:style-name="ce12"/>
          <table:table-cell office:value-type="float" office:value="22946.09" table:style-name="ce13">
            <text:p><text:s/>22.946,0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5.001 </text:p>
          </table:table-cell>
          <table:table-cell office:value-type="string" table:style-name="ce10">
            <text:p>ENTRADA DE ENERGIA</text:p>
          </table:table-cell>
          <table:table-cell table:style-name="ce11"/>
          <table:table-cell table:number-columns-repeated="2" table:style-name="ce12"/>
          <table:table-cell office:value-type="float" office:value="3835.27" table:style-name="ce13">
            <text:p><text:s/>3.835,2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1.001 </text:p>
          </table:table-cell>
          <table:table-cell office:value-type="string" table:style-name="ce14">
            <text:p>Eletroduto em ferro galvanizado <text:s/>pesado sem costura 4" x 3m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902.38" table:style-name="ce12">
            <text:p><text:s/>902,38<text:s/></text:p>
          </table:table-cell>
          <table:table-cell office:value-type="float" office:value="3609.52" table:style-name="ce12">
            <text:p><text:s/>3.609,5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1.002 </text:p>
          </table:table-cell>
          <table:table-cell office:value-type="string" table:style-name="ce14">
            <text:p>Luva para eletroduto galvanizado, diâm = 4"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52.05" table:style-name="ce12">
            <text:p><text:s/>52,05<text:s/></text:p>
          </table:table-cell>
          <table:table-cell office:value-type="float" office:value="208.2" table:style-name="ce12">
            <text:p><text:s/>208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1.003 </text:p>
          </table:table-cell>
          <table:table-cell office:value-type="string" table:style-name="ce14">
            <text:p>Fecho para fita aço inox 3/4 e 1/2", Fusimec ou similar - Fornecimento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.03" table:style-name="ce12">
            <text:p><text:s/>1,03<text:s/></text:p>
          </table:table-cell>
          <table:table-cell office:value-type="float" office:value="3.09" table:style-name="ce12">
            <text:p><text:s/>3,0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1.004 </text:p>
          </table:table-cell>
          <table:table-cell office:value-type="string" table:style-name="ce14">
            <text:p>Fita em aço inox, fusimec ou similar - Fornecimento</text:p>
          </table:table-cell>
          <table:table-cell office:value-type="string" table:style-name="ce11">
            <text:p>M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4.82" table:style-name="ce12">
            <text:p><text:s/>4,82<text:s/></text:p>
          </table:table-cell>
          <table:table-cell office:value-type="float" office:value="14.46" table:style-name="ce12">
            <text:p><text:s/>14,4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5.002 </text:p>
          </table:table-cell>
          <table:table-cell office:value-type="string" table:style-name="ce10">
            <text:p>QUADRO GERAL</text:p>
          </table:table-cell>
          <table:table-cell table:style-name="ce11"/>
          <table:table-cell table:number-columns-repeated="2" table:style-name="ce12"/>
          <table:table-cell office:value-type="float" office:value="15200.63" table:style-name="ce13">
            <text:p><text:s/>15.200,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5.002.001 </text:p>
          </table:table-cell>
          <table:table-cell office:value-type="string" table:style-name="ce14">
            <text:p>QD - Quadro / Painel em chapa galvanizada e pintura eletrostática <text:s/>na cor bege,sem disjuntores,com ( barramentos, isolador, pafusos, conector, espelho e montagem) -1400x800x300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168.69" table:style-name="ce12">
            <text:p><text:s/>7.168,69<text:s/></text:p>
          </table:table-cell>
          <table:table-cell office:value-type="float" office:value="7168.69" table:style-name="ce12">
            <text:p><text:s/>7.168,6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2.002 </text:p>
          </table:table-cell>
          <table:table-cell office:value-type="string" table:style-name="ce14">
            <text:p>Disjuntor termomagnético tripolar 400 A com caixa moldada 10 k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975.58" table:style-name="ce12">
            <text:p><text:s/>1.975,58<text:s/></text:p>
          </table:table-cell>
          <table:table-cell office:value-type="float" office:value="1975.58" table:style-name="ce12">
            <text:p><text:s/>1.975,5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03 </text:p>
          </table:table-cell>
          <table:table-cell office:value-type="string" table:style-name="ce14">
            <text:p>Disjuntor tripolar 100 A, com caixa moldada, corrente interrupção 20KA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478.58" table:style-name="ce12">
            <text:p><text:s/>478,58<text:s/></text:p>
          </table:table-cell>
          <table:table-cell office:value-type="float" office:value="1914.32" table:style-name="ce12">
            <text:p><text:s/>1.914,3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2.004 </text:p>
          </table:table-cell>
          <table:table-cell office:value-type="string" table:style-name="ce14">
            <text:p>Disjuntor termomagnético tripolar 125 A com caixa moldada 10 kA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675.5" table:style-name="ce12">
            <text:p><text:s/>675,50<text:s/></text:p>
          </table:table-cell>
          <table:table-cell office:value-type="float" office:value="2026.5" table:style-name="ce12">
            <text:p><text:s/>2.026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2.005 </text:p>
          </table:table-cell>
          <table:table-cell office:value-type="string" table:style-name="ce14">
            <text:p>Disjuntor termomagnético tripolar 150 A com caixa moldada 10 k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51.35" table:style-name="ce12">
            <text:p><text:s/>651,35<text:s/></text:p>
          </table:table-cell>
          <table:table-cell office:value-type="float" office:value="651.35" table:style-name="ce12">
            <text:p><text:s/>651,3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06 </text:p>
          </table:table-cell>
          <table:table-cell office:value-type="string" table:style-name="ce14">
            <text:p>Fornecimento e instalação de eletrocalha lisa, galvanizada à fogo,150 x <text:s/>150 x 3000 mm <text:s/>(ref. mopa ou similar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367.32" table:style-name="ce12">
            <text:p><text:s/>367,32<text:s/></text:p>
          </table:table-cell>
          <table:table-cell office:value-type="float" office:value="734.64" table:style-name="ce12">
            <text:p><text:s/>734,6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07 </text:p>
          </table:table-cell>
          <table:table-cell office:value-type="string" table:style-name="ce14">
            <text:p>Terminal 150 x 150 mm, galvanizado à fogo, para eletrocalha metalica (ref. Mopa ou similar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0.57" table:style-name="ce12">
            <text:p><text:s/>30,57<text:s/></text:p>
          </table:table-cell>
          <table:table-cell office:value-type="float" office:value="30.57" table:style-name="ce12">
            <text:p><text:s/>30,5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08 </text:p>
          </table:table-cell>
          <table:table-cell office:value-type="string" table:style-name="ce14">
            <text:p>Curva horizontal 150 x 150 mm, lisa, galvanizada à fogo, para eletrocalha metálica, com ângulo 90° (ref.: mopa ou similar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48.33000000000001" table:style-name="ce12">
            <text:p><text:s/>148,33<text:s/></text:p>
          </table:table-cell>
          <table:table-cell office:value-type="float" office:value="148.33000000000001" table:style-name="ce12">
            <text:p><text:s/>148,3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09 </text:p>
          </table:table-cell>
          <table:table-cell office:value-type="string" table:style-name="ce14">
            <text:p>Emenda interna 150 x 100 mm com base lisa perfurada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18.09" table:style-name="ce12">
            <text:p><text:s/>18,09<text:s/></text:p>
          </table:table-cell>
          <table:table-cell office:value-type="float" office:value="90.45" table:style-name="ce12">
            <text:p><text:s/>90,4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10 </text:p>
          </table:table-cell>
          <table:table-cell office:value-type="string" table:style-name="ce14">
            <text:p>Fornecimento e instalação de mão francesa simples 150 mm (ref. vl 1.35 valemam ou similar)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16.11" table:style-name="ce12">
            <text:p><text:s/>16,11<text:s/></text:p>
          </table:table-cell>
          <table:table-cell office:value-type="float" office:value="64.44" table:style-name="ce12">
            <text:p><text:s/>64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2.011 </text:p>
          </table:table-cell>
          <table:table-cell office:value-type="string" table:style-name="ce14">
            <text:p>Parafuso cabeça lentilha auto-travante 1/4" x 3/4", bicromatizada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3.72" table:style-name="ce12">
            <text:p><text:s/>3,72<text:s/></text:p>
          </table:table-cell>
          <table:table-cell office:value-type="float" office:value="74.400000000000006" table:style-name="ce12">
            <text:p><text:s/>74,4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2.012 </text:p>
          </table:table-cell>
          <table:table-cell office:value-type="string" table:style-name="ce14">
            <text:p>Porca sextavada 1/4", bicromatizada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3.73" table:style-name="ce12">
            <text:p><text:s/>3,73<text:s/></text:p>
          </table:table-cell>
          <table:table-cell office:value-type="float" office:value="74.599999999999994" table:style-name="ce12">
            <text:p><text:s/>74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2.013 </text:p>
          </table:table-cell>
          <table:table-cell office:value-type="string" table:style-name="ce14">
            <text:p>Arruela lisa zincada d=1/4"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0.41" table:style-name="ce12">
            <text:p><text:s/>0,41<text:s/></text:p>
          </table:table-cell>
          <table:table-cell office:value-type="float" office:value="8.1999999999999993" table:style-name="ce12">
            <text:p><text:s/>8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2.014 </text:p>
          </table:table-cell>
          <table:table-cell office:value-type="string" table:style-name="ce14">
            <text:p>Arruela de pressão bicromatizada 1/4"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0.42" table:style-name="ce12">
            <text:p><text:s/>0,42<text:s/></text:p>
          </table:table-cell>
          <table:table-cell office:value-type="float" office:value="8.4" table:style-name="ce12">
            <text:p><text:s/>8,4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15 </text:p>
          </table:table-cell>
          <table:table-cell office:value-type="string" table:style-name="ce14">
            <text:p>Terminal de compressão para cabo de 120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10.88" table:style-name="ce12">
            <text:p><text:s/>10,88<text:s/></text:p>
          </table:table-cell>
          <table:table-cell office:value-type="float" office:value="65.28" table:style-name="ce12">
            <text:p><text:s/>65,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16 </text:p>
          </table:table-cell>
          <table:table-cell office:value-type="string" table:style-name="ce14">
            <text:p>Terminal de compressão para cabo de <text:s/>70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6.8" table:style-name="ce12">
            <text:p><text:s/>6,80<text:s/></text:p>
          </table:table-cell>
          <table:table-cell office:value-type="float" office:value="13.6" table:style-name="ce12">
            <text:p><text:s/>13,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17 </text:p>
          </table:table-cell>
          <table:table-cell office:value-type="string" table:style-name="ce14">
            <text:p>Terminal de compressão para cabo de <text:s/>3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3.74" table:style-name="ce12">
            <text:p><text:s/>3,74<text:s/></text:p>
          </table:table-cell>
          <table:table-cell office:value-type="float" office:value="7.48" table:style-name="ce12">
            <text:p><text:s/>7,4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18 </text:p>
          </table:table-cell>
          <table:table-cell office:value-type="string" table:style-name="ce14">
            <text:p>Terminal de compressão para cabo de <text:s/>9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8.06" table:style-name="ce12">
            <text:p><text:s/>8,06<text:s/></text:p>
          </table:table-cell>
          <table:table-cell office:value-type="float" office:value="80.599999999999994" table:style-name="ce12">
            <text:p><text:s/>80,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2.019 </text:p>
          </table:table-cell>
          <table:table-cell office:value-type="string" table:style-name="ce14">
            <text:p>Terminal de compressão 2 furos para cabo de 50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15.8" table:style-name="ce12">
            <text:p><text:s/>15,80<text:s/></text:p>
          </table:table-cell>
          <table:table-cell office:value-type="float" office:value="63.2" table:style-name="ce12">
            <text:p><text:s/>63,2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5.003 </text:p>
          </table:table-cell>
          <table:table-cell office:value-type="string" table:style-name="ce10">
            <text:p>NOVO SISTEMA DE ESGOTAMENTO ( FOSSO )</text:p>
          </table:table-cell>
          <table:table-cell table:style-name="ce11"/>
          <table:table-cell table:number-columns-repeated="2" table:style-name="ce12"/>
          <table:table-cell office:value-type="float" office:value="3910.19" table:style-name="ce13">
            <text:p><text:s/>3.910,1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3.001 </text:p>
          </table:table-cell>
          <table:table-cell office:value-type="string" table:style-name="ce14">
            <text:p>Chave magnética p/motor 3cv-220v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41.54" table:style-name="ce12">
            <text:p><text:s/>241,54<text:s/></text:p>
          </table:table-cell>
          <table:table-cell office:value-type="float" office:value="483.08" table:style-name="ce12">
            <text:p><text:s/>483,0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3.002 </text:p>
          </table:table-cell>
          <table:table-cell office:value-type="string" table:style-name="ce14">
            <text:p>Relé de Nível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12.56" table:style-name="ce12">
            <text:p><text:s/>212,56<text:s/></text:p>
          </table:table-cell>
          <table:table-cell office:value-type="float" office:value="425.12" table:style-name="ce12">
            <text:p><text:s/>425,1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3.003 </text:p>
          </table:table-cell>
          <table:table-cell office:value-type="string" table:style-name="ce14">
            <text:p>Eletrodo de Nível Pendulo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4.15" table:style-name="ce12">
            <text:p><text:s/>24,15<text:s/></text:p>
          </table:table-cell>
          <table:table-cell office:value-type="float" office:value="144.9" table:style-name="ce12">
            <text:p><text:s/>144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3.004 </text:p>
          </table:table-cell>
          <table:table-cell office:value-type="string" table:style-name="ce14">
            <text:p>Disjuntor motor ref. 3VR11 21 1EA10, da Siemens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15.18" table:style-name="ce12">
            <text:p><text:s/>215,18<text:s/></text:p>
          </table:table-cell>
          <table:table-cell office:value-type="float" office:value="430.36" table:style-name="ce12">
            <text:p><text:s/>430,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05 </text:p>
          </table:table-cell>
          <table:table-cell office:value-type="string" table:style-name="ce14">
            <text:p>Quadro de distribuição de sobrepor, em resina termoplástica, para até 12 disjuntores, com barramento, padrão DIN, exclusive disjuntor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76.36" table:style-name="ce12">
            <text:p><text:s/>376,36<text:s/></text:p>
          </table:table-cell>
          <table:table-cell office:value-type="float" office:value="376.36" table:style-name="ce12">
            <text:p><text:s/>376,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06 </text:p>
          </table:table-cell>
          <table:table-cell office:value-type="string" table:style-name="ce14">
            <text:p>Disjuntor termomagnetico tripolar <text:s/>32 A, padrão DIN (Europeu - linha branca), curva C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27.61" table:style-name="ce12">
            <text:p><text:s/>127,61<text:s/></text:p>
          </table:table-cell>
          <table:table-cell office:value-type="float" office:value="127.61" table:style-name="ce12">
            <text:p><text:s/>127,6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07 </text:p>
          </table:table-cell>
          <table:table-cell office:value-type="string" table:style-name="ce14">
            <text:p>Disjuntor termomagnetico bipolar 16 A, padrão DIN (Europeu - linha branca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87.9" table:style-name="ce12">
            <text:p><text:s/>87,90<text:s/></text:p>
          </table:table-cell>
          <table:table-cell office:value-type="float" office:value="175.8" table:style-name="ce12">
            <text:p><text:s/>175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08 </text:p>
          </table:table-cell>
          <table:table-cell office:value-type="string" table:style-name="ce14">
            <text:p>Quadro de distribuição de sobrepor, em resina termoplástica, para até 24 disjuntores, com barramento, padrão DIN, exclusive disjuntor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90.67" table:style-name="ce12">
            <text:p><text:s/>290,67<text:s/></text:p>
          </table:table-cell>
          <table:table-cell office:value-type="float" office:value="290.67" table:style-name="ce12">
            <text:p><text:s/>290,6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09 </text:p>
          </table:table-cell>
          <table:table-cell office:value-type="string" table:style-name="ce14">
            <text:p>Disjuntor termomagnetico tripolar <text:s/>40 A, padrão DIN (Europeu - linha branca), curva C, 5K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10.94" table:style-name="ce12">
            <text:p><text:s/>110,94<text:s/></text:p>
          </table:table-cell>
          <table:table-cell office:value-type="float" office:value="110.94" table:style-name="ce12">
            <text:p><text:s/>110,9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10 </text:p>
          </table:table-cell>
          <table:table-cell office:value-type="string" table:style-name="ce14">
            <text:p>Disjuntor termomagnetico monopolar 20 A, padrão DIN (Europeu - linha branca), curva B, corrente 5KA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17.68" table:style-name="ce12">
            <text:p><text:s/>17,68<text:s/></text:p>
          </table:table-cell>
          <table:table-cell office:value-type="float" office:value="159.12" table:style-name="ce12">
            <text:p><text:s/>159,1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11 </text:p>
          </table:table-cell>
          <table:table-cell office:value-type="string" table:style-name="ce14">
            <text:p>Quadro de distribuição de sobrepor, em resina termoplástica, para até 12 disjuntores, com barramento, padrão DIN, exclusive disjuntor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76.36" table:style-name="ce12">
            <text:p><text:s/>376,36<text:s/></text:p>
          </table:table-cell>
          <table:table-cell office:value-type="float" office:value="376.36" table:style-name="ce12">
            <text:p><text:s/>376,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12 </text:p>
          </table:table-cell>
          <table:table-cell office:value-type="string" table:style-name="ce14">
            <text:p>Disjuntor termomagnetico bipolar 25 A, padrão DIN (Europeu - linha branca), corrente 5K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52.33" table:style-name="ce12">
            <text:p><text:s/>52,33<text:s/></text:p>
          </table:table-cell>
          <table:table-cell office:value-type="float" office:value="52.33" table:style-name="ce12">
            <text:p><text:s/>52,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5.003.013 </text:p>
          </table:table-cell>
          <table:table-cell office:value-type="string" table:style-name="ce14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17.68" table:style-name="ce12">
            <text:p><text:s/>17,68<text:s/></text:p>
          </table:table-cell>
          <table:table-cell office:value-type="float" office:value="70.72" table:style-name="ce12">
            <text:p><text:s/>70,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14 </text:p>
          </table:table-cell>
          <table:table-cell office:value-type="string" table:style-name="ce14">
            <text:p>Eletroduto metalico flexivel revestido externamente com pvc preto, diametro externo de 25 mm (3/4"), tipo sealtubo</text:p>
          </table:table-cell>
          <table:table-cell office:value-type="string" table:style-name="ce11">
            <text:p>m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18.47" table:style-name="ce12">
            <text:p><text:s/>18,47<text:s/></text:p>
          </table:table-cell>
          <table:table-cell office:value-type="float" office:value="184.7" table:style-name="ce12">
            <text:p><text:s/>184,7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15 </text:p>
          </table:table-cell>
          <table:table-cell office:value-type="string" table:style-name="ce14">
            <text:p>Terminal de conexão SPTF d=1" p/tubo metálico flex., Sealtubo ou similar, fornecimento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26.57" table:style-name="ce12">
            <text:p><text:s/>26,57<text:s/></text:p>
          </table:table-cell>
          <table:table-cell office:value-type="float" office:value="265.7" table:style-name="ce12">
            <text:p><text:s/>265,7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5.003.016 </text:p>
          </table:table-cell>
          <table:table-cell office:value-type="string" table:style-name="ce14">
            <text:p>Cabo de cobre PP Cordplast 4 x 2,5 mm2, 450/750v - fornecimento e instalação</text:p>
          </table:table-cell>
          <table:table-cell office:value-type="string" table:style-name="ce11">
            <text:p>M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18.86" table:style-name="ce12">
            <text:p><text:s/>18,86<text:s/></text:p>
          </table:table-cell>
          <table:table-cell office:value-type="float" office:value="188.6" table:style-name="ce12">
            <text:p><text:s/>188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3.017 </text:p>
          </table:table-cell>
          <table:table-cell office:value-type="string" table:style-name="ce14">
            <text:p>Fita isolante (rolo 20m) 3/4" - Forneciment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6.3" table:style-name="ce12">
            <text:p><text:s/>16,30<text:s/></text:p>
          </table:table-cell>
          <table:table-cell office:value-type="float" office:value="32.6" table:style-name="ce12">
            <text:p><text:s/>32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5.003.018 </text:p>
          </table:table-cell>
          <table:table-cell office:value-type="string" table:style-name="ce14">
            <text:p>Fita isolante alta fusão 19 mm x 10 m - Forneciment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5.22" table:style-name="ce12">
            <text:p><text:s/>15,22<text:s/></text:p>
          </table:table-cell>
          <table:table-cell office:value-type="float" office:value="15.22" table:style-name="ce12">
            <text:p><text:s/>15,2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 </text:p>
          </table:table-cell>
          <table:table-cell office:value-type="string" table:style-name="ce10">
            <text:p>INSTALAÇÕES DE COMBATE A INCÊNDIO</text:p>
          </table:table-cell>
          <table:table-cell table:style-name="ce11"/>
          <table:table-cell table:number-columns-repeated="2" table:style-name="ce12"/>
          <table:table-cell office:value-type="float" office:value="122147.88" table:style-name="ce13">
            <text:p><text:s/>122.147,8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.001 </text:p>
          </table:table-cell>
          <table:table-cell office:value-type="string" table:style-name="ce10">
            <text:p>EXTINTORES</text:p>
          </table:table-cell>
          <table:table-cell table:style-name="ce11"/>
          <table:table-cell table:number-columns-repeated="2" table:style-name="ce12"/>
          <table:table-cell office:value-type="float" office:value="3537.02" table:style-name="ce13">
            <text:p><text:s/>3.537,0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1.001 </text:p>
          </table:table-cell>
          <table:table-cell office:value-type="string" table:style-name="ce14">
            <text:p>Extintor de pó químico ABC, capacidade 6 kg, alcance médio do jato 5m , tempo de descarga 12s, NBR9443, 9444, 10721</text:p>
          </table:table-cell>
          <table:table-cell office:value-type="string" table:style-name="ce11">
            <text:p>un</text:p>
          </table:table-cell>
          <table:table-cell office:value-type="float" office:value="17" table:style-name="ce12">
            <text:p><text:s/>17,00<text:s/></text:p>
          </table:table-cell>
          <table:table-cell office:value-type="float" office:value="208.06" table:style-name="ce12">
            <text:p><text:s/>208,06<text:s/></text:p>
          </table:table-cell>
          <table:table-cell office:value-type="float" office:value="3537.02" table:style-name="ce12">
            <text:p><text:s/>3.537,0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.002 </text:p>
          </table:table-cell>
          <table:table-cell office:value-type="string" table:style-name="ce10">
            <text:p>ILUMINAÇÃO DE EMERGÊNCIA</text:p>
          </table:table-cell>
          <table:table-cell table:style-name="ce11"/>
          <table:table-cell table:number-columns-repeated="2" table:style-name="ce12"/>
          <table:table-cell office:value-type="float" office:value="1355.1" table:style-name="ce13">
            <text:p><text:s/>1.355,1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2.001 </text:p>
          </table:table-cell>
          <table:table-cell office:value-type="string" table:style-name="ce14">
            <text:p>Luminária de emergência, com 30 lâmpadas led de 2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26" table:style-name="ce12">
            <text:p><text:s/>26,00<text:s/></text:p>
          </table:table-cell>
          <table:table-cell office:value-type="float" office:value="31" table:style-name="ce12">
            <text:p><text:s/>31,00<text:s/></text:p>
          </table:table-cell>
          <table:table-cell office:value-type="float" office:value="806" table:style-name="ce12">
            <text:p><text:s/>806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2.002 </text:p>
          </table:table-cell>
          <table:table-cell office:value-type="string" table:style-name="ce14">
            <text:p>Luminária de emergência, tipo balizamento, com autonomia de 3h, modelo LED - 3000 lumens, SEGURIMAX ou similar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74.55" table:style-name="ce12">
            <text:p><text:s/>274,55<text:s/></text:p>
          </table:table-cell>
          <table:table-cell office:value-type="float" office:value="549.1" table:style-name="ce12">
            <text:p><text:s/>549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.003 </text:p>
          </table:table-cell>
          <table:table-cell office:value-type="string" table:style-name="ce10">
            <text:p>SINALIZAÇÃO DE EMERGÊNCIA</text:p>
          </table:table-cell>
          <table:table-cell table:style-name="ce11"/>
          <table:table-cell table:number-columns-repeated="2" table:style-name="ce12"/>
          <table:table-cell office:value-type="float" office:value="3856.91" table:style-name="ce13">
            <text:p><text:s/>3.856,9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3.001 </text:p>
          </table:table-cell>
          <table:table-cell office:value-type="string" table:style-name="ce14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38" table:style-name="ce12">
            <text:p><text:s/>38,00<text:s/></text:p>
          </table:table-cell>
          <table:table-cell office:value-type="float" office:value="38.380000000000003" table:style-name="ce12">
            <text:p><text:s/>38,38<text:s/></text:p>
          </table:table-cell>
          <table:table-cell office:value-type="float" office:value="1458.44" table:style-name="ce12">
            <text:p><text:s/>1.458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3.002 </text:p>
          </table:table-cell>
          <table:table-cell office:value-type="string" table:style-name="ce14">
            <text:p>Placa de indicativa de "EXTINTOR" em pvc, dim.: 20 x 20 cm</text:p>
          </table:table-cell>
          <table:table-cell office:value-type="string" table:style-name="ce11">
            <text:p>Un</text:p>
          </table:table-cell>
          <table:table-cell office:value-type="float" office:value="17" table:style-name="ce12">
            <text:p><text:s/>17,00<text:s/></text:p>
          </table:table-cell>
          <table:table-cell office:value-type="float" office:value="24.07" table:style-name="ce12">
            <text:p><text:s/>24,07<text:s/></text:p>
          </table:table-cell>
          <table:table-cell office:value-type="float" office:value="409.19" table:style-name="ce12">
            <text:p><text:s/>409,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3.003 </text:p>
          </table:table-cell>
          <table:table-cell office:value-type="string" table:style-name="ce14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18" table:style-name="ce12">
            <text:p><text:s/>18,00<text:s/></text:p>
          </table:table-cell>
          <table:table-cell office:value-type="float" office:value="34.36" table:style-name="ce12">
            <text:p><text:s/>34,36<text:s/></text:p>
          </table:table-cell>
          <table:table-cell office:value-type="float" office:value="618.48" table:style-name="ce12">
            <text:p><text:s/>618,4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3.004 </text:p>
          </table:table-cell>
          <table:table-cell office:value-type="string" table:style-name="ce14">
            <text:p>Base decorativa para extintores</text:p>
          </table:table-cell>
          <table:table-cell office:value-type="string" table:style-name="ce11">
            <text:p>un</text:p>
          </table:table-cell>
          <table:table-cell office:value-type="float" office:value="23" table:style-name="ce12">
            <text:p><text:s/>23,00<text:s/></text:p>
          </table:table-cell>
          <table:table-cell office:value-type="float" office:value="59.6" table:style-name="ce12">
            <text:p><text:s/>59,60<text:s/></text:p>
          </table:table-cell>
          <table:table-cell office:value-type="float" office:value="1370.8" table:style-name="ce12">
            <text:p><text:s/>1.370,8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.004 </text:p>
          </table:table-cell>
          <table:table-cell office:value-type="string" table:style-name="ce10">
            <text:p>ALARME DE INCÊNDIO</text:p>
          </table:table-cell>
          <table:table-cell table:style-name="ce11"/>
          <table:table-cell table:number-columns-repeated="2" table:style-name="ce12"/>
          <table:table-cell office:value-type="float" office:value="5983.63" table:style-name="ce13">
            <text:p><text:s/>5.983,6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4.001 </text:p>
          </table:table-cell>
          <table:table-cell office:value-type="string" table:style-name="ce14">
            <text:p>Central de alarme e detecção de incendio, capacidade: 8 laços, com 2 linhas, mod.VR-8L, Verin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450.88" table:style-name="ce12">
            <text:p><text:s/>450,88<text:s/></text:p>
          </table:table-cell>
          <table:table-cell office:value-type="float" office:value="450.88" table:style-name="ce12">
            <text:p><text:s/>450,8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4.002 </text:p>
          </table:table-cell>
          <table:table-cell office:value-type="string" table:style-name="ce14">
            <text:p>Avisador sonoro tipo sirene para incêndio - Fornecimento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310.45999999999998" table:style-name="ce12">
            <text:p><text:s/>310,46<text:s/></text:p>
          </table:table-cell>
          <table:table-cell office:value-type="float" office:value="1862.76" table:style-name="ce12">
            <text:p><text:s/>1.862,7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4.003 </text:p>
          </table:table-cell>
          <table:table-cell office:value-type="string" table:style-name="ce14">
            <text:p>Acionador manual (botoeira) tipo quebra-vidro, p/instal. incendio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143.49" table:style-name="ce12">
            <text:p><text:s/>143,49<text:s/></text:p>
          </table:table-cell>
          <table:table-cell office:value-type="float" office:value="860.94" table:style-name="ce12">
            <text:p><text:s/>860,9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4.004 </text:p>
          </table:table-cell>
          <table:table-cell office:value-type="string" table:style-name="ce14">
            <text:p>Eletroduto de aço galvanizado, classe leve, dn 25 mm (1??), aparente, instalado em parede - fornecimento e instalação. af_11/2016_p</text:p>
          </table:table-cell>
          <table:table-cell office:value-type="string" table:style-name="ce11">
            <text:p>m</text:p>
          </table:table-cell>
          <table:table-cell office:value-type="float" office:value="45" table:style-name="ce12">
            <text:p><text:s/>45,00<text:s/></text:p>
          </table:table-cell>
          <table:table-cell office:value-type="float" office:value="32.630000000000003" table:style-name="ce12">
            <text:p><text:s/>32,63<text:s/></text:p>
          </table:table-cell>
          <table:table-cell office:value-type="float" office:value="1468.35" table:style-name="ce12">
            <text:p><text:s/>1.468,3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4.005 </text:p>
          </table:table-cell>
          <table:table-cell office:value-type="string" table:style-name="ce14">
            <text:p>Condulete de alumínio, tipo c, para eletroduto de aço galvanizado dn 25 mm (1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34.56" table:style-name="ce12">
            <text:p><text:s/>34,56<text:s/></text:p>
          </table:table-cell>
          <table:table-cell office:value-type="float" office:value="241.92" table:style-name="ce12">
            <text:p><text:s/>241,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4.006 </text:p>
          </table:table-cell>
          <table:table-cell office:value-type="string" table:style-name="ce14">
            <text:p>Luva de emenda para eletroduto, aço galvanizado, dn 25 mm (1''), aparente, instalada em pared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1.06" table:style-name="ce12">
            <text:p><text:s/>11,06<text:s/></text:p>
          </table:table-cell>
          <table:table-cell office:value-type="float" office:value="33.18" table:style-name="ce12">
            <text:p><text:s/>33,1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4.007 </text:p>
          </table:table-cell>
          <table:table-cell office:value-type="string" table:style-name="ce14">
            <text:p>Cabo blindado para alarme e detecção de incêncio 3 x 1,5mm2</text:p>
          </table:table-cell>
          <table:table-cell office:value-type="string" table:style-name="ce11">
            <text:p>m</text:p>
          </table:table-cell>
          <table:table-cell office:value-type="float" office:value="45" table:style-name="ce12">
            <text:p><text:s/>45,00<text:s/></text:p>
          </table:table-cell>
          <table:table-cell office:value-type="float" office:value="23.68" table:style-name="ce12">
            <text:p><text:s/>23,68<text:s/></text:p>
          </table:table-cell>
          <table:table-cell office:value-type="float" office:value="1065.5999999999999" table:style-name="ce12">
            <text:p><text:s/>1.065,6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.005 </text:p>
          </table:table-cell>
          <table:table-cell office:value-type="string" table:style-name="ce10">
            <text:p>SISTEMA DE HIDRANTES</text:p>
          </table:table-cell>
          <table:table-cell table:style-name="ce11"/>
          <table:table-cell table:number-columns-repeated="2" table:style-name="ce12"/>
          <table:table-cell office:value-type="float" office:value="59247.27" table:style-name="ce13">
            <text:p><text:s/>59.247,2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5.001 </text:p>
          </table:table-cell>
          <table:table-cell office:value-type="string" table:style-name="ce14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2815.2" table:style-name="ce12">
            <text:p><text:s/>2.815,20<text:s/></text:p>
          </table:table-cell>
          <table:table-cell office:value-type="float" office:value="16891.2" table:style-name="ce12">
            <text:p><text:s/>16.891,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5.002 </text:p>
          </table:table-cell>
          <table:table-cell office:value-type="string" table:style-name="ce14">
            <text:p>Joelho 90 graus, em ferro galvanizado, dn 25 (1"), conexão rosqueada, instalado em rede de alimentação para hidrante - fornecimento e instalação. af_10/2020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46.57" table:style-name="ce12">
            <text:p><text:s/>46,57<text:s/></text:p>
          </table:table-cell>
          <table:table-cell office:value-type="float" office:value="93.14" table:style-name="ce12">
            <text:p><text:s/>93,1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5.003 </text:p>
          </table:table-cell>
          <table:table-cell office:value-type="string" table:style-name="ce14">
            <text:p>Joelho 90 graus, em ferro galvanizado, dn 65 (2 1/2"), conexão rosqueada, instalado em rede de alimentação para hidrante - fornecimento e instalação. af_10/2020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144.51" table:style-name="ce12">
            <text:p><text:s/>144,51<text:s/></text:p>
          </table:table-cell>
          <table:table-cell office:value-type="float" office:value="2023.14" table:style-name="ce12">
            <text:p><text:s/>2.023,1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04 </text:p>
          </table:table-cell>
          <table:table-cell office:value-type="string" table:style-name="ce14">
            <text:p>Fornecimento e assentamento de joelho 90 de ferro galvanizado de <text:s text:c="4"/>3"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56.18" table:style-name="ce12">
            <text:p><text:s/>156,18<text:s/></text:p>
          </table:table-cell>
          <table:table-cell office:value-type="float" office:value="1249.44" table:style-name="ce12">
            <text:p><text:s/>1.249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05 </text:p>
          </table:table-cell>
          <table:table-cell office:value-type="string" table:style-name="ce14">
            <text:p>Tê ferro galvanizado d=1 "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23.8" table:style-name="ce12">
            <text:p><text:s/>23,80<text:s/></text:p>
          </table:table-cell>
          <table:table-cell office:value-type="float" office:value="95.2" table:style-name="ce12">
            <text:p><text:s/>95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06 </text:p>
          </table:table-cell>
          <table:table-cell office:value-type="string" table:style-name="ce14">
            <text:p>Cap ferro galvanizado d=1 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1.22" table:style-name="ce12">
            <text:p><text:s/>11,22<text:s/></text:p>
          </table:table-cell>
          <table:table-cell office:value-type="float" office:value="11.22" table:style-name="ce12">
            <text:p><text:s/>11,2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07 </text:p>
          </table:table-cell>
          <table:table-cell office:value-type="string" table:style-name="ce14">
            <text:p>Assentamento de conexões em ferro galvanizado diam.= <text:s/>1"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8.4499999999999993" table:style-name="ce12">
            <text:p><text:s/>8,45<text:s/></text:p>
          </table:table-cell>
          <table:table-cell office:value-type="float" office:value="25.35" table:style-name="ce12">
            <text:p><text:s/>25,3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08 </text:p>
          </table:table-cell>
          <table:table-cell office:value-type="string" table:style-name="ce14">
            <text:p>Fornecimento e assentamento de te de ferro galvanizado de 2 1/2"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59.77000000000001" table:style-name="ce12">
            <text:p><text:s/>159,77<text:s/></text:p>
          </table:table-cell>
          <table:table-cell office:value-type="float" office:value="1278.1600000000001" table:style-name="ce12">
            <text:p><text:s/>1.278,1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09 </text:p>
          </table:table-cell>
          <table:table-cell office:value-type="string" table:style-name="ce14">
            <text:p>Tubo de cobre classe "e", dn = 66 mm, para instalacao hidraulica predial</text:p>
          </table:table-cell>
          <table:table-cell office:value-type="string" table:style-name="ce11">
            <text:p>m</text:p>
          </table:table-cell>
          <table:table-cell office:value-type="float" office:value="99" table:style-name="ce12">
            <text:p><text:s/>99,00<text:s/></text:p>
          </table:table-cell>
          <table:table-cell office:value-type="float" office:value="301.93" table:style-name="ce12">
            <text:p><text:s/>301,93<text:s/></text:p>
          </table:table-cell>
          <table:table-cell office:value-type="float" office:value="29891.07" table:style-name="ce12">
            <text:p><text:s/>29.891,0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10 </text:p>
          </table:table-cell>
          <table:table-cell office:value-type="string" table:style-name="ce14">
            <text:p>Fornecimento e assentamento de te de redução de ferro galvanizado de 2 1/2" x 1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64.02" table:style-name="ce12">
            <text:p><text:s/>164,02<text:s/></text:p>
          </table:table-cell>
          <table:table-cell office:value-type="float" office:value="164.02" table:style-name="ce12">
            <text:p><text:s/>164,0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11 </text:p>
          </table:table-cell>
          <table:table-cell office:value-type="string" table:style-name="ce14">
            <text:p>Bucha de redução de pvc rígido <text:s/>roscável <text:s/>diâm = 1 1/2" x 1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6.61" table:style-name="ce12">
            <text:p><text:s/>16,61<text:s/></text:p>
          </table:table-cell>
          <table:table-cell office:value-type="float" office:value="16.61" table:style-name="ce12">
            <text:p><text:s/>16,6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12 </text:p>
          </table:table-cell>
          <table:table-cell office:value-type="string" table:style-name="ce14">
            <text:p>Bucha de redução de pvc rígido roscável <text:s/>diâm = 2 1/2" x 1 1/2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3.380000000000003" table:style-name="ce12">
            <text:p><text:s/>33,38<text:s/></text:p>
          </table:table-cell>
          <table:table-cell office:value-type="float" office:value="33.380000000000003" table:style-name="ce12">
            <text:p><text:s/>33,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13 </text:p>
          </table:table-cell>
          <table:table-cell office:value-type="string" table:style-name="ce14">
            <text:p>Registro gaveta bruto, d = 25 mm (1") - ref.1502-B, Pn16, Deca ou similar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87.98" table:style-name="ce12">
            <text:p><text:s/>87,98<text:s/></text:p>
          </table:table-cell>
          <table:table-cell office:value-type="float" office:value="527.88" table:style-name="ce12">
            <text:p><text:s/>527,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14 </text:p>
          </table:table-cell>
          <table:table-cell office:value-type="string" table:style-name="ce14">
            <text:p>Registro gaveta bruto, d = 65 mm (2 1/2") - ref.1502-B, Pn16, Deca ou similar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310.31" table:style-name="ce12">
            <text:p><text:s/>310,31<text:s/></text:p>
          </table:table-cell>
          <table:table-cell office:value-type="float" office:value="1551.55" table:style-name="ce12">
            <text:p><text:s/>1.551,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5.015 </text:p>
          </table:table-cell>
          <table:table-cell office:value-type="string" table:style-name="ce14">
            <text:p>Tubo de aço galvanizado com costura, classe média, dn 25 (1"), conexão rosqueada, instalado em rede de alimentação para hidrante - fornecimento e instalação. af_10/2020</text:p>
          </table:table-cell>
          <table:table-cell office:value-type="string" table:style-name="ce11">
            <text:p>m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69.760000000000005" table:style-name="ce12">
            <text:p><text:s/>69,76<text:s/></text:p>
          </table:table-cell>
          <table:table-cell office:value-type="float" office:value="418.56" table:style-name="ce12">
            <text:p><text:s/>418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16 </text:p>
          </table:table-cell>
          <table:table-cell office:value-type="string" table:style-name="ce14">
            <text:p>Válvula retenção universal (horizontal ou vertical), bronze, d = 25 mm (1"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53.21" table:style-name="ce12">
            <text:p><text:s/>153,21<text:s/></text:p>
          </table:table-cell>
          <table:table-cell office:value-type="float" office:value="153.21" table:style-name="ce12">
            <text:p><text:s/>153,2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17 </text:p>
          </table:table-cell>
          <table:table-cell office:value-type="string" table:style-name="ce14">
            <text:p>Assentamento de válvula de retenção em ferro fundido, diam. = <text:s text:c="2"/>50mm a 150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.9" table:style-name="ce12">
            <text:p><text:s/>6,90<text:s/></text:p>
          </table:table-cell>
          <table:table-cell office:value-type="float" office:value="6.9" table:style-name="ce12">
            <text:p><text:s/>6,9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18 </text:p>
          </table:table-cell>
          <table:table-cell office:value-type="string" table:style-name="ce14">
            <text:p>Valvula de retencao vertical, de bronze (pn-16), 2 1/2", 200 psi, extremidades com rosca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278.52" table:style-name="ce12">
            <text:p><text:s/>278,52<text:s/></text:p>
          </table:table-cell>
          <table:table-cell office:value-type="float" office:value="557.04" table:style-name="ce12">
            <text:p><text:s/>557,0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19 </text:p>
          </table:table-cell>
          <table:table-cell office:value-type="string" table:style-name="ce14">
            <text:p>Válvula pé c/ crivo, d = 63 mm (2 1/2"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353.77" table:style-name="ce12">
            <text:p><text:s/>353,77<text:s/></text:p>
          </table:table-cell>
          <table:table-cell office:value-type="float" office:value="707.54" table:style-name="ce12">
            <text:p><text:s/>707,5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20 </text:p>
          </table:table-cell>
          <table:table-cell office:value-type="string" table:style-name="ce14">
            <text:p>Válvula medidora de fluxo em aço galvanizado, tipo palheta 3" (chave de fluxo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681.35" table:style-name="ce12">
            <text:p><text:s/>1.681,35<text:s/></text:p>
          </table:table-cell>
          <table:table-cell office:value-type="float" office:value="1681.35" table:style-name="ce12">
            <text:p><text:s/>1.681,3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21 </text:p>
          </table:table-cell>
          <table:table-cell office:value-type="string" table:style-name="ce14">
            <text:p>Manômetro 0 a 10 Kgf/cm2, d=100mm, conexão 1/2" BSP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42.63" table:style-name="ce12">
            <text:p><text:s/>242,63<text:s/></text:p>
          </table:table-cell>
          <table:table-cell office:value-type="float" office:value="242.63" table:style-name="ce12">
            <text:p><text:s/>242,6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5.022 </text:p>
          </table:table-cell>
          <table:table-cell office:value-type="string" table:style-name="ce14">
            <text:p>Pressostato 0 a 10 kgf/cm2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66.1" table:style-name="ce12">
            <text:p><text:s/>166,10<text:s/></text:p>
          </table:table-cell>
          <table:table-cell office:value-type="float" office:value="498.3" table:style-name="ce12">
            <text:p><text:s/>498,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5.023 </text:p>
          </table:table-cell>
          <table:table-cell office:value-type="string" table:style-name="ce14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915.68" table:style-name="ce12">
            <text:p><text:s/>915,68<text:s/></text:p>
          </table:table-cell>
          <table:table-cell office:value-type="float" office:value="915.68" table:style-name="ce12">
            <text:p><text:s/>915,6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5.024 </text:p>
          </table:table-cell>
          <table:table-cell office:value-type="string" table:style-name="ce14">
            <text:p>Registro globo angular 45º para hidrante, d=2 1/2", incluso tampão com corrente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214.7" table:style-name="ce12">
            <text:p><text:s/>214,70<text:s/></text:p>
          </table:table-cell>
          <table:table-cell office:value-type="float" office:value="214.7" table:style-name="ce12">
            <text:p><text:s/>214,7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.006 </text:p>
          </table:table-cell>
          <table:table-cell office:value-type="string" table:style-name="ce10">
            <text:p>DETECTORES DE FUMAÇA</text:p>
          </table:table-cell>
          <table:table-cell table:style-name="ce11"/>
          <table:table-cell table:number-columns-repeated="2" table:style-name="ce12"/>
          <table:table-cell office:value-type="float" office:value="22098.48" table:style-name="ce13">
            <text:p><text:s/>22.098,4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6.001 </text:p>
          </table:table-cell>
          <table:table-cell office:value-type="string" table:style-name="ce14">
            <text:p>Detector de fumaça óptico convencional, modelo VR-F, marca VERIN ou similar</text:p>
          </table:table-cell>
          <table:table-cell office:value-type="string" table:style-name="ce11">
            <text:p>un</text:p>
          </table:table-cell>
          <table:table-cell office:value-type="float" office:value="72" table:style-name="ce12">
            <text:p><text:s/>72,00<text:s/></text:p>
          </table:table-cell>
          <table:table-cell office:value-type="float" office:value="112" table:style-name="ce12">
            <text:p><text:s/>112,00<text:s/></text:p>
          </table:table-cell>
          <table:table-cell office:value-type="float" office:value="8064" table:style-name="ce12">
            <text:p><text:s/>8.064,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6.002 </text:p>
          </table:table-cell>
          <table:table-cell office:value-type="string" table:style-name="ce14">
            <text:p>Eletroduto de aço galvanizado, classe leve, dn 25 mm (1??), aparente, instalado em parede - fornecimento e instalação. af_11/2016_p</text:p>
          </table:table-cell>
          <table:table-cell office:value-type="string" table:style-name="ce11">
            <text:p>m</text:p>
          </table:table-cell>
          <table:table-cell office:value-type="float" office:value="228" table:style-name="ce12">
            <text:p><text:s/>228,00<text:s/></text:p>
          </table:table-cell>
          <table:table-cell office:value-type="float" office:value="32.630000000000003" table:style-name="ce12">
            <text:p><text:s/>32,63<text:s/></text:p>
          </table:table-cell>
          <table:table-cell office:value-type="float" office:value="7439.64" table:style-name="ce12">
            <text:p><text:s/>7.439,6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6.006.003 </text:p>
          </table:table-cell>
          <table:table-cell office:value-type="string" table:style-name="ce14">
            <text:p>Luva de emenda para eletroduto, aço galvanizado, dn 25 mm (1''), aparente, instalada em pared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11.06" table:style-name="ce12">
            <text:p><text:s/>11,06<text:s/></text:p>
          </table:table-cell>
          <table:table-cell office:value-type="float" office:value="331.8" table:style-name="ce12">
            <text:p><text:s/>331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6.004 </text:p>
          </table:table-cell>
          <table:table-cell office:value-type="string" table:style-name="ce14">
            <text:p>Cabo blindado para alarme e detecção de incêncio 3 x 1,5mm2</text:p>
          </table:table-cell>
          <table:table-cell office:value-type="string" table:style-name="ce11">
            <text:p>m</text:p>
          </table:table-cell>
          <table:table-cell office:value-type="float" office:value="228" table:style-name="ce12">
            <text:p><text:s/>228,00<text:s/></text:p>
          </table:table-cell>
          <table:table-cell office:value-type="float" office:value="23.68" table:style-name="ce12">
            <text:p><text:s/>23,68<text:s/></text:p>
          </table:table-cell>
          <table:table-cell office:value-type="float" office:value="5399.04" table:style-name="ce12">
            <text:p><text:s/>5.399,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6.005 </text:p>
          </table:table-cell>
          <table:table-cell office:value-type="string" table:style-name="ce14">
            <text:p>Condulete de alumínio, tipo c, para eletroduto de aço galvanizado dn 25 mm (1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34.56" table:style-name="ce12">
            <text:p><text:s/>34,56<text:s/></text:p>
          </table:table-cell>
          <table:table-cell office:value-type="float" office:value="864" table:style-name="ce12">
            <text:p><text:s/>864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6.007 </text:p>
          </table:table-cell>
          <table:table-cell office:value-type="string" table:style-name="ce10">
            <text:p>BOMBAS PARA COMBATE A INCÊNDIO</text:p>
          </table:table-cell>
          <table:table-cell table:style-name="ce11"/>
          <table:table-cell table:number-columns-repeated="2" table:style-name="ce12"/>
          <table:table-cell office:value-type="float" office:value="26069.47" table:style-name="ce13">
            <text:p><text:s/>26.069,4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7.001 </text:p>
          </table:table-cell>
          <table:table-cell office:value-type="string" table:style-name="ce14">
            <text:p>Motobomba marca schneider ou similar, modelo SH55 BPI-21, 2 1/2", motor a combustão - gasolina , 5,5cv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7693.18" table:style-name="ce12">
            <text:p><text:s/>7.693,18<text:s/></text:p>
          </table:table-cell>
          <table:table-cell office:value-type="float" office:value="15386.36" table:style-name="ce12">
            <text:p><text:s/>15.386,3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6.007.002 </text:p>
          </table:table-cell>
          <table:table-cell office:value-type="string" table:style-name="ce14">
            <text:p>Bomba para incêndio jockey 2cv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989.93" table:style-name="ce12">
            <text:p><text:s/>1.989,93<text:s/></text:p>
          </table:table-cell>
          <table:table-cell office:value-type="float" office:value="1989.93" table:style-name="ce12">
            <text:p><text:s/>1.989,93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3.16.007.003 </text:p>
          </table:table-cell>
          <table:table-cell office:value-type="string" table:style-name="ce14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642.35" table:style-name="ce12">
            <text:p><text:s/>6.642,35<text:s/></text:p>
          </table:table-cell>
          <table:table-cell office:value-type="float" office:value="6642.35" table:style-name="ce12">
            <text:p><text:s/>6.642,3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6.007.004 </text:p>
          </table:table-cell>
          <table:table-cell office:value-type="string" table:style-name="ce14">
            <text:p>Luva em cobre, dn 66 mm, sem anel de solda, instalado em prumada ? fornecimento e instalação. af_12/2015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227.87" table:style-name="ce12">
            <text:p><text:s/>227,87<text:s/></text:p>
          </table:table-cell>
          <table:table-cell office:value-type="float" office:value="2050.83" table:style-name="ce12">
            <text:p><text:s/>2.050,8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.17 </text:p>
          </table:table-cell>
          <table:table-cell office:value-type="string" table:style-name="ce10">
            <text:p>SPDA</text:p>
          </table:table-cell>
          <table:table-cell table:style-name="ce11"/>
          <table:table-cell table:number-columns-repeated="2" table:style-name="ce12"/>
          <table:table-cell office:value-type="float" office:value="35599.17" table:style-name="ce13">
            <text:p><text:s/>35.599,1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01 </text:p>
          </table:table-cell>
          <table:table-cell office:value-type="string" table:style-name="ce14">
            <text:p>Cabo de cobre nú 16 mm2 - fornecimento e assentamento (7,04m/kg)</text:p>
          </table:table-cell>
          <table:table-cell office:value-type="string" table:style-name="ce11">
            <text:p>kg</text:p>
          </table:table-cell>
          <table:table-cell office:value-type="float" office:value="10.14" table:style-name="ce12">
            <text:p><text:s/>10,14<text:s/></text:p>
          </table:table-cell>
          <table:table-cell office:value-type="float" office:value="135.87" table:style-name="ce12">
            <text:p><text:s/>135,87<text:s/></text:p>
          </table:table-cell>
          <table:table-cell office:value-type="float" office:value="1377.72" table:style-name="ce12">
            <text:p><text:s/>1.377,7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02 </text:p>
          </table:table-cell>
          <table:table-cell office:value-type="string" table:style-name="ce14">
            <text:p>Cabo de cobre nú 35 mm2 - fornecimento e assentamento (3,16m/kg)</text:p>
          </table:table-cell>
          <table:table-cell office:value-type="string" table:style-name="ce11">
            <text:p>kg</text:p>
          </table:table-cell>
          <table:table-cell office:value-type="float" office:value="7.91" table:style-name="ce12">
            <text:p><text:s/>7,91<text:s/></text:p>
          </table:table-cell>
          <table:table-cell office:value-type="float" office:value="133.35" table:style-name="ce12">
            <text:p><text:s/>133,35<text:s/></text:p>
          </table:table-cell>
          <table:table-cell office:value-type="float" office:value="1054.8" table:style-name="ce12">
            <text:p><text:s/>1.054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03 </text:p>
          </table:table-cell>
          <table:table-cell office:value-type="string" table:style-name="ce14">
            <text:p>Cabo de cobre nú 50 mm2 - fornecimento</text:p>
          </table:table-cell>
          <table:table-cell office:value-type="string" table:style-name="ce11">
            <text:p>kg</text:p>
          </table:table-cell>
          <table:table-cell office:value-type="float" office:value="77.22" table:style-name="ce12">
            <text:p><text:s/>77,22<text:s/></text:p>
          </table:table-cell>
          <table:table-cell office:value-type="float" office:value="102.65" table:style-name="ce12">
            <text:p><text:s/>102,65<text:s/></text:p>
          </table:table-cell>
          <table:table-cell office:value-type="float" office:value="7926.63" table:style-name="ce12">
            <text:p><text:s/>7.926,6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04 </text:p>
          </table:table-cell>
          <table:table-cell office:value-type="string" table:style-name="ce14">
            <text:p>Caixa de equipotencialização em aço 200x200x90mm, para embutir com tampa, com 9 terminais, ref:TEL-901 ou similar (SPDA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573.26" table:style-name="ce12">
            <text:p><text:s/>573,26<text:s/></text:p>
          </table:table-cell>
          <table:table-cell office:value-type="float" office:value="573.26" table:style-name="ce12">
            <text:p><text:s/>573,2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7.005 </text:p>
          </table:table-cell>
          <table:table-cell office:value-type="string" table:style-name="ce14">
            <text:p>Conector cabo-haste em bronze natural para 2 cabos cobre de 16mm² a 70mm² com grampo "U" e porcas de aço galv.Ref:TEL-583 ou similar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38" table:style-name="ce12">
            <text:p><text:s/>38,00<text:s/></text:p>
          </table:table-cell>
          <table:table-cell office:value-type="float" office:value="8.16" table:style-name="ce12">
            <text:p><text:s/>8,16<text:s/></text:p>
          </table:table-cell>
          <table:table-cell office:value-type="float" office:value="310.08" table:style-name="ce12">
            <text:p><text:s/>310,0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06 </text:p>
          </table:table-cell>
          <table:table-cell office:value-type="string" table:style-name="ce14">
            <text:p>Caixa inspeção em poliamida 150x110x70mm, bocal 1" (DN 32mm), ref: TEL-541 (SPDA)</text:p>
          </table:table-cell>
          <table:table-cell office:value-type="string" table:style-name="ce11">
            <text:p>un</text:p>
          </table:table-cell>
          <table:table-cell office:value-type="float" office:value="17" table:style-name="ce12">
            <text:p><text:s/>17,00<text:s/></text:p>
          </table:table-cell>
          <table:table-cell office:value-type="float" office:value="108.08" table:style-name="ce12">
            <text:p><text:s/>108,08<text:s/></text:p>
          </table:table-cell>
          <table:table-cell office:value-type="float" office:value="1837.36" table:style-name="ce12">
            <text:p><text:s/>1.837,3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07 </text:p>
          </table:table-cell>
          <table:table-cell office:value-type="string" table:style-name="ce14">
            <text:p>Eletroduto pvc roscavel, d=1 " - Fornecimento</text:p>
          </table:table-cell>
          <table:table-cell office:value-type="string" table:style-name="ce11">
            <text:p>M</text:p>
          </table:table-cell>
          <table:table-cell office:value-type="float" office:value="51" table:style-name="ce12">
            <text:p><text:s/>51,00<text:s/></text:p>
          </table:table-cell>
          <table:table-cell office:value-type="float" office:value="7" table:style-name="ce12">
            <text:p><text:s/>7,00<text:s/></text:p>
          </table:table-cell>
          <table:table-cell office:value-type="float" office:value="357" table:style-name="ce12">
            <text:p><text:s/>357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08 </text:p>
          </table:table-cell>
          <table:table-cell office:value-type="string" table:style-name="ce14">
            <text:p>Abraçadeira em fita de aço 1", com fecho rápido</text:p>
          </table:table-cell>
          <table:table-cell office:value-type="string" table:style-name="ce11">
            <text:p>un</text:p>
          </table:table-cell>
          <table:table-cell office:value-type="float" office:value="34" table:style-name="ce12">
            <text:p><text:s/>34,00<text:s/></text:p>
          </table:table-cell>
          <table:table-cell office:value-type="float" office:value="10.34" table:style-name="ce12">
            <text:p><text:s/>10,34<text:s/></text:p>
          </table:table-cell>
          <table:table-cell office:value-type="float" office:value="351.56" table:style-name="ce12">
            <text:p><text:s/>351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09 </text:p>
          </table:table-cell>
          <table:table-cell office:value-type="string" table:style-name="ce14">
            <text:p>Terminal de compressão para cabo de <text:s/>50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9" table:style-name="ce12">
            <text:p><text:s/>19,00<text:s/></text:p>
          </table:table-cell>
          <table:table-cell office:value-type="float" office:value="5.48" table:style-name="ce12">
            <text:p><text:s/>5,48<text:s/></text:p>
          </table:table-cell>
          <table:table-cell office:value-type="float" office:value="104.12" table:style-name="ce12">
            <text:p><text:s/>104,1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10 </text:p>
          </table:table-cell>
          <table:table-cell office:value-type="string" table:style-name="ce14">
            <text:p>Terminal de compressão para cabo de <text:s/>3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3.74" table:style-name="ce12">
            <text:p><text:s/>3,74<text:s/></text:p>
          </table:table-cell>
          <table:table-cell office:value-type="float" office:value="7.48" table:style-name="ce12">
            <text:p><text:s/>7,4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11 </text:p>
          </table:table-cell>
          <table:table-cell office:value-type="string" table:style-name="ce14">
            <text:p>Terminal de compressão para cabo de <text:s/>16 mm2</text:p>
          </table:table-cell>
          <table:table-cell office:value-type="string" table:style-name="ce11">
            <text:p>un</text:p>
          </table:table-cell>
          <table:table-cell office:value-type="float" office:value="19" table:style-name="ce12">
            <text:p><text:s/>19,00<text:s/></text:p>
          </table:table-cell>
          <table:table-cell office:value-type="float" office:value="1.61" table:style-name="ce12">
            <text:p><text:s/>1,61<text:s/></text:p>
          </table:table-cell>
          <table:table-cell office:value-type="float" office:value="30.59" table:style-name="ce12">
            <text:p><text:s/>30,5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12 </text:p>
          </table:table-cell>
          <table:table-cell office:value-type="string" table:style-name="ce14">
            <text:p>Parafuso fenda em aço inox 1/4" X 3/4" - fornecimento e colocação</text:p>
          </table:table-cell>
          <table:table-cell office:value-type="string" table:style-name="ce11">
            <text:p>un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1.1499999999999999" table:style-name="ce12">
            <text:p><text:s/>1,15<text:s/></text:p>
          </table:table-cell>
          <table:table-cell office:value-type="float" office:value="402.5" table:style-name="ce12">
            <text:p><text:s/>402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13 </text:p>
          </table:table-cell>
          <table:table-cell office:value-type="string" table:style-name="ce14">
            <text:p>Porca sextavada zincada 1/4" (fornecimento e colocação)</text:p>
          </table:table-cell>
          <table:table-cell office:value-type="string" table:style-name="ce11">
            <text:p>un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1.22" table:style-name="ce12">
            <text:p><text:s/>1,22<text:s/></text:p>
          </table:table-cell>
          <table:table-cell office:value-type="float" office:value="427" table:style-name="ce12">
            <text:p><text:s/>427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14 </text:p>
          </table:table-cell>
          <table:table-cell office:value-type="string" table:style-name="ce14">
            <text:p>Arruela lisa zincada d=1/4"</text:p>
          </table:table-cell>
          <table:table-cell office:value-type="string" table:style-name="ce11">
            <text:p>un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0.41" table:style-name="ce12">
            <text:p><text:s/>0,41<text:s/></text:p>
          </table:table-cell>
          <table:table-cell office:value-type="float" office:value="143.5" table:style-name="ce12">
            <text:p><text:s/>143,5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15 </text:p>
          </table:table-cell>
          <table:table-cell office:value-type="string" table:style-name="ce14">
            <text:p>Fornecimento e instalação de haste de aterramento 5/8"x3,00m com conector</text:p>
          </table:table-cell>
          <table:table-cell office:value-type="string" table:style-name="ce11">
            <text:p>un</text:p>
          </table:table-cell>
          <table:table-cell office:value-type="float" office:value="19" table:style-name="ce12">
            <text:p><text:s/>19,00<text:s/></text:p>
          </table:table-cell>
          <table:table-cell office:value-type="float" office:value="109.16" table:style-name="ce12">
            <text:p><text:s/>109,16<text:s/></text:p>
          </table:table-cell>
          <table:table-cell office:value-type="float" office:value="2074.04" table:style-name="ce12">
            <text:p><text:s/>2.074,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16 </text:p>
          </table:table-cell>
          <table:table-cell office:value-type="string" table:style-name="ce14">
            <text:p>Base metálica para mastro 1 ½ <text:s/>para spda - fornecimento e instalação. af_12/2017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19.01" table:style-name="ce12">
            <text:p><text:s/>119,01<text:s/></text:p>
          </table:table-cell>
          <table:table-cell office:value-type="float" office:value="119.01" table:style-name="ce12">
            <text:p><text:s/>119,0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17 </text:p>
          </table:table-cell>
          <table:table-cell office:value-type="string" table:style-name="ce14">
            <text:p>Parafuso com bucha S-6 (fornecimento)</text:p>
          </table:table-cell>
          <table:table-cell office:value-type="string" table:style-name="ce11">
            <text:p>un</text:p>
          </table:table-cell>
          <table:table-cell office:value-type="float" office:value="490" table:style-name="ce12">
            <text:p><text:s/>490,00<text:s/></text:p>
          </table:table-cell>
          <table:table-cell office:value-type="float" office:value="0.24" table:style-name="ce12">
            <text:p><text:s/>0,24<text:s/></text:p>
          </table:table-cell>
          <table:table-cell office:value-type="float" office:value="117.6" table:style-name="ce12">
            <text:p><text:s/>117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18 </text:p>
          </table:table-cell>
          <table:table-cell office:value-type="string" table:style-name="ce14">
            <text:p>Parafuso com bucha S-10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<text:s/>14,00<text:s/></text:p>
          </table:table-cell>
          <table:table-cell office:value-type="float" office:value="1.79" table:style-name="ce12">
            <text:p><text:s/>1,79<text:s/></text:p>
          </table:table-cell>
          <table:table-cell office:value-type="float" office:value="25.06" table:style-name="ce12">
            <text:p><text:s/>25,0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19 </text:p>
          </table:table-cell>
          <table:table-cell office:value-type="string" table:style-name="ce14">
            <text:p>Fornecimento e assentamento de barra chata de alumínio de 7/8" x 1/8"</text:p>
          </table:table-cell>
          <table:table-cell office:value-type="string" table:style-name="ce11">
            <text:p>m</text:p>
          </table:table-cell>
          <table:table-cell office:value-type="float" office:value="489" table:style-name="ce12">
            <text:p><text:s/>489,00<text:s/></text:p>
          </table:table-cell>
          <table:table-cell office:value-type="float" office:value="17.97" table:style-name="ce12">
            <text:p><text:s/>17,97<text:s/></text:p>
          </table:table-cell>
          <table:table-cell office:value-type="float" office:value="8787.33" table:style-name="ce12">
            <text:p><text:s/>8.787,3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20 </text:p>
          </table:table-cell>
          <table:table-cell office:value-type="string" table:style-name="ce14">
            <text:p>Chumbador parabolt inox 3/8" x 5", fornecimento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.22" table:style-name="ce12">
            <text:p><text:s/>3,22<text:s/></text:p>
          </table:table-cell>
          <table:table-cell office:value-type="float" office:value="12.88" table:style-name="ce12">
            <text:p><text:s/>12,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7.021 </text:p>
          </table:table-cell>
          <table:table-cell office:value-type="string" table:style-name="ce14">
            <text:p>Pára-raio tipo Franklin 350mm, latão cromado, para descida 2 cabos, c/suporte e conectores p/cabo terra, <text:s/>inclusive mastro aço galv 6mx2" e base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389.58" table:style-name="ce12">
            <text:p><text:s/>1.389,58<text:s/></text:p>
          </table:table-cell>
          <table:table-cell office:value-type="float" office:value="1389.58" table:style-name="ce12">
            <text:p><text:s/>1.389,5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22 </text:p>
          </table:table-cell>
          <table:table-cell office:value-type="string" table:style-name="ce14">
            <text:p>Sinalizador duplo (luz de topo) c/relé fotocelula em mastro galvanizado d=3/4" inclusive base de concreto, exceto fiaçã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30.30999999999995" table:style-name="ce12">
            <text:p><text:s/>630,31<text:s/></text:p>
          </table:table-cell>
          <table:table-cell office:value-type="float" office:value="630.30999999999995" table:style-name="ce12">
            <text:p><text:s/>630,3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23 </text:p>
          </table:table-cell>
          <table:table-cell office:value-type="string" table:style-name="ce14">
            <text:p>Caixa de concreto pre moldado para aterramento, com tampa, 40 x 40 x 40, e = 5c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96.71" table:style-name="ce12">
            <text:p><text:s/>96,71<text:s/></text:p>
          </table:table-cell>
          <table:table-cell office:value-type="float" office:value="96.71" table:style-name="ce12">
            <text:p><text:s/>96,7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3.17.024 </text:p>
          </table:table-cell>
          <table:table-cell office:value-type="string" table:style-name="ce14">
            <text:p>Demolição de concreto manualmente</text:p>
          </table:table-cell>
          <table:table-cell office:value-type="string" table:style-name="ce11">
            <text:p>m3</text:p>
          </table:table-cell>
          <table:table-cell office:value-type="float" office:value="5.25" table:style-name="ce12">
            <text:p><text:s/>5,25<text:s/></text:p>
          </table:table-cell>
          <table:table-cell office:value-type="float" office:value="225.95" table:style-name="ce12">
            <text:p><text:s/>225,95<text:s/></text:p>
          </table:table-cell>
          <table:table-cell office:value-type="float" office:value="1186.24" table:style-name="ce12">
            <text:p><text:s/>1.186,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7.025 </text:p>
          </table:table-cell>
          <table:table-cell office:value-type="string" table:style-name="ce14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1">
            <text:p>m2</text:p>
          </table:table-cell>
          <table:table-cell office:value-type="float" office:value="52.5" table:style-name="ce12">
            <text:p><text:s/>52,50<text:s/></text:p>
          </table:table-cell>
          <table:table-cell office:value-type="float" office:value="66.790000000000006" table:style-name="ce12">
            <text:p><text:s/>66,79<text:s/></text:p>
          </table:table-cell>
          <table:table-cell office:value-type="float" office:value="3506.48" table:style-name="ce12">
            <text:p><text:s/>3.506,4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26 </text:p>
          </table:table-cell>
          <table:table-cell office:value-type="string" table:style-name="ce14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26.25" table:style-name="ce12">
            <text:p><text:s/>26,25<text:s/></text:p>
          </table:table-cell>
          <table:table-cell office:value-type="float" office:value="46.29" table:style-name="ce12">
            <text:p><text:s/>46,29<text:s/></text:p>
          </table:table-cell>
          <table:table-cell office:value-type="float" office:value="1215.1099999999999" table:style-name="ce12">
            <text:p><text:s/>1.215,1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3.17.027 </text:p>
          </table:table-cell>
          <table:table-cell office:value-type="string" table:style-name="ce14">
            <text:p>Reaterro manual de valas, com compactação utilizando sêpo, sem controle do grau de compactação</text:p>
          </table:table-cell>
          <table:table-cell office:value-type="string" table:style-name="ce11">
            <text:p>m3</text:p>
          </table:table-cell>
          <table:table-cell office:value-type="float" office:value="26.25" table:style-name="ce12">
            <text:p><text:s/>26,25<text:s/></text:p>
          </table:table-cell>
          <table:table-cell office:value-type="float" office:value="30.88" table:style-name="ce12">
            <text:p><text:s/>30,88<text:s/></text:p>
          </table:table-cell>
          <table:table-cell office:value-type="float" office:value="810.6" table:style-name="ce12">
            <text:p><text:s/>810,6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3.17.028 </text:p>
          </table:table-cell>
          <table:table-cell office:value-type="string" table:style-name="ce14">
            <text:p>Laudo de Vistoria de SPDA e ART com medição de continuidade ou resistividade do aterramento, exclusive deslocamento de equipe técnic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724.62" table:style-name="ce12">
            <text:p><text:s/>724,62<text:s/></text:p>
          </table:table-cell>
          <table:table-cell office:value-type="float" office:value="724.62" table:style-name="ce12">
            <text:p><text:s/>724,62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<text:s/>4,00<text:s/></text:p>
          </table:table-cell>
          <table:table-cell office:value-type="string" table:style-name="ce10">
            <text:p>REFORMA DO AUDITÓRIO</text:p>
          </table:table-cell>
          <table:table-cell table:style-name="ce11"/>
          <table:table-cell table:number-columns-repeated="2" table:style-name="ce12"/>
          <table:table-cell office:value-type="float" office:value="1403954.1" table:style-name="ce13">
            <text:p><text:s/>1.403.954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1 </text:p>
          </table:table-cell>
          <table:table-cell office:value-type="string" table:style-name="ce10">
            <text:p>RECUPERAÇÃO DA COBERTURA</text:p>
          </table:table-cell>
          <table:table-cell table:style-name="ce11"/>
          <table:table-cell table:number-columns-repeated="2" table:style-name="ce12"/>
          <table:table-cell office:value-type="float" office:value="45403.42" table:style-name="ce13">
            <text:p><text:s/>45.403,4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1.001 </text:p>
          </table:table-cell>
          <table:table-cell office:value-type="string" table:style-name="ce10">
            <text:p>DEMOLIÇÕES/RETIRADAS</text:p>
          </table:table-cell>
          <table:table-cell table:style-name="ce11"/>
          <table:table-cell table:number-columns-repeated="2" table:style-name="ce12"/>
          <table:table-cell office:value-type="float" office:value="721.14" table:style-name="ce13">
            <text:p><text:s/>721,1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1.001 </text:p>
          </table:table-cell>
          <table:table-cell office:value-type="string" table:style-name="ce14">
            <text:p>Retirada de calha</text:p>
          </table:table-cell>
          <table:table-cell office:value-type="string" table:style-name="ce11">
            <text:p>m</text:p>
          </table:table-cell>
          <table:table-cell office:value-type="float" office:value="44.8" table:style-name="ce12">
            <text:p><text:s/>44,80<text:s/></text:p>
          </table:table-cell>
          <table:table-cell office:value-type="float" office:value="9.23" table:style-name="ce12">
            <text:p><text:s/>9,23<text:s/></text:p>
          </table:table-cell>
          <table:table-cell office:value-type="float" office:value="413.5" table:style-name="ce12">
            <text:p><text:s/>413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1.002 </text:p>
          </table:table-cell>
          <table:table-cell office:value-type="string" table:style-name="ce14">
            <text:p>Demolição/remoção de rufo de alumínio ou similar</text:p>
          </table:table-cell>
          <table:table-cell office:value-type="string" table:style-name="ce11">
            <text:p>m</text:p>
          </table:table-cell>
          <table:table-cell office:value-type="float" office:value="79.7" table:style-name="ce12">
            <text:p><text:s/>79,70<text:s/></text:p>
          </table:table-cell>
          <table:table-cell office:value-type="float" office:value="3.86" table:style-name="ce12">
            <text:p><text:s/>3,86<text:s/></text:p>
          </table:table-cell>
          <table:table-cell office:value-type="float" office:value="307.64" table:style-name="ce12">
            <text:p><text:s/>307,6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1.002 </text:p>
          </table:table-cell>
          <table:table-cell office:value-type="string" table:style-name="ce10">
            <text:p>RECUPERAÇÃO DO TELHADO</text:p>
          </table:table-cell>
          <table:table-cell table:style-name="ce11"/>
          <table:table-cell table:number-columns-repeated="2" table:style-name="ce12"/>
          <table:table-cell office:value-type="float" office:value="29662.799999999999" table:style-name="ce13">
            <text:p><text:s/>29.662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2.001 </text:p>
          </table:table-cell>
          <table:table-cell office:value-type="string" table:style-name="ce14">
            <text:p>Cordão de solda elétrica - eletrodo 7018/6018 - 4mm</text:p>
          </table:table-cell>
          <table:table-cell office:value-type="string" table:style-name="ce11">
            <text:p>cm</text:p>
          </table:table-cell>
          <table:table-cell office:value-type="float" office:value="216" table:style-name="ce12">
            <text:p><text:s/>216,00<text:s/></text:p>
          </table:table-cell>
          <table:table-cell office:value-type="float" office:value="0.72" table:style-name="ce12">
            <text:p><text:s/>0,72<text:s/></text:p>
          </table:table-cell>
          <table:table-cell office:value-type="float" office:value="155.52000000000001" table:style-name="ce12">
            <text:p><text:s/>155,5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2.002 </text:p>
          </table:table-cell>
          <table:table-cell office:value-type="string" table:style-name="ce14">
            <text:p>Chapa de aço galvanizado nº 22 - e=0,7mm - dimensões 2,00x1,00m</text:p>
          </table:table-cell>
          <table:table-cell office:value-type="string" table:style-name="ce11">
            <text:p>m2</text:p>
          </table:table-cell>
          <table:table-cell office:value-type="float" office:value="26.24" table:style-name="ce12">
            <text:p><text:s/>26,24<text:s/></text:p>
          </table:table-cell>
          <table:table-cell office:value-type="float" office:value="158.51" table:style-name="ce12">
            <text:p><text:s/>158,51<text:s/></text:p>
          </table:table-cell>
          <table:table-cell office:value-type="float" office:value="4159.3" table:style-name="ce12">
            <text:p><text:s/>4.159,3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2.003 </text:p>
          </table:table-cell>
          <table:table-cell office:value-type="string" table:style-name="ce14">
            <text:p>Soldador com encargos complementares</text:p>
          </table:table-cell>
          <table:table-cell office:value-type="string" table:style-name="ce11">
            <text:p>h</text:p>
          </table:table-cell>
          <table:table-cell office:value-type="float" office:value="60" table:style-name="ce12">
            <text:p><text:s/>60,00<text:s/></text:p>
          </table:table-cell>
          <table:table-cell office:value-type="float" office:value="26.12" table:style-name="ce12">
            <text:p><text:s/>26,12<text:s/></text:p>
          </table:table-cell>
          <table:table-cell office:value-type="float" office:value="1567.2" table:style-name="ce12">
            <text:p><text:s/>1.567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2.004 </text:p>
          </table:table-cell>
          <table:table-cell office:value-type="string" table:style-name="ce14">
            <text:p>Serralheiro com encargos complementares</text:p>
          </table:table-cell>
          <table:table-cell office:value-type="string" table:style-name="ce11">
            <text:p>h</text:p>
          </table:table-cell>
          <table:table-cell office:value-type="float" office:value="60" table:style-name="ce12">
            <text:p><text:s/>60,00<text:s/></text:p>
          </table:table-cell>
          <table:table-cell office:value-type="float" office:value="22.73" table:style-name="ce12">
            <text:p><text:s/>22,73<text:s/></text:p>
          </table:table-cell>
          <table:table-cell office:value-type="float" office:value="1363.8" table:style-name="ce12">
            <text:p><text:s/>1.363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2.005 </text:p>
          </table:table-cell>
          <table:table-cell office:value-type="string" table:style-name="ce14">
            <text:p>Servente com encargos complementares</text:p>
          </table:table-cell>
          <table:table-cell office:value-type="string" table:style-name="ce11">
            <text:p>h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18.489999999999998" table:style-name="ce12">
            <text:p><text:s/>18,49<text:s/></text:p>
          </table:table-cell>
          <table:table-cell office:value-type="float" office:value="2218.8000000000002" table:style-name="ce12">
            <text:p><text:s/>2.218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1.002.006 </text:p>
          </table:table-cell>
          <table:table-cell office:value-type="string" table:style-name="ce14">
            <text:p>Pintura de proteção sobre superfícies metálicas com 01 demão de primer à base de epóxi - REZINC WBS - RENNER ou similar - R1</text:p>
          </table:table-cell>
          <table:table-cell office:value-type="string" table:style-name="ce11">
            <text:p>m2</text:p>
          </table:table-cell>
          <table:table-cell office:value-type="float" office:value="750.18" table:style-name="ce12">
            <text:p><text:s/>750,18<text:s/></text:p>
          </table:table-cell>
          <table:table-cell office:value-type="float" office:value="18.28" table:style-name="ce12">
            <text:p><text:s/>18,28<text:s/></text:p>
          </table:table-cell>
          <table:table-cell office:value-type="float" office:value="13713.29" table:style-name="ce12">
            <text:p><text:s/>13.713,2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1.002.007 </text:p>
          </table:table-cell>
          <table:table-cell office:value-type="string" table:style-name="ce14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1">
            <text:p>m2</text:p>
          </table:table-cell>
          <table:table-cell office:value-type="float" office:value="65.61" table:style-name="ce12">
            <text:p><text:s/>65,61<text:s/></text:p>
          </table:table-cell>
          <table:table-cell office:value-type="float" office:value="98.84" table:style-name="ce12">
            <text:p><text:s/>98,84<text:s/></text:p>
          </table:table-cell>
          <table:table-cell office:value-type="float" office:value="6484.89" table:style-name="ce12">
            <text:p><text:s/>6.484,8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1.003 </text:p>
          </table:table-cell>
          <table:table-cell office:value-type="string" table:style-name="ce10">
            <text:p>CALHAS E RUFOS NOVOS</text:p>
          </table:table-cell>
          <table:table-cell table:style-name="ce11"/>
          <table:table-cell table:number-columns-repeated="2" table:style-name="ce12"/>
          <table:table-cell office:value-type="float" office:value="14901.56" table:style-name="ce13">
            <text:p><text:s/>14.901,5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3.001 </text:p>
          </table:table-cell>
          <table:table-cell office:value-type="string" table:style-name="ce14">
            <text:p>Calha em chapa de aluminio, desenvolvimento 85 cm</text:p>
          </table:table-cell>
          <table:table-cell office:value-type="string" table:style-name="ce11">
            <text:p>m</text:p>
          </table:table-cell>
          <table:table-cell office:value-type="float" office:value="44.8" table:style-name="ce12">
            <text:p><text:s/>44,80<text:s/></text:p>
          </table:table-cell>
          <table:table-cell office:value-type="float" office:value="138.84" table:style-name="ce12">
            <text:p><text:s/>138,84<text:s/></text:p>
          </table:table-cell>
          <table:table-cell office:value-type="float" office:value="6220.03" table:style-name="ce12">
            <text:p><text:s/>6.220,0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3.002 </text:p>
          </table:table-cell>
          <table:table-cell office:value-type="string" table:style-name="ce14">
            <text:p>Rufo estampado em alumínio e = 0,8mm com desenvolvimento 40cm</text:p>
          </table:table-cell>
          <table:table-cell office:value-type="string" table:style-name="ce11">
            <text:p>m</text:p>
          </table:table-cell>
          <table:table-cell office:value-type="float" office:value="79.7" table:style-name="ce12">
            <text:p><text:s/>79,70<text:s/></text:p>
          </table:table-cell>
          <table:table-cell office:value-type="float" office:value="106.5" table:style-name="ce12">
            <text:p><text:s/>106,50<text:s/></text:p>
          </table:table-cell>
          <table:table-cell office:value-type="float" office:value="8488.0499999999993" table:style-name="ce12">
            <text:p><text:s/>8.488,0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3.003 </text:p>
          </table:table-cell>
          <table:table-cell office:value-type="string" table:style-name="ce14">
            <text:p>Ralo hemisférico em fº fº, tipo abacaxi Ø 100mm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48.37" table:style-name="ce12">
            <text:p><text:s/>48,37<text:s/></text:p>
          </table:table-cell>
          <table:table-cell office:value-type="float" office:value="193.48" table:style-name="ce12">
            <text:p><text:s/>193,4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1.004 </text:p>
          </table:table-cell>
          <table:table-cell office:value-type="string" table:style-name="ce10">
            <text:p>DESCARTE DE MATERIAL DA DEMOLIÇÃO</text:p>
          </table:table-cell>
          <table:table-cell table:style-name="ce11"/>
          <table:table-cell table:number-columns-repeated="2" table:style-name="ce12"/>
          <table:table-cell office:value-type="float" office:value="117.92" table:style-name="ce13">
            <text:p><text:s/>117,9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4.001 </text:p>
          </table:table-cell>
          <table:table-cell office:value-type="string" table:style-name="ce14">
            <text:p>Carga manual de material de 2ª categoria</text:p>
          </table:table-cell>
          <table:table-cell office:value-type="string" table:style-name="ce11">
            <text:p>m3</text:p>
          </table:table-cell>
          <table:table-cell office:value-type="float" office:value="0.88" table:style-name="ce12">
            <text:p><text:s/>0,88<text:s/></text:p>
          </table:table-cell>
          <table:table-cell office:value-type="float" office:value="12.33" table:style-name="ce12">
            <text:p><text:s/>12,33<text:s/></text:p>
          </table:table-cell>
          <table:table-cell office:value-type="float" office:value="10.85" table:style-name="ce12">
            <text:p><text:s/>10,8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1.004.002 </text:p>
          </table:table-cell>
          <table:table-cell office:value-type="string" table:style-name="ce14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52.8" table:style-name="ce12">
            <text:p><text:s/>52,80<text:s/></text:p>
          </table:table-cell>
          <table:table-cell office:value-type="float" office:value="0.82" table:style-name="ce12">
            <text:p><text:s/>0,82<text:s/></text:p>
          </table:table-cell>
          <table:table-cell office:value-type="float" office:value="43.3" table:style-name="ce12">
            <text:p><text:s/>43,3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1.004.003 </text:p>
          </table:table-cell>
          <table:table-cell office:value-type="string" table:style-name="ce14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1.32" table:style-name="ce12">
            <text:p><text:s/>1,32<text:s/></text:p>
          </table:table-cell>
          <table:table-cell office:value-type="float" office:value="48.31" table:style-name="ce12">
            <text:p><text:s/>48,31<text:s/></text:p>
          </table:table-cell>
          <table:table-cell office:value-type="float" office:value="63.77" table:style-name="ce12">
            <text:p><text:s/>63,7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2 </text:p>
          </table:table-cell>
          <table:table-cell office:value-type="string" table:style-name="ce10">
            <text:p>RETIRADA DOS DUTOS DE AR CONDICIONADO</text:p>
          </table:table-cell>
          <table:table-cell table:style-name="ce11"/>
          <table:table-cell table:number-columns-repeated="2" table:style-name="ce12"/>
          <table:table-cell office:value-type="float" office:value="6566.8" table:style-name="ce13">
            <text:p><text:s/>6.566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2.001 </text:p>
          </table:table-cell>
          <table:table-cell office:value-type="string" table:style-name="ce14">
            <text:p>Auxiliar de eletricista com encargos complementares</text:p>
          </table:table-cell>
          <table:table-cell office:value-type="string" table:style-name="ce11">
            <text:p>h</text:p>
          </table:table-cell>
          <table:table-cell office:value-type="float" office:value="80" table:style-name="ce12">
            <text:p><text:s/>80,00<text:s/></text:p>
          </table:table-cell>
          <table:table-cell office:value-type="float" office:value="17.89" table:style-name="ce12">
            <text:p><text:s/>17,89<text:s/></text:p>
          </table:table-cell>
          <table:table-cell office:value-type="float" office:value="1431.2" table:style-name="ce12">
            <text:p><text:s/>1.431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2.002 </text:p>
          </table:table-cell>
          <table:table-cell office:value-type="string" table:style-name="ce14">
            <text:p>Eletricista com encargos complementares</text:p>
          </table:table-cell>
          <table:table-cell office:value-type="string" table:style-name="ce11">
            <text:p>h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23.04" table:style-name="ce12">
            <text:p><text:s/>23,04<text:s/></text:p>
          </table:table-cell>
          <table:table-cell office:value-type="float" office:value="921.6" table:style-name="ce12">
            <text:p><text:s/>921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2.003 </text:p>
          </table:table-cell>
          <table:table-cell office:value-type="string" table:style-name="ce14">
            <text:p>Eletrotécnico com encargos complementares</text:p>
          </table:table-cell>
          <table:table-cell office:value-type="string" table:style-name="ce11">
            <text:p>h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27.39" table:style-name="ce12">
            <text:p><text:s/>27,39<text:s/></text:p>
          </table:table-cell>
          <table:table-cell office:value-type="float" office:value="1095.5999999999999" table:style-name="ce12">
            <text:p><text:s/>1.095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2.004 </text:p>
          </table:table-cell>
          <table:table-cell office:value-type="string" table:style-name="ce14">
            <text:p>Serralheiro com encargos complementares</text:p>
          </table:table-cell>
          <table:table-cell office:value-type="string" table:style-name="ce11">
            <text:p>h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22.73" table:style-name="ce12">
            <text:p><text:s/>22,73<text:s/></text:p>
          </table:table-cell>
          <table:table-cell office:value-type="float" office:value="909.2" table:style-name="ce12">
            <text:p><text:s/>909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2.005 </text:p>
          </table:table-cell>
          <table:table-cell office:value-type="string" table:style-name="ce14">
            <text:p>Auxiliar de serralheiro com encargos complementares</text:p>
          </table:table-cell>
          <table:table-cell office:value-type="string" table:style-name="ce11">
            <text:p>h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18.43" table:style-name="ce12">
            <text:p><text:s/>18,43<text:s/></text:p>
          </table:table-cell>
          <table:table-cell office:value-type="float" office:value="737.2" table:style-name="ce12">
            <text:p><text:s/>737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2.006 </text:p>
          </table:table-cell>
          <table:table-cell office:value-type="string" table:style-name="ce14">
            <text:p>Andaime tubular metálico simples - peça x dia</text:p>
          </table:table-cell>
          <table:table-cell office:value-type="string" table:style-name="ce11">
            <text:p>PxD</text:p>
          </table:table-cell>
          <table:table-cell office:value-type="float" office:value="640" table:style-name="ce12">
            <text:p><text:s/>640,00<text:s/></text:p>
          </table:table-cell>
          <table:table-cell office:value-type="float" office:value="0.57999999999999996" table:style-name="ce12">
            <text:p><text:s/>0,58<text:s/></text:p>
          </table:table-cell>
          <table:table-cell office:value-type="float" office:value="371.2" table:style-name="ce12">
            <text:p><text:s/>371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2.007 </text:p>
          </table:table-cell>
          <table:table-cell office:value-type="string" table:style-name="ce14">
            <text:p>Montagem e desmontagem de andaime metálico tubular simples</text:p>
          </table:table-cell>
          <table:table-cell office:value-type="string" table:style-name="ce11">
            <text:p>pç</text:p>
          </table:table-cell>
          <table:table-cell office:value-type="float" office:value="256" table:style-name="ce12">
            <text:p><text:s/>256,00<text:s/></text:p>
          </table:table-cell>
          <table:table-cell office:value-type="float" office:value="4.3" table:style-name="ce12">
            <text:p><text:s/>4,30<text:s/></text:p>
          </table:table-cell>
          <table:table-cell office:value-type="float" office:value="1100.8" table:style-name="ce12">
            <text:p><text:s/>1.100,8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3 </text:p>
          </table:table-cell>
          <table:table-cell office:value-type="string" table:style-name="ce10">
            <text:p>ESTRUTURAS DE CONCRETO</text:p>
          </table:table-cell>
          <table:table-cell table:style-name="ce11"/>
          <table:table-cell table:number-columns-repeated="2" table:style-name="ce12"/>
          <table:table-cell office:value-type="float" office:value="217993.74" table:style-name="ce13">
            <text:p><text:s/>217.993,7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3.001 </text:p>
          </table:table-cell>
          <table:table-cell office:value-type="string" table:style-name="ce10">
            <text:p>ARRIMO DA NOVA LAJE DA ARQUIBANCADA</text:p>
          </table:table-cell>
          <table:table-cell table:style-name="ce11"/>
          <table:table-cell table:number-columns-repeated="2" table:style-name="ce12"/>
          <table:table-cell office:value-type="float" office:value="62709.43" table:style-name="ce13">
            <text:p><text:s/>62.709,4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1.001 </text:p>
          </table:table-cell>
          <table:table-cell office:value-type="string" table:style-name="ce14">
            <text:p>Forma plana para estruturas, em compensado resinado de 12mm, 02 usos, inclusive escoramento - Revisada 07.2015</text:p>
          </table:table-cell>
          <table:table-cell office:value-type="string" table:style-name="ce11">
            <text:p>m2</text:p>
          </table:table-cell>
          <table:table-cell office:value-type="float" office:value="207.5" table:style-name="ce12">
            <text:p><text:s/>207,50<text:s/></text:p>
          </table:table-cell>
          <table:table-cell office:value-type="float" office:value="125.38" table:style-name="ce12">
            <text:p><text:s/>125,38<text:s/></text:p>
          </table:table-cell>
          <table:table-cell office:value-type="float" office:value="26016.35" table:style-name="ce12">
            <text:p><text:s/>26.016,3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1.002 </text:p>
          </table:table-cell>
          <table:table-cell office:value-type="string" table:style-name="ce14">
            <text:p>Concreto simples usinado fck=21mpa, bombeado, lançado e adensado em superestrutura</text:p>
          </table:table-cell>
          <table:table-cell office:value-type="string" table:style-name="ce11">
            <text:p>m3</text:p>
          </table:table-cell>
          <table:table-cell office:value-type="float" office:value="18.5" table:style-name="ce12">
            <text:p><text:s/>18,50<text:s/></text:p>
          </table:table-cell>
          <table:table-cell office:value-type="float" office:value="469.95" table:style-name="ce12">
            <text:p><text:s/>469,95<text:s/></text:p>
          </table:table-cell>
          <table:table-cell office:value-type="float" office:value="8694.08" table:style-name="ce12">
            <text:p><text:s/>8.694,0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3.001.003 </text:p>
          </table:table-cell>
          <table:table-cell office:value-type="string" table:style-name="ce14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1830" table:style-name="ce12">
            <text:p><text:s/>1.830,00<text:s/></text:p>
          </table:table-cell>
          <table:table-cell office:value-type="float" office:value="15.3" table:style-name="ce12">
            <text:p><text:s/>15,30<text:s/></text:p>
          </table:table-cell>
          <table:table-cell office:value-type="float" office:value="27999" table:style-name="ce12">
            <text:p><text:s/>27.999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3.002 </text:p>
          </table:table-cell>
          <table:table-cell office:value-type="string" table:style-name="ce10">
            <text:p>VIGAS DE APOIO DA ARQUIBANCADA</text:p>
          </table:table-cell>
          <table:table-cell table:style-name="ce11"/>
          <table:table-cell table:number-columns-repeated="2" table:style-name="ce12"/>
          <table:table-cell office:value-type="float" office:value="57074.31" table:style-name="ce13">
            <text:p><text:s/>57.074,3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2.001 </text:p>
          </table:table-cell>
          <table:table-cell office:value-type="string" table:style-name="ce14">
            <text:p>Forma Plana para estruturas, em compensado resinado de 12mm, 05 usos, inclusive escoramento - Revisada 07..2015</text:p>
          </table:table-cell>
          <table:table-cell office:value-type="string" table:style-name="ce11">
            <text:p>m2</text:p>
          </table:table-cell>
          <table:table-cell office:value-type="float" office:value="207.5" table:style-name="ce12">
            <text:p><text:s/>207,50<text:s/></text:p>
          </table:table-cell>
          <table:table-cell office:value-type="float" office:value="74.58" table:style-name="ce12">
            <text:p><text:s/>74,58<text:s/></text:p>
          </table:table-cell>
          <table:table-cell office:value-type="float" office:value="15475.35" table:style-name="ce12">
            <text:p><text:s/>15.475,3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2.002 </text:p>
          </table:table-cell>
          <table:table-cell office:value-type="string" table:style-name="ce14">
            <text:p>Concreto simples usinado fck=21mpa, bombeado, lançado e adensado em superestrutura</text:p>
          </table:table-cell>
          <table:table-cell office:value-type="string" table:style-name="ce11">
            <text:p>m3</text:p>
          </table:table-cell>
          <table:table-cell office:value-type="float" office:value="20.8" table:style-name="ce12">
            <text:p><text:s/>20,80<text:s/></text:p>
          </table:table-cell>
          <table:table-cell office:value-type="float" office:value="469.95" table:style-name="ce12">
            <text:p><text:s/>469,95<text:s/></text:p>
          </table:table-cell>
          <table:table-cell office:value-type="float" office:value="9774.9599999999991" table:style-name="ce12">
            <text:p><text:s/>9.774,9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3.002.003 </text:p>
          </table:table-cell>
          <table:table-cell office:value-type="string" table:style-name="ce14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2080" table:style-name="ce12">
            <text:p><text:s/>2.080,00<text:s/></text:p>
          </table:table-cell>
          <table:table-cell office:value-type="float" office:value="15.3" table:style-name="ce12">
            <text:p><text:s/>15,30<text:s/></text:p>
          </table:table-cell>
          <table:table-cell office:value-type="float" office:value="31824" table:style-name="ce12">
            <text:p><text:s/>31.824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3.003 </text:p>
          </table:table-cell>
          <table:table-cell office:value-type="string" table:style-name="ce10">
            <text:p>LAJE DA ARQUIBNCADA</text:p>
          </table:table-cell>
          <table:table-cell table:style-name="ce11"/>
          <table:table-cell table:number-columns-repeated="2" table:style-name="ce12"/>
          <table:table-cell office:value-type="float" office:value="74177.09" table:style-name="ce13">
            <text:p><text:s/>74.177,0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3.001 </text:p>
          </table:table-cell>
          <table:table-cell office:value-type="string" table:style-name="ce14">
            <text:p>Forma plana para estruturas, em compensado resinado de 12mm, 02 usos, inclusive escoramento - Revisada 07.2015</text:p>
          </table:table-cell>
          <table:table-cell office:value-type="string" table:style-name="ce11">
            <text:p>m2</text:p>
          </table:table-cell>
          <table:table-cell office:value-type="float" office:value="265.5" table:style-name="ce12">
            <text:p><text:s/>265,50<text:s/></text:p>
          </table:table-cell>
          <table:table-cell office:value-type="float" office:value="125.38" table:style-name="ce12">
            <text:p><text:s/>125,38<text:s/></text:p>
          </table:table-cell>
          <table:table-cell office:value-type="float" office:value="33288.39" table:style-name="ce12">
            <text:p><text:s/>33.288,3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3.002 </text:p>
          </table:table-cell>
          <table:table-cell office:value-type="string" table:style-name="ce14">
            <text:p>Concreto simples usinado fck=21mpa, bombeado, lançado e adensado em superestrutura</text:p>
          </table:table-cell>
          <table:table-cell office:value-type="string" table:style-name="ce11">
            <text:p>m3</text:p>
          </table:table-cell>
          <table:table-cell office:value-type="float" office:value="25.1" table:style-name="ce12">
            <text:p><text:s/>25,10<text:s/></text:p>
          </table:table-cell>
          <table:table-cell office:value-type="float" office:value="469.95" table:style-name="ce12">
            <text:p><text:s/>469,95<text:s/></text:p>
          </table:table-cell>
          <table:table-cell office:value-type="float" office:value="11795.75" table:style-name="ce12">
            <text:p><text:s/>11.795,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3.003.003 </text:p>
          </table:table-cell>
          <table:table-cell office:value-type="string" table:style-name="ce14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1901.5" table:style-name="ce12">
            <text:p><text:s/>1.901,50<text:s/></text:p>
          </table:table-cell>
          <table:table-cell office:value-type="float" office:value="15.3" table:style-name="ce12">
            <text:p><text:s/>15,30<text:s/></text:p>
          </table:table-cell>
          <table:table-cell office:value-type="float" office:value="29092.95" table:style-name="ce12">
            <text:p><text:s/>29.092,9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3.004 </text:p>
          </table:table-cell>
          <table:table-cell office:value-type="string" table:style-name="ce10">
            <text:p>ESCADAS INTERNAS</text:p>
          </table:table-cell>
          <table:table-cell table:style-name="ce11"/>
          <table:table-cell table:number-columns-repeated="2" table:style-name="ce12"/>
          <table:table-cell office:value-type="float" office:value="10968.76" table:style-name="ce13">
            <text:p><text:s/>10.968,7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4.001 </text:p>
          </table:table-cell>
          <table:table-cell office:value-type="string" table:style-name="ce14">
            <text:p>Forma plana para estruturas, em compensado resinado de 12mm, 02 usos, inclusive escoramento - Revisada 07.2015</text:p>
          </table:table-cell>
          <table:table-cell office:value-type="string" table:style-name="ce11">
            <text:p>m2</text:p>
          </table:table-cell>
          <table:table-cell office:value-type="float" office:value="34" table:style-name="ce12">
            <text:p><text:s/>34,00<text:s/></text:p>
          </table:table-cell>
          <table:table-cell office:value-type="float" office:value="125.38" table:style-name="ce12">
            <text:p><text:s/>125,38<text:s/></text:p>
          </table:table-cell>
          <table:table-cell office:value-type="float" office:value="4262.92" table:style-name="ce12">
            <text:p><text:s/>4.262,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4.002 </text:p>
          </table:table-cell>
          <table:table-cell office:value-type="string" table:style-name="ce14">
            <text:p>Concreto simples usinado fck=21mpa, bombeado, lançado e adensado em superestrutura</text:p>
          </table:table-cell>
          <table:table-cell office:value-type="string" table:style-name="ce11">
            <text:p>m3</text:p>
          </table:table-cell>
          <table:table-cell office:value-type="float" office:value="3.2" table:style-name="ce12">
            <text:p><text:s/>3,20<text:s/></text:p>
          </table:table-cell>
          <table:table-cell office:value-type="float" office:value="469.95" table:style-name="ce12">
            <text:p><text:s/>469,95<text:s/></text:p>
          </table:table-cell>
          <table:table-cell office:value-type="float" office:value="1503.84" table:style-name="ce12">
            <text:p><text:s/>1.503,8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3.004.003 </text:p>
          </table:table-cell>
          <table:table-cell office:value-type="string" table:style-name="ce14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340" table:style-name="ce12">
            <text:p><text:s/>340,00<text:s/></text:p>
          </table:table-cell>
          <table:table-cell office:value-type="float" office:value="15.3" table:style-name="ce12">
            <text:p><text:s/>15,30<text:s/></text:p>
          </table:table-cell>
          <table:table-cell office:value-type="float" office:value="5202" table:style-name="ce12">
            <text:p><text:s/>5.202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3.005 </text:p>
          </table:table-cell>
          <table:table-cell office:value-type="string" table:style-name="ce10">
            <text:p>RAMPA INTERNA</text:p>
          </table:table-cell>
          <table:table-cell table:style-name="ce11"/>
          <table:table-cell table:number-columns-repeated="2" table:style-name="ce12"/>
          <table:table-cell office:value-type="float" office:value="13064.15" table:style-name="ce13">
            <text:p><text:s/>13.064,1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5.001 </text:p>
          </table:table-cell>
          <table:table-cell office:value-type="string" table:style-name="ce14">
            <text:p>Forma plana para estruturas, em compensado resinado de 12mm, 02 usos, inclusive escoramento - Revisada 07.2015</text:p>
          </table:table-cell>
          <table:table-cell office:value-type="string" table:style-name="ce11">
            <text:p>m2</text:p>
          </table:table-cell>
          <table:table-cell office:value-type="float" office:value="40.5" table:style-name="ce12">
            <text:p><text:s/>40,50<text:s/></text:p>
          </table:table-cell>
          <table:table-cell office:value-type="float" office:value="125.38" table:style-name="ce12">
            <text:p><text:s/>125,38<text:s/></text:p>
          </table:table-cell>
          <table:table-cell office:value-type="float" office:value="5077.8900000000003" table:style-name="ce12">
            <text:p><text:s/>5.077,8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5.002 </text:p>
          </table:table-cell>
          <table:table-cell office:value-type="string" table:style-name="ce14">
            <text:p>Concreto simples usinado fck=21mpa, bombeado, lançado e adensado em superestrutura</text:p>
          </table:table-cell>
          <table:table-cell office:value-type="string" table:style-name="ce11">
            <text:p>m3</text:p>
          </table:table-cell>
          <table:table-cell office:value-type="float" office:value="4.5" table:style-name="ce12">
            <text:p><text:s/>4,50<text:s/></text:p>
          </table:table-cell>
          <table:table-cell office:value-type="float" office:value="469.95" table:style-name="ce12">
            <text:p><text:s/>469,95<text:s/></text:p>
          </table:table-cell>
          <table:table-cell office:value-type="float" office:value="2114.7800000000002" table:style-name="ce12">
            <text:p><text:s/>2.114,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3.005.003 </text:p>
          </table:table-cell>
          <table:table-cell office:value-type="string" table:style-name="ce14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15.3" table:style-name="ce12">
            <text:p><text:s/>15,30<text:s/></text:p>
          </table:table-cell>
          <table:table-cell office:value-type="float" office:value="3060" table:style-name="ce12">
            <text:p><text:s/>3.060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3.005.004 </text:p>
          </table:table-cell>
          <table:table-cell office:value-type="string" table:style-name="ce14">
            <text:p>Aterro de caixão de ediificação, com fornec. de areia, adensada com água</text:p>
          </table:table-cell>
          <table:table-cell office:value-type="string" table:style-name="ce11">
            <text:p>m3</text:p>
          </table:table-cell>
          <table:table-cell office:value-type="float" office:value="10.6" table:style-name="ce12">
            <text:p><text:s/>10,60<text:s/></text:p>
          </table:table-cell>
          <table:table-cell office:value-type="float" office:value="190.49" table:style-name="ce12">
            <text:p><text:s/>190,49<text:s/></text:p>
          </table:table-cell>
          <table:table-cell office:value-type="float" office:value="2019.19" table:style-name="ce12">
            <text:p><text:s/>2.019,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3.005.005 </text:p>
          </table:table-cell>
          <table:table-cell office:value-type="string" table:style-name="ce14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1">
            <text:p>m2</text:p>
          </table:table-cell>
          <table:table-cell office:value-type="float" office:value="25.5" table:style-name="ce12">
            <text:p><text:s/>25,50<text:s/></text:p>
          </table:table-cell>
          <table:table-cell office:value-type="float" office:value="31.07" table:style-name="ce12">
            <text:p><text:s/>31,07<text:s/></text:p>
          </table:table-cell>
          <table:table-cell office:value-type="float" office:value="792.29" table:style-name="ce12">
            <text:p><text:s/>792,2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4 </text:p>
          </table:table-cell>
          <table:table-cell office:value-type="string" table:style-name="ce10">
            <text:p>RAMPA E ESCADA PARA SAIDA DE EMERGÊNCIA ( 2 UN )</text:p>
          </table:table-cell>
          <table:table-cell table:style-name="ce11"/>
          <table:table-cell table:number-columns-repeated="2" table:style-name="ce12"/>
          <table:table-cell office:value-type="float" office:value="16276.9" table:style-name="ce13">
            <text:p><text:s/>16.276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4.001 </text:p>
          </table:table-cell>
          <table:table-cell office:value-type="string" table:style-name="ce14">
            <text:p>Demolição de concreto manualmente</text:p>
          </table:table-cell>
          <table:table-cell office:value-type="string" table:style-name="ce11">
            <text:p>m3</text:p>
          </table:table-cell>
          <table:table-cell office:value-type="float" office:value="1.8" table:style-name="ce12">
            <text:p><text:s/>1,80<text:s/></text:p>
          </table:table-cell>
          <table:table-cell office:value-type="float" office:value="225.95" table:style-name="ce12">
            <text:p><text:s/>225,95<text:s/></text:p>
          </table:table-cell>
          <table:table-cell office:value-type="float" office:value="406.71" table:style-name="ce12">
            <text:p><text:s/>406,7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4.002 </text:p>
          </table:table-cell>
          <table:table-cell office:value-type="string" table:style-name="ce14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9" table:style-name="ce12">
            <text:p><text:s/>9,00<text:s/></text:p>
          </table:table-cell>
          <table:table-cell office:value-type="float" office:value="46.29" table:style-name="ce12">
            <text:p><text:s/>46,29<text:s/></text:p>
          </table:table-cell>
          <table:table-cell office:value-type="float" office:value="416.61" table:style-name="ce12">
            <text:p><text:s/>416,6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4.003 </text:p>
          </table:table-cell>
          <table:table-cell office:value-type="string" table:style-name="ce14">
            <text:p>Carga manual de material de 2ª categoria</text:p>
          </table:table-cell>
          <table:table-cell office:value-type="string" table:style-name="ce11">
            <text:p>m3</text:p>
          </table:table-cell>
          <table:table-cell office:value-type="float" office:value="15" table:style-name="ce12">
            <text:p><text:s/>15,00<text:s/></text:p>
          </table:table-cell>
          <table:table-cell office:value-type="float" office:value="12.33" table:style-name="ce12">
            <text:p><text:s/>12,33<text:s/></text:p>
          </table:table-cell>
          <table:table-cell office:value-type="float" office:value="184.95" table:style-name="ce12">
            <text:p><text:s/>184,9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4.004 </text:p>
          </table:table-cell>
          <table:table-cell office:value-type="string" table:style-name="ce14">
            <text:p>Transporte com caminhão basculante de 10 m³, em via urbana pavimentada, adicional para dmt excedente a 30 km (unidade: m3xkm). af_07/2020</text:p>
          </table:table-cell>
          <table:table-cell office:value-type="string" table:style-name="ce11">
            <text:p>m3xkm</text:p>
          </table:table-cell>
          <table:table-cell office:value-type="float" office:value="580" table:style-name="ce12">
            <text:p><text:s/>580,00<text:s/></text:p>
          </table:table-cell>
          <table:table-cell office:value-type="float" office:value="0.82" table:style-name="ce12">
            <text:p><text:s/>0,82<text:s/></text:p>
          </table:table-cell>
          <table:table-cell office:value-type="float" office:value="475.6" table:style-name="ce12">
            <text:p><text:s/>475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4.005 </text:p>
          </table:table-cell>
          <table:table-cell office:value-type="string" table:style-name="ce14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22.5" table:style-name="ce12">
            <text:p><text:s/>22,50<text:s/></text:p>
          </table:table-cell>
          <table:table-cell office:value-type="float" office:value="48.31" table:style-name="ce12">
            <text:p><text:s/>48,31<text:s/></text:p>
          </table:table-cell>
          <table:table-cell office:value-type="float" office:value="1086.98" table:style-name="ce12">
            <text:p><text:s/>1.086,9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4.006 </text:p>
          </table:table-cell>
          <table:table-cell office:value-type="string" table:style-name="ce14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1">
            <text:p>m3</text:p>
          </table:table-cell>
          <table:table-cell office:value-type="float" office:value="18.5" table:style-name="ce12">
            <text:p><text:s/>18,50<text:s/></text:p>
          </table:table-cell>
          <table:table-cell office:value-type="float" office:value="451.21" table:style-name="ce12">
            <text:p><text:s/>451,21<text:s/></text:p>
          </table:table-cell>
          <table:table-cell office:value-type="float" office:value="8347.39" table:style-name="ce12">
            <text:p><text:s/>8.347,3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4.007 </text:p>
          </table:table-cell>
          <table:table-cell office:value-type="string" table:style-name="ce14">
            <text:p>Aterro de caixão de ediificação, com fornec. de areia, adensada com água</text:p>
          </table:table-cell>
          <table:table-cell office:value-type="string" table:style-name="ce11">
            <text:p>m3</text:p>
          </table:table-cell>
          <table:table-cell office:value-type="float" office:value="8.5" table:style-name="ce12">
            <text:p><text:s/>8,50<text:s/></text:p>
          </table:table-cell>
          <table:table-cell office:value-type="float" office:value="190.49" table:style-name="ce12">
            <text:p><text:s/>190,49<text:s/></text:p>
          </table:table-cell>
          <table:table-cell office:value-type="float" office:value="1619.17" table:style-name="ce12">
            <text:p><text:s/>1.619,1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4.008 </text:p>
          </table:table-cell>
          <table:table-cell office:value-type="string" table:style-name="ce14">
            <text:p>Concreto simples fabricado na obra, fck=21 mpa, lançado e adensado</text:p>
          </table:table-cell>
          <table:table-cell office:value-type="string" table:style-name="ce11">
            <text:p>m3</text:p>
          </table:table-cell>
          <table:table-cell office:value-type="float" office:value="1.7" table:style-name="ce12">
            <text:p><text:s/>1,70<text:s/></text:p>
          </table:table-cell>
          <table:table-cell office:value-type="float" office:value="574.62" table:style-name="ce12">
            <text:p><text:s/>574,62<text:s/></text:p>
          </table:table-cell>
          <table:table-cell office:value-type="float" office:value="976.85" table:style-name="ce12">
            <text:p><text:s/>976,8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4.009 </text:p>
          </table:table-cell>
          <table:table-cell office:value-type="string" table:style-name="ce14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1">
            <text:p>m2</text:p>
          </table:table-cell>
          <table:table-cell office:value-type="float" office:value="21.5" table:style-name="ce12">
            <text:p><text:s/>21,50<text:s/></text:p>
          </table:table-cell>
          <table:table-cell office:value-type="float" office:value="31.07" table:style-name="ce12">
            <text:p><text:s/>31,07<text:s/></text:p>
          </table:table-cell>
          <table:table-cell office:value-type="float" office:value="668.01" table:style-name="ce12">
            <text:p><text:s/>668,0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4.010 </text:p>
          </table:table-cell>
          <table:table-cell office:value-type="string" table:style-name="ce14">
            <text:p>Chapisco em parede com argamassa traço t1 - 1:3 (cimento / areia) - Revisado 08/2015</text:p>
          </table:table-cell>
          <table:table-cell office:value-type="string" table:style-name="ce11">
            <text:p>m2</text:p>
          </table:table-cell>
          <table:table-cell office:value-type="float" office:value="29" table:style-name="ce12">
            <text:p><text:s/>29,00<text:s/></text:p>
          </table:table-cell>
          <table:table-cell office:value-type="float" office:value="6.2" table:style-name="ce12">
            <text:p><text:s/>6,20<text:s/></text:p>
          </table:table-cell>
          <table:table-cell office:value-type="float" office:value="179.8" table:style-name="ce12">
            <text:p><text:s/>179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4.011 </text:p>
          </table:table-cell>
          <table:table-cell office:value-type="string" table:style-name="ce14">
            <text:p>Reboco ou emboço externo, de parede, com argamassa traço t5 - 1:2:8 (cimento / cal / areia), espessura 2,5 cm</text:p>
          </table:table-cell>
          <table:table-cell office:value-type="string" table:style-name="ce11">
            <text:p>m2</text:p>
          </table:table-cell>
          <table:table-cell office:value-type="float" office:value="29" table:style-name="ce12">
            <text:p><text:s/>29,00<text:s/></text:p>
          </table:table-cell>
          <table:table-cell office:value-type="float" office:value="34.24" table:style-name="ce12">
            <text:p><text:s/>34,24<text:s/></text:p>
          </table:table-cell>
          <table:table-cell office:value-type="float" office:value="992.96" table:style-name="ce12">
            <text:p><text:s/>992,9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4.012 </text:p>
          </table:table-cell>
          <table:table-cell office:value-type="string" table:style-name="ce14">
            <text:p>Pntura p/ piso c/ aplicação de 2 demãos tinta novacor, cores cerâmica, concreto, verde ou azul - aplicação c/ rôlo - R1</text:p>
          </table:table-cell>
          <table:table-cell office:value-type="string" table:style-name="ce11">
            <text:p>m2</text:p>
          </table:table-cell>
          <table:table-cell office:value-type="float" office:value="41.5" table:style-name="ce12">
            <text:p><text:s/>41,50<text:s/></text:p>
          </table:table-cell>
          <table:table-cell office:value-type="float" office:value="7.56" table:style-name="ce12">
            <text:p><text:s/>7,56<text:s/></text:p>
          </table:table-cell>
          <table:table-cell office:value-type="float" office:value="313.74" table:style-name="ce12">
            <text:p><text:s/>313,7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4.013 </text:p>
          </table:table-cell>
          <table:table-cell office:value-type="string" table:style-name="ce14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1">
            <text:p>m2</text:p>
          </table:table-cell>
          <table:table-cell office:value-type="float" office:value="29" table:style-name="ce12">
            <text:p><text:s/>29,00<text:s/></text:p>
          </table:table-cell>
          <table:table-cell office:value-type="float" office:value="20.97" table:style-name="ce12">
            <text:p><text:s/>20,97<text:s/></text:p>
          </table:table-cell>
          <table:table-cell office:value-type="float" office:value="608.13" table:style-name="ce12">
            <text:p><text:s/>608,1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5 </text:p>
          </table:table-cell>
          <table:table-cell office:value-type="string" table:style-name="ce10">
            <text:p>PORTA PARA SAÍDA DE EMERGÊNCIA</text:p>
          </table:table-cell>
          <table:table-cell table:style-name="ce11"/>
          <table:table-cell table:number-columns-repeated="2" table:style-name="ce12"/>
          <table:table-cell office:value-type="float" office:value="20990.06" table:style-name="ce13">
            <text:p><text:s/>20.990,06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4.05.001 </text:p>
          </table:table-cell>
          <table:table-cell office:value-type="string" table:style-name="ce14">
            <text:p>Serviço de corte em parede de concreto armado ou em bloco cerâmico com dimensões 2,40x2,10m e esp=27cm, utilizando disco diamantado, inclusive expurgo do material (obra: Conservatório de Música)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3804.26" table:style-name="ce12">
            <text:p><text:s/>3.804,26<text:s/></text:p>
          </table:table-cell>
          <table:table-cell office:value-type="float" office:value="15217.04" table:style-name="ce12">
            <text:p><text:s/>15.217,04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4.05.002 </text:p>
          </table:table-cell>
          <table:table-cell office:value-type="string" table:style-name="ce14">
            <text:p>Porta corta fogo, 2,34 x 2,10, de abrir, 02 folha, em chapa de aço galvanizado nº24, batente em chapa nº18, classe 90, isolante em manta cerâmica incombustível e=5cm, dobradiças de mola PPF, abertura através de barra de panico AP LF NT2 MO.95 CR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5773.02" table:style-name="ce12">
            <text:p><text:s/>5.773,02<text:s/></text:p>
          </table:table-cell>
          <table:table-cell office:value-type="float" office:value="5773.02" table:style-name="ce12">
            <text:p><text:s/>5.773,0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6 </text:p>
          </table:table-cell>
          <table:table-cell office:value-type="string" table:style-name="ce10">
            <text:p>CORRIMÃO E GUARDA-CORPO</text:p>
          </table:table-cell>
          <table:table-cell table:style-name="ce11"/>
          <table:table-cell table:number-columns-repeated="2" table:style-name="ce12"/>
          <table:table-cell office:value-type="float" office:value="31608.560000000001" table:style-name="ce13">
            <text:p><text:s/>31.608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6.001 </text:p>
          </table:table-cell>
          <table:table-cell office:value-type="string" table:style-name="ce14">
            <text:p>Guarda-corpo tubo ferro galvanizado, alt=1,10m, com barras verticais <text:s/>a cada 10cm (1") e barras horizontais (quadro) de 2"</text:p>
          </table:table-cell>
          <table:table-cell office:value-type="string" table:style-name="ce11">
            <text:p>m</text:p>
          </table:table-cell>
          <table:table-cell office:value-type="float" office:value="16" table:style-name="ce12">
            <text:p><text:s/>16,00<text:s/></text:p>
          </table:table-cell>
          <table:table-cell office:value-type="float" office:value="279.37" table:style-name="ce12">
            <text:p><text:s/>279,37<text:s/></text:p>
          </table:table-cell>
          <table:table-cell office:value-type="float" office:value="4469.92" table:style-name="ce12">
            <text:p><text:s/>4.469,92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4.06.002 </text:p>
          </table:table-cell>
          <table:table-cell office:value-type="string" table:style-name="ce14">
            <text:p>Guarda-corpo e Corrimão em tubo ferro galvanizado, alt=1,10m, com barras verticais <text:s/>a cada 11cm (3/4") e barras horizontais (superior, intermediárias (duas) e inferior) de 1.1/2", inclusive curva de aço - Rev 02</text:p>
          </table:table-cell>
          <table:table-cell office:value-type="string" table:style-name="ce11">
            <text:p>m</text:p>
          </table:table-cell>
          <table:table-cell office:value-type="float" office:value="45" table:style-name="ce12">
            <text:p><text:s/>45,00<text:s/></text:p>
          </table:table-cell>
          <table:table-cell office:value-type="float" office:value="281.08999999999997" table:style-name="ce12">
            <text:p><text:s/>281,09<text:s/></text:p>
          </table:table-cell>
          <table:table-cell office:value-type="float" office:value="12649.05" table:style-name="ce12">
            <text:p><text:s/>12.649,0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6.003 </text:p>
          </table:table-cell>
          <table:table-cell office:value-type="string" table:style-name="ce14">
            <text:p>Corrimão duplo em tubo de ferro galvanizado 1 1/2", com chumbadores para fixação em alvenaria</text:p>
          </table:table-cell>
          <table:table-cell office:value-type="string" table:style-name="ce11">
            <text:p>m</text:p>
          </table:table-cell>
          <table:table-cell office:value-type="float" office:value="49" table:style-name="ce12">
            <text:p><text:s/>49,00<text:s/></text:p>
          </table:table-cell>
          <table:table-cell office:value-type="float" office:value="218.39" table:style-name="ce12">
            <text:p><text:s/>218,39<text:s/></text:p>
          </table:table-cell>
          <table:table-cell office:value-type="float" office:value="10701.11" table:style-name="ce12">
            <text:p><text:s/>10.701,1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6.004 </text:p>
          </table:table-cell>
          <table:table-cell office:value-type="string" table:style-name="ce14">
            <text:p>Pintura de acabamento com lixamento, aplicação de 01 demão de tinta à base de zarcã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91" table:style-name="ce12">
            <text:p><text:s/>91,00<text:s/></text:p>
          </table:table-cell>
          <table:table-cell office:value-type="float" office:value="25.78" table:style-name="ce12">
            <text:p><text:s/>25,78<text:s/></text:p>
          </table:table-cell>
          <table:table-cell office:value-type="float" office:value="2345.98" table:style-name="ce12">
            <text:p><text:s/>2.345,9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6.005 </text:p>
          </table:table-cell>
          <table:table-cell office:value-type="string" table:style-name="ce14">
            <text:p>Sinalização para deficientes - placa metálica para corrimão em braille, dim 90 x 25 mm</text:p>
          </table:table-cell>
          <table:table-cell office:value-type="string" table:style-name="ce11">
            <text:p>un</text:p>
          </table:table-cell>
          <table:table-cell office:value-type="float" office:value="50" table:style-name="ce12">
            <text:p><text:s/>50,00<text:s/></text:p>
          </table:table-cell>
          <table:table-cell office:value-type="float" office:value="28.85" table:style-name="ce12">
            <text:p><text:s/>28,85<text:s/></text:p>
          </table:table-cell>
          <table:table-cell office:value-type="float" office:value="1442.5" table:style-name="ce12">
            <text:p><text:s/>1.442,5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7 </text:p>
          </table:table-cell>
          <table:table-cell office:value-type="string" table:style-name="ce10">
            <text:p>SINALIZAÇÃO</text:p>
          </table:table-cell>
          <table:table-cell table:style-name="ce11"/>
          <table:table-cell table:number-columns-repeated="2" table:style-name="ce12"/>
          <table:table-cell office:value-type="float" office:value="7961.65" table:style-name="ce13">
            <text:p><text:s/>7.961,6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7.001 </text:p>
          </table:table-cell>
          <table:table-cell office:value-type="string" table:style-name="ce14">
            <text:p>Fita auto adesiva fotoluminescente "9m" l=2,5cm ou similar</text:p>
          </table:table-cell>
          <table:table-cell office:value-type="string" table:style-name="ce11">
            <text:p>m</text:p>
          </table:table-cell>
          <table:table-cell office:value-type="float" office:value="210.5" table:style-name="ce12">
            <text:p><text:s/>210,50<text:s/></text:p>
          </table:table-cell>
          <table:table-cell office:value-type="float" office:value="25.01" table:style-name="ce12">
            <text:p><text:s/>25,01<text:s/></text:p>
          </table:table-cell>
          <table:table-cell office:value-type="float" office:value="5264.61" table:style-name="ce12">
            <text:p><text:s/>5.264,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7.002 </text:p>
          </table:table-cell>
          <table:table-cell office:value-type="string" table:style-name="ce14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1">
            <text:p>m2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101.82" table:style-name="ce12">
            <text:p><text:s/>101,82<text:s/></text:p>
          </table:table-cell>
          <table:table-cell office:value-type="float" office:value="1221.8399999999999" table:style-name="ce12">
            <text:p><text:s/>1.221,8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7.003 </text:p>
          </table:table-cell>
          <table:table-cell office:value-type="string" table:style-name="ce14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24.6" table:style-name="ce12">
            <text:p><text:s/>24,60<text:s/></text:p>
          </table:table-cell>
          <table:table-cell office:value-type="float" office:value="295.2" table:style-name="ce12">
            <text:p><text:s/>295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7.004 </text:p>
          </table:table-cell>
          <table:table-cell office:value-type="string" table:style-name="ce14">
            <text:p>Mangueira 2F LED BR 13MM 127V G-Light ou similar</text:p>
          </table:table-cell>
          <table:table-cell office:value-type="string" table:style-name="ce11">
            <text:p>m</text:p>
          </table:table-cell>
          <table:table-cell office:value-type="float" office:value="22.5" table:style-name="ce12">
            <text:p><text:s/>22,50<text:s/></text:p>
          </table:table-cell>
          <table:table-cell office:value-type="float" office:value="25.07" table:style-name="ce12">
            <text:p><text:s/>25,07<text:s/></text:p>
          </table:table-cell>
          <table:table-cell office:value-type="float" office:value="564.08000000000004" table:style-name="ce12">
            <text:p><text:s/>564,0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7.005 </text:p>
          </table:table-cell>
          <table:table-cell office:value-type="string" table:style-name="ce14">
            <text:p>Placa indicativa em acrílico e=2mm, em braille, com esferas em inox e texto em alto rêlevo, dim.: 8 x 28 cm, fornecimento e instação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101.87" table:style-name="ce12">
            <text:p><text:s/>101,87<text:s/></text:p>
          </table:table-cell>
          <table:table-cell office:value-type="float" office:value="407.48" table:style-name="ce12">
            <text:p><text:s/>407,4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7.006 </text:p>
          </table:table-cell>
          <table:table-cell office:value-type="string" table:style-name="ce14">
            <text:p>Placa indicativa em acrílico e=3mm, com adesivo sobreposto, dim.: 0.30 x 0.12 m, fornecimento e instalação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52.11" table:style-name="ce12">
            <text:p><text:s/>52,11<text:s/></text:p>
          </table:table-cell>
          <table:table-cell office:value-type="float" office:value="208.44" table:style-name="ce12">
            <text:p><text:s/>208,4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8 </text:p>
          </table:table-cell>
          <table:table-cell office:value-type="string" table:style-name="ce10">
            <text:p>REVESTIMENTOS</text:p>
          </table:table-cell>
          <table:table-cell table:style-name="ce11"/>
          <table:table-cell table:number-columns-repeated="2" table:style-name="ce12"/>
          <table:table-cell office:value-type="float" office:value="60262.77" table:style-name="ce13">
            <text:p><text:s/>60.262,7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08.001 </text:p>
          </table:table-cell>
          <table:table-cell office:value-type="string" table:style-name="ce14">
            <text:p>Isolamento acústico com placa de espuma de poliuretano poliester e=75mm (trorion-illubruck, ref.: sonex 75/75 ou similar)</text:p>
          </table:table-cell>
          <table:table-cell office:value-type="string" table:style-name="ce11">
            <text:p>m2</text:p>
          </table:table-cell>
          <table:table-cell office:value-type="float" office:value="41" table:style-name="ce12">
            <text:p><text:s/>41,00<text:s/></text:p>
          </table:table-cell>
          <table:table-cell office:value-type="float" office:value="543.47" table:style-name="ce12">
            <text:p><text:s/>543,47<text:s/></text:p>
          </table:table-cell>
          <table:table-cell office:value-type="float" office:value="22282.27" table:style-name="ce12">
            <text:p><text:s/>22.282,2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08.002 </text:p>
          </table:table-cell>
          <table:table-cell office:value-type="string" table:style-name="ce14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1">
            <text:p>m2</text:p>
          </table:table-cell>
          <table:table-cell office:value-type="float" office:value="370" table:style-name="ce12">
            <text:p><text:s/>370,00<text:s/></text:p>
          </table:table-cell>
          <table:table-cell office:value-type="float" office:value="102.65" table:style-name="ce12">
            <text:p><text:s/>102,65<text:s/></text:p>
          </table:table-cell>
          <table:table-cell office:value-type="float" office:value="37980.5" table:style-name="ce12">
            <text:p><text:s/>37.980,5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09 </text:p>
          </table:table-cell>
          <table:table-cell office:value-type="string" table:style-name="ce10">
            <text:p>FORRO</text:p>
          </table:table-cell>
          <table:table-cell table:style-name="ce11"/>
          <table:table-cell table:number-columns-repeated="2" table:style-name="ce12"/>
          <table:table-cell office:value-type="float" office:value="46826.1" table:style-name="ce13">
            <text:p><text:s/>46.826,1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09.001 </text:p>
          </table:table-cell>
          <table:table-cell office:value-type="string" table:style-name="ce14">
            <text:p>Demolição de forros</text:p>
          </table:table-cell>
          <table:table-cell office:value-type="string" table:style-name="ce11">
            <text:p>m2</text:p>
          </table:table-cell>
          <table:table-cell office:value-type="float" office:value="405" table:style-name="ce12">
            <text:p><text:s/>405,00<text:s/></text:p>
          </table:table-cell>
          <table:table-cell office:value-type="float" office:value="6.93" table:style-name="ce12">
            <text:p><text:s/>6,93<text:s/></text:p>
          </table:table-cell>
          <table:table-cell office:value-type="float" office:value="2806.65" table:style-name="ce12">
            <text:p><text:s/>2.806,6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4.09.002 </text:p>
          </table:table-cell>
          <table:table-cell office:value-type="string" table:style-name="ce14">
            <text:p>Forro acústico em placas de fibra mineral dim.1200x600x16mm, <text:s/>absorção sonora NRC = 0,55, reflexão luz = 0,79, marca Armstrong, ref. Clean Room, ou similar, resist. fogo: classe A, instalado sobre perfís metálicos</text:p>
          </table:table-cell>
          <table:table-cell office:value-type="string" table:style-name="ce11">
            <text:p>m2</text:p>
          </table:table-cell>
          <table:table-cell office:value-type="float" office:value="405" table:style-name="ce12">
            <text:p><text:s/>405,00<text:s/></text:p>
          </table:table-cell>
          <table:table-cell office:value-type="float" office:value="108.69" table:style-name="ce12">
            <text:p><text:s/>108,69<text:s/></text:p>
          </table:table-cell>
          <table:table-cell office:value-type="float" office:value="44019.45" table:style-name="ce12">
            <text:p><text:s/>44.019,4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0 </text:p>
          </table:table-cell>
          <table:table-cell office:value-type="string" table:style-name="ce10">
            <text:p>PISO</text:p>
          </table:table-cell>
          <table:table-cell table:style-name="ce11"/>
          <table:table-cell table:number-columns-repeated="2" table:style-name="ce12"/>
          <table:table-cell office:value-type="float" office:value="1349.74" table:style-name="ce13">
            <text:p><text:s/>1.349,7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0.001 </text:p>
          </table:table-cell>
          <table:table-cell office:value-type="string" table:style-name="ce14">
            <text:p>Raspagem e enceramento em piso de madeira - Rev 02</text:p>
          </table:table-cell>
          <table:table-cell office:value-type="string" table:style-name="ce11">
            <text:p>m2</text:p>
          </table:table-cell>
          <table:table-cell office:value-type="float" office:value="62" table:style-name="ce12">
            <text:p><text:s/>62,00<text:s/></text:p>
          </table:table-cell>
          <table:table-cell office:value-type="float" office:value="21.77" table:style-name="ce12">
            <text:p><text:s/>21,77<text:s/></text:p>
          </table:table-cell>
          <table:table-cell office:value-type="float" office:value="1349.74" table:style-name="ce12">
            <text:p><text:s/>1.349,7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1 </text:p>
          </table:table-cell>
          <table:table-cell office:value-type="string" table:style-name="ce10">
            <text:p>POLTRONAS</text:p>
          </table:table-cell>
          <table:table-cell table:style-name="ce11"/>
          <table:table-cell table:number-columns-repeated="2" table:style-name="ce12"/>
          <table:table-cell office:value-type="float" office:value="842249.85" table:style-name="ce13">
            <text:p><text:s/>842.249,8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4.11.001 </text:p>
          </table:table-cell>
          <table:table-cell office:value-type="string" table:style-name="ce14">
            <text:p>Poltrona Arena Acustica assento e encosto antipanico estofado tecido polieste vermelho padrão braço MOB reduzida esq./dir. em PP, fixação no piso, marca Marelli ou similar, inclusive instalação, montagem e <text:s/>frete</text:p>
          </table:table-cell>
          <table:table-cell office:value-type="string" table:style-name="ce11">
            <text:p>un</text:p>
          </table:table-cell>
          <table:table-cell office:value-type="float" office:value="262" table:style-name="ce12">
            <text:p><text:s/>262,00<text:s/></text:p>
          </table:table-cell>
          <table:table-cell office:value-type="float" office:value="3019.25" table:style-name="ce12">
            <text:p><text:s/>3.019,25<text:s/></text:p>
          </table:table-cell>
          <table:table-cell office:value-type="float" office:value="791043.5" table:style-name="ce12">
            <text:p><text:s/>791.043,5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4.11.002 </text:p>
          </table:table-cell>
          <table:table-cell office:value-type="string" table:style-name="ce14">
            <text:p>Poltrona Arena Acustica assento e encosto antipanico estofado tecido polieste vermelho padrão braço MOB reduzida esq./dir. em PP, fixação no piso, marca Marelli ou similar, inclusive instalação, montagem e <text:s/>frete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3623.1" table:style-name="ce12">
            <text:p><text:s/>3.623,10<text:s/></text:p>
          </table:table-cell>
          <table:table-cell office:value-type="float" office:value="28984.799999999999" table:style-name="ce12">
            <text:p><text:s/>28.984,8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11.003 </text:p>
          </table:table-cell>
          <table:table-cell office:value-type="string" table:style-name="ce14">
            <text:p>Poltrona Arena Obeso Acustica assento e encosto antipanico estofado tecido polieste vermelho padrão braço PP, fixação no piso, marca Marelli ou similar, inclusive instalação, montagem e <text:s/>frete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5313.88" table:style-name="ce12">
            <text:p><text:s/>5.313,88<text:s/></text:p>
          </table:table-cell>
          <table:table-cell office:value-type="float" office:value="15941.64" table:style-name="ce12">
            <text:p><text:s/>15.941,6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1.004 </text:p>
          </table:table-cell>
          <table:table-cell office:value-type="string" table:style-name="ce14">
            <text:p>Kit de fixação das Poltronas para pé latera/central, incluso:ferragem p/fixação de estrutura das poltronas de Auditorio Arena</text:p>
          </table:table-cell>
          <table:table-cell office:value-type="string" table:style-name="ce11">
            <text:p>un</text:p>
          </table:table-cell>
          <table:table-cell office:value-type="float" office:value="277" table:style-name="ce12">
            <text:p><text:s/>277,00<text:s/></text:p>
          </table:table-cell>
          <table:table-cell office:value-type="float" office:value="11.81" table:style-name="ce12">
            <text:p><text:s/>11,81<text:s/></text:p>
          </table:table-cell>
          <table:table-cell office:value-type="float" office:value="3271.37" table:style-name="ce12">
            <text:p><text:s/>3.271,3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1.005 </text:p>
          </table:table-cell>
          <table:table-cell office:value-type="string" table:style-name="ce14">
            <text:p><text:s/>Etiqueta de identificação de fileiras de A- Z Arena - Fixada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<text:s/>4,00<text:s/></text:p>
          </table:table-cell>
          <table:table-cell office:value-type="float" office:value="473.96" table:style-name="ce12">
            <text:p><text:s/>473,96<text:s/></text:p>
          </table:table-cell>
          <table:table-cell office:value-type="float" office:value="1895.84" table:style-name="ce12">
            <text:p><text:s/>1.895,8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1.006 </text:p>
          </table:table-cell>
          <table:table-cell office:value-type="string" table:style-name="ce14">
            <text:p><text:s/>Etiqueta de numeração das poltronas de Auditorio 1-25 e 26-50 Arena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370.9" table:style-name="ce12">
            <text:p><text:s/>370,90<text:s/></text:p>
          </table:table-cell>
          <table:table-cell office:value-type="float" office:value="1112.7" table:style-name="ce12">
            <text:p><text:s/>1.112,7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2 </text:p>
          </table:table-cell>
          <table:table-cell office:value-type="string" table:style-name="ce10">
            <text:p>PINTURA INTERNA</text:p>
          </table:table-cell>
          <table:table-cell table:style-name="ce11"/>
          <table:table-cell table:number-columns-repeated="2" table:style-name="ce12"/>
          <table:table-cell office:value-type="float" office:value="9407.99" table:style-name="ce13">
            <text:p><text:s/>9.407,9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12.001 </text:p>
          </table:table-cell>
          <table:table-cell office:value-type="string" table:style-name="ce14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1">
            <text:p>m2</text:p>
          </table:table-cell>
          <table:table-cell office:value-type="float" office:value="96" table:style-name="ce12">
            <text:p><text:s/>96,00<text:s/></text:p>
          </table:table-cell>
          <table:table-cell office:value-type="float" office:value="39.42" table:style-name="ce12">
            <text:p><text:s/>39,42<text:s/></text:p>
          </table:table-cell>
          <table:table-cell office:value-type="float" office:value="3784.32" table:style-name="ce12">
            <text:p><text:s/>3.784,3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12.002 </text:p>
          </table:table-cell>
          <table:table-cell office:value-type="string" table:style-name="ce14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1">
            <text:p>m2</text:p>
          </table:table-cell>
          <table:table-cell office:value-type="float" office:value="181" table:style-name="ce12">
            <text:p><text:s/>181,00<text:s/></text:p>
          </table:table-cell>
          <table:table-cell office:value-type="float" office:value="31.07" table:style-name="ce12">
            <text:p><text:s/>31,07<text:s/></text:p>
          </table:table-cell>
          <table:table-cell office:value-type="float" office:value="5623.67" table:style-name="ce12">
            <text:p><text:s/>5.623,6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3 </text:p>
          </table:table-cell>
          <table:table-cell office:value-type="string" table:style-name="ce10">
            <text:p>PINTURA EXTERNA</text:p>
          </table:table-cell>
          <table:table-cell table:style-name="ce11"/>
          <table:table-cell table:number-columns-repeated="2" table:style-name="ce12"/>
          <table:table-cell office:value-type="float" office:value="8291.27" table:style-name="ce13">
            <text:p><text:s/>8.291,2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3.001 </text:p>
          </table:table-cell>
          <table:table-cell office:value-type="string" table:style-name="ce14">
            <text:p>Andaime metálico fachadeiro - locação mensal , montagem e desmontagem</text:p>
          </table:table-cell>
          <table:table-cell office:value-type="string" table:style-name="ce11">
            <text:p>m²xmês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8.44" table:style-name="ce12">
            <text:p><text:s/>8,44<text:s/></text:p>
          </table:table-cell>
          <table:table-cell office:value-type="float" office:value="2025.6" table:style-name="ce12">
            <text:p><text:s/>2.025,6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.13.002 </text:p>
          </table:table-cell>
          <table:table-cell office:value-type="string" table:style-name="ce14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1">
            <text:p>m2</text:p>
          </table:table-cell>
          <table:table-cell office:value-type="float" office:value="261" table:style-name="ce12">
            <text:p><text:s/>261,00<text:s/></text:p>
          </table:table-cell>
          <table:table-cell office:value-type="float" office:value="20.97" table:style-name="ce12">
            <text:p><text:s/>20,97<text:s/></text:p>
          </table:table-cell>
          <table:table-cell office:value-type="float" office:value="5473.17" table:style-name="ce12">
            <text:p><text:s/>5.473,1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3.003 </text:p>
          </table:table-cell>
          <table:table-cell office:value-type="string" table:style-name="ce14">
            <text:p>Tratamento de fissuras com argamassa de cimento e areia traço 1:3 com aditivo bianco ou similar (Seção até 5 x 5 cm)</text:p>
          </table:table-cell>
          <table:table-cell office:value-type="string" table:style-name="ce11">
            <text:p>m</text:p>
          </table:table-cell>
          <table:table-cell office:value-type="float" office:value="50" table:style-name="ce12">
            <text:p><text:s/>50,00<text:s/></text:p>
          </table:table-cell>
          <table:table-cell office:value-type="float" office:value="15.85" table:style-name="ce12">
            <text:p><text:s/>15,85<text:s/></text:p>
          </table:table-cell>
          <table:table-cell office:value-type="float" office:value="792.5" table:style-name="ce12">
            <text:p><text:s/>792,5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4 </text:p>
          </table:table-cell>
          <table:table-cell office:value-type="string" table:style-name="ce10">
            <text:p>INSTALAÇÕES ELÉTRICA, REDE E AR CONDICIONADO</text:p>
          </table:table-cell>
          <table:table-cell table:style-name="ce11"/>
          <table:table-cell table:number-columns-repeated="2" table:style-name="ce12"/>
          <table:table-cell office:value-type="float" office:value="88765.25" table:style-name="ce13">
            <text:p><text:s/>88.765,2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.14.001 </text:p>
          </table:table-cell>
          <table:table-cell office:value-type="string" table:style-name="ce10">
            <text:p>REDE DE AR CONDICIONADO ,PARTE FRIGORIFICA E ISNTALAÇÃO DOS EQUIPAMENTOS</text:p>
          </table:table-cell>
          <table:table-cell table:style-name="ce11"/>
          <table:table-cell table:number-columns-repeated="2" table:style-name="ce12"/>
          <table:table-cell office:value-type="float" office:value="34384.18" table:style-name="ce13">
            <text:p><text:s/>34.384,1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1.001 </text:p>
          </table:table-cell>
          <table:table-cell office:value-type="string" table:style-name="ce14">
            <text:p>Instalação de condicionador de ar tipo split piso-teto, 48000 btu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849.11" table:style-name="ce12">
            <text:p><text:s/>849,11<text:s/></text:p>
          </table:table-cell>
          <table:table-cell office:value-type="float" office:value="6792.88" table:style-name="ce12">
            <text:p><text:s/>6.792,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1.002 </text:p>
          </table:table-cell>
          <table:table-cell office:value-type="string" table:style-name="ce14">
            <text:p>Fornecimento e instalação de condicionador de ar tipo split 48000 btu/h c/ compressor rotativ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9489.41" table:style-name="ce12">
            <text:p><text:s/>9.489,41<text:s/></text:p>
          </table:table-cell>
          <table:table-cell office:value-type="float" office:value="18978.82" table:style-name="ce12">
            <text:p><text:s/>18.978,82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04.14.001.003 </text:p>
          </table:table-cell>
          <table:table-cell office:value-type="string" table:style-name="ce14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1">
            <text:p>m</text:p>
          </table:table-cell>
          <table:table-cell office:value-type="float" office:value="32" table:style-name="ce12">
            <text:p><text:s/>32,00<text:s/></text:p>
          </table:table-cell>
          <table:table-cell office:value-type="float" office:value="269.14" table:style-name="ce12">
            <text:p><text:s/>269,14<text:s/></text:p>
          </table:table-cell>
          <table:table-cell office:value-type="float" office:value="8612.48" table:style-name="ce12">
            <text:p><text:s/>8.612,4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4.002 </text:p>
          </table:table-cell>
          <table:table-cell office:value-type="string" table:style-name="ce10">
            <text:p>ALIMENTADOR E QUADRO GERAL DOS AR CONDICIONADOS</text:p>
          </table:table-cell>
          <table:table-cell table:style-name="ce11"/>
          <table:table-cell table:number-columns-repeated="2" table:style-name="ce12"/>
          <table:table-cell office:value-type="float" office:value="23875.73" table:style-name="ce13">
            <text:p><text:s/>23.875,7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01 </text:p>
          </table:table-cell>
          <table:table-cell office:value-type="string" table:style-name="ce14">
            <text:p>Quadro geral de distribuição de embutir, com barramento, em chapa galvaniz., medindo:1000x600x250cm, exclusive disjuntor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3118.72" table:style-name="ce12">
            <text:p><text:s/>3.118,72<text:s/></text:p>
          </table:table-cell>
          <table:table-cell office:value-type="float" office:value="3118.72" table:style-name="ce12">
            <text:p><text:s/>3.118,7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02 </text:p>
          </table:table-cell>
          <table:table-cell office:value-type="string" table:style-name="ce14">
            <text:p>Disjuntor termomagnético tripolar 150 A com caixa moldada 10 k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51.35" table:style-name="ce12">
            <text:p><text:s/>651,35<text:s/></text:p>
          </table:table-cell>
          <table:table-cell office:value-type="float" office:value="651.35" table:style-name="ce12">
            <text:p><text:s/>651,3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03 </text:p>
          </table:table-cell>
          <table:table-cell office:value-type="string" table:style-name="ce14">
            <text:p>Disjuntor termomagnetico tripolar <text:s/>25 A, padrão DIN (Europeu - linha branca)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<text:s/>8,00<text:s/></text:p>
          </table:table-cell>
          <table:table-cell office:value-type="float" office:value="127.73" table:style-name="ce12">
            <text:p><text:s/>127,73<text:s/></text:p>
          </table:table-cell>
          <table:table-cell office:value-type="float" office:value="1021.84" table:style-name="ce12">
            <text:p><text:s/>1.021,8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04 </text:p>
          </table:table-cell>
          <table:table-cell office:value-type="string" table:style-name="ce14">
            <text:p>Cabo de cobre isolado HEPR (XLPE), rigido, <text:s/>70mm², <text:s/>1kv / 90º C</text:p>
          </table:table-cell>
          <table:table-cell office:value-type="string" table:style-name="ce11">
            <text:p>m</text:p>
          </table:table-cell>
          <table:table-cell office:value-type="float" office:value="105" table:style-name="ce12">
            <text:p><text:s/>105,00<text:s/></text:p>
          </table:table-cell>
          <table:table-cell office:value-type="float" office:value="103.87" table:style-name="ce12">
            <text:p><text:s/>103,87<text:s/></text:p>
          </table:table-cell>
          <table:table-cell office:value-type="float" office:value="10906.35" table:style-name="ce12">
            <text:p><text:s/>10.906,3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05 </text:p>
          </table:table-cell>
          <table:table-cell office:value-type="string" table:style-name="ce14">
            <text:p>Cabo de cobre isolado HEPR (XLPE), rigido, <text:s/>35mm², <text:s/>1kv / 90º C</text:p>
          </table:table-cell>
          <table:table-cell office:value-type="string" table:style-name="ce11">
            <text:p>m</text:p>
          </table:table-cell>
          <table:table-cell office:value-type="float" office:value="35" table:style-name="ce12">
            <text:p><text:s/>35,00<text:s/></text:p>
          </table:table-cell>
          <table:table-cell office:value-type="float" office:value="52.8" table:style-name="ce12">
            <text:p><text:s/>52,80<text:s/></text:p>
          </table:table-cell>
          <table:table-cell office:value-type="float" office:value="1848" table:style-name="ce12">
            <text:p><text:s/>1.848,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06 </text:p>
          </table:table-cell>
          <table:table-cell office:value-type="string" table:style-name="ce14">
            <text:p>Terminal de compressão para cabo de <text:s/>70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<text:s/>6,00<text:s/></text:p>
          </table:table-cell>
          <table:table-cell office:value-type="float" office:value="6.8" table:style-name="ce12">
            <text:p><text:s/>6,80<text:s/></text:p>
          </table:table-cell>
          <table:table-cell office:value-type="float" office:value="40.799999999999997" table:style-name="ce12">
            <text:p><text:s/>40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07 </text:p>
          </table:table-cell>
          <table:table-cell office:value-type="string" table:style-name="ce14">
            <text:p>Terminal de compressão para cabo de <text:s/>3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3.74" table:style-name="ce12">
            <text:p><text:s/>3,74<text:s/></text:p>
          </table:table-cell>
          <table:table-cell office:value-type="float" office:value="7.48" table:style-name="ce12">
            <text:p><text:s/>7,4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08 </text:p>
          </table:table-cell>
          <table:table-cell office:value-type="string" table:style-name="ce14">
            <text:p>Fornecimento e instalação de eletrocalha lisa, galvanizada à fogo,100 x 100 x 3000 mm (ref. mopa ou similar)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<text:s/>12,00<text:s/></text:p>
          </table:table-cell>
          <table:table-cell office:value-type="float" office:value="279.63" table:style-name="ce12">
            <text:p><text:s/>279,63<text:s/></text:p>
          </table:table-cell>
          <table:table-cell office:value-type="float" office:value="3355.56" table:style-name="ce12">
            <text:p><text:s/>3.355,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09 </text:p>
          </table:table-cell>
          <table:table-cell office:value-type="string" table:style-name="ce14">
            <text:p>Curva horizontal 100 x 100 mm, lisa, galvanizada à fogo, para eletrocalha metálica, com ângulo 90°, (ref.: mopa ou similar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01.22" table:style-name="ce12">
            <text:p><text:s/>101,22<text:s/></text:p>
          </table:table-cell>
          <table:table-cell office:value-type="float" office:value="101.22" table:style-name="ce12">
            <text:p><text:s/>101,2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10 </text:p>
          </table:table-cell>
          <table:table-cell office:value-type="string" table:style-name="ce14">
            <text:p>Curva de inversão 100x100 mm para eletrocalha metálica - Rev 01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67.31" table:style-name="ce12">
            <text:p><text:s/>67,31<text:s/></text:p>
          </table:table-cell>
          <table:table-cell office:value-type="float" office:value="134.62" table:style-name="ce12">
            <text:p><text:s/>134,6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11 </text:p>
          </table:table-cell>
          <table:table-cell office:value-type="string" table:style-name="ce14">
            <text:p>Flange de ligação 100x50mm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6.52" table:style-name="ce12">
            <text:p><text:s/>16,52<text:s/></text:p>
          </table:table-cell>
          <table:table-cell office:value-type="float" office:value="33.04" table:style-name="ce12">
            <text:p><text:s/>33,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12 </text:p>
          </table:table-cell>
          <table:table-cell office:value-type="string" table:style-name="ce14">
            <text:p>Emenda interna 100 x 100 mm com base lisa perfurada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15" table:style-name="ce12">
            <text:p><text:s/>15,00<text:s/></text:p>
          </table:table-cell>
          <table:table-cell office:value-type="float" office:value="18.63" table:style-name="ce12">
            <text:p><text:s/>18,63<text:s/></text:p>
          </table:table-cell>
          <table:table-cell office:value-type="float" office:value="279.45" table:style-name="ce12">
            <text:p><text:s/>279,4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2.013 </text:p>
          </table:table-cell>
          <table:table-cell office:value-type="string" table:style-name="ce14">
            <text:p>Suporte de sustentação de eletrocalha metálica 100mm(ref. Mopa ou similar)</text:p>
          </table:table-cell>
          <table:table-cell office:value-type="string" table:style-name="ce11">
            <text:p>un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23.47" table:style-name="ce12">
            <text:p><text:s/>23,47<text:s/></text:p>
          </table:table-cell>
          <table:table-cell office:value-type="float" office:value="704.1" table:style-name="ce12">
            <text:p><text:s/>704,1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14 </text:p>
          </table:table-cell>
          <table:table-cell office:value-type="string" table:style-name="ce14">
            <text:p>Cantoneira "ZZ" para fixação de <text:s/>perfilado, ref. Mopa ou similar</text:p>
          </table:table-cell>
          <table:table-cell office:value-type="string" table:style-name="ce11">
            <text:p>un</text:p>
          </table:table-cell>
          <table:table-cell office:value-type="float" office:value="30" table:style-name="ce12">
            <text:p><text:s/>30,00<text:s/></text:p>
          </table:table-cell>
          <table:table-cell office:value-type="float" office:value="7.38" table:style-name="ce12">
            <text:p><text:s/>7,38<text:s/></text:p>
          </table:table-cell>
          <table:table-cell office:value-type="float" office:value="221.4" table:style-name="ce12">
            <text:p><text:s/>221,4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15 </text:p>
          </table:table-cell>
          <table:table-cell office:value-type="string" table:style-name="ce14">
            <text:p>Barra roscada bicromatizada ø 1/4" x 3000mm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40.78" table:style-name="ce12">
            <text:p><text:s/>40,78<text:s/></text:p>
          </table:table-cell>
          <table:table-cell office:value-type="float" office:value="407.8" table:style-name="ce12">
            <text:p><text:s/>407,8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16 </text:p>
          </table:table-cell>
          <table:table-cell office:value-type="string" table:style-name="ce14">
            <text:p>Parafuso cabeça lentilha auto-travante 1/4" x 3/4", bicromatizada</text:p>
          </table:table-cell>
          <table:table-cell office:value-type="string" table:style-name="ce11">
            <text:p>un</text:p>
          </table:table-cell>
          <table:table-cell office:value-type="float" office:value="60" table:style-name="ce12">
            <text:p><text:s/>60,00<text:s/></text:p>
          </table:table-cell>
          <table:table-cell office:value-type="float" office:value="3.72" table:style-name="ce12">
            <text:p><text:s/>3,72<text:s/></text:p>
          </table:table-cell>
          <table:table-cell office:value-type="float" office:value="223.2" table:style-name="ce12">
            <text:p><text:s/>223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17 </text:p>
          </table:table-cell>
          <table:table-cell office:value-type="string" table:style-name="ce14">
            <text:p>Porca sextavada 1/4", bicromatizada</text:p>
          </table:table-cell>
          <table:table-cell office:value-type="string" table:style-name="ce11">
            <text:p>un</text:p>
          </table:table-cell>
          <table:table-cell office:value-type="float" office:value="180" table:style-name="ce12">
            <text:p><text:s/>180,00<text:s/></text:p>
          </table:table-cell>
          <table:table-cell office:value-type="float" office:value="3.73" table:style-name="ce12">
            <text:p><text:s/>3,73<text:s/></text:p>
          </table:table-cell>
          <table:table-cell office:value-type="float" office:value="671.4" table:style-name="ce12">
            <text:p><text:s/>671,4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18 </text:p>
          </table:table-cell>
          <table:table-cell office:value-type="string" table:style-name="ce14">
            <text:p>Arruela de pressão bicromatizada 1/4"</text:p>
          </table:table-cell>
          <table:table-cell office:value-type="string" table:style-name="ce11">
            <text:p>un</text:p>
          </table:table-cell>
          <table:table-cell office:value-type="float" office:value="180" table:style-name="ce12">
            <text:p><text:s/>180,00<text:s/></text:p>
          </table:table-cell>
          <table:table-cell office:value-type="float" office:value="0.42" table:style-name="ce12">
            <text:p><text:s/>0,42<text:s/></text:p>
          </table:table-cell>
          <table:table-cell office:value-type="float" office:value="75.599999999999994" table:style-name="ce12">
            <text:p><text:s/>75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2.019 </text:p>
          </table:table-cell>
          <table:table-cell office:value-type="string" table:style-name="ce14">
            <text:p>Arruela lisa zincada d=1/4"</text:p>
          </table:table-cell>
          <table:table-cell office:value-type="string" table:style-name="ce11">
            <text:p>un</text:p>
          </table:table-cell>
          <table:table-cell office:value-type="float" office:value="180" table:style-name="ce12">
            <text:p><text:s/>180,00<text:s/></text:p>
          </table:table-cell>
          <table:table-cell office:value-type="float" office:value="0.41" table:style-name="ce12">
            <text:p><text:s/>0,41<text:s/></text:p>
          </table:table-cell>
          <table:table-cell office:value-type="float" office:value="73.8" table:style-name="ce12">
            <text:p><text:s/>73,8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4.003 </text:p>
          </table:table-cell>
          <table:table-cell office:value-type="string" table:style-name="ce10">
            <text:p>ALIMENTAÇÃO ELÉTRICA DOS AR CONDICIONADOS</text:p>
          </table:table-cell>
          <table:table-cell table:style-name="ce11"/>
          <table:table-cell table:number-columns-repeated="2" table:style-name="ce12"/>
          <table:table-cell office:value-type="float" office:value="23897.45" table:style-name="ce13">
            <text:p><text:s/>23.897,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01 </text:p>
          </table:table-cell>
          <table:table-cell office:value-type="string" table:style-name="ce14">
            <text:p>Cabo de cobre isolado EPR ou XLPE 6,0mm², <text:s/>0,6/1kv / 90º C</text:p>
          </table:table-cell>
          <table:table-cell office:value-type="string" table:style-name="ce11">
            <text:p>M</text:p>
          </table:table-cell>
          <table:table-cell office:value-type="float" office:value="750" table:style-name="ce12">
            <text:p><text:s/>750,00<text:s/></text:p>
          </table:table-cell>
          <table:table-cell office:value-type="float" office:value="12.77" table:style-name="ce12">
            <text:p><text:s/>12,77<text:s/></text:p>
          </table:table-cell>
          <table:table-cell office:value-type="float" office:value="9577.5" table:style-name="ce12">
            <text:p><text:s/>9.577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02 </text:p>
          </table:table-cell>
          <table:table-cell office:value-type="string" table:style-name="ce14">
            <text:p>Cabo cobre flexível, não hologenado, 10,0mm2 - 0,6/1KV / 90º</text:p>
          </table:table-cell>
          <table:table-cell office:value-type="string" table:style-name="ce11">
            <text:p>m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16.149999999999999" table:style-name="ce12">
            <text:p><text:s/>16,15<text:s/></text:p>
          </table:table-cell>
          <table:table-cell office:value-type="float" office:value="5652.5" table:style-name="ce12">
            <text:p><text:s/>5.652,5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3.003 </text:p>
          </table:table-cell>
          <table:table-cell office:value-type="string" table:style-name="ce14">
            <text:p>Terminal de compressão para cabo de <text:s text:c="2"/>6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48" table:style-name="ce12">
            <text:p><text:s/>48,00<text:s/></text:p>
          </table:table-cell>
          <table:table-cell office:value-type="float" office:value="2.1" table:style-name="ce12">
            <text:p><text:s/>2,10<text:s/></text:p>
          </table:table-cell>
          <table:table-cell office:value-type="float" office:value="100.8" table:style-name="ce12">
            <text:p><text:s/>100,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3.004 </text:p>
          </table:table-cell>
          <table:table-cell office:value-type="string" table:style-name="ce14">
            <text:p>Terminal de compressão para cabo de <text:s/>10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6" table:style-name="ce12">
            <text:p><text:s/>16,00<text:s/></text:p>
          </table:table-cell>
          <table:table-cell office:value-type="float" office:value="2.2000000000000002" table:style-name="ce12">
            <text:p><text:s/>2,20<text:s/></text:p>
          </table:table-cell>
          <table:table-cell office:value-type="float" office:value="35.200000000000003" table:style-name="ce12">
            <text:p><text:s/>35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3.005 </text:p>
          </table:table-cell>
          <table:table-cell office:value-type="string" table:style-name="ce14">
            <text:p>Fornecimento e instalação de eletrocalha lisa, galvanizada à fogo,100 x 100 x 3000 mm (ref. mopa ou similar)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<text:s/>20,00<text:s/></text:p>
          </table:table-cell>
          <table:table-cell office:value-type="float" office:value="279.63" table:style-name="ce12">
            <text:p><text:s/>279,63<text:s/></text:p>
          </table:table-cell>
          <table:table-cell office:value-type="float" office:value="5592.6" table:style-name="ce12">
            <text:p><text:s/>5.592,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3.006 </text:p>
          </table:table-cell>
          <table:table-cell office:value-type="string" table:style-name="ce14">
            <text:p>Curva horizontal 100 x 100 mm, lisa, galvanizada à fogo, para eletrocalha metálica, com ângulo 90°, (ref.: mopa ou similar)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<text:s/>5,00<text:s/></text:p>
          </table:table-cell>
          <table:table-cell office:value-type="float" office:value="101.22" table:style-name="ce12">
            <text:p><text:s/>101,22<text:s/></text:p>
          </table:table-cell>
          <table:table-cell office:value-type="float" office:value="506.1" table:style-name="ce12">
            <text:p><text:s/>506,1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07 </text:p>
          </table:table-cell>
          <table:table-cell office:value-type="string" table:style-name="ce14">
            <text:p>Curva de inversão 100x100 mm para eletrocalha metálica - Rev 01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67.31" table:style-name="ce12">
            <text:p><text:s/>67,31<text:s/></text:p>
          </table:table-cell>
          <table:table-cell office:value-type="float" office:value="67.31" table:style-name="ce12">
            <text:p><text:s/>67,3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3.008 </text:p>
          </table:table-cell>
          <table:table-cell office:value-type="string" table:style-name="ce14">
            <text:p>Flange de ligação 100x50mm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6.52" table:style-name="ce12">
            <text:p><text:s/>16,52<text:s/></text:p>
          </table:table-cell>
          <table:table-cell office:value-type="float" office:value="33.04" table:style-name="ce12">
            <text:p><text:s/>33,0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09 </text:p>
          </table:table-cell>
          <table:table-cell office:value-type="string" table:style-name="ce14">
            <text:p>Fornecimento e instalação de mão francesa simples 100 mm</text:p>
          </table:table-cell>
          <table:table-cell office:value-type="string" table:style-name="ce11">
            <text:p>un</text:p>
          </table:table-cell>
          <table:table-cell office:value-type="float" office:value="40" table:style-name="ce12">
            <text:p><text:s/>40,00<text:s/></text:p>
          </table:table-cell>
          <table:table-cell office:value-type="float" office:value="13.33" table:style-name="ce12">
            <text:p><text:s/>13,33<text:s/></text:p>
          </table:table-cell>
          <table:table-cell office:value-type="float" office:value="533.20000000000005" table:style-name="ce12">
            <text:p><text:s/>533,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3.010 </text:p>
          </table:table-cell>
          <table:table-cell office:value-type="string" table:style-name="ce14">
            <text:p>Emenda interna 100 x 100 mm com base lisa perfurada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32" table:style-name="ce12">
            <text:p><text:s/>32,00<text:s/></text:p>
          </table:table-cell>
          <table:table-cell office:value-type="float" office:value="18.63" table:style-name="ce12">
            <text:p><text:s/>18,63<text:s/></text:p>
          </table:table-cell>
          <table:table-cell office:value-type="float" office:value="596.16" table:style-name="ce12">
            <text:p><text:s/>596,1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11 </text:p>
          </table:table-cell>
          <table:table-cell office:value-type="string" table:style-name="ce14">
            <text:p>Parafuso com bucha S-10</text:p>
          </table:table-cell>
          <table:table-cell office:value-type="string" table:style-name="ce11">
            <text:p>un</text:p>
          </table:table-cell>
          <table:table-cell office:value-type="float" office:value="80" table:style-name="ce12">
            <text:p><text:s/>80,00<text:s/></text:p>
          </table:table-cell>
          <table:table-cell office:value-type="float" office:value="1.79" table:style-name="ce12">
            <text:p><text:s/>1,79<text:s/></text:p>
          </table:table-cell>
          <table:table-cell office:value-type="float" office:value="143.19999999999999" table:style-name="ce12">
            <text:p><text:s/>143,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12 </text:p>
          </table:table-cell>
          <table:table-cell office:value-type="string" table:style-name="ce14">
            <text:p>Parafuso cabeça lentilha auto-travante 1/4" x 3/4", bicromatizada</text:p>
          </table:table-cell>
          <table:table-cell office:value-type="string" table:style-name="ce11">
            <text:p>un</text:p>
          </table:table-cell>
          <table:table-cell office:value-type="float" office:value="128" table:style-name="ce12">
            <text:p><text:s/>128,00<text:s/></text:p>
          </table:table-cell>
          <table:table-cell office:value-type="float" office:value="3.72" table:style-name="ce12">
            <text:p><text:s/>3,72<text:s/></text:p>
          </table:table-cell>
          <table:table-cell office:value-type="float" office:value="476.16" table:style-name="ce12">
            <text:p><text:s/>476,1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13 </text:p>
          </table:table-cell>
          <table:table-cell office:value-type="string" table:style-name="ce14">
            <text:p>Porca sextavada 1/4", bicromatizada</text:p>
          </table:table-cell>
          <table:table-cell office:value-type="string" table:style-name="ce11">
            <text:p>un</text:p>
          </table:table-cell>
          <table:table-cell office:value-type="float" office:value="128" table:style-name="ce12">
            <text:p><text:s/>128,00<text:s/></text:p>
          </table:table-cell>
          <table:table-cell office:value-type="float" office:value="3.73" table:style-name="ce12">
            <text:p><text:s/>3,73<text:s/></text:p>
          </table:table-cell>
          <table:table-cell office:value-type="float" office:value="477.44" table:style-name="ce12">
            <text:p><text:s/>477,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14 </text:p>
          </table:table-cell>
          <table:table-cell office:value-type="string" table:style-name="ce14">
            <text:p>Arruela de pressão bicromatizada 1/4"</text:p>
          </table:table-cell>
          <table:table-cell office:value-type="string" table:style-name="ce11">
            <text:p>un</text:p>
          </table:table-cell>
          <table:table-cell office:value-type="float" office:value="128" table:style-name="ce12">
            <text:p><text:s/>128,00<text:s/></text:p>
          </table:table-cell>
          <table:table-cell office:value-type="float" office:value="0.42" table:style-name="ce12">
            <text:p><text:s/>0,42<text:s/></text:p>
          </table:table-cell>
          <table:table-cell office:value-type="float" office:value="53.76" table:style-name="ce12">
            <text:p><text:s/>53,7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3.015 </text:p>
          </table:table-cell>
          <table:table-cell office:value-type="string" table:style-name="ce14">
            <text:p>Arruela lisa zincada d=1/4"</text:p>
          </table:table-cell>
          <table:table-cell office:value-type="string" table:style-name="ce11">
            <text:p>un</text:p>
          </table:table-cell>
          <table:table-cell office:value-type="float" office:value="128" table:style-name="ce12">
            <text:p><text:s/>128,00<text:s/></text:p>
          </table:table-cell>
          <table:table-cell office:value-type="float" office:value="0.41" table:style-name="ce12">
            <text:p><text:s/>0,41<text:s/></text:p>
          </table:table-cell>
          <table:table-cell office:value-type="float" office:value="52.48" table:style-name="ce12">
            <text:p><text:s/>52,4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4.14.004 </text:p>
          </table:table-cell>
          <table:table-cell office:value-type="string" table:style-name="ce10">
            <text:p>AUDITÓRIO ILUMINAÇÃO, TOMADAS E QUADROS</text:p>
          </table:table-cell>
          <table:table-cell table:style-name="ce11"/>
          <table:table-cell table:number-columns-repeated="2" table:style-name="ce12"/>
          <table:table-cell office:value-type="float" office:value="6607.89" table:style-name="ce13">
            <text:p><text:s/>6.607,8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4.001 </text:p>
          </table:table-cell>
          <table:table-cell office:value-type="string" table:style-name="ce14">
            <text:p>Lampada led tubular t8 bivolt 18/20 w, base g13</text:p>
          </table:table-cell>
          <table:table-cell office:value-type="string" table:style-name="ce11">
            <text:p>un</text:p>
          </table:table-cell>
          <table:table-cell office:value-type="float" office:value="16" table:style-name="ce12">
            <text:p><text:s/>16,00<text:s/></text:p>
          </table:table-cell>
          <table:table-cell office:value-type="float" office:value="21.61" table:style-name="ce12">
            <text:p><text:s/>21,61<text:s/></text:p>
          </table:table-cell>
          <table:table-cell office:value-type="float" office:value="345.76" table:style-name="ce12">
            <text:p><text:s/>345,7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4.002 </text:p>
          </table:table-cell>
          <table:table-cell office:value-type="string" table:style-name="ce14">
            <text:p>Cabo de cobre flexível isolado, seção <text:s/>1,5mm², 450/ 750v / 70°c</text:p>
          </table:table-cell>
          <table:table-cell office:value-type="string" table:style-name="ce11">
            <text:p>m</text:p>
          </table:table-cell>
          <table:table-cell office:value-type="float" office:value="100" table:style-name="ce12">
            <text:p><text:s/>100,00<text:s/></text:p>
          </table:table-cell>
          <table:table-cell office:value-type="float" office:value="6.33" table:style-name="ce12">
            <text:p><text:s/>6,33<text:s/></text:p>
          </table:table-cell>
          <table:table-cell office:value-type="float" office:value="633" table:style-name="ce12">
            <text:p><text:s/>633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4.003 </text:p>
          </table:table-cell>
          <table:table-cell office:value-type="string" table:style-name="ce14">
            <text:p>Cabo cobre flexível, não hologenado, 2,5mm2 - 450/750V / 70º</text:p>
          </table:table-cell>
          <table:table-cell office:value-type="string" table:style-name="ce11">
            <text:p>m</text:p>
          </table:table-cell>
          <table:table-cell office:value-type="float" office:value="300" table:style-name="ce12">
            <text:p><text:s/>300,00<text:s/></text:p>
          </table:table-cell>
          <table:table-cell office:value-type="float" office:value="8.33" table:style-name="ce12">
            <text:p><text:s/>8,33<text:s/></text:p>
          </table:table-cell>
          <table:table-cell office:value-type="float" office:value="2499" table:style-name="ce12">
            <text:p><text:s/>2.499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4.004 </text:p>
          </table:table-cell>
          <table:table-cell office:value-type="string" table:style-name="ce14">
            <text:p>Fita isolante (rolo 20m) 3/4" - Fornecimento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<text:s/>3,00<text:s/></text:p>
          </table:table-cell>
          <table:table-cell office:value-type="float" office:value="16.3" table:style-name="ce12">
            <text:p><text:s/>16,30<text:s/></text:p>
          </table:table-cell>
          <table:table-cell office:value-type="float" office:value="48.9" table:style-name="ce12">
            <text:p><text:s/>48,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.14.004.005 </text:p>
          </table:table-cell>
          <table:table-cell office:value-type="string" table:style-name="ce14">
            <text:p>Tomada dupla, 2p + t, ABNT, de embutir, 20 A, com placa em pvc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25.77" table:style-name="ce12">
            <text:p><text:s/>25,77<text:s/></text:p>
          </table:table-cell>
          <table:table-cell office:value-type="float" office:value="257.7" table:style-name="ce12">
            <text:p><text:s/>257,7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4.006 </text:p>
          </table:table-cell>
          <table:table-cell office:value-type="string" table:style-name="ce14">
            <text:p>Quadro de distribuição de embutir, em chapa de aço, para até 24 disjuntores, com barramento, padrão DIN, exclusive disjuntores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140.3599999999999" table:style-name="ce12">
            <text:p><text:s/>1.140,36<text:s/></text:p>
          </table:table-cell>
          <table:table-cell office:value-type="float" office:value="2280.7199999999998" table:style-name="ce12">
            <text:p><text:s/>2.280,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4.007 </text:p>
          </table:table-cell>
          <table:table-cell office:value-type="string" table:style-name="ce14">
            <text:p>Disjuntor termomagnetico tripolar <text:s/>50 A, padrão DIN (Europeu - linha branca), curva C, corrente 5KA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<text:s/>2,00<text:s/></text:p>
          </table:table-cell>
          <table:table-cell office:value-type="float" office:value="110.36" table:style-name="ce12">
            <text:p><text:s/>110,36<text:s/></text:p>
          </table:table-cell>
          <table:table-cell office:value-type="float" office:value="220.72" table:style-name="ce12">
            <text:p><text:s/>220,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4.008 </text:p>
          </table:table-cell>
          <table:table-cell office:value-type="string" table:style-name="ce14">
            <text:p>Disjuntor termomagnetico tripolar <text:s/>32 A, padrão DIN (Europeu - linha branca), curva C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127.61" table:style-name="ce12">
            <text:p><text:s/>127,61<text:s/></text:p>
          </table:table-cell>
          <table:table-cell office:value-type="float" office:value="127.61" table:style-name="ce12">
            <text:p><text:s/>127,6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04.14.004.009 </text:p>
          </table:table-cell>
          <table:table-cell office:value-type="string" table:style-name="ce14">
            <text:p>Disjuntor termomagnetico monopolar 20 A, padrão DIN (Europeu - linha branca), curva B, corrente 5KA</text:p>
          </table:table-cell>
          <table:table-cell office:value-type="string" table:style-name="ce11">
            <text:p>un</text:p>
          </table:table-cell>
          <table:table-cell office:value-type="float" office:value="11" table:style-name="ce12">
            <text:p><text:s/>11,00<text:s/></text:p>
          </table:table-cell>
          <table:table-cell office:value-type="float" office:value="17.68" table:style-name="ce12">
            <text:p><text:s/>17,68<text:s/></text:p>
          </table:table-cell>
          <table:table-cell office:value-type="float" office:value="194.48" table:style-name="ce12">
            <text:p><text:s/>194,48<text:s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0">
            <text:p>TOTAL DO ORÇAMENTO</text:p>
          </table:table-cell>
          <table:table-cell table:style-name="ce11"/>
          <table:table-cell table:number-columns-repeated="2" table:style-name="ce12"/>
          <table:table-cell office:value-type="float" office:value="2484909.39" table:style-name="ce13">
            <text:p><text:s/>2.484.909,39<text:s/></text:p>
          </table:table-cell>
          <table:table-cell table:number-columns-repeated="16378"/>
        </table:table-row>
        <table:table-row table:number-rows-repeated="1047860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rvidor ADM</meta:initial-creator>
    <dc:creator>Virgílio Faro</dc:creator>
    <meta:creation-date>2022-03-11T13:25:38Z</meta:creation-date>
    <dc:date>2023-08-10T11:32:13Z</dc:date>
  </office:meta>
</office:document-meta>
</file>