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V_237_rgul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018" table:default-cell-style-name="ce7"/>
        <table:table-column table:style-name="co7" table:number-columns-repeated="15359" table:default-cell-style-name="ce1"/>
        <table:table-row table:style-name="ro1">
          <table:table-cell office:value-type="string" table:style-name="ce8">
            <text:p>LORENA ENGENHARIA E CONSTRUÇÕES LTDA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018" table:style-name="ce7"/>
          <table:table-cell table:number-columns-repeated="15359"/>
        </table:table-row>
        <table:table-row table:style-name="ro1">
          <table:table-cell office:value-type="string" table:style-name="ce2">
            <text:p>Rua Constantino Gomes 938 <text:s/>Coroa do Meio Aracaju-Se CNPJ : 46.431.563/0001-35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018" table:style-name="ce7"/>
          <table:table-cell table:number-columns-repeated="15359"/>
        </table:table-row>
        <table:table-row table:style-name="ro1">
          <table:table-cell office:value-type="string" table:style-name="ce2">
            <text:p>Empreendimento: 000310 - Serviços de Instalações de Combate a Incêndio e Pânico e GLP no CADEIÃO, Nossa Senhora do Socorro- SE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018" table:style-name="ce7"/>
          <table:table-cell table:number-columns-repeated="15359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10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11">
            <text:p>QUANT</text:p>
          </table:table-cell>
          <table:table-cell office:value-type="string" table:style-name="ce12">
            <text:p>PREÇO UNIT</text:p>
          </table:table-cell>
          <table:table-cell office:value-type="string" table:style-name="ce12">
            <text:p>VALOR TOTAL</text:p>
          </table:table-cell>
          <table:table-cell office:value-type="string" table:style-name="ce12">
            <text:p>(%)</text:p>
          </table:table-cell>
          <table:table-cell table:number-columns-repeated="1018" table:style-name="ce7"/>
          <table:table-cell table:number-columns-repeated="15359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3">
            <text:p>SERVIÇOS GERAIS DO EMPREENDIMENTO</text:p>
          </table:table-cell>
          <table:table-cell table:style-name="ce14"/>
          <table:table-cell table:number-columns-repeated="2" table:style-name="ce15"/>
          <table:table-cell office:value-type="float" office:value="43239.29" table:style-name="ce16">
            <text:p><text:s/>43.239,29<text:s/></text:p>
          </table:table-cell>
          <table:table-cell office:value-type="float" office:value="15.78" table:style-name="ce16">
            <text:p><text:s/>15,7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3">
            <text:p>01.01 </text:p>
          </table:table-cell>
          <table:table-cell office:value-type="string" table:style-name="ce13">
            <text:p>ADMINISTRAÇÃO LOCAL</text:p>
          </table:table-cell>
          <table:table-cell table:style-name="ce14"/>
          <table:table-cell table:number-columns-repeated="2" table:style-name="ce15"/>
          <table:table-cell office:value-type="float" office:value="23148.25" table:style-name="ce16">
            <text:p><text:s/>23.148,25<text:s/></text:p>
          </table:table-cell>
          <table:table-cell office:value-type="float" office:value="53.53" table:style-name="ce16">
            <text:p><text:s/>53,5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1.01.001 </text:p>
          </table:table-cell>
          <table:table-cell office:value-type="string" table:style-name="ce18">
            <text:p>Equipe Dirigente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23148.25" table:style-name="ce15">
            <text:p><text:s/>23.148,25<text:s/></text:p>
          </table:table-cell>
          <table:table-cell office:value-type="float" office:value="23148.25" table:style-name="ce15">
            <text:p><text:s/>23.148,25<text:s/></text:p>
          </table:table-cell>
          <table:table-cell office:value-type="float" office:value="53.53" table:style-name="ce15">
            <text:p><text:s/>53,5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3">
            <text:p>01.02 </text:p>
          </table:table-cell>
          <table:table-cell office:value-type="string" table:style-name="ce13">
            <text:p>MANUTENÇÃO DO CANTEIRO</text:p>
          </table:table-cell>
          <table:table-cell table:style-name="ce14"/>
          <table:table-cell table:number-columns-repeated="2" table:style-name="ce15"/>
          <table:table-cell office:value-type="float" office:value="9260.93" table:style-name="ce16">
            <text:p><text:s/>9.260,93<text:s/></text:p>
          </table:table-cell>
          <table:table-cell office:value-type="float" office:value="21.42" table:style-name="ce16">
            <text:p><text:s/>21,4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1.02.001 </text:p>
          </table:table-cell>
          <table:table-cell office:value-type="string" table:style-name="ce18">
            <text:p>Manutenção do Canteir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4591.12" table:style-name="ce15">
            <text:p><text:s/>4.591,12<text:s/></text:p>
          </table:table-cell>
          <table:table-cell office:value-type="float" office:value="4591.12" table:style-name="ce15">
            <text:p><text:s/>4.591,12<text:s/></text:p>
          </table:table-cell>
          <table:table-cell office:value-type="float" office:value="10.62" table:style-name="ce15">
            <text:p><text:s/>10,6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1.02.002 </text:p>
          </table:table-cell>
          <table:table-cell office:value-type="string" table:style-name="ce18">
            <text:p>Equipamentos de Apoio à Produçã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4669.8100000000004" table:style-name="ce15">
            <text:p><text:s/>4.669,81<text:s/></text:p>
          </table:table-cell>
          <table:table-cell office:value-type="float" office:value="4669.8100000000004" table:style-name="ce15">
            <text:p><text:s/>4.669,81<text:s/></text:p>
          </table:table-cell>
          <table:table-cell office:value-type="float" office:value="10.8" table:style-name="ce15">
            <text:p><text:s/>10,8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3">
            <text:p>01.03 </text:p>
          </table:table-cell>
          <table:table-cell office:value-type="string" table:style-name="ce13">
            <text:p>MOBILIZAÇÃO</text:p>
          </table:table-cell>
          <table:table-cell table:style-name="ce14"/>
          <table:table-cell table:number-columns-repeated="2" table:style-name="ce15"/>
          <table:table-cell office:value-type="float" office:value="124.52" table:style-name="ce16">
            <text:p><text:s/>124,52<text:s/></text:p>
          </table:table-cell>
          <table:table-cell office:value-type="float" office:value="0.28999999999999998" table:style-name="ce16">
            <text:p><text:s/>0,29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1.03.001 </text:p>
          </table:table-cell>
          <table:table-cell office:value-type="string" table:style-name="ce18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104.64" table:style-name="ce15">
            <text:p><text:s/>104,64<text:s/></text:p>
          </table:table-cell>
          <table:table-cell office:value-type="float" office:value="1.19" table:style-name="ce15">
            <text:p><text:s/>1,19<text:s/></text:p>
          </table:table-cell>
          <table:table-cell office:value-type="float" office:value="124.52" table:style-name="ce15">
            <text:p><text:s/>124,52<text:s/></text:p>
          </table:table-cell>
          <table:table-cell office:value-type="float" office:value="0.28999999999999998" table:style-name="ce15">
            <text:p><text:s/>0,2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3">
            <text:p>01.04 </text:p>
          </table:table-cell>
          <table:table-cell office:value-type="string" table:style-name="ce13">
            <text:p>DESMOBILIZAÇÃO</text:p>
          </table:table-cell>
          <table:table-cell table:style-name="ce14"/>
          <table:table-cell table:number-columns-repeated="2" table:style-name="ce15"/>
          <table:table-cell office:value-type="float" office:value="124.52" table:style-name="ce16">
            <text:p><text:s/>124,52<text:s/></text:p>
          </table:table-cell>
          <table:table-cell office:value-type="float" office:value="0.28999999999999998" table:style-name="ce16">
            <text:p><text:s/>0,29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1.04.001 </text:p>
          </table:table-cell>
          <table:table-cell office:value-type="string" table:style-name="ce18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104.64" table:style-name="ce15">
            <text:p><text:s/>104,64<text:s/></text:p>
          </table:table-cell>
          <table:table-cell office:value-type="float" office:value="1.19" table:style-name="ce15">
            <text:p><text:s/>1,19<text:s/></text:p>
          </table:table-cell>
          <table:table-cell office:value-type="float" office:value="124.52" table:style-name="ce15">
            <text:p><text:s/>124,52<text:s/></text:p>
          </table:table-cell>
          <table:table-cell office:value-type="float" office:value="0.28999999999999998" table:style-name="ce15">
            <text:p><text:s/>0,2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3">
            <text:p>01.05 </text:p>
          </table:table-cell>
          <table:table-cell office:value-type="string" table:style-name="ce13">
            <text:p>IMPLANTAÇÃO DO CANTEIRO</text:p>
          </table:table-cell>
          <table:table-cell table:style-name="ce14"/>
          <table:table-cell table:number-columns-repeated="2" table:style-name="ce15"/>
          <table:table-cell office:value-type="float" office:value="10189.43" table:style-name="ce16">
            <text:p><text:s/>10.189,43<text:s/></text:p>
          </table:table-cell>
          <table:table-cell office:value-type="float" office:value="23.56" table:style-name="ce16">
            <text:p><text:s/>23,5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1.05.001 </text:p>
          </table:table-cell>
          <table:table-cell office:value-type="string" table:style-name="ce18">
            <text:p>Placa de obra em chapa aço galvanizado, instalada - Rev 02_01/2022</text:p>
          </table:table-cell>
          <table:table-cell office:value-type="string" table:style-name="ce14">
            <text:p>m2</text:p>
          </table:table-cell>
          <table:table-cell office:value-type="float" office:value="12" table:style-name="ce15">
            <text:p><text:s/>12,00<text:s/></text:p>
          </table:table-cell>
          <table:table-cell office:value-type="float" office:value="463.84" table:style-name="ce15">
            <text:p><text:s/>463,84<text:s/></text:p>
          </table:table-cell>
          <table:table-cell office:value-type="float" office:value="5566.08" table:style-name="ce15">
            <text:p><text:s/>5.566,08<text:s/></text:p>
          </table:table-cell>
          <table:table-cell office:value-type="float" office:value="12.87" table:style-name="ce15">
            <text:p><text:s/>12,87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1.05.002 </text:p>
          </table:table-cell>
          <table:table-cell office:value-type="string" table:style-name="ce18">
            <text:p>Locação de container - Escritório com banheiro - 6,20 x 2,40m - Rev 02_02/2022</text:p>
          </table:table-cell>
          <table:table-cell office:value-type="string" table:style-name="ce14">
            <text:p>mês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1606.02" table:style-name="ce15">
            <text:p><text:s/>1.606,02<text:s/></text:p>
          </table:table-cell>
          <table:table-cell office:value-type="float" office:value="1606.02" table:style-name="ce15">
            <text:p><text:s/>1.606,02<text:s/></text:p>
          </table:table-cell>
          <table:table-cell office:value-type="float" office:value="3.71" table:style-name="ce15">
            <text:p><text:s/>3,71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1.05.003 </text:p>
          </table:table-cell>
          <table:table-cell office:value-type="string" table:style-name="ce18">
            <text:p>Locação de container - Refeitório sem banheiro - 6,00 x 2,40m - Rev 02_x001F__02/2022</text:p>
          </table:table-cell>
          <table:table-cell office:value-type="string" table:style-name="ce14">
            <text:p>mês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1853.1" table:style-name="ce15">
            <text:p><text:s/>1.853,10<text:s/></text:p>
          </table:table-cell>
          <table:table-cell office:value-type="float" office:value="1853.1" table:style-name="ce15">
            <text:p><text:s/>1.853,10<text:s/></text:p>
          </table:table-cell>
          <table:table-cell office:value-type="float" office:value="4.29" table:style-name="ce15">
            <text:p><text:s/>4,29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1.05.004 </text:p>
          </table:table-cell>
          <table:table-cell office:value-type="string" table:style-name="ce18">
            <text:p>Locação de container - Banheiro com chuveiros e vasos - 4,30 x 2,30m</text:p>
          </table:table-cell>
          <table:table-cell office:value-type="string" table:style-name="ce14">
            <text:p>mês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1164.23" table:style-name="ce15">
            <text:p><text:s/>1.164,23<text:s/></text:p>
          </table:table-cell>
          <table:table-cell office:value-type="float" office:value="1164.23" table:style-name="ce15">
            <text:p><text:s/>1.164,23<text:s/></text:p>
          </table:table-cell>
          <table:table-cell office:value-type="float" office:value="2.69" table:style-name="ce15">
            <text:p><text:s/>2,6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3">
            <text:p>01.06 </text:p>
          </table:table-cell>
          <table:table-cell office:value-type="string" table:style-name="ce13">
            <text:p>FRETE DE AGREGADOS</text:p>
          </table:table-cell>
          <table:table-cell table:style-name="ce14"/>
          <table:table-cell table:number-columns-repeated="2" table:style-name="ce15"/>
          <table:table-cell office:value-type="float" office:value="391.64" table:style-name="ce16">
            <text:p><text:s/>391,64<text:s/></text:p>
          </table:table-cell>
          <table:table-cell office:value-type="float" office:value="0.91" table:style-name="ce16">
            <text:p><text:s/>0,91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3">
            <text:p>01.06.001 </text:p>
          </table:table-cell>
          <table:table-cell office:value-type="string" table:style-name="ce13">
            <text:p>Frete Areia média e grossa - posto jazida/fornecedor (retirado na jazida, sem transporte) - Minerasora Pais e Filhos - Japaratuba/SE (DMT 55,8 km)</text:p>
          </table:table-cell>
          <table:table-cell table:style-name="ce14"/>
          <table:table-cell table:number-columns-repeated="2" table:style-name="ce15"/>
          <table:table-cell office:value-type="float" office:value="276.10000000000002" table:style-name="ce16">
            <text:p><text:s/>276,10<text:s/></text:p>
          </table:table-cell>
          <table:table-cell office:value-type="float" office:value="0.64" table:style-name="ce16">
            <text:p><text:s/>0,64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1.06.001.001 </text:p>
          </table:table-cell>
          <table:table-cell office:value-type="string" table:style-name="ce18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232.02" table:style-name="ce15">
            <text:p><text:s/>232,02<text:s/></text:p>
          </table:table-cell>
          <table:table-cell office:value-type="float" office:value="1.19" table:style-name="ce15">
            <text:p><text:s/>1,19<text:s/></text:p>
          </table:table-cell>
          <table:table-cell office:value-type="float" office:value="276.10000000000002" table:style-name="ce15">
            <text:p><text:s/>276,10<text:s/></text:p>
          </table:table-cell>
          <table:table-cell office:value-type="float" office:value="0.64" table:style-name="ce15">
            <text:p><text:s/>0,64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3">
            <text:p>01.06.002 </text:p>
          </table:table-cell>
          <table:table-cell office:value-type="string" table:style-name="ce13">
            <text:p>Frete Pedra Britada n. 1 e 2 (9,5 a 19 mm) - Pedreira Dinâmica- <text:s/>Itabaiana/SE <text:s/>(DMT 46 km)</text:p>
          </table:table-cell>
          <table:table-cell table:style-name="ce14"/>
          <table:table-cell table:number-columns-repeated="2" table:style-name="ce15"/>
          <table:table-cell office:value-type="float" office:value="115.54" table:style-name="ce16">
            <text:p><text:s/>115,54<text:s/></text:p>
          </table:table-cell>
          <table:table-cell office:value-type="float" office:value="0.27" table:style-name="ce16">
            <text:p><text:s/>0,27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1.06.002.001 </text:p>
          </table:table-cell>
          <table:table-cell office:value-type="string" table:style-name="ce18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97.09" table:style-name="ce15">
            <text:p><text:s/>97,09<text:s/></text:p>
          </table:table-cell>
          <table:table-cell office:value-type="float" office:value="1.19" table:style-name="ce15">
            <text:p><text:s/>1,19<text:s/></text:p>
          </table:table-cell>
          <table:table-cell office:value-type="float" office:value="115.54" table:style-name="ce15">
            <text:p><text:s/>115,54<text:s/></text:p>
          </table:table-cell>
          <table:table-cell office:value-type="float" office:value="0.27" table:style-name="ce15">
            <text:p><text:s/>0,2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3">
            <text:p>INSTAÇÕES DE COMBATE A INCÊNDIO E PÂNICO</text:p>
          </table:table-cell>
          <table:table-cell table:style-name="ce14"/>
          <table:table-cell table:number-columns-repeated="2" table:style-name="ce15"/>
          <table:table-cell office:value-type="float" office:value="226054.48" table:style-name="ce16">
            <text:p><text:s/>226.054,48<text:s/></text:p>
          </table:table-cell>
          <table:table-cell office:value-type="float" office:value="82.52" table:style-name="ce16">
            <text:p><text:s/>82,5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3">
            <text:p>02.01 </text:p>
          </table:table-cell>
          <table:table-cell office:value-type="string" table:style-name="ce13">
            <text:p>INSTALAÇÃO DE COMBATE A INCÊNDIO</text:p>
          </table:table-cell>
          <table:table-cell table:style-name="ce14"/>
          <table:table-cell table:number-columns-repeated="2" table:style-name="ce15"/>
          <table:table-cell office:value-type="float" office:value="24692.92" table:style-name="ce16">
            <text:p><text:s/>24.692,92<text:s/></text:p>
          </table:table-cell>
          <table:table-cell office:value-type="float" office:value="10.98" table:style-name="ce16">
            <text:p><text:s/>10,98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1.001 </text:p>
          </table:table-cell>
          <table:table-cell office:value-type="string" table:style-name="ce18">
            <text:p>Extintor de agua presssurizada, capacidade 10 L, tempo de descarga 80s, alcance do jato 8m, instalado</text:p>
          </table:table-cell>
          <table:table-cell office:value-type="string" table:style-name="ce14">
            <text:p>un</text:p>
          </table:table-cell>
          <table:table-cell office:value-type="float" office:value="7" table:style-name="ce15">
            <text:p><text:s/>7,00<text:s/></text:p>
          </table:table-cell>
          <table:table-cell office:value-type="float" office:value="266.58999999999997" table:style-name="ce15">
            <text:p><text:s/>266,59<text:s/></text:p>
          </table:table-cell>
          <table:table-cell office:value-type="float" office:value="1866.13" table:style-name="ce15">
            <text:p><text:s/>1.866,13<text:s/></text:p>
          </table:table-cell>
          <table:table-cell office:value-type="float" office:value="0.87" table:style-name="ce15">
            <text:p><text:s/>0,87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1.002 </text:p>
          </table:table-cell>
          <table:table-cell office:value-type="string" table:style-name="ce18">
            <text:p>Extintor de pó químico ABC, capacidade 6 kg, alcance médio do jato 5m , tempo de descarga 12s, NBR9443, 9444, 10721</text:p>
          </table:table-cell>
          <table:table-cell office:value-type="string" table:style-name="ce14">
            <text:p>un</text:p>
          </table:table-cell>
          <table:table-cell office:value-type="float" office:value="5" table:style-name="ce15">
            <text:p><text:s/>5,00<text:s/></text:p>
          </table:table-cell>
          <table:table-cell office:value-type="float" office:value="282.23" table:style-name="ce15">
            <text:p><text:s/>282,23<text:s/></text:p>
          </table:table-cell>
          <table:table-cell office:value-type="float" office:value="1411.15" table:style-name="ce15">
            <text:p><text:s/>1.411,15<text:s/></text:p>
          </table:table-cell>
          <table:table-cell office:value-type="float" office:value="0.62" table:style-name="ce15">
            <text:p><text:s/>0,62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8">
            <text:p>02.01.003 </text:p>
          </table:table-cell>
          <table:table-cell office:value-type="string" table:style-name="ce18">
            <text:p>Luminária de emergência, de sobrepor, tipo balizamento com bloco autônomo, com autonomia de 3h, modelo LLE 1106-1DFB, da KBR ou similar</text:p>
          </table:table-cell>
          <table:table-cell office:value-type="string" table:style-name="ce14">
            <text:p>un</text:p>
          </table:table-cell>
          <table:table-cell office:value-type="float" office:value="21" table:style-name="ce15">
            <text:p><text:s/>21,00<text:s/></text:p>
          </table:table-cell>
          <table:table-cell office:value-type="float" office:value="265.45" table:style-name="ce15">
            <text:p><text:s/>265,45<text:s/></text:p>
          </table:table-cell>
          <table:table-cell office:value-type="float" office:value="5574.45" table:style-name="ce15">
            <text:p><text:s/>5.574,45<text:s/></text:p>
          </table:table-cell>
          <table:table-cell office:value-type="float" office:value="2.4700000000000002" table:style-name="ce15">
            <text:p><text:s/>2,47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8">
            <text:p>02.01.004 </text:p>
          </table:table-cell>
          <table:table-cell office:value-type="string" table:style-name="ce18">
            <text:p>Ponto de tomada 2p+t, ABNT, de embutir, 10 A, com eletroduto de pvc rígido embutido <text:s/>Ø 3/4", fio rigido 2,5mm² (fio 12), inclusive placa em pvc e aterramento</text:p>
          </table:table-cell>
          <table:table-cell office:value-type="string" table:style-name="ce14">
            <text:p>pt</text:p>
          </table:table-cell>
          <table:table-cell office:value-type="float" office:value="29" table:style-name="ce15">
            <text:p><text:s/>29,00<text:s/></text:p>
          </table:table-cell>
          <table:table-cell office:value-type="float" office:value="297.5" table:style-name="ce15">
            <text:p><text:s/>297,50<text:s/></text:p>
          </table:table-cell>
          <table:table-cell office:value-type="float" office:value="8627.5" table:style-name="ce15">
            <text:p><text:s/>8.627,50<text:s/></text:p>
          </table:table-cell>
          <table:table-cell office:value-type="float" office:value="3.82" table:style-name="ce15">
            <text:p><text:s/>3,82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1.005 </text:p>
          </table:table-cell>
          <table:table-cell office:value-type="string" table:style-name="ce18">
            <text:p>Acionador manual (botoeira) "aperte aqui", p/instal. incendio - endereçável</text:p>
          </table:table-cell>
          <table:table-cell office:value-type="string" table:style-name="ce14">
            <text:p>un</text:p>
          </table:table-cell>
          <table:table-cell office:value-type="float" office:value="5" table:style-name="ce15">
            <text:p><text:s/>5,00<text:s/></text:p>
          </table:table-cell>
          <table:table-cell office:value-type="float" office:value="190.51" table:style-name="ce15">
            <text:p><text:s/>190,51<text:s/></text:p>
          </table:table-cell>
          <table:table-cell office:value-type="float" office:value="952.55" table:style-name="ce15">
            <text:p><text:s/>952,55<text:s/></text:p>
          </table:table-cell>
          <table:table-cell office:value-type="float" office:value="0.42" table:style-name="ce15">
            <text:p><text:s/>0,4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1.006 </text:p>
          </table:table-cell>
          <table:table-cell office:value-type="string" table:style-name="ce18">
            <text:p>Avisador sonoro tipo sirene para incêndio - Fornecimento</text:p>
          </table:table-cell>
          <table:table-cell office:value-type="string" table:style-name="ce14">
            <text:p>un</text:p>
          </table:table-cell>
          <table:table-cell office:value-type="float" office:value="5" table:style-name="ce15">
            <text:p><text:s/>5,00<text:s/></text:p>
          </table:table-cell>
          <table:table-cell office:value-type="float" office:value="354.91" table:style-name="ce15">
            <text:p><text:s/>354,91<text:s/></text:p>
          </table:table-cell>
          <table:table-cell office:value-type="float" office:value="1774.55" table:style-name="ce15">
            <text:p><text:s/>1.774,55<text:s/></text:p>
          </table:table-cell>
          <table:table-cell office:value-type="float" office:value="0.79" table:style-name="ce15">
            <text:p><text:s/>0,79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1.007 </text:p>
          </table:table-cell>
          <table:table-cell office:value-type="string" table:style-name="ce18">
            <text:p>Central de alarme e detecção de incendio, capacidade: 8 laços, com 2 linhas, mod.VR-8L, Verin ou similar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517.24" table:style-name="ce15">
            <text:p><text:s/>517,24<text:s/></text:p>
          </table:table-cell>
          <table:table-cell office:value-type="float" office:value="517.24" table:style-name="ce15">
            <text:p><text:s/>517,24<text:s/></text:p>
          </table:table-cell>
          <table:table-cell office:value-type="float" office:value="0.23" table:style-name="ce15">
            <text:p><text:s/>0,23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1.008 </text:p>
          </table:table-cell>
          <table:table-cell office:value-type="string" table:style-name="ce18">
            <text:p>Condulete de alumínio, tipo lr, para eletroduto de aço galvanizado dn 20 mm (3/4''), aparente - fornecimento e instalação. af_11/2016_p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<text:s/>3,00<text:s/></text:p>
          </table:table-cell>
          <table:table-cell office:value-type="float" office:value="31.44" table:style-name="ce15">
            <text:p><text:s/>31,44<text:s/></text:p>
          </table:table-cell>
          <table:table-cell office:value-type="float" office:value="94.32" table:style-name="ce15">
            <text:p><text:s/>94,32<text:s/></text:p>
          </table:table-cell>
          <table:table-cell office:value-type="float" office:value="0.04" table:style-name="ce15">
            <text:p><text:s/>0,04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1.009 </text:p>
          </table:table-cell>
          <table:table-cell office:value-type="string" table:style-name="ce18">
            <text:p>Condulete de alumínio, tipo t, para eletroduto de aço galvanizado dn 20 mm (3/4''), aparente - fornecimento e instalação. af_11/2016_p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<text:s/>3,00<text:s/></text:p>
          </table:table-cell>
          <table:table-cell office:value-type="float" office:value="35.99" table:style-name="ce15">
            <text:p><text:s/>35,99<text:s/></text:p>
          </table:table-cell>
          <table:table-cell office:value-type="float" office:value="107.97" table:style-name="ce15">
            <text:p><text:s/>107,97<text:s/></text:p>
          </table:table-cell>
          <table:table-cell office:value-type="float" office:value="0.05" table:style-name="ce15">
            <text:p><text:s/>0,0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1.010 </text:p>
          </table:table-cell>
          <table:table-cell office:value-type="string" table:style-name="ce18">
            <text:p>Eletroduto PVC rígido roscável antichama 3/4" 3m</text:p>
          </table:table-cell>
          <table:table-cell office:value-type="string" table:style-name="ce14">
            <text:p>un</text:p>
          </table:table-cell>
          <table:table-cell office:value-type="float" office:value="26" table:style-name="ce15">
            <text:p><text:s/>26,00<text:s/></text:p>
          </table:table-cell>
          <table:table-cell office:value-type="float" office:value="45.92" table:style-name="ce15">
            <text:p><text:s/>45,92<text:s/></text:p>
          </table:table-cell>
          <table:table-cell office:value-type="float" office:value="1193.92" table:style-name="ce15">
            <text:p><text:s/>1.193,92<text:s/></text:p>
          </table:table-cell>
          <table:table-cell office:value-type="float" office:value="0.53" table:style-name="ce15">
            <text:p><text:s/>0,5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1.011 </text:p>
          </table:table-cell>
          <table:table-cell office:value-type="string" table:style-name="ce18">
            <text:p>Cabo blindado para alarme e detecção de incêncio 4 x 1,5mm2</text:p>
          </table:table-cell>
          <table:table-cell office:value-type="string" table:style-name="ce14">
            <text:p>m</text:p>
          </table:table-cell>
          <table:table-cell office:value-type="float" office:value="76.510000000000005" table:style-name="ce15">
            <text:p><text:s/>76,51<text:s/></text:p>
          </table:table-cell>
          <table:table-cell office:value-type="float" office:value="29.72" table:style-name="ce15">
            <text:p><text:s/>29,72<text:s/></text:p>
          </table:table-cell>
          <table:table-cell office:value-type="float" office:value="2273.88" table:style-name="ce15">
            <text:p><text:s/>2.273,88<text:s/></text:p>
          </table:table-cell>
          <table:table-cell office:value-type="float" office:value="1.01" table:style-name="ce15">
            <text:p><text:s/>1,0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1.012 </text:p>
          </table:table-cell>
          <table:table-cell office:value-type="string" table:style-name="ce18">
            <text:p>Abraçadeira em aço inox, tipo "D", 3/4", fornecimento</text:p>
          </table:table-cell>
          <table:table-cell office:value-type="string" table:style-name="ce14">
            <text:p>Un</text:p>
          </table:table-cell>
          <table:table-cell office:value-type="float" office:value="26" table:style-name="ce15">
            <text:p><text:s/>26,00<text:s/></text:p>
          </table:table-cell>
          <table:table-cell office:value-type="float" office:value="6.63" table:style-name="ce15">
            <text:p><text:s/>6,63<text:s/></text:p>
          </table:table-cell>
          <table:table-cell office:value-type="float" office:value="172.38" table:style-name="ce15">
            <text:p><text:s/>172,38<text:s/></text:p>
          </table:table-cell>
          <table:table-cell office:value-type="float" office:value="0.08" table:style-name="ce15">
            <text:p><text:s/>0,0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1.013 </text:p>
          </table:table-cell>
          <table:table-cell office:value-type="string" table:style-name="ce18">
            <text:p>Parafuso com bucha S-10</text:p>
          </table:table-cell>
          <table:table-cell office:value-type="string" table:style-name="ce14">
            <text:p>un</text:p>
          </table:table-cell>
          <table:table-cell office:value-type="float" office:value="26" table:style-name="ce15">
            <text:p><text:s/>26,00<text:s/></text:p>
          </table:table-cell>
          <table:table-cell office:value-type="float" office:value="2.11" table:style-name="ce15">
            <text:p><text:s/>2,11<text:s/></text:p>
          </table:table-cell>
          <table:table-cell office:value-type="float" office:value="54.86" table:style-name="ce15">
            <text:p><text:s/>54,86<text:s/></text:p>
          </table:table-cell>
          <table:table-cell office:value-type="float" office:value="0.02" table:style-name="ce15">
            <text:p><text:s/>0,0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1.014 </text:p>
          </table:table-cell>
          <table:table-cell office:value-type="string" table:style-name="ce18">
            <text:p>Luva para eletroduto de pvc rígido roscável, diâm = 25mm (3/4")</text:p>
          </table:table-cell>
          <table:table-cell office:value-type="string" table:style-name="ce14">
            <text:p>un</text:p>
          </table:table-cell>
          <table:table-cell office:value-type="float" office:value="26" table:style-name="ce15">
            <text:p><text:s/>26,00<text:s/></text:p>
          </table:table-cell>
          <table:table-cell office:value-type="float" office:value="2.77" table:style-name="ce15">
            <text:p><text:s/>2,77<text:s/></text:p>
          </table:table-cell>
          <table:table-cell office:value-type="float" office:value="72.02" table:style-name="ce15">
            <text:p><text:s/>72,02<text:s/></text:p>
          </table:table-cell>
          <table:table-cell office:value-type="float" office:value="0.03" table:style-name="ce15">
            <text:p><text:s/>0,0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3">
            <text:p>02.02 </text:p>
          </table:table-cell>
          <table:table-cell office:value-type="string" table:style-name="ce13">
            <text:p>PLACAS DE SINALIZAÇÕES DE SEGURANÇA</text:p>
          </table:table-cell>
          <table:table-cell table:style-name="ce14"/>
          <table:table-cell table:number-columns-repeated="2" table:style-name="ce15"/>
          <table:table-cell office:value-type="float" office:value="1650.43" table:style-name="ce16">
            <text:p><text:s/>1.650,43<text:s/></text:p>
          </table:table-cell>
          <table:table-cell office:value-type="float" office:value="0.7" table:style-name="ce16">
            <text:p><text:s/>0,70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2.001 </text:p>
          </table:table-cell>
          <table:table-cell office:value-type="string" table:style-name="ce18">
            <text:p>Placa de sinalizacao, fotoluminescente, em pvc , com logotipo "Extintor de incêndio portátil"- Placa E5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<text:s/>12,00<text:s/></text:p>
          </table:table-cell>
          <table:table-cell office:value-type="float" office:value="19.690000000000001" table:style-name="ce15">
            <text:p><text:s/>19,69<text:s/></text:p>
          </table:table-cell>
          <table:table-cell office:value-type="float" office:value="236.28" table:style-name="ce15">
            <text:p><text:s/>236,28<text:s/></text:p>
          </table:table-cell>
          <table:table-cell office:value-type="float" office:value="0.1" table:style-name="ce15">
            <text:p><text:s/>0,10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2.002 </text:p>
          </table:table-cell>
          <table:table-cell office:value-type="string" table:style-name="ce18">
            <text:p>Placa de sinalizacao, fotoluminescente,150x200 cm, em pvc , com logotipo "Bomba de Incêndio"- Placa E3.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<text:s/>4,00<text:s/></text:p>
          </table:table-cell>
          <table:table-cell office:value-type="float" office:value="18.82" table:style-name="ce15">
            <text:p><text:s/>18,82<text:s/></text:p>
          </table:table-cell>
          <table:table-cell office:value-type="float" office:value="75.28" table:style-name="ce15">
            <text:p><text:s/>75,28<text:s/></text:p>
          </table:table-cell>
          <table:table-cell office:value-type="float" office:value="0.03" table:style-name="ce15">
            <text:p><text:s/>0,03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2.003 </text:p>
          </table:table-cell>
          <table:table-cell office:value-type="string" table:style-name="ce18">
            <text:p>Placa de sinalizacao, fotoluminescente,400x400 cm, em pvc , com logotipo "Abrigo de Mangueira"- Placa E7.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<text:s/>3,00<text:s/></text:p>
          </table:table-cell>
          <table:table-cell office:value-type="float" office:value="58.27" table:style-name="ce15">
            <text:p><text:s/>58,27<text:s/></text:p>
          </table:table-cell>
          <table:table-cell office:value-type="float" office:value="174.81" table:style-name="ce15">
            <text:p><text:s/>174,81<text:s/></text:p>
          </table:table-cell>
          <table:table-cell office:value-type="float" office:value="0.08" table:style-name="ce15">
            <text:p><text:s/>0,08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2.004 </text:p>
          </table:table-cell>
          <table:table-cell office:value-type="string" table:style-name="ce18">
            <text:p>Placa de sinalizacao, fotoluminescente, em pvc , com logotipo "Saída de emergência" - S2-E 120x240mm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<text:s/>10,00<text:s/></text:p>
          </table:table-cell>
          <table:table-cell office:value-type="float" office:value="16.39" table:style-name="ce15">
            <text:p><text:s/>16,39<text:s/></text:p>
          </table:table-cell>
          <table:table-cell office:value-type="float" office:value="163.9" table:style-name="ce15">
            <text:p><text:s/>163,90<text:s/></text:p>
          </table:table-cell>
          <table:table-cell office:value-type="float" office:value="7.0000000000000007E-2" table:style-name="ce15">
            <text:p><text:s/>0,07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2.005 </text:p>
          </table:table-cell>
          <table:table-cell office:value-type="string" table:style-name="ce18">
            <text:p>Placa de sinalizacao, fotoluminescente, em pvc , com logotipo "Saída de emergência" - S2-D 120x240mm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<text:s/>10,00<text:s/></text:p>
          </table:table-cell>
          <table:table-cell office:value-type="float" office:value="18.940000000000001" table:style-name="ce15">
            <text:p><text:s/>18,94<text:s/></text:p>
          </table:table-cell>
          <table:table-cell office:value-type="float" office:value="189.4" table:style-name="ce15">
            <text:p><text:s/>189,40<text:s/></text:p>
          </table:table-cell>
          <table:table-cell office:value-type="float" office:value="0.08" table:style-name="ce15">
            <text:p><text:s/>0,08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2.006 </text:p>
          </table:table-cell>
          <table:table-cell office:value-type="string" table:style-name="ce18">
            <text:p>Placa de sinalizacao, fotoluminescente, em pvc , com logotipo "Saída de emergência" - S3 120x240mm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<text:s/>6,00<text:s/></text:p>
          </table:table-cell>
          <table:table-cell office:value-type="float" office:value="16.39" table:style-name="ce15">
            <text:p><text:s/>16,39<text:s/></text:p>
          </table:table-cell>
          <table:table-cell office:value-type="float" office:value="98.34" table:style-name="ce15">
            <text:p><text:s/>98,34<text:s/></text:p>
          </table:table-cell>
          <table:table-cell office:value-type="float" office:value="0.04" table:style-name="ce15">
            <text:p><text:s/>0,04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2.007 </text:p>
          </table:table-cell>
          <table:table-cell office:value-type="string" table:style-name="ce18">
            <text:p>Placa de sinalizacao, fotoluminescente, 240x120 cm, em pvc , com logotipo "Central de Gás"- Placa E36.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20.09" table:style-name="ce15">
            <text:p><text:s/>20,09<text:s/></text:p>
          </table:table-cell>
          <table:table-cell office:value-type="float" office:value="20.09" table:style-name="ce15">
            <text:p><text:s/>20,09<text:s/></text:p>
          </table:table-cell>
          <table:table-cell office:value-type="float" office:value="0.01" table:style-name="ce15">
            <text:p><text:s/>0,01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2.008 </text:p>
          </table:table-cell>
          <table:table-cell office:value-type="string" table:style-name="ce18">
            <text:p>Placa de sinalizacao, fotoluminescente, em pvc , com logotipo "Proibido fumar" - P1 200mm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19.100000000000001" table:style-name="ce15">
            <text:p><text:s/>19,10<text:s/></text:p>
          </table:table-cell>
          <table:table-cell office:value-type="float" office:value="19.100000000000001" table:style-name="ce15">
            <text:p><text:s/>19,10<text:s/></text:p>
          </table:table-cell>
          <table:table-cell office:value-type="float" office:value="0.01" table:style-name="ce15">
            <text:p><text:s/>0,01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2.009 </text:p>
          </table:table-cell>
          <table:table-cell office:value-type="string" table:style-name="ce18">
            <text:p>Placa de sinalizacao, fotoluminescente, em pvc , com logotipo "Proibido produzir chama" - P2 200mm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9.33" table:style-name="ce15">
            <text:p><text:s/>9,33<text:s/></text:p>
          </table:table-cell>
          <table:table-cell office:value-type="float" office:value="9.33" table:style-name="ce15">
            <text:p><text:s/>9,33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2.010 </text:p>
          </table:table-cell>
          <table:table-cell office:value-type="string" table:style-name="ce18">
            <text:p>Placa de sinalizacao, fotoluminescente, em pvc , com logotipo "Cuidado risco de choque elétrico"- Placa A5 - 300mm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<text:s/>4,00<text:s/></text:p>
          </table:table-cell>
          <table:table-cell office:value-type="float" office:value="41.11" table:style-name="ce15">
            <text:p><text:s/>41,11<text:s/></text:p>
          </table:table-cell>
          <table:table-cell office:value-type="float" office:value="164.44" table:style-name="ce15">
            <text:p><text:s/>164,44<text:s/></text:p>
          </table:table-cell>
          <table:table-cell office:value-type="float" office:value="7.0000000000000007E-2" table:style-name="ce15">
            <text:p><text:s/>0,07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2.011 </text:p>
          </table:table-cell>
          <table:table-cell office:value-type="string" table:style-name="ce18">
            <text:p>Placa de sinalizacao, fotoluminescente, 15x20 cm, em pvc , com logotipo "Comando manual de alarme de incêndio"- Placa E2</text:p>
          </table:table-cell>
          <table:table-cell office:value-type="string" table:style-name="ce14">
            <text:p>un</text:p>
          </table:table-cell>
          <table:table-cell office:value-type="float" office:value="5" table:style-name="ce15">
            <text:p><text:s/>5,00<text:s/></text:p>
          </table:table-cell>
          <table:table-cell office:value-type="float" office:value="19.32" table:style-name="ce15">
            <text:p><text:s/>19,32<text:s/></text:p>
          </table:table-cell>
          <table:table-cell office:value-type="float" office:value="96.6" table:style-name="ce15">
            <text:p><text:s/>96,60<text:s/></text:p>
          </table:table-cell>
          <table:table-cell office:value-type="float" office:value="0.04" table:style-name="ce15">
            <text:p><text:s/>0,04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2.012 </text:p>
          </table:table-cell>
          <table:table-cell office:value-type="string" table:style-name="ce18">
            <text:p>Placa de sinalizacao, fotoluminescente, 12x24 cm, em pvc , com logotipo "Saída de emergência"- Placa S14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<text:s/>4,00<text:s/></text:p>
          </table:table-cell>
          <table:table-cell office:value-type="float" office:value="17.28" table:style-name="ce15">
            <text:p><text:s/>17,28<text:s/></text:p>
          </table:table-cell>
          <table:table-cell office:value-type="float" office:value="69.12" table:style-name="ce15">
            <text:p><text:s/>69,12<text:s/></text:p>
          </table:table-cell>
          <table:table-cell office:value-type="float" office:value="0.03" table:style-name="ce15">
            <text:p><text:s/>0,03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2.013 </text:p>
          </table:table-cell>
          <table:table-cell office:value-type="string" table:style-name="ce18">
            <text:p>Placa de sinalizacao, fotoluminescente, em pvc , com logotipo "Escada de emergência" – S8 120x240mm</text:p>
          </table:table-cell>
          <table:table-cell office:value-type="string" table:style-name="ce14">
            <text:p>un</text:p>
          </table:table-cell>
          <table:table-cell office:value-type="float" office:value="11" table:style-name="ce15">
            <text:p><text:s/>11,00<text:s/></text:p>
          </table:table-cell>
          <table:table-cell office:value-type="float" office:value="17.28" table:style-name="ce15">
            <text:p><text:s/>17,28<text:s/></text:p>
          </table:table-cell>
          <table:table-cell office:value-type="float" office:value="190.08" table:style-name="ce15">
            <text:p><text:s/>190,08<text:s/></text:p>
          </table:table-cell>
          <table:table-cell office:value-type="float" office:value="0.08" table:style-name="ce15">
            <text:p><text:s/>0,0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2.014 </text:p>
          </table:table-cell>
          <table:table-cell office:value-type="string" table:style-name="ce18">
            <text:p>Placa de sinalizacao, fotoluminescente, em pvc - M1 400x800mm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143.66" table:style-name="ce15">
            <text:p><text:s/>143,66<text:s/></text:p>
          </table:table-cell>
          <table:table-cell office:value-type="float" office:value="143.66" table:style-name="ce15">
            <text:p><text:s/>143,66<text:s/></text:p>
          </table:table-cell>
          <table:table-cell office:value-type="float" office:value="0.06" table:style-name="ce15">
            <text:p><text:s/>0,0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3">
            <text:p>02.03 </text:p>
          </table:table-cell>
          <table:table-cell office:value-type="string" table:style-name="ce13">
            <text:p>HIDRANTES</text:p>
          </table:table-cell>
          <table:table-cell table:style-name="ce14"/>
          <table:table-cell table:number-columns-repeated="2" table:style-name="ce15"/>
          <table:table-cell office:value-type="float" office:value="139927.47" table:style-name="ce16">
            <text:p><text:s/>139.927,47<text:s/></text:p>
          </table:table-cell>
          <table:table-cell office:value-type="float" office:value="61.91" table:style-name="ce16">
            <text:p><text:s/>61,91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3.001 </text:p>
          </table:table-cell>
          <table:table-cell office:value-type="string" table:style-name="ce18">
            <text:p>Limpeza manual de terreno com vegetação rasteira, incluindo roçagem e queima</text:p>
          </table:table-cell>
          <table:table-cell office:value-type="string" table:style-name="ce14">
            <text:p>m2</text:p>
          </table:table-cell>
          <table:table-cell office:value-type="float" office:value="235.59" table:style-name="ce15">
            <text:p><text:s/>235,59<text:s/></text:p>
          </table:table-cell>
          <table:table-cell office:value-type="float" office:value="4.63" table:style-name="ce15">
            <text:p><text:s/>4,63<text:s/></text:p>
          </table:table-cell>
          <table:table-cell office:value-type="float" office:value="1090.78" table:style-name="ce15">
            <text:p><text:s/>1.090,78<text:s/></text:p>
          </table:table-cell>
          <table:table-cell office:value-type="float" office:value="0.48" table:style-name="ce15">
            <text:p><text:s/>0,4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3.002 </text:p>
          </table:table-cell>
          <table:table-cell office:value-type="string" table:style-name="ce18">
            <text:p>Carga manual de material de 1ª categoria</text:p>
          </table:table-cell>
          <table:table-cell office:value-type="string" table:style-name="ce14">
            <text:p>m3</text:p>
          </table:table-cell>
          <table:table-cell office:value-type="float" office:value="91.88" table:style-name="ce15">
            <text:p><text:s/>91,88<text:s/></text:p>
          </table:table-cell>
          <table:table-cell office:value-type="float" office:value="10.98" table:style-name="ce15">
            <text:p><text:s/>10,98<text:s/></text:p>
          </table:table-cell>
          <table:table-cell office:value-type="float" office:value="1008.84" table:style-name="ce15">
            <text:p><text:s/>1.008,84<text:s/></text:p>
          </table:table-cell>
          <table:table-cell office:value-type="float" office:value="0.45" table:style-name="ce15">
            <text:p><text:s/>0,45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3.003 </text:p>
          </table:table-cell>
          <table:table-cell office:value-type="string" table:style-name="ce18">
            <text:p>Transporte local com caminhão basculante de 10m³, em rodovia pavimentada (construção) densidade=1,5t/m³</text:p>
          </table:table-cell>
          <table:table-cell office:value-type="string" table:style-name="ce14">
            <text:p>tkm</text:p>
          </table:table-cell>
          <table:table-cell office:value-type="float" office:value="1047.43" table:style-name="ce15">
            <text:p><text:s/>1.047,43<text:s/></text:p>
          </table:table-cell>
          <table:table-cell office:value-type="float" office:value="1.77" table:style-name="ce15">
            <text:p><text:s/>1,77<text:s/></text:p>
          </table:table-cell>
          <table:table-cell office:value-type="float" office:value="1853.95" table:style-name="ce15">
            <text:p><text:s/>1.853,95<text:s/></text:p>
          </table:table-cell>
          <table:table-cell office:value-type="float" office:value="0.82" table:style-name="ce15">
            <text:p><text:s/>0,82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3.004 </text:p>
          </table:table-cell>
          <table:table-cell office:value-type="string" table:style-name="ce18">
            <text:p>Demolição manual de piso cimentado sobre lastro de concreto - Rev 01</text:p>
          </table:table-cell>
          <table:table-cell office:value-type="string" table:style-name="ce14">
            <text:p>m2</text:p>
          </table:table-cell>
          <table:table-cell office:value-type="float" office:value="4.6100000000000003" table:style-name="ce15">
            <text:p><text:s/>4,61<text:s/></text:p>
          </table:table-cell>
          <table:table-cell office:value-type="float" office:value="27.1" table:style-name="ce15">
            <text:p><text:s/>27,10<text:s/></text:p>
          </table:table-cell>
          <table:table-cell office:value-type="float" office:value="124.88" table:style-name="ce15">
            <text:p><text:s/>124,88<text:s/></text:p>
          </table:table-cell>
          <table:table-cell office:value-type="float" office:value="0.06" table:style-name="ce15">
            <text:p><text:s/>0,0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3.005 </text:p>
          </table:table-cell>
          <table:table-cell office:value-type="string" table:style-name="ce18">
            <text:p>Demolição de pavimentação (capa) asfáltica</text:p>
          </table:table-cell>
          <table:table-cell office:value-type="string" table:style-name="ce14">
            <text:p>m2</text:p>
          </table:table-cell>
          <table:table-cell office:value-type="float" office:value="3.63" table:style-name="ce15">
            <text:p><text:s/>3,63<text:s/></text:p>
          </table:table-cell>
          <table:table-cell office:value-type="float" office:value="5.5" table:style-name="ce15">
            <text:p><text:s/>5,50<text:s/></text:p>
          </table:table-cell>
          <table:table-cell office:value-type="float" office:value="19.97" table:style-name="ce15">
            <text:p><text:s/>19,97<text:s/></text:p>
          </table:table-cell>
          <table:table-cell office:value-type="float" office:value="0.01" table:style-name="ce15">
            <text:p><text:s/>0,0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3.006 </text:p>
          </table:table-cell>
          <table:table-cell office:value-type="string" table:style-name="ce18">
            <text:p>Remoção e reassentamento de paralelepípedo sobre colchão de areia</text:p>
          </table:table-cell>
          <table:table-cell office:value-type="string" table:style-name="ce14">
            <text:p>m2</text:p>
          </table:table-cell>
          <table:table-cell office:value-type="float" office:value="15.36" table:style-name="ce15">
            <text:p><text:s/>15,36<text:s/></text:p>
          </table:table-cell>
          <table:table-cell office:value-type="float" office:value="66.66" table:style-name="ce15">
            <text:p><text:s/>66,66<text:s/></text:p>
          </table:table-cell>
          <table:table-cell office:value-type="float" office:value="1023.9" table:style-name="ce15">
            <text:p><text:s/>1.023,90<text:s/></text:p>
          </table:table-cell>
          <table:table-cell office:value-type="float" office:value="0.45" table:style-name="ce15">
            <text:p><text:s/>0,45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3.007 </text:p>
          </table:table-cell>
          <table:table-cell office:value-type="string" table:style-name="ce18">
            <text:p>Escavação manual de vala ou cava em material de 1ª categoria, profundidade até 1,50m</text:p>
          </table:table-cell>
          <table:table-cell office:value-type="string" table:style-name="ce14">
            <text:p>m3</text:p>
          </table:table-cell>
          <table:table-cell office:value-type="float" office:value="24.34" table:style-name="ce15">
            <text:p><text:s/>24,34<text:s/></text:p>
          </table:table-cell>
          <table:table-cell office:value-type="float" office:value="55.35" table:style-name="ce15">
            <text:p><text:s/>55,35<text:s/></text:p>
          </table:table-cell>
          <table:table-cell office:value-type="float" office:value="1347.16" table:style-name="ce15">
            <text:p><text:s/>1.347,16<text:s/></text:p>
          </table:table-cell>
          <table:table-cell office:value-type="float" office:value="0.6" table:style-name="ce15">
            <text:p><text:s/>0,6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3.008 </text:p>
          </table:table-cell>
          <table:table-cell office:value-type="string" table:style-name="ce18">
            <text:p>Descarte de resíduos da construção civil em área licenciada</text:p>
          </table:table-cell>
          <table:table-cell office:value-type="string" table:style-name="ce14">
            <text:p>t</text:p>
          </table:table-cell>
          <table:table-cell office:value-type="float" office:value="137.82" table:style-name="ce15">
            <text:p><text:s/>137,82<text:s/></text:p>
          </table:table-cell>
          <table:table-cell office:value-type="float" office:value="49.42" table:style-name="ce15">
            <text:p><text:s/>49,42<text:s/></text:p>
          </table:table-cell>
          <table:table-cell office:value-type="float" office:value="6811.06" table:style-name="ce15">
            <text:p><text:s/>6.811,06<text:s/></text:p>
          </table:table-cell>
          <table:table-cell office:value-type="float" office:value="3.01" table:style-name="ce15">
            <text:p><text:s/>3,01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3.009 </text:p>
          </table:table-cell>
          <table:table-cell office:value-type="string" table:style-name="ce18">
            <text:p>Pintura de acabamento com lixamento, aplicação de 01 demão de tinta à base de zarcão e 02 demãos de tinta esmalte</text:p>
          </table:table-cell>
          <table:table-cell office:value-type="string" table:style-name="ce14">
            <text:p>m2</text:p>
          </table:table-cell>
          <table:table-cell office:value-type="float" office:value="105.84" table:style-name="ce15">
            <text:p><text:s/>105,84<text:s/></text:p>
          </table:table-cell>
          <table:table-cell office:value-type="float" office:value="29.79" table:style-name="ce15">
            <text:p><text:s/>29,79<text:s/></text:p>
          </table:table-cell>
          <table:table-cell office:value-type="float" office:value="3152.96" table:style-name="ce15">
            <text:p><text:s/>3.152,96<text:s/></text:p>
          </table:table-cell>
          <table:table-cell office:value-type="float" office:value="1.39" table:style-name="ce15">
            <text:p><text:s/>1,39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8">
            <text:p>02.03.010 </text:p>
          </table:table-cell>
          <table:table-cell office:value-type="string" table:style-name="ce18">
            <text:p>Tubo de aço galvanizado com costura, classe média, dn 65 (2 1/2"), conexão rosqueada, instalado em rede de alimentação para hidrante - fornecimento e instalação. af_10/2020</text:p>
          </table:table-cell>
          <table:table-cell office:value-type="string" table:style-name="ce14">
            <text:p>m</text:p>
          </table:table-cell>
          <table:table-cell office:value-type="float" office:value="518.27" table:style-name="ce15">
            <text:p><text:s/>518,27<text:s/></text:p>
          </table:table-cell>
          <table:table-cell office:value-type="float" office:value="166.64" table:style-name="ce15">
            <text:p><text:s/>166,64<text:s/></text:p>
          </table:table-cell>
          <table:table-cell office:value-type="float" office:value="86364.68" table:style-name="ce15">
            <text:p><text:s/>86.364,68<text:s/></text:p>
          </table:table-cell>
          <table:table-cell office:value-type="float" office:value="38.21" table:style-name="ce15">
            <text:p><text:s/>38,21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3.011 </text:p>
          </table:table-cell>
          <table:table-cell office:value-type="string" table:style-name="ce18">
            <text:p>Fornecimento e assentamento de curva 45 de ferro galvanizado de 2 1/2"</text:p>
          </table:table-cell>
          <table:table-cell office:value-type="string" table:style-name="ce14">
            <text:p>un</text:p>
          </table:table-cell>
          <table:table-cell office:value-type="float" office:value="11" table:style-name="ce15">
            <text:p><text:s/>11,00<text:s/></text:p>
          </table:table-cell>
          <table:table-cell office:value-type="float" office:value="249.16" table:style-name="ce15">
            <text:p><text:s/>249,16<text:s/></text:p>
          </table:table-cell>
          <table:table-cell office:value-type="float" office:value="2740.76" table:style-name="ce15">
            <text:p><text:s/>2.740,76<text:s/></text:p>
          </table:table-cell>
          <table:table-cell office:value-type="float" office:value="1.21" table:style-name="ce15">
            <text:p><text:s/>1,21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3.012 </text:p>
          </table:table-cell>
          <table:table-cell office:value-type="string" table:style-name="ce18">
            <text:p>Fornecimento e assentamento de curva 90 de ferro galvanizado de 2 1/2"</text:p>
          </table:table-cell>
          <table:table-cell office:value-type="string" table:style-name="ce14">
            <text:p>un</text:p>
          </table:table-cell>
          <table:table-cell office:value-type="float" office:value="30" table:style-name="ce15">
            <text:p><text:s/>30,00<text:s/></text:p>
          </table:table-cell>
          <table:table-cell office:value-type="float" office:value="288.52" table:style-name="ce15">
            <text:p><text:s/>288,52<text:s/></text:p>
          </table:table-cell>
          <table:table-cell office:value-type="float" office:value="8655.6" table:style-name="ce15">
            <text:p><text:s/>8.655,60<text:s/></text:p>
          </table:table-cell>
          <table:table-cell office:value-type="float" office:value="3.83" table:style-name="ce15">
            <text:p><text:s/>3,83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8">
            <text:p>02.03.013 </text:p>
          </table:table-cell>
          <table:table-cell office:value-type="string" table:style-name="ce18">
            <text:p>Tê, em ferro galvanizado, conexão rosqueada, dn 65 (2 1/2"), instalado em rede de alimentação para hidrante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<text:s/>6,00<text:s/></text:p>
          </table:table-cell>
          <table:table-cell office:value-type="float" office:value="232.4" table:style-name="ce15">
            <text:p><text:s/>232,40<text:s/></text:p>
          </table:table-cell>
          <table:table-cell office:value-type="float" office:value="1394.4" table:style-name="ce15">
            <text:p><text:s/>1.394,40<text:s/></text:p>
          </table:table-cell>
          <table:table-cell office:value-type="float" office:value="0.62" table:style-name="ce15">
            <text:p><text:s/>0,62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8">
            <text:p>02.03.014 </text:p>
          </table:table-cell>
          <table:table-cell office:value-type="string" table:style-name="ce18">
            <text:p>Luva, em ferro galvanizado, dn 65 (2 1/2"), conexão rosqueada, instalado em rede de alimentação para hidrante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60" table:style-name="ce15">
            <text:p><text:s/>60,00<text:s/></text:p>
          </table:table-cell>
          <table:table-cell office:value-type="float" office:value="117.98" table:style-name="ce15">
            <text:p><text:s/>117,98<text:s/></text:p>
          </table:table-cell>
          <table:table-cell office:value-type="float" office:value="7078.8" table:style-name="ce15">
            <text:p><text:s/>7.078,80<text:s/></text:p>
          </table:table-cell>
          <table:table-cell office:value-type="float" office:value="3.13" table:style-name="ce15">
            <text:p><text:s/>3,1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3.015 </text:p>
          </table:table-cell>
          <table:table-cell office:value-type="string" table:style-name="ce18">
            <text:p>Abraçadeira metálica tipo "U" de 4" com fixações, p/tubo galvanizado</text:p>
          </table:table-cell>
          <table:table-cell office:value-type="string" table:style-name="ce14">
            <text:p>un</text:p>
          </table:table-cell>
          <table:table-cell office:value-type="float" office:value="112" table:style-name="ce15">
            <text:p><text:s/>112,00<text:s/></text:p>
          </table:table-cell>
          <table:table-cell office:value-type="float" office:value="9.3800000000000008" table:style-name="ce15">
            <text:p><text:s/>9,38<text:s/></text:p>
          </table:table-cell>
          <table:table-cell office:value-type="float" office:value="1050.56" table:style-name="ce15">
            <text:p><text:s/>1.050,56<text:s/></text:p>
          </table:table-cell>
          <table:table-cell office:value-type="float" office:value="0.46" table:style-name="ce15">
            <text:p><text:s/>0,4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3.016 </text:p>
          </table:table-cell>
          <table:table-cell office:value-type="string" table:style-name="ce18">
            <text:p>Parafuso sextavado bimetálico rosca soberba 1/4" x 45mm</text:p>
          </table:table-cell>
          <table:table-cell office:value-type="string" table:style-name="ce14">
            <text:p>un</text:p>
          </table:table-cell>
          <table:table-cell office:value-type="float" office:value="192" table:style-name="ce15">
            <text:p><text:s/>192,00<text:s/></text:p>
          </table:table-cell>
          <table:table-cell office:value-type="float" office:value="0.49" table:style-name="ce15">
            <text:p><text:s/>0,49<text:s/></text:p>
          </table:table-cell>
          <table:table-cell office:value-type="float" office:value="94.08" table:style-name="ce15">
            <text:p><text:s/>94,08<text:s/></text:p>
          </table:table-cell>
          <table:table-cell office:value-type="float" office:value="0.04" table:style-name="ce15">
            <text:p><text:s/>0,04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8">
            <text:p>02.03.017 </text:p>
          </table:table-cell>
          <table:table-cell office:value-type="string" table:style-name="ce18">
            <text:p>Hidrante de recalque incluindo caixa em alvenaria de tijolos maciços esp. = 0,12m, <text:s/>dim. int. = <text:s/>0.40 x 0.60 x 0.35m, com tampa em ferro fundido 0,40 x 0,60 e fundo com brita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923.14" table:style-name="ce15">
            <text:p><text:s/>923,14<text:s/></text:p>
          </table:table-cell>
          <table:table-cell office:value-type="float" office:value="923.14" table:style-name="ce15">
            <text:p><text:s/>923,14<text:s/></text:p>
          </table:table-cell>
          <table:table-cell office:value-type="float" office:value="0.41" table:style-name="ce15">
            <text:p><text:s/>0,4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3.018 </text:p>
          </table:table-cell>
          <table:table-cell office:value-type="string" table:style-name="ce18">
            <text:p>Abrigo para hidrante 60x90x30 cm, inclusive instalação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<text:s/>3,00<text:s/></text:p>
          </table:table-cell>
          <table:table-cell office:value-type="float" office:value="4802.1899999999996" table:style-name="ce15">
            <text:p><text:s/>4.802,19<text:s/></text:p>
          </table:table-cell>
          <table:table-cell office:value-type="float" office:value="14406.57" table:style-name="ce15">
            <text:p><text:s/>14.406,57<text:s/></text:p>
          </table:table-cell>
          <table:table-cell office:value-type="float" office:value="6.37" table:style-name="ce15">
            <text:p><text:s/>6,37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8">
            <text:p>02.03.019 </text:p>
          </table:table-cell>
          <table:table-cell office:value-type="string" table:style-name="ce18">
            <text:p>Reaterro manual de valas ou áreas, com espalhamento e compactação, utilizando compactador à percussão sapinho, sem controle do grau de compactação</text:p>
          </table:table-cell>
          <table:table-cell office:value-type="string" table:style-name="ce14">
            <text:p>m3</text:p>
          </table:table-cell>
          <table:table-cell office:value-type="float" office:value="23.85" table:style-name="ce15">
            <text:p><text:s/>23,85<text:s/></text:p>
          </table:table-cell>
          <table:table-cell office:value-type="float" office:value="17.38" table:style-name="ce15">
            <text:p><text:s/>17,38<text:s/></text:p>
          </table:table-cell>
          <table:table-cell office:value-type="float" office:value="414.51" table:style-name="ce15">
            <text:p><text:s/>414,51<text:s/></text:p>
          </table:table-cell>
          <table:table-cell office:value-type="float" office:value="0.18" table:style-name="ce15">
            <text:p><text:s/>0,1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3.020 </text:p>
          </table:table-cell>
          <table:table-cell office:value-type="string" table:style-name="ce18">
            <text:p>Piso cimentado liso traço 1:5, e = 1,5 cm</text:p>
          </table:table-cell>
          <table:table-cell office:value-type="string" table:style-name="ce14">
            <text:p>m2</text:p>
          </table:table-cell>
          <table:table-cell office:value-type="float" office:value="1.46" table:style-name="ce15">
            <text:p><text:s/>1,46<text:s/></text:p>
          </table:table-cell>
          <table:table-cell office:value-type="float" office:value="26.83" table:style-name="ce15">
            <text:p><text:s/>26,83<text:s/></text:p>
          </table:table-cell>
          <table:table-cell office:value-type="float" office:value="39.04" table:style-name="ce15">
            <text:p><text:s/>39,04<text:s/></text:p>
          </table:table-cell>
          <table:table-cell office:value-type="float" office:value="0.02" table:style-name="ce15">
            <text:p><text:s/>0,02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3.021 </text:p>
          </table:table-cell>
          <table:table-cell office:value-type="string" table:style-name="ce18">
            <text:p>Reposição de pavimentação asfáltica, incluindo pintura de ligação, fornecimento e aplicação de CAUQ</text:p>
          </table:table-cell>
          <table:table-cell office:value-type="string" table:style-name="ce14">
            <text:p>m2</text:p>
          </table:table-cell>
          <table:table-cell office:value-type="float" office:value="3.63" table:style-name="ce15">
            <text:p><text:s/>3,63<text:s/></text:p>
          </table:table-cell>
          <table:table-cell office:value-type="float" office:value="84.45" table:style-name="ce15">
            <text:p><text:s/>84,45<text:s/></text:p>
          </table:table-cell>
          <table:table-cell office:value-type="float" office:value="306.55" table:style-name="ce15">
            <text:p><text:s/>306,55<text:s/></text:p>
          </table:table-cell>
          <table:table-cell office:value-type="float" office:value="0.14000000000000001" table:style-name="ce15">
            <text:p><text:s/>0,14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3.022 </text:p>
          </table:table-cell>
          <table:table-cell office:value-type="string" table:style-name="ce18">
            <text:p>Coleta e carga manuais de entulho</text:p>
          </table:table-cell>
          <table:table-cell office:value-type="string" table:style-name="ce14">
            <text:p>m3</text:p>
          </table:table-cell>
          <table:table-cell office:value-type="float" office:value="0.71" table:style-name="ce15">
            <text:p><text:s/>0,71<text:s/></text:p>
          </table:table-cell>
          <table:table-cell office:value-type="float" office:value="18.48" table:style-name="ce15">
            <text:p><text:s/>18,48<text:s/></text:p>
          </table:table-cell>
          <table:table-cell office:value-type="float" office:value="13.16" table:style-name="ce15">
            <text:p><text:s/>13,16<text:s/></text:p>
          </table:table-cell>
          <table:table-cell office:value-type="float" office:value="0.01" table:style-name="ce15">
            <text:p><text:s/>0,01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3.023 </text:p>
          </table:table-cell>
          <table:table-cell office:value-type="string" table:style-name="ce18">
            <text:p>Transporte local com caminhão basculante de 10m³, em rodovia pavimentada (construção) densidade=1,5t/m³</text:p>
          </table:table-cell>
          <table:table-cell office:value-type="string" table:style-name="ce14">
            <text:p>tkm</text:p>
          </table:table-cell>
          <table:table-cell office:value-type="float" office:value="6.85" table:style-name="ce15">
            <text:p><text:s/>6,85<text:s/></text:p>
          </table:table-cell>
          <table:table-cell office:value-type="float" office:value="1.77" table:style-name="ce15">
            <text:p><text:s/>1,77<text:s/></text:p>
          </table:table-cell>
          <table:table-cell office:value-type="float" office:value="12.12" table:style-name="ce15">
            <text:p><text:s/>12,12<text:s/></text:p>
          </table:table-cell>
          <table:table-cell office:value-type="float" office:value="0.01" table:style-name="ce15">
            <text:p><text:s/>0,0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3">
            <text:p>02.04 </text:p>
          </table:table-cell>
          <table:table-cell office:value-type="string" table:style-name="ce13">
            <text:p>BOMBAS E CASA DE BOMBA</text:p>
          </table:table-cell>
          <table:table-cell table:style-name="ce14"/>
          <table:table-cell table:number-columns-repeated="2" table:style-name="ce15"/>
          <table:table-cell office:value-type="float" office:value="49549.88" table:style-name="ce16">
            <text:p><text:s/>49.549,88<text:s/></text:p>
          </table:table-cell>
          <table:table-cell office:value-type="float" office:value="21.89" table:style-name="ce16">
            <text:p><text:s/>21,89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4.001 </text:p>
          </table:table-cell>
          <table:table-cell office:value-type="string" table:style-name="ce18">
            <text:p>Limpeza manual de terreno com vegetação rasteira, incluindo roçagem e queima</text:p>
          </table:table-cell>
          <table:table-cell office:value-type="string" table:style-name="ce14">
            <text:p>m2</text:p>
          </table:table-cell>
          <table:table-cell office:value-type="float" office:value="5.44" table:style-name="ce15">
            <text:p><text:s/>5,44<text:s/></text:p>
          </table:table-cell>
          <table:table-cell office:value-type="float" office:value="4.63" table:style-name="ce15">
            <text:p><text:s/>4,63<text:s/></text:p>
          </table:table-cell>
          <table:table-cell office:value-type="float" office:value="25.19" table:style-name="ce15">
            <text:p><text:s/>25,19<text:s/></text:p>
          </table:table-cell>
          <table:table-cell office:value-type="float" office:value="0.01" table:style-name="ce15">
            <text:p><text:s/>0,0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4.002 </text:p>
          </table:table-cell>
          <table:table-cell office:value-type="string" table:style-name="ce18">
            <text:p>Carga manual de material de 1ª categoria</text:p>
          </table:table-cell>
          <table:table-cell office:value-type="string" table:style-name="ce14">
            <text:p>m3</text:p>
          </table:table-cell>
          <table:table-cell office:value-type="float" office:value="2.12" table:style-name="ce15">
            <text:p><text:s/>2,12<text:s/></text:p>
          </table:table-cell>
          <table:table-cell office:value-type="float" office:value="10.98" table:style-name="ce15">
            <text:p><text:s/>10,98<text:s/></text:p>
          </table:table-cell>
          <table:table-cell office:value-type="float" office:value="23.28" table:style-name="ce15">
            <text:p><text:s/>23,28<text:s/></text:p>
          </table:table-cell>
          <table:table-cell office:value-type="float" office:value="0.01" table:style-name="ce15">
            <text:p><text:s/>0,01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4.003 </text:p>
          </table:table-cell>
          <table:table-cell office:value-type="string" table:style-name="ce18">
            <text:p>Transporte local com caminhão basculante de 10m³, em rodovia pavimentada (construção) densidade=1,5t/m³</text:p>
          </table:table-cell>
          <table:table-cell office:value-type="string" table:style-name="ce14">
            <text:p>tkm</text:p>
          </table:table-cell>
          <table:table-cell office:value-type="float" office:value="24.17" table:style-name="ce15">
            <text:p><text:s/>24,17<text:s/></text:p>
          </table:table-cell>
          <table:table-cell office:value-type="float" office:value="1.77" table:style-name="ce15">
            <text:p><text:s/>1,77<text:s/></text:p>
          </table:table-cell>
          <table:table-cell office:value-type="float" office:value="42.78" table:style-name="ce15">
            <text:p><text:s/>42,78<text:s/></text:p>
          </table:table-cell>
          <table:table-cell office:value-type="float" office:value="0.02" table:style-name="ce15">
            <text:p><text:s/>0,0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4.004 </text:p>
          </table:table-cell>
          <table:table-cell office:value-type="string" table:style-name="ce18">
            <text:p>Descarte de resíduos da construção civil em área licenciada</text:p>
          </table:table-cell>
          <table:table-cell office:value-type="string" table:style-name="ce14">
            <text:p>t</text:p>
          </table:table-cell>
          <table:table-cell office:value-type="float" office:value="3.18" table:style-name="ce15">
            <text:p><text:s/>3,18<text:s/></text:p>
          </table:table-cell>
          <table:table-cell office:value-type="float" office:value="49.42" table:style-name="ce15">
            <text:p><text:s/>49,42<text:s/></text:p>
          </table:table-cell>
          <table:table-cell office:value-type="float" office:value="157.16" table:style-name="ce15">
            <text:p><text:s/>157,16<text:s/></text:p>
          </table:table-cell>
          <table:table-cell office:value-type="float" office:value="7.0000000000000007E-2" table:style-name="ce15">
            <text:p><text:s/>0,07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4.005 </text:p>
          </table:table-cell>
          <table:table-cell office:value-type="string" table:style-name="ce18">
            <text:p>Lastro de concreto magro, aplicado em pisos, lajes sobre solo ou radiers, espessura de 5 cm. af_07/2016</text:p>
          </table:table-cell>
          <table:table-cell office:value-type="string" table:style-name="ce14">
            <text:p>m2</text:p>
          </table:table-cell>
          <table:table-cell office:value-type="float" office:value="5.44" table:style-name="ce15">
            <text:p><text:s/>5,44<text:s/></text:p>
          </table:table-cell>
          <table:table-cell office:value-type="float" office:value="33.06" table:style-name="ce15">
            <text:p><text:s/>33,06<text:s/></text:p>
          </table:table-cell>
          <table:table-cell office:value-type="float" office:value="179.85" table:style-name="ce15">
            <text:p><text:s/>179,85<text:s/></text:p>
          </table:table-cell>
          <table:table-cell office:value-type="float" office:value="0.08" table:style-name="ce15">
            <text:p><text:s/>0,0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4.006 </text:p>
          </table:table-cell>
          <table:table-cell office:value-type="string" table:style-name="ce18">
            <text:p>Piso cimentado desempolado traço 1:5, e = 5 cm</text:p>
          </table:table-cell>
          <table:table-cell office:value-type="string" table:style-name="ce14">
            <text:p>m2</text:p>
          </table:table-cell>
          <table:table-cell office:value-type="float" office:value="5.44" table:style-name="ce15">
            <text:p><text:s/>5,44<text:s/></text:p>
          </table:table-cell>
          <table:table-cell office:value-type="float" office:value="44.6" table:style-name="ce15">
            <text:p><text:s/>44,60<text:s/></text:p>
          </table:table-cell>
          <table:table-cell office:value-type="float" office:value="242.62" table:style-name="ce15">
            <text:p><text:s/>242,62<text:s/></text:p>
          </table:table-cell>
          <table:table-cell office:value-type="float" office:value="0.11" table:style-name="ce15">
            <text:p><text:s/>0,11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18">
            <text:p>02.04.007 </text:p>
          </table:table-cell>
          <table:table-cell office:value-type="string" table:style-name="ce18">
            <text:p>Alvenaria estrutural de blocos cerâmicos 14x19x39, (espessura de 14 cm), para paredes com área líquida menor que 6m², sem vãos, utilizando palheta e argamassa de assentamento com preparo em betoneira. af_12/2014</text:p>
          </table:table-cell>
          <table:table-cell office:value-type="string" table:style-name="ce14">
            <text:p>m2</text:p>
          </table:table-cell>
          <table:table-cell office:value-type="float" office:value="7.18" table:style-name="ce15">
            <text:p><text:s/>7,18<text:s/></text:p>
          </table:table-cell>
          <table:table-cell office:value-type="float" office:value="66.760000000000005" table:style-name="ce15">
            <text:p><text:s/>66,76<text:s/></text:p>
          </table:table-cell>
          <table:table-cell office:value-type="float" office:value="479.34" table:style-name="ce15">
            <text:p><text:s/>479,34<text:s/></text:p>
          </table:table-cell>
          <table:table-cell office:value-type="float" office:value="0.21" table:style-name="ce15">
            <text:p><text:s/>0,21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8">
            <text:p>02.04.008 </text:p>
          </table:table-cell>
          <table:table-cell office:value-type="string" table:style-name="ce18">
            <text:p>Chapisco aplicado em alvenaria (com presença de vãos) e estruturas de concreto de fachada, com equipamento de projeção. <text:s/>argamassa traço 1:3 com preparo em betoneira 400 l. af_06/2014</text:p>
          </table:table-cell>
          <table:table-cell office:value-type="string" table:style-name="ce14">
            <text:p>m2</text:p>
          </table:table-cell>
          <table:table-cell office:value-type="float" office:value="6.46" table:style-name="ce15">
            <text:p><text:s/>6,46<text:s/></text:p>
          </table:table-cell>
          <table:table-cell office:value-type="float" office:value="8.4" table:style-name="ce15">
            <text:p><text:s/>8,40<text:s/></text:p>
          </table:table-cell>
          <table:table-cell office:value-type="float" office:value="54.26" table:style-name="ce15">
            <text:p><text:s/>54,26<text:s/></text:p>
          </table:table-cell>
          <table:table-cell office:value-type="float" office:value="0.02" table:style-name="ce15">
            <text:p><text:s/>0,02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4.009 </text:p>
          </table:table-cell>
          <table:table-cell office:value-type="string" table:style-name="ce18">
            <text:p>Reboco interno de parede, espessura 0,5cm, com argamassa 1:2 cal e areia</text:p>
          </table:table-cell>
          <table:table-cell office:value-type="string" table:style-name="ce14">
            <text:p>m2</text:p>
          </table:table-cell>
          <table:table-cell office:value-type="float" office:value="6.46" table:style-name="ce15">
            <text:p><text:s/>6,46<text:s/></text:p>
          </table:table-cell>
          <table:table-cell office:value-type="float" office:value="28.86" table:style-name="ce15">
            <text:p><text:s/>28,86<text:s/></text:p>
          </table:table-cell>
          <table:table-cell office:value-type="float" office:value="186.44" table:style-name="ce15">
            <text:p><text:s/>186,44<text:s/></text:p>
          </table:table-cell>
          <table:table-cell office:value-type="float" office:value="0.08" table:style-name="ce15">
            <text:p><text:s/>0,08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4.010 </text:p>
          </table:table-cell>
          <table:table-cell office:value-type="string" table:style-name="ce18">
            <text:p>Reboco externo, de parede, com argamassa traço 1:4 (cal / areia), espessura 2,5 cm</text:p>
          </table:table-cell>
          <table:table-cell office:value-type="string" table:style-name="ce14">
            <text:p>m2</text:p>
          </table:table-cell>
          <table:table-cell office:value-type="float" office:value="7.9" table:style-name="ce15">
            <text:p><text:s/>7,90<text:s/></text:p>
          </table:table-cell>
          <table:table-cell office:value-type="float" office:value="36.36" table:style-name="ce15">
            <text:p><text:s/>36,36<text:s/></text:p>
          </table:table-cell>
          <table:table-cell office:value-type="float" office:value="287.24" table:style-name="ce15">
            <text:p><text:s/>287,24<text:s/></text:p>
          </table:table-cell>
          <table:table-cell office:value-type="float" office:value="0.13" table:style-name="ce15">
            <text:p><text:s/>0,1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4.011 </text:p>
          </table:table-cell>
          <table:table-cell office:value-type="string" table:style-name="ce18">
            <text:p>Cobogó de cimento, tipo "escama", dim: 50 x 50cm</text:p>
          </table:table-cell>
          <table:table-cell office:value-type="string" table:style-name="ce14">
            <text:p>m2</text:p>
          </table:table-cell>
          <table:table-cell office:value-type="float" office:value="0.5" table:style-name="ce15">
            <text:p><text:s/>0,50<text:s/></text:p>
          </table:table-cell>
          <table:table-cell office:value-type="float" office:value="138.87" table:style-name="ce15">
            <text:p><text:s/>138,87<text:s/></text:p>
          </table:table-cell>
          <table:table-cell office:value-type="float" office:value="69.44" table:style-name="ce15">
            <text:p><text:s/>69,44<text:s/></text:p>
          </table:table-cell>
          <table:table-cell office:value-type="float" office:value="0.03" table:style-name="ce15">
            <text:p><text:s/>0,0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4.012 </text:p>
          </table:table-cell>
          <table:table-cell office:value-type="string" table:style-name="ce18">
            <text:p>Grade ferro tipo tijolinho, perfil 1/2 " x 1/8"</text:p>
          </table:table-cell>
          <table:table-cell office:value-type="string" table:style-name="ce14">
            <text:p>m2</text:p>
          </table:table-cell>
          <table:table-cell office:value-type="float" office:value="2.4" table:style-name="ce15">
            <text:p><text:s/>2,40<text:s/></text:p>
          </table:table-cell>
          <table:table-cell office:value-type="float" office:value="172.71" table:style-name="ce15">
            <text:p><text:s/>172,71<text:s/></text:p>
          </table:table-cell>
          <table:table-cell office:value-type="float" office:value="414.5" table:style-name="ce15">
            <text:p><text:s/>414,50<text:s/></text:p>
          </table:table-cell>
          <table:table-cell office:value-type="float" office:value="0.18" table:style-name="ce15">
            <text:p><text:s/>0,18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4.013 </text:p>
          </table:table-cell>
          <table:table-cell office:value-type="string" table:style-name="ce18">
            <text:p>Pintura de acabamento com lixamento, aplicação de 01 demão de tinta à base de zarcão e 02 demãos de tinta esmalte</text:p>
          </table:table-cell>
          <table:table-cell office:value-type="string" table:style-name="ce14">
            <text:p>m2</text:p>
          </table:table-cell>
          <table:table-cell office:value-type="float" office:value="2.4" table:style-name="ce15">
            <text:p><text:s/>2,40<text:s/></text:p>
          </table:table-cell>
          <table:table-cell office:value-type="float" office:value="29.79" table:style-name="ce15">
            <text:p><text:s/>29,79<text:s/></text:p>
          </table:table-cell>
          <table:table-cell office:value-type="float" office:value="71.5" table:style-name="ce15">
            <text:p><text:s/>71,50<text:s/></text:p>
          </table:table-cell>
          <table:table-cell office:value-type="float" office:value="0.03" table:style-name="ce15">
            <text:p><text:s/>0,03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8">
            <text:p>02.04.014 </text:p>
          </table:table-cell>
          <table:table-cell office:value-type="string" table:style-name="ce18">
            <text:p>Concreto armado fck=15MPa fabricado na obra, adensado e lançado, para Uso Geral, com formas planas em compensado resinado 12mm (05 usos)</text:p>
          </table:table-cell>
          <table:table-cell office:value-type="string" table:style-name="ce14">
            <text:p>m3</text:p>
          </table:table-cell>
          <table:table-cell office:value-type="float" office:value="0.82" table:style-name="ce15">
            <text:p><text:s/>0,82<text:s/></text:p>
          </table:table-cell>
          <table:table-cell office:value-type="float" office:value="2984.37" table:style-name="ce15">
            <text:p><text:s/>2.984,37<text:s/></text:p>
          </table:table-cell>
          <table:table-cell office:value-type="float" office:value="2447.1799999999998" table:style-name="ce15">
            <text:p><text:s/>2.447,18<text:s/></text:p>
          </table:table-cell>
          <table:table-cell office:value-type="float" office:value="1.08" table:style-name="ce15">
            <text:p><text:s/>1,08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4.015 </text:p>
          </table:table-cell>
          <table:table-cell office:value-type="string" table:style-name="ce18">
            <text:p>Impermeabilizaçao com vedlaje da Rebotec ou similar, para lajes, 01 demão</text:p>
          </table:table-cell>
          <table:table-cell office:value-type="string" table:style-name="ce14">
            <text:p>m2</text:p>
          </table:table-cell>
          <table:table-cell office:value-type="float" office:value="5.44" table:style-name="ce15">
            <text:p><text:s/>5,44<text:s/></text:p>
          </table:table-cell>
          <table:table-cell office:value-type="float" office:value="13.61" table:style-name="ce15">
            <text:p><text:s/>13,61<text:s/></text:p>
          </table:table-cell>
          <table:table-cell office:value-type="float" office:value="74.040000000000006" table:style-name="ce15">
            <text:p><text:s/>74,04<text:s/></text:p>
          </table:table-cell>
          <table:table-cell office:value-type="float" office:value="0.03" table:style-name="ce15">
            <text:p><text:s/>0,03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4.016 </text:p>
          </table:table-cell>
          <table:table-cell office:value-type="string" table:style-name="ce18">
            <text:p>Bomba BPI 22 R/F 2 1/2, Altura manométrica: 46 mca, Vazão: 27,40 m³/h, Potência: 10 CV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<text:s/>2,00<text:s/></text:p>
          </table:table-cell>
          <table:table-cell office:value-type="float" office:value="9623.7800000000007" table:style-name="ce15">
            <text:p><text:s/>9.623,78<text:s/></text:p>
          </table:table-cell>
          <table:table-cell office:value-type="float" office:value="19247.560000000001" table:style-name="ce15">
            <text:p><text:s/>19.247,56<text:s/></text:p>
          </table:table-cell>
          <table:table-cell office:value-type="float" office:value="8.51" table:style-name="ce15">
            <text:p><text:s/>8,51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4.017 </text:p>
          </table:table-cell>
          <table:table-cell office:value-type="string" table:style-name="ce18">
            <text:p>Botoeira Liga-Desliga para Bomba de Incêndio Modelo BLD-1, marca VERIN <text:s/>ou similar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<text:s/>4,00<text:s/></text:p>
          </table:table-cell>
          <table:table-cell office:value-type="float" office:value="165.8" table:style-name="ce15">
            <text:p><text:s/>165,80<text:s/></text:p>
          </table:table-cell>
          <table:table-cell office:value-type="float" office:value="663.2" table:style-name="ce15">
            <text:p><text:s/>663,20<text:s/></text:p>
          </table:table-cell>
          <table:table-cell office:value-type="float" office:value="0.28999999999999998" table:style-name="ce15">
            <text:p><text:s/>0,29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4.018 </text:p>
          </table:table-cell>
          <table:table-cell office:value-type="string" table:style-name="ce18">
            <text:p>Bomba Schneider Jockey BPI BT 04-05 com Motor 1/2 cv 220/380 Trifásica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3278.63" table:style-name="ce15">
            <text:p><text:s/>3.278,63<text:s/></text:p>
          </table:table-cell>
          <table:table-cell office:value-type="float" office:value="3278.63" table:style-name="ce15">
            <text:p><text:s/>3.278,63<text:s/></text:p>
          </table:table-cell>
          <table:table-cell office:value-type="float" office:value="1.45" table:style-name="ce15">
            <text:p><text:s/>1,45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18">
            <text:p>02.04.019 </text:p>
          </table:table-cell>
          <table:table-cell office:value-type="string" table:style-name="ce18">
            <text:p>Quadro de comando para 3 bombas de incendio, sendo de 2 de até 10 cv e 01 bomba Jóquei 3cv, trifásica, 220 volts com chave seletora, acionamento manual / automático, quadro 1,50x1,00x0,30m, barramento de cobre, (ver desc complementar) - Fornecimento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<text:s/>2,00<text:s/></text:p>
          </table:table-cell>
          <table:table-cell office:value-type="float" office:value="8917.9599999999991" table:style-name="ce15">
            <text:p><text:s/>8.917,96<text:s/></text:p>
          </table:table-cell>
          <table:table-cell office:value-type="float" office:value="17835.919999999998" table:style-name="ce15">
            <text:p><text:s/>17.835,92<text:s/></text:p>
          </table:table-cell>
          <table:table-cell office:value-type="float" office:value="7.89" table:style-name="ce15">
            <text:p><text:s/>7,8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4.020 </text:p>
          </table:table-cell>
          <table:table-cell office:value-type="string" table:style-name="ce18">
            <text:p>Manuvacuômetr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209.78" table:style-name="ce15">
            <text:p><text:s/>209,78<text:s/></text:p>
          </table:table-cell>
          <table:table-cell office:value-type="float" office:value="209.78" table:style-name="ce15">
            <text:p><text:s/>209,78<text:s/></text:p>
          </table:table-cell>
          <table:table-cell office:value-type="float" office:value="0.09" table:style-name="ce15">
            <text:p><text:s/>0,0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4.021 </text:p>
          </table:table-cell>
          <table:table-cell office:value-type="string" table:style-name="ce18">
            <text:p>Fornecimento e instalação <text:s/>de pressostato 0 a 10 kgf/cm2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<text:s/>2,00<text:s/></text:p>
          </table:table-cell>
          <table:table-cell office:value-type="float" office:value="242.92" table:style-name="ce15">
            <text:p><text:s/>242,92<text:s/></text:p>
          </table:table-cell>
          <table:table-cell office:value-type="float" office:value="485.84" table:style-name="ce15">
            <text:p><text:s/>485,84<text:s/></text:p>
          </table:table-cell>
          <table:table-cell office:value-type="float" office:value="0.21" table:style-name="ce15">
            <text:p><text:s/>0,21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4.022 </text:p>
          </table:table-cell>
          <table:table-cell office:value-type="string" table:style-name="ce18">
            <text:p>Manômetro 0 a 10 Kgf/cm2, d=100mm, conexão 1/2" BSP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293.83999999999997" table:style-name="ce15">
            <text:p><text:s/>293,84<text:s/></text:p>
          </table:table-cell>
          <table:table-cell office:value-type="float" office:value="293.83999999999997" table:style-name="ce15">
            <text:p><text:s/>293,84<text:s/></text:p>
          </table:table-cell>
          <table:table-cell office:value-type="float" office:value="0.13" table:style-name="ce15">
            <text:p><text:s/>0,13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2.04.023 </text:p>
          </table:table-cell>
          <table:table-cell office:value-type="string" table:style-name="ce18">
            <text:p>Registro de gaveta bruto, latão, roscável, 2 1/2" - fornecimento e instalação. af_08/2021</text:p>
          </table:table-cell>
          <table:table-cell office:value-type="string" table:style-name="ce14">
            <text:p>un</text:p>
          </table:table-cell>
          <table:table-cell office:value-type="float" office:value="7" table:style-name="ce15">
            <text:p><text:s/>7,00<text:s/></text:p>
          </table:table-cell>
          <table:table-cell office:value-type="float" office:value="258.82" table:style-name="ce15">
            <text:p><text:s/>258,82<text:s/></text:p>
          </table:table-cell>
          <table:table-cell office:value-type="float" office:value="1811.74" table:style-name="ce15">
            <text:p><text:s/>1.811,74<text:s/></text:p>
          </table:table-cell>
          <table:table-cell office:value-type="float" office:value="0.8" table:style-name="ce15">
            <text:p><text:s/>0,8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4.024 </text:p>
          </table:table-cell>
          <table:table-cell office:value-type="string" table:style-name="ce18">
            <text:p>Válvula retenção horizontal, bronze, d = 63 mm (2 1/2")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557.04999999999995" table:style-name="ce15">
            <text:p><text:s/>557,05<text:s/></text:p>
          </table:table-cell>
          <table:table-cell office:value-type="float" office:value="557.04999999999995" table:style-name="ce15">
            <text:p><text:s/>557,05<text:s/></text:p>
          </table:table-cell>
          <table:table-cell office:value-type="float" office:value="0.25" table:style-name="ce15">
            <text:p><text:s/>0,2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4.025 </text:p>
          </table:table-cell>
          <table:table-cell office:value-type="string" table:style-name="ce18">
            <text:p>Válvula pé c/ crivo, d = 63 mm (2 1/2")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411.5" table:style-name="ce15">
            <text:p><text:s/>411,50<text:s/></text:p>
          </table:table-cell>
          <table:table-cell office:value-type="float" office:value="411.5" table:style-name="ce15">
            <text:p><text:s/>411,50<text:s/></text:p>
          </table:table-cell>
          <table:table-cell office:value-type="float" office:value="0.18" table:style-name="ce15">
            <text:p><text:s/>0,1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3">
            <text:p>02.05 </text:p>
          </table:table-cell>
          <table:table-cell office:value-type="string" table:style-name="ce13">
            <text:p>DIVERSOS</text:p>
          </table:table-cell>
          <table:table-cell table:style-name="ce14"/>
          <table:table-cell table:number-columns-repeated="2" table:style-name="ce15"/>
          <table:table-cell office:value-type="float" office:value="10233.780000000001" table:style-name="ce16">
            <text:p><text:s/>10.233,78<text:s/></text:p>
          </table:table-cell>
          <table:table-cell office:value-type="float" office:value="4.5199999999999996" table:style-name="ce16">
            <text:p><text:s/>4,5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5.001 </text:p>
          </table:table-cell>
          <table:table-cell office:value-type="string" table:style-name="ce18">
            <text:p>As Built</text:p>
          </table:table-cell>
          <table:table-cell office:value-type="string" table:style-name="ce14">
            <text:p>m2</text:p>
          </table:table-cell>
          <table:table-cell office:value-type="float" office:value="1467.83" table:style-name="ce15">
            <text:p><text:s/>1.467,83<text:s/></text:p>
          </table:table-cell>
          <table:table-cell office:value-type="float" office:value="0.61" table:style-name="ce15">
            <text:p><text:s/>0,61<text:s/></text:p>
          </table:table-cell>
          <table:table-cell office:value-type="float" office:value="895.38" table:style-name="ce15">
            <text:p><text:s/>895,38<text:s/></text:p>
          </table:table-cell>
          <table:table-cell office:value-type="float" office:value="0.39" table:style-name="ce15">
            <text:p><text:s/>0,3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5.002 </text:p>
          </table:table-cell>
          <table:table-cell office:value-type="string" table:style-name="ce18">
            <text:p>Limpeza geral</text:p>
          </table:table-cell>
          <table:table-cell office:value-type="string" table:style-name="ce14">
            <text:p>m2</text:p>
          </table:table-cell>
          <table:table-cell office:value-type="float" office:value="1467.83" table:style-name="ce15">
            <text:p><text:s/>1.467,83<text:s/></text:p>
          </table:table-cell>
          <table:table-cell office:value-type="float" office:value="2.57" table:style-name="ce15">
            <text:p><text:s/>2,57<text:s/></text:p>
          </table:table-cell>
          <table:table-cell office:value-type="float" office:value="3772.32" table:style-name="ce15">
            <text:p><text:s/>3.772,32<text:s/></text:p>
          </table:table-cell>
          <table:table-cell office:value-type="float" office:value="1.67" table:style-name="ce15">
            <text:p><text:s/>1,6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2.05.003 </text:p>
          </table:table-cell>
          <table:table-cell office:value-type="string" table:style-name="ce18">
            <text:p>Placa de obra em chapa aço galvanizado, instalada - Rev 02_01/2022</text:p>
          </table:table-cell>
          <table:table-cell office:value-type="string" table:style-name="ce14">
            <text:p>m2</text:p>
          </table:table-cell>
          <table:table-cell office:value-type="float" office:value="12" table:style-name="ce15">
            <text:p><text:s/>12,00<text:s/></text:p>
          </table:table-cell>
          <table:table-cell office:value-type="float" office:value="463.84" table:style-name="ce15">
            <text:p><text:s/>463,84<text:s/></text:p>
          </table:table-cell>
          <table:table-cell office:value-type="float" office:value="5566.08" table:style-name="ce15">
            <text:p><text:s/>5.566,08<text:s/></text:p>
          </table:table-cell>
          <table:table-cell office:value-type="float" office:value="2.46" table:style-name="ce15">
            <text:p><text:s/>2,4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3">
            <text:p>REDE DE GÁS - GLP</text:p>
          </table:table-cell>
          <table:table-cell table:style-name="ce14"/>
          <table:table-cell table:number-columns-repeated="2" table:style-name="ce15"/>
          <table:table-cell office:value-type="float" office:value="4636.3" table:style-name="ce16">
            <text:p><text:s/>4.636,30<text:s/></text:p>
          </table:table-cell>
          <table:table-cell office:value-type="float" office:value="1.7" table:style-name="ce16">
            <text:p><text:s/>1,7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3">
            <text:p>03.01 </text:p>
          </table:table-cell>
          <table:table-cell office:value-type="string" table:style-name="ce13">
            <text:p>INSTALAÇÃO DE GÁS</text:p>
          </table:table-cell>
          <table:table-cell table:style-name="ce14"/>
          <table:table-cell table:number-columns-repeated="2" table:style-name="ce15"/>
          <table:table-cell office:value-type="float" office:value="2475.27" table:style-name="ce16">
            <text:p><text:s/>2.475,27<text:s/></text:p>
          </table:table-cell>
          <table:table-cell office:value-type="float" office:value="53.38" table:style-name="ce16">
            <text:p><text:s/>53,3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3.01.001 </text:p>
          </table:table-cell>
          <table:table-cell office:value-type="string" table:style-name="ce18">
            <text:p>Caixa com regulador 2º estágio (instalação gás)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472.65" table:style-name="ce15">
            <text:p><text:s/>472,65<text:s/></text:p>
          </table:table-cell>
          <table:table-cell office:value-type="float" office:value="472.65" table:style-name="ce15">
            <text:p><text:s/>472,65<text:s/></text:p>
          </table:table-cell>
          <table:table-cell office:value-type="float" office:value="10.17" table:style-name="ce15">
            <text:p><text:s/>10,1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3.01.002 </text:p>
          </table:table-cell>
          <table:table-cell office:value-type="string" table:style-name="ce18">
            <text:p>Caixa com regulador 1º estágio (instalação gás)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192.88" table:style-name="ce15">
            <text:p><text:s/>192,88<text:s/></text:p>
          </table:table-cell>
          <table:table-cell office:value-type="float" office:value="192.88" table:style-name="ce15">
            <text:p><text:s/>192,88<text:s/></text:p>
          </table:table-cell>
          <table:table-cell office:value-type="float" office:value="4.16" table:style-name="ce15">
            <text:p><text:s/>4,16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3.01.003 </text:p>
          </table:table-cell>
          <table:table-cell office:value-type="string" table:style-name="ce18">
            <text:p>Ponto de gás de cozinha com tubo cobre soldável para 02 botijões, registro ou regulador, exclusive botijões</text:p>
          </table:table-cell>
          <table:table-cell office:value-type="string" table:style-name="ce14">
            <text:p>pt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573.91999999999996" table:style-name="ce15">
            <text:p><text:s/>573,92<text:s/></text:p>
          </table:table-cell>
          <table:table-cell office:value-type="float" office:value="573.91999999999996" table:style-name="ce15">
            <text:p><text:s/>573,92<text:s/></text:p>
          </table:table-cell>
          <table:table-cell office:value-type="float" office:value="12.38" table:style-name="ce15">
            <text:p><text:s/>12,3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3.01.004 </text:p>
          </table:table-cell>
          <table:table-cell office:value-type="string" table:style-name="ce18">
            <text:p>Valvula gaveta p/bloqueio d=1/2", classe 200, marca Mipel ou similar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73.56" table:style-name="ce15">
            <text:p><text:s/>73,56<text:s/></text:p>
          </table:table-cell>
          <table:table-cell office:value-type="float" office:value="73.56" table:style-name="ce15">
            <text:p><text:s/>73,56<text:s/></text:p>
          </table:table-cell>
          <table:table-cell office:value-type="float" office:value="1.59" table:style-name="ce15">
            <text:p><text:s/>1,59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8">
            <text:p>03.01.005 </text:p>
          </table:table-cell>
          <table:table-cell office:value-type="string" table:style-name="ce18">
            <text:p>Niple, em ferro galvanizado, conexão rosqueada, dn 15 (1/2"), instalado em ramais e sub-ramais de gás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<text:s/>2,00<text:s/></text:p>
          </table:table-cell>
          <table:table-cell office:value-type="float" office:value="14.36" table:style-name="ce15">
            <text:p><text:s/>14,36<text:s/></text:p>
          </table:table-cell>
          <table:table-cell office:value-type="float" office:value="28.72" table:style-name="ce15">
            <text:p><text:s/>28,72<text:s/></text:p>
          </table:table-cell>
          <table:table-cell office:value-type="float" office:value="0.62" table:style-name="ce15">
            <text:p><text:s/>0,62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3.01.006 </text:p>
          </table:table-cell>
          <table:table-cell office:value-type="string" table:style-name="ce18">
            <text:p>Fornecimento e assentamento de niple duplo de ferro galvanizado de 1/4"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<text:s/>2,00<text:s/></text:p>
          </table:table-cell>
          <table:table-cell office:value-type="float" office:value="18.899999999999999" table:style-name="ce15">
            <text:p><text:s/>18,90<text:s/></text:p>
          </table:table-cell>
          <table:table-cell office:value-type="float" office:value="37.799999999999997" table:style-name="ce15">
            <text:p><text:s/>37,80<text:s/></text:p>
          </table:table-cell>
          <table:table-cell office:value-type="float" office:value="0.82" table:style-name="ce15">
            <text:p><text:s/>0,82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8">
            <text:p>03.01.007 </text:p>
          </table:table-cell>
          <table:table-cell office:value-type="string" table:style-name="ce18">
            <text:p>Luva de redução, em ferro galvanizado, 1/2" x 1/4", conexão rosqueada, instalado em ramais e sub-ramais de gás - fornecimento e instalação.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<text:s/>2,00<text:s/></text:p>
          </table:table-cell>
          <table:table-cell office:value-type="float" office:value="30.03" table:style-name="ce15">
            <text:p><text:s/>30,03<text:s/></text:p>
          </table:table-cell>
          <table:table-cell office:value-type="float" office:value="60.06" table:style-name="ce15">
            <text:p><text:s/>60,06<text:s/></text:p>
          </table:table-cell>
          <table:table-cell office:value-type="float" office:value="1.3" table:style-name="ce15">
            <text:p><text:s/>1,3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8">
            <text:p>03.01.008 </text:p>
          </table:table-cell>
          <table:table-cell office:value-type="string" table:style-name="ce18">
            <text:p>Joelho 90 graus, em ferro galvanizado, conexão rosqueada, dn 15 (1/2"), instalado em ramais e sub-ramais de gás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<text:s/>4,00<text:s/></text:p>
          </table:table-cell>
          <table:table-cell office:value-type="float" office:value="21.53" table:style-name="ce15">
            <text:p><text:s/>21,53<text:s/></text:p>
          </table:table-cell>
          <table:table-cell office:value-type="float" office:value="86.12" table:style-name="ce15">
            <text:p><text:s/>86,12<text:s/></text:p>
          </table:table-cell>
          <table:table-cell office:value-type="float" office:value="1.86" table:style-name="ce15">
            <text:p><text:s/>1,86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8">
            <text:p>03.01.009 </text:p>
          </table:table-cell>
          <table:table-cell office:value-type="string" table:style-name="ce18">
            <text:p>Tubo de aço galvanizado com costura, classe média, conexão rosqueada, dn 15 (1/2"), instalado em ramais e sub-ramais de gás - fornecimento e instalação. af_10/2020</text:p>
          </table:table-cell>
          <table:table-cell office:value-type="string" table:style-name="ce14">
            <text:p>m</text:p>
          </table:table-cell>
          <table:table-cell office:value-type="float" office:value="0.56999999999999995" table:style-name="ce15">
            <text:p><text:s/>0,57<text:s/></text:p>
          </table:table-cell>
          <table:table-cell office:value-type="float" office:value="40.36" table:style-name="ce15">
            <text:p><text:s/>40,36<text:s/></text:p>
          </table:table-cell>
          <table:table-cell office:value-type="float" office:value="23.01" table:style-name="ce15">
            <text:p><text:s/>23,01<text:s/></text:p>
          </table:table-cell>
          <table:table-cell office:value-type="float" office:value="0.5" table:style-name="ce15">
            <text:p><text:s/>0,5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8">
            <text:p>03.01.010 </text:p>
          </table:table-cell>
          <table:table-cell office:value-type="string" table:style-name="ce18">
            <text:p>Laudo de Vistoria e ART com execução de teste de estanqueidade de gás com emissão de laudo técnico, exclusive deslocamento de equipe técnica - Rev 01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926.55" table:style-name="ce15">
            <text:p><text:s/>926,55<text:s/></text:p>
          </table:table-cell>
          <table:table-cell office:value-type="float" office:value="926.55" table:style-name="ce15">
            <text:p><text:s/>926,55<text:s/></text:p>
          </table:table-cell>
          <table:table-cell office:value-type="float" office:value="19.98" table:style-name="ce15">
            <text:p><text:s/>19,9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3">
            <text:p>03.02 </text:p>
          </table:table-cell>
          <table:table-cell office:value-type="string" table:style-name="ce13">
            <text:p>CASA DE GÁS</text:p>
          </table:table-cell>
          <table:table-cell table:style-name="ce14"/>
          <table:table-cell table:number-columns-repeated="2" table:style-name="ce15"/>
          <table:table-cell office:value-type="float" office:value="2161.0300000000002" table:style-name="ce16">
            <text:p><text:s/>2.161,03<text:s/></text:p>
          </table:table-cell>
          <table:table-cell office:value-type="float" office:value="46.62" table:style-name="ce16">
            <text:p><text:s/>46,62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3.02.001 </text:p>
          </table:table-cell>
          <table:table-cell office:value-type="string" table:style-name="ce18">
            <text:p>Lastro de concreto magro, aplicado em pisos, lajes sobre solo ou radiers, espessura de 5 cm. af_07/2016</text:p>
          </table:table-cell>
          <table:table-cell office:value-type="string" table:style-name="ce14">
            <text:p>m2</text:p>
          </table:table-cell>
          <table:table-cell office:value-type="float" office:value="1.79" table:style-name="ce15">
            <text:p><text:s/>1,79<text:s/></text:p>
          </table:table-cell>
          <table:table-cell office:value-type="float" office:value="33.06" table:style-name="ce15">
            <text:p><text:s/>33,06<text:s/></text:p>
          </table:table-cell>
          <table:table-cell office:value-type="float" office:value="59.18" table:style-name="ce15">
            <text:p><text:s/>59,18<text:s/></text:p>
          </table:table-cell>
          <table:table-cell office:value-type="float" office:value="1.28" table:style-name="ce15">
            <text:p><text:s/>1,2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3.02.002 </text:p>
          </table:table-cell>
          <table:table-cell office:value-type="string" table:style-name="ce18">
            <text:p>Piso cimentado desempolado traço 1:5, e = 5 cm</text:p>
          </table:table-cell>
          <table:table-cell office:value-type="string" table:style-name="ce14">
            <text:p>m2</text:p>
          </table:table-cell>
          <table:table-cell office:value-type="float" office:value="1.79" table:style-name="ce15">
            <text:p><text:s/>1,79<text:s/></text:p>
          </table:table-cell>
          <table:table-cell office:value-type="float" office:value="44.6" table:style-name="ce15">
            <text:p><text:s/>44,60<text:s/></text:p>
          </table:table-cell>
          <table:table-cell office:value-type="float" office:value="79.83" table:style-name="ce15">
            <text:p><text:s/>79,83<text:s/></text:p>
          </table:table-cell>
          <table:table-cell office:value-type="float" office:value="1.72" table:style-name="ce15">
            <text:p><text:s/>1,72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18">
            <text:p>03.02.003 </text:p>
          </table:table-cell>
          <table:table-cell office:value-type="string" table:style-name="ce18">
            <text:p>Alvenaria estrutural de blocos cerâmicos 14x19x39, (espessura de 14 cm), para paredes com área líquida menor que 6m², com vãos, utilizando palheta e argamassa de assentamento com preparo manual. af_12/2014</text:p>
          </table:table-cell>
          <table:table-cell office:value-type="string" table:style-name="ce14">
            <text:p>m2</text:p>
          </table:table-cell>
          <table:table-cell office:value-type="float" office:value="1.65" table:style-name="ce15">
            <text:p><text:s/>1,65<text:s/></text:p>
          </table:table-cell>
          <table:table-cell office:value-type="float" office:value="74.2" table:style-name="ce15">
            <text:p><text:s/>74,20<text:s/></text:p>
          </table:table-cell>
          <table:table-cell office:value-type="float" office:value="122.43" table:style-name="ce15">
            <text:p><text:s/>122,43<text:s/></text:p>
          </table:table-cell>
          <table:table-cell office:value-type="float" office:value="2.64" table:style-name="ce15">
            <text:p><text:s/>2,64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3.02.004 </text:p>
          </table:table-cell>
          <table:table-cell office:value-type="string" table:style-name="ce18">
            <text:p>Cobogó de cimento, tipo "escama", dim: 50 x 50cm</text:p>
          </table:table-cell>
          <table:table-cell office:value-type="string" table:style-name="ce14">
            <text:p>m2</text:p>
          </table:table-cell>
          <table:table-cell office:value-type="float" office:value="0.5" table:style-name="ce15">
            <text:p><text:s/>0,50<text:s/></text:p>
          </table:table-cell>
          <table:table-cell office:value-type="float" office:value="138.87" table:style-name="ce15">
            <text:p><text:s/>138,87<text:s/></text:p>
          </table:table-cell>
          <table:table-cell office:value-type="float" office:value="69.44" table:style-name="ce15">
            <text:p><text:s/>69,44<text:s/></text:p>
          </table:table-cell>
          <table:table-cell office:value-type="float" office:value="1.5" table:style-name="ce15">
            <text:p><text:s/>1,50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3.02.005 </text:p>
          </table:table-cell>
          <table:table-cell office:value-type="string" table:style-name="ce18">
            <text:p>Reboco interno de parede, espessura 0,5cm, com argamassa 1:2 cal e areia</text:p>
          </table:table-cell>
          <table:table-cell office:value-type="string" table:style-name="ce14">
            <text:p>m2</text:p>
          </table:table-cell>
          <table:table-cell office:value-type="float" office:value="1.35" table:style-name="ce15">
            <text:p><text:s/>1,35<text:s/></text:p>
          </table:table-cell>
          <table:table-cell office:value-type="float" office:value="28.86" table:style-name="ce15">
            <text:p><text:s/>28,86<text:s/></text:p>
          </table:table-cell>
          <table:table-cell office:value-type="float" office:value="38.96" table:style-name="ce15">
            <text:p><text:s/>38,96<text:s/></text:p>
          </table:table-cell>
          <table:table-cell office:value-type="float" office:value="0.84" table:style-name="ce15">
            <text:p><text:s/>0,84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8">
            <text:p>03.02.006 </text:p>
          </table:table-cell>
          <table:table-cell office:value-type="string" table:style-name="ce18">
            <text:p>Chapisco aplicado em alvenaria (com presença de vãos) e estruturas de concreto de fachada, com colher de pedreiro. <text:s/>argamassa traço 1:3 com preparo em betoneira 400l. af_06/2014</text:p>
          </table:table-cell>
          <table:table-cell office:value-type="string" table:style-name="ce14">
            <text:p>m2</text:p>
          </table:table-cell>
          <table:table-cell office:value-type="float" office:value="1.35" table:style-name="ce15">
            <text:p><text:s/>1,35<text:s/></text:p>
          </table:table-cell>
          <table:table-cell office:value-type="float" office:value="9.5399999999999991" table:style-name="ce15">
            <text:p><text:s/>9,54<text:s/></text:p>
          </table:table-cell>
          <table:table-cell office:value-type="float" office:value="12.88" table:style-name="ce15">
            <text:p><text:s/>12,88<text:s/></text:p>
          </table:table-cell>
          <table:table-cell office:value-type="float" office:value="0.28000000000000003" table:style-name="ce15">
            <text:p><text:s/>0,28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3.02.007 </text:p>
          </table:table-cell>
          <table:table-cell office:value-type="string" table:style-name="ce18">
            <text:p>Reboco externo, de parede, com argamassa traço 1:4 (cal / areia), espessura 2,5 cm</text:p>
          </table:table-cell>
          <table:table-cell office:value-type="string" table:style-name="ce14">
            <text:p>m2</text:p>
          </table:table-cell>
          <table:table-cell office:value-type="float" office:value="1.95" table:style-name="ce15">
            <text:p><text:s/>1,95<text:s/></text:p>
          </table:table-cell>
          <table:table-cell office:value-type="float" office:value="36.36" table:style-name="ce15">
            <text:p><text:s/>36,36<text:s/></text:p>
          </table:table-cell>
          <table:table-cell office:value-type="float" office:value="70.900000000000006" table:style-name="ce15">
            <text:p><text:s/>70,90<text:s/></text:p>
          </table:table-cell>
          <table:table-cell office:value-type="float" office:value="1.53" table:style-name="ce15">
            <text:p><text:s/>1,53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8">
            <text:p>03.02.008 </text:p>
          </table:table-cell>
          <table:table-cell office:value-type="string" table:style-name="ce18">
            <text:p>Concreto armado fck=15MPa fabricado na obra, adensado e lançado, para Uso Geral, com formas planas em compensado resinado 12mm (05 usos)</text:p>
          </table:table-cell>
          <table:table-cell office:value-type="string" table:style-name="ce14">
            <text:p>m3</text:p>
          </table:table-cell>
          <table:table-cell office:value-type="float" office:value="0.48" table:style-name="ce15">
            <text:p><text:s/>0,48<text:s/></text:p>
          </table:table-cell>
          <table:table-cell office:value-type="float" office:value="2984.37" table:style-name="ce15">
            <text:p><text:s/>2.984,37<text:s/></text:p>
          </table:table-cell>
          <table:table-cell office:value-type="float" office:value="1432.5" table:style-name="ce15">
            <text:p><text:s/>1.432,50<text:s/></text:p>
          </table:table-cell>
          <table:table-cell office:value-type="float" office:value="30.9" table:style-name="ce15">
            <text:p><text:s/>30,90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3.02.009 </text:p>
          </table:table-cell>
          <table:table-cell office:value-type="string" table:style-name="ce18">
            <text:p>Impermeabilizaçao com vedlaje da Rebotec ou similar, para lajes, 01 demão</text:p>
          </table:table-cell>
          <table:table-cell office:value-type="string" table:style-name="ce14">
            <text:p>m2</text:p>
          </table:table-cell>
          <table:table-cell office:value-type="float" office:value="1.79" table:style-name="ce15">
            <text:p><text:s/>1,79<text:s/></text:p>
          </table:table-cell>
          <table:table-cell office:value-type="float" office:value="13.61" table:style-name="ce15">
            <text:p><text:s/>13,61<text:s/></text:p>
          </table:table-cell>
          <table:table-cell office:value-type="float" office:value="24.36" table:style-name="ce15">
            <text:p><text:s/>24,36<text:s/></text:p>
          </table:table-cell>
          <table:table-cell office:value-type="float" office:value="0.53" table:style-name="ce15">
            <text:p><text:s/>0,5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3.02.010 </text:p>
          </table:table-cell>
          <table:table-cell office:value-type="string" table:style-name="ce18">
            <text:p>Grade ferro tipo tijolinho, perfil 1/2 " x 1/8"</text:p>
          </table:table-cell>
          <table:table-cell office:value-type="string" table:style-name="ce14">
            <text:p>m2</text:p>
          </table:table-cell>
          <table:table-cell office:value-type="float" office:value="0.95" table:style-name="ce15">
            <text:p><text:s/>0,95<text:s/></text:p>
          </table:table-cell>
          <table:table-cell office:value-type="float" office:value="172.71" table:style-name="ce15">
            <text:p><text:s/>172,71<text:s/></text:p>
          </table:table-cell>
          <table:table-cell office:value-type="float" office:value="164.07" table:style-name="ce15">
            <text:p><text:s/>164,07<text:s/></text:p>
          </table:table-cell>
          <table:table-cell office:value-type="float" office:value="3.54" table:style-name="ce15">
            <text:p><text:s/>3,54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3.02.011 </text:p>
          </table:table-cell>
          <table:table-cell office:value-type="string" table:style-name="ce18">
            <text:p>Pintura de acabamento com lixamento, aplicação de 01 demão de tinta à base de zarcão e 02 demãos de tinta esmalte</text:p>
          </table:table-cell>
          <table:table-cell office:value-type="string" table:style-name="ce14">
            <text:p>m2</text:p>
          </table:table-cell>
          <table:table-cell office:value-type="float" office:value="0.95" table:style-name="ce15">
            <text:p><text:s/>0,95<text:s/></text:p>
          </table:table-cell>
          <table:table-cell office:value-type="float" office:value="29.79" table:style-name="ce15">
            <text:p><text:s/>29,79<text:s/></text:p>
          </table:table-cell>
          <table:table-cell office:value-type="float" office:value="28.3" table:style-name="ce15">
            <text:p><text:s/>28,30<text:s/></text:p>
          </table:table-cell>
          <table:table-cell office:value-type="float" office:value="0.61" table:style-name="ce15">
            <text:p><text:s/>0,61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3.02.012 </text:p>
          </table:table-cell>
          <table:table-cell office:value-type="string" table:style-name="ce18">
            <text:p>Aplicação manual de pintura com tinta látex acrílica em paredes, duas demãos. af_06/2014</text:p>
          </table:table-cell>
          <table:table-cell office:value-type="string" table:style-name="ce14">
            <text:p>m2</text:p>
          </table:table-cell>
          <table:table-cell office:value-type="float" office:value="3.3" table:style-name="ce15">
            <text:p><text:s/>3,30<text:s/></text:p>
          </table:table-cell>
          <table:table-cell office:value-type="float" office:value="16.170000000000002" table:style-name="ce15">
            <text:p><text:s/>16,17<text:s/></text:p>
          </table:table-cell>
          <table:table-cell office:value-type="float" office:value="53.36" table:style-name="ce15">
            <text:p><text:s/>53,36<text:s/></text:p>
          </table:table-cell>
          <table:table-cell office:value-type="float" office:value="1.1499999999999999" table:style-name="ce15">
            <text:p><text:s/>1,1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03.02.013 </text:p>
          </table:table-cell>
          <table:table-cell office:value-type="string" table:style-name="ce18">
            <text:p>Execuçaõ de rasgos em alvenaria para passagem de tubulação</text:p>
          </table:table-cell>
          <table:table-cell office:value-type="string" table:style-name="ce14">
            <text:p>m</text:p>
          </table:table-cell>
          <table:table-cell office:value-type="float" office:value="0.56999999999999995" table:style-name="ce15">
            <text:p><text:s/>0,57<text:s/></text:p>
          </table:table-cell>
          <table:table-cell office:value-type="float" office:value="2.82" table:style-name="ce15">
            <text:p><text:s/>2,82<text:s/></text:p>
          </table:table-cell>
          <table:table-cell office:value-type="float" office:value="1.61" table:style-name="ce15">
            <text:p><text:s/>1,61<text:s/></text:p>
          </table:table-cell>
          <table:table-cell office:value-type="float" office:value="0.03" table:style-name="ce15">
            <text:p><text:s/>0,03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03.02.014 </text:p>
          </table:table-cell>
          <table:table-cell office:value-type="string" table:style-name="ce18">
            <text:p>Enchimento de rasgos em alvenaria e concreto <text:s/>para tubulação <text:s/>diâm <text:s text:c="3"/>1/2" a 1"</text:p>
          </table:table-cell>
          <table:table-cell office:value-type="string" table:style-name="ce14">
            <text:p>m</text:p>
          </table:table-cell>
          <table:table-cell office:value-type="float" office:value="0.56999999999999995" table:style-name="ce15">
            <text:p><text:s/>0,57<text:s/></text:p>
          </table:table-cell>
          <table:table-cell office:value-type="float" office:value="5.63" table:style-name="ce15">
            <text:p><text:s/>5,63<text:s/></text:p>
          </table:table-cell>
          <table:table-cell office:value-type="float" office:value="3.21" table:style-name="ce15">
            <text:p><text:s/>3,21<text:s/></text:p>
          </table:table-cell>
          <table:table-cell office:value-type="float" office:value="7.0000000000000007E-2" table:style-name="ce15">
            <text:p><text:s/>0,07<text:s/></text:p>
          </table:table-cell>
          <table:table-cell table:style-name="ce17"/>
          <table:table-cell table:number-columns-repeated="16376"/>
        </table:table-row>
        <table:table-row table:style-name="ro1">
          <table:table-cell table:style-name="ce19"/>
          <table:table-cell office:value-type="string" table:style-name="ce13">
            <text:p>TOTAL DO ORÇAMENTO</text:p>
          </table:table-cell>
          <table:table-cell table:style-name="ce14"/>
          <table:table-cell table:number-columns-repeated="2" table:style-name="ce15"/>
          <table:table-cell office:value-type="float" office:value="273930.07" table:style-name="ce16">
            <text:p><text:s/>273.930,07<text:s/></text:p>
          </table:table-cell>
          <table:table-cell office:value-type="float" office:value="100" table:style-name="ce16">
            <text:p><text:s/>100,00<text:s/></text:p>
          </table:table-cell>
          <table:table-cell table:style-name="ce17"/>
          <table:table-cell table:number-columns-repeated="16376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4" table:style-name="ce20"/>
          <table:table-cell table:style-name="ce17"/>
          <table:table-cell table:number-columns-repeated="16376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7" number:min-decimal-places="3" number:min-integer-digits="0"/>
    </number:number-style>
    <number:number-style style:name="N37">
      <number:number number:decimal-places="5" number:min-decimal-places="3" number:min-integer-digits="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in" fo:margin-right="0.5in" fo:margin-bottom="0in"/>
      </style:header-style>
      <style:footer-style>
        <style:header-footer-properties fo:min-height="0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LORENA</meta:initial-creator>
    <dc:creator>Artur Fonseca</dc:creator>
    <meta:creation-date>2023-06-17T01:32:55Z</meta:creation-date>
    <dc:date>2023-11-01T10:29:11Z</dc:date>
    <meta:print-date>2023-11-01T10:28:51Z</meta:print-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