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MJD CONSTRUÇÕES E SERVIÇ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Rua Endrew Matheus Santos Brito, nº 169, Terreo <text:s/>Centro Campo do Brito-Se CNPJ : 09.523.284/0001-75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Empreendimento: 006023 - REFORMA DO ESTÁDIO ESTADUAL ETELVINO MENDONÇA EM ITABAIANA/SE, COM DRENAGEM, IRRIGAÇÃO E SUBSTITUIÇÃO DO GRAMADO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OBRAS COM RECURSO FEDERAL</text:p>
          </table:table-cell>
          <table:table-cell table:style-name="ce13"/>
          <table:table-cell table:number-columns-repeated="2" table:style-name="ce16"/>
          <table:table-cell office:value-type="float" office:value="1170422.73" table:style-name="ce17">
            <text:p><text:s/>1.170.422,73<text:s/></text:p>
          </table:table-cell>
          <table:table-cell office:value-type="float" office:value="41.07" table:style-name="ce17">
            <text:p><text:s/>41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13411.56" table:style-name="ce17">
            <text:p><text:s/>13.411,56<text:s/></text:p>
          </table:table-cell>
          <table:table-cell office:value-type="float" office:value="1.1200000000000001" table:style-name="ce17">
            <text:p><text:s/>1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1 </text:p>
          </table:table-cell>
          <table:table-cell office:value-type="string" table:style-name="ce11">
            <text:p>IMPLANTAÇÃO DO CANTEIRO</text:p>
          </table:table-cell>
          <table:table-cell table:style-name="ce13"/>
          <table:table-cell table:number-columns-repeated="2" table:style-name="ce16"/>
          <table:table-cell office:value-type="float" office:value="13411.56" table:style-name="ce17">
            <text:p><text:s/>13.411,56<text:s/></text:p>
          </table:table-cell>
          <table:table-cell office:value-type="float" office:value="1.1200000000000001" table:style-name="ce17">
            <text:p><text:s/>1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1.001 </text:p>
          </table:table-cell>
          <table:table-cell office:value-type="string" table:style-name="ce10">
            <text:p>Placa de obra em chapa aço galvanizado, instalada - Rev 02_01/2022 - Recurso Federal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464.56" table:style-name="ce16">
            <text:p><text:s/>464,56<text:s/></text:p>
          </table:table-cell>
          <table:table-cell office:value-type="float" office:value="5574.72" table:style-name="ce16">
            <text:p><text:s/>5.574,72<text:s/></text:p>
          </table:table-cell>
          <table:table-cell office:value-type="float" office:value="0.45" table:style-name="ce16">
            <text:p><text:s/>0,4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1.002 </text:p>
          </table:table-cell>
          <table:table-cell office:value-type="string" table:style-name="ce10">
            <text:p>Placa de obra em chapa aço galvanizado, instalada - Rev 02_01/2022 - Recurso Estadual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464.56" table:style-name="ce16">
            <text:p><text:s/>464,56<text:s/></text:p>
          </table:table-cell>
          <table:table-cell office:value-type="float" office:value="5574.72" table:style-name="ce16">
            <text:p><text:s/>5.574,72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1.001.003 </text:p>
          </table:table-cell>
          <table:table-cell office:value-type="string" table:style-name="ce10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937.43" table:style-name="ce16">
            <text:p><text:s/>937,43<text:s/></text:p>
          </table:table-cell>
          <table:table-cell office:value-type="float" office:value="1874.86" table:style-name="ce16">
            <text:p><text:s/>1.874,86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1.004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87.26" table:style-name="ce16">
            <text:p><text:s/>387,26<text:s/></text:p>
          </table:table-cell>
          <table:table-cell office:value-type="float" office:value="387.26" table:style-name="ce16">
            <text:p><text:s/>387,2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OBRAS DE TERRAPLENAGEM E DRENAGEM</text:p>
          </table:table-cell>
          <table:table-cell table:style-name="ce13"/>
          <table:table-cell table:number-columns-repeated="2" table:style-name="ce16"/>
          <table:table-cell office:value-type="float" office:value="1157011.17" table:style-name="ce17">
            <text:p><text:s/>1.157.011,17<text:s/></text:p>
          </table:table-cell>
          <table:table-cell office:value-type="float" office:value="98.88" table:style-name="ce17">
            <text:p><text:s/>98,8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108628.07" table:style-name="ce17">
            <text:p><text:s/>108.628,07<text:s/></text:p>
          </table:table-cell>
          <table:table-cell office:value-type="float" office:value="9.2899999999999991" table:style-name="ce17">
            <text:p><text:s/>9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1.001 </text:p>
          </table:table-cell>
          <table:table-cell office:value-type="string" table:style-name="ce11">
            <text:p>REMOÇÃO DA GRAMA EXISTENTE</text:p>
          </table:table-cell>
          <table:table-cell table:style-name="ce13"/>
          <table:table-cell table:number-columns-repeated="2" table:style-name="ce16"/>
          <table:table-cell office:value-type="float" office:value="64977.4" table:style-name="ce17">
            <text:p><text:s/>64.977,40<text:s/></text:p>
          </table:table-cell>
          <table:table-cell office:value-type="float" office:value="5.56" table:style-name="ce17">
            <text:p><text:s/>5,5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1.001.001 </text:p>
          </table:table-cell>
          <table:table-cell office:value-type="string" table:style-name="ce10">
            <text:p>Retirada manual de grama com reaproveitamento</text:p>
          </table:table-cell>
          <table:table-cell office:value-type="string" table:style-name="ce13">
            <text:p>m2</text:p>
          </table:table-cell>
          <table:table-cell office:value-type="float" office:value="12242.82" table:style-name="ce16">
            <text:p><text:s/>12.242,82<text:s/></text:p>
          </table:table-cell>
          <table:table-cell office:value-type="float" office:value="3.81" table:style-name="ce16">
            <text:p><text:s/>3,81<text:s/></text:p>
          </table:table-cell>
          <table:table-cell office:value-type="float" office:value="46645.14" table:style-name="ce16">
            <text:p><text:s/>46.645,14<text:s/></text:p>
          </table:table-cell>
          <table:table-cell office:value-type="float" office:value="3.99" table:style-name="ce16">
            <text:p><text:s/>3,9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1.001.002 </text:p>
          </table:table-cell>
          <table:table-cell office:value-type="string" table:style-name="ce10">
            <text:p>Transporte com caminhão carroceria 9t, em via urbana pavimentada, dmt até 30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7161.04" table:style-name="ce16">
            <text:p><text:s/>7.161,04<text:s/></text:p>
          </table:table-cell>
          <table:table-cell office:value-type="float" office:value="2.56" table:style-name="ce16">
            <text:p><text:s/>2,56<text:s/></text:p>
          </table:table-cell>
          <table:table-cell office:value-type="float" office:value="18332.259999999998" table:style-name="ce16">
            <text:p><text:s/>18.332,26<text:s/></text:p>
          </table:table-cell>
          <table:table-cell office:value-type="float" office:value="1.57" table:style-name="ce16">
            <text:p><text:s/>1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1.002 </text:p>
          </table:table-cell>
          <table:table-cell office:value-type="string" table:style-name="ce11">
            <text:p>REMOÇÃO DA DRENAGEM EXISTENTE</text:p>
          </table:table-cell>
          <table:table-cell table:style-name="ce13"/>
          <table:table-cell table:number-columns-repeated="2" table:style-name="ce16"/>
          <table:table-cell office:value-type="float" office:value="43650.67" table:style-name="ce17">
            <text:p><text:s/>43.650,67<text:s/></text:p>
          </table:table-cell>
          <table:table-cell office:value-type="float" office:value="3.73" table:style-name="ce17">
            <text:p><text:s/>3,7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1.002.001 </text:p>
          </table:table-cell>
          <table:table-cell office:value-type="string" table:style-name="ce10">
            <text:p>Demolição de tubo de concreto simples DN 200mm, sem reaproveitamento, exclusive escavação</text:p>
          </table:table-cell>
          <table:table-cell office:value-type="string" table:style-name="ce13">
            <text:p>m</text:p>
          </table:table-cell>
          <table:table-cell office:value-type="float" office:value="1030.3" table:style-name="ce16">
            <text:p><text:s/>1.030,30<text:s/></text:p>
          </table:table-cell>
          <table:table-cell office:value-type="float" office:value="34.42" table:style-name="ce16">
            <text:p><text:s/>34,42<text:s/></text:p>
          </table:table-cell>
          <table:table-cell office:value-type="float" office:value="35462.93" table:style-name="ce16">
            <text:p><text:s/>35.462,93<text:s/></text:p>
          </table:table-cell>
          <table:table-cell office:value-type="float" office:value="3.03" table:style-name="ce16">
            <text:p><text:s/>3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1.002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t</text:p>
          </table:table-cell>
          <table:table-cell office:value-type="float" office:value="68" table:style-name="ce16">
            <text:p><text:s/>68,00<text:s/></text:p>
          </table:table-cell>
          <table:table-cell office:value-type="float" office:value="15.84" table:style-name="ce16">
            <text:p><text:s/>15,84<text:s/></text:p>
          </table:table-cell>
          <table:table-cell office:value-type="float" office:value="1077.1199999999999" table:style-name="ce16">
            <text:p><text:s/>1.077,12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1.002.003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2040" table:style-name="ce16">
            <text:p><text:s/>2.040,00<text:s/></text:p>
          </table:table-cell>
          <table:table-cell office:value-type="float" office:value="1.89" table:style-name="ce16">
            <text:p><text:s/>1,89<text:s/></text:p>
          </table:table-cell>
          <table:table-cell office:value-type="float" office:value="3855.6" table:style-name="ce16">
            <text:p><text:s/>3.855,60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2.001.002.004 </text:p>
          </table:table-cell>
          <table:table-cell office:value-type="string" table:style-name="ce10">
            <text:p>Transporte com caminhão basculante de 10 m³, em via urbana pavimentada, adicional para dmt excedente a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979.2" table:style-name="ce16">
            <text:p><text:s/>979,20<text:s/></text:p>
          </table:table-cell>
          <table:table-cell office:value-type="float" office:value="0.72" table:style-name="ce16">
            <text:p><text:s/>0,72<text:s/></text:p>
          </table:table-cell>
          <table:table-cell office:value-type="float" office:value="705.02" table:style-name="ce16">
            <text:p><text:s/>705,02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1.002.005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68" table:style-name="ce16">
            <text:p><text:s/>68,00<text:s/></text:p>
          </table:table-cell>
          <table:table-cell office:value-type="float" office:value="37.5" table:style-name="ce16">
            <text:p><text:s/>37,50<text:s/></text:p>
          </table:table-cell>
          <table:table-cell office:value-type="float" office:value="2550" table:style-name="ce16">
            <text:p><text:s/>2.550,00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2 </text:p>
          </table:table-cell>
          <table:table-cell office:value-type="string" table:style-name="ce11">
            <text:p>TERRAPLENAGEM</text:p>
          </table:table-cell>
          <table:table-cell table:style-name="ce13"/>
          <table:table-cell table:number-columns-repeated="2" table:style-name="ce16"/>
          <table:table-cell office:value-type="float" office:value="662877.13" table:style-name="ce17">
            <text:p><text:s/>662.877,13<text:s/></text:p>
          </table:table-cell>
          <table:table-cell office:value-type="float" office:value="56.64" table:style-name="ce17">
            <text:p><text:s/>56,6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2.001 </text:p>
          </table:table-cell>
          <table:table-cell office:value-type="string" table:style-name="ce10">
            <text:p>Locação de serviços de terraplenagem de obras civis</text:p>
          </table:table-cell>
          <table:table-cell office:value-type="string" table:style-name="ce13">
            <text:p>m2</text:p>
          </table:table-cell>
          <table:table-cell office:value-type="float" office:value="12242.82" table:style-name="ce16">
            <text:p><text:s/>12.242,82<text:s/></text:p>
          </table:table-cell>
          <table:table-cell office:value-type="float" office:value="1.66" table:style-name="ce16">
            <text:p><text:s/>1,66<text:s/></text:p>
          </table:table-cell>
          <table:table-cell office:value-type="float" office:value="20323.080000000002" table:style-name="ce16">
            <text:p><text:s/>20.323,08<text:s/></text:p>
          </table:table-cell>
          <table:table-cell office:value-type="float" office:value="1.74" table:style-name="ce16">
            <text:p><text:s/>1,7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2.002 </text:p>
          </table:table-cell>
          <table:table-cell office:value-type="string" table:style-name="ce11">
            <text:p>Escavação, Carga Mecânica e Espalhamento de Areia</text:p>
          </table:table-cell>
          <table:table-cell table:style-name="ce13"/>
          <table:table-cell table:number-columns-repeated="2" table:style-name="ce16"/>
          <table:table-cell office:value-type="float" office:value="51545.04" table:style-name="ce17">
            <text:p><text:s/>51.545,04<text:s/></text:p>
          </table:table-cell>
          <table:table-cell office:value-type="float" office:value="4.4000000000000004" table:style-name="ce17">
            <text:p><text:s/>4,4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2.002.001 </text:p>
          </table:table-cell>
          <table:table-cell office:value-type="string" table:style-name="ce10">
            <text:p>Motoniveladora potência básica líquida (primeira marcha) 125 hp, peso bruto 13032 kg, largura da lâmina de 3,7 m - chp diurno. af_06/2014</text:p>
          </table:table-cell>
          <table:table-cell office:value-type="string" table:style-name="ce13">
            <text:p>chp</text:p>
          </table:table-cell>
          <table:table-cell office:value-type="float" office:value="67.5" table:style-name="ce16">
            <text:p><text:s/>67,50<text:s/></text:p>
          </table:table-cell>
          <table:table-cell office:value-type="float" office:value="319.77" table:style-name="ce16">
            <text:p><text:s/>319,77<text:s/></text:p>
          </table:table-cell>
          <table:table-cell office:value-type="float" office:value="21584.48" table:style-name="ce16">
            <text:p><text:s/>21.584,48<text:s/></text:p>
          </table:table-cell>
          <table:table-cell office:value-type="float" office:value="1.84" table:style-name="ce16">
            <text:p><text:s/>1,8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2.002.002 </text:p>
          </table:table-cell>
          <table:table-cell office:value-type="string" table:style-name="ce10">
            <text:p>Motoniveladora potência básica líquida (primeira marcha) 125 hp, peso bruto 13032 kg, largura da lâmina de 3,7 m - chi diurno. af_06/2014</text:p>
          </table:table-cell>
          <table:table-cell office:value-type="string" table:style-name="ce13">
            <text:p>chi</text:p>
          </table:table-cell>
          <table:table-cell office:value-type="float" office:value="67.5" table:style-name="ce16">
            <text:p><text:s/>67,50<text:s/></text:p>
          </table:table-cell>
          <table:table-cell office:value-type="float" office:value="109.07" table:style-name="ce16">
            <text:p><text:s/>109,07<text:s/></text:p>
          </table:table-cell>
          <table:table-cell office:value-type="float" office:value="7362.23" table:style-name="ce16">
            <text:p><text:s/>7.362,23<text:s/></text:p>
          </table:table-cell>
          <table:table-cell office:value-type="float" office:value="0.63" table:style-name="ce16">
            <text:p><text:s/>0,6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2.002.002.003 </text:p>
          </table:table-cell>
          <table:table-cell office:value-type="string" table:style-name="ce10">
            <text:p>Pá carregadeira sobre rodas, potência líquida 128 hp, capacidade da caçamba 1,7 a 2,8 m3, peso operacional 11632 kg - chp diurno. af_06/2014</text:p>
          </table:table-cell>
          <table:table-cell office:value-type="string" table:style-name="ce13">
            <text:p>chp</text:p>
          </table:table-cell>
          <table:table-cell office:value-type="float" office:value="67.5" table:style-name="ce16">
            <text:p><text:s/>67,50<text:s/></text:p>
          </table:table-cell>
          <table:table-cell office:value-type="float" office:value="242.61" table:style-name="ce16">
            <text:p><text:s/>242,61<text:s/></text:p>
          </table:table-cell>
          <table:table-cell office:value-type="float" office:value="16376.18" table:style-name="ce16">
            <text:p><text:s/>16.376,18<text:s/></text:p>
          </table:table-cell>
          <table:table-cell office:value-type="float" office:value="1.4" table:style-name="ce16">
            <text:p><text:s/>1,4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2.002.002.004 </text:p>
          </table:table-cell>
          <table:table-cell office:value-type="string" table:style-name="ce10">
            <text:p>Pá carregadeira sobre rodas, potência líquida 128 hp, capacidade da caçamba 1,7 a 2,8 m3, peso operacional 11632 kg - chi diurno. af_06/2014</text:p>
          </table:table-cell>
          <table:table-cell office:value-type="string" table:style-name="ce13">
            <text:p>chi</text:p>
          </table:table-cell>
          <table:table-cell office:value-type="float" office:value="67.5" table:style-name="ce16">
            <text:p><text:s/>67,50<text:s/></text:p>
          </table:table-cell>
          <table:table-cell office:value-type="float" office:value="92.18" table:style-name="ce16">
            <text:p><text:s/>92,18<text:s/></text:p>
          </table:table-cell>
          <table:table-cell office:value-type="float" office:value="6222.15" table:style-name="ce16">
            <text:p><text:s/>6.222,15<text:s/></text:p>
          </table:table-cell>
          <table:table-cell office:value-type="float" office:value="0.53" table:style-name="ce16">
            <text:p><text:s/>0,5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2.003 </text:p>
          </table:table-cell>
          <table:table-cell office:value-type="string" table:style-name="ce11">
            <text:p>Transporte do material escavado (CT da Serra - dmt= 7,8km)</text:p>
          </table:table-cell>
          <table:table-cell table:style-name="ce13"/>
          <table:table-cell table:number-columns-repeated="2" table:style-name="ce16"/>
          <table:table-cell office:value-type="float" office:value="53476.639999999999" table:style-name="ce17">
            <text:p><text:s/>53.476,64<text:s/></text:p>
          </table:table-cell>
          <table:table-cell office:value-type="float" office:value="4.57" table:style-name="ce17">
            <text:p><text:s/>4,5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2.003.001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19098.8" table:style-name="ce16">
            <text:p><text:s/>19.098,80<text:s/></text:p>
          </table:table-cell>
          <table:table-cell office:value-type="float" office:value="2.8" table:style-name="ce16">
            <text:p><text:s/>2,80<text:s/></text:p>
          </table:table-cell>
          <table:table-cell office:value-type="float" office:value="53476.639999999999" table:style-name="ce16">
            <text:p><text:s/>53.476,64<text:s/></text:p>
          </table:table-cell>
          <table:table-cell office:value-type="float" office:value="4.57" table:style-name="ce16">
            <text:p><text:s/>4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2.004 </text:p>
          </table:table-cell>
          <table:table-cell office:value-type="string" table:style-name="ce11">
            <text:p>Colchão de Areia esp.=20cm</text:p>
          </table:table-cell>
          <table:table-cell table:style-name="ce13"/>
          <table:table-cell table:number-columns-repeated="2" table:style-name="ce16"/>
          <table:table-cell office:value-type="float" office:value="523844.92" table:style-name="ce17">
            <text:p><text:s/>523.844,92<text:s/></text:p>
          </table:table-cell>
          <table:table-cell office:value-type="float" office:value="44.76" table:style-name="ce17">
            <text:p><text:s/>44,7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2.004.001 </text:p>
          </table:table-cell>
          <table:table-cell office:value-type="string" table:style-name="ce10">
            <text:p>Areia media - posto jazida/fornecedor (retirado na jazida, sem transporte)</text:p>
          </table:table-cell>
          <table:table-cell office:value-type="string" table:style-name="ce13">
            <text:p>m3</text:p>
          </table:table-cell>
          <table:table-cell office:value-type="float" office:value="2448.56" table:style-name="ce16">
            <text:p><text:s/>2.448,56<text:s/></text:p>
          </table:table-cell>
          <table:table-cell office:value-type="float" office:value="124.99" table:style-name="ce16">
            <text:p><text:s/>124,99<text:s/></text:p>
          </table:table-cell>
          <table:table-cell office:value-type="float" office:value="306045.51" table:style-name="ce16">
            <text:p><text:s/>306.045,51<text:s/></text:p>
          </table:table-cell>
          <table:table-cell office:value-type="float" office:value="26.15" table:style-name="ce16">
            <text:p><text:s/>26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2.004.002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73456.800000000003" table:style-name="ce16">
            <text:p><text:s/>73.456,80<text:s/></text:p>
          </table:table-cell>
          <table:table-cell office:value-type="float" office:value="2.8" table:style-name="ce16">
            <text:p><text:s/>2,80<text:s/></text:p>
          </table:table-cell>
          <table:table-cell office:value-type="float" office:value="205679.04" table:style-name="ce16">
            <text:p><text:s/>205.679,04<text:s/></text:p>
          </table:table-cell>
          <table:table-cell office:value-type="float" office:value="17.57" table:style-name="ce16">
            <text:p><text:s/>17,5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2.002.004.003 </text:p>
          </table:table-cell>
          <table:table-cell office:value-type="string" table:style-name="ce10">
            <text:p>Transporte com caminhão basculante de 10 m³, em via urbana pavimentada, adicional para dmt excedente a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11018.52" table:style-name="ce16">
            <text:p><text:s/>11.018,52<text:s/></text:p>
          </table:table-cell>
          <table:table-cell office:value-type="float" office:value="1.1000000000000001" table:style-name="ce16">
            <text:p><text:s/>1,10<text:s/></text:p>
          </table:table-cell>
          <table:table-cell office:value-type="float" office:value="12120.37" table:style-name="ce16">
            <text:p><text:s/>12.120,37<text:s/></text:p>
          </table:table-cell>
          <table:table-cell office:value-type="float" office:value="1.04" table:style-name="ce16">
            <text:p><text:s/>1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2.005 </text:p>
          </table:table-cell>
          <table:table-cell office:value-type="string" table:style-name="ce10">
            <text:p>Adensamento mecânico de areia (sem fornecimento de material) com rolo liso</text:p>
          </table:table-cell>
          <table:table-cell office:value-type="string" table:style-name="ce13">
            <text:p>m3</text:p>
          </table:table-cell>
          <table:table-cell office:value-type="float" office:value="2448.56" table:style-name="ce16">
            <text:p><text:s/>2.448,56<text:s/></text:p>
          </table:table-cell>
          <table:table-cell office:value-type="float" office:value="5.59" table:style-name="ce16">
            <text:p><text:s/>5,59<text:s/></text:p>
          </table:table-cell>
          <table:table-cell office:value-type="float" office:value="13687.45" table:style-name="ce16">
            <text:p><text:s/>13.687,45<text:s/></text:p>
          </table:table-cell>
          <table:table-cell office:value-type="float" office:value="1.17" table:style-name="ce16">
            <text:p><text:s/>1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3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385505.97" table:style-name="ce17">
            <text:p><text:s/>385.505,97<text:s/></text:p>
          </table:table-cell>
          <table:table-cell office:value-type="float" office:value="32.950000000000003" table:style-name="ce17">
            <text:p><text:s/>32,9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3.001 </text:p>
          </table:table-cell>
          <table:table-cell office:value-type="string" table:style-name="ce10">
            <text:p>Locação de rede de drenagem</text:p>
          </table:table-cell>
          <table:table-cell office:value-type="string" table:style-name="ce13">
            <text:p>m</text:p>
          </table:table-cell>
          <table:table-cell office:value-type="float" office:value="2541.87" table:style-name="ce16">
            <text:p><text:s/>2.541,87<text:s/></text:p>
          </table:table-cell>
          <table:table-cell office:value-type="float" office:value="2.0499999999999998" table:style-name="ce16">
            <text:p><text:s/>2,05<text:s/></text:p>
          </table:table-cell>
          <table:table-cell office:value-type="float" office:value="5210.83" table:style-name="ce16">
            <text:p><text:s/>5.210,83<text:s/></text:p>
          </table:table-cell>
          <table:table-cell office:value-type="float" office:value="0.45" table:style-name="ce16">
            <text:p><text:s/>0,4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3.002 </text:p>
          </table:table-cell>
          <table:table-cell office:value-type="string" table:style-name="ce11">
            <text:p>Escavação e Reaterro</text:p>
          </table:table-cell>
          <table:table-cell table:style-name="ce13"/>
          <table:table-cell table:number-columns-repeated="2" table:style-name="ce16"/>
          <table:table-cell office:value-type="float" office:value="10798.65" table:style-name="ce17">
            <text:p><text:s/>10.798,65<text:s/></text:p>
          </table:table-cell>
          <table:table-cell office:value-type="float" office:value="0.92" table:style-name="ce17">
            <text:p><text:s/>0,9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1.02.003.002.001 </text:p>
          </table:table-cell>
          <table:table-cell office:value-type="string" table:style-name="ce10">
            <text:p>Retroescavadeira sobre rodas com carregadeira, tração 4x2, potência líq. 79 hp, caçamba carreg. cap. mín. 1 m3, caçamba retro cap. 0,20 m3, peso operacional mín. 6.570 kg, profundidade escavação máx. 4,37 m - chp diurno. af_06/2014</text:p>
          </table:table-cell>
          <table:table-cell office:value-type="string" table:style-name="ce13">
            <text:p>chp</text:p>
          </table:table-cell>
          <table:table-cell office:value-type="float" office:value="45" table:style-name="ce16">
            <text:p><text:s/>45,00<text:s/></text:p>
          </table:table-cell>
          <table:table-cell office:value-type="float" office:value="170.29" table:style-name="ce16">
            <text:p><text:s/>170,29<text:s/></text:p>
          </table:table-cell>
          <table:table-cell office:value-type="float" office:value="7663.05" table:style-name="ce16">
            <text:p><text:s/>7.663,05<text:s/></text:p>
          </table:table-cell>
          <table:table-cell office:value-type="float" office:value="0.65" table:style-name="ce16">
            <text:p><text:s/>0,6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1.02.003.002.002 </text:p>
          </table:table-cell>
          <table:table-cell office:value-type="string" table:style-name="ce10">
            <text:p>Retroescavadeira sobre rodas com carregadeira, tração 4x2, potência líq. 79 hp, caçamba carreg. cap. mín. 1 m3, caçamba retro cap. 0,20 m3, peso operacional mín. 6.570 kg, profundidade escavação máx. 4,37 m - chi diurno. af_06/2014</text:p>
          </table:table-cell>
          <table:table-cell office:value-type="string" table:style-name="ce13">
            <text:p>chi</text:p>
          </table:table-cell>
          <table:table-cell office:value-type="float" office:value="45" table:style-name="ce16">
            <text:p><text:s/>45,00<text:s/></text:p>
          </table:table-cell>
          <table:table-cell office:value-type="float" office:value="69.680000000000007" table:style-name="ce16">
            <text:p><text:s/>69,68<text:s/></text:p>
          </table:table-cell>
          <table:table-cell office:value-type="float" office:value="3135.6" table:style-name="ce16">
            <text:p><text:s/>3.135,60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3.003 </text:p>
          </table:table-cell>
          <table:table-cell office:value-type="string" table:style-name="ce11">
            <text:p>Trincheiras Drenantes</text:p>
          </table:table-cell>
          <table:table-cell table:style-name="ce13"/>
          <table:table-cell table:number-columns-repeated="2" table:style-name="ce16"/>
          <table:table-cell office:value-type="float" office:value="352733.56" table:style-name="ce17">
            <text:p><text:s/>352.733,56<text:s/></text:p>
          </table:table-cell>
          <table:table-cell office:value-type="float" office:value="30.14" table:style-name="ce17">
            <text:p><text:s/>30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3.001 </text:p>
          </table:table-cell>
          <table:table-cell office:value-type="string" table:style-name="ce10">
            <text:p>Geotêxtil não tecido 100% poliéster, resistência a tração de 14 kn/m (rt - 14), instalado em dreno - fornecimento e instalação. af_07/2021</text:p>
          </table:table-cell>
          <table:table-cell office:value-type="string" table:style-name="ce13">
            <text:p>m2</text:p>
          </table:table-cell>
          <table:table-cell office:value-type="float" office:value="5083.74" table:style-name="ce16">
            <text:p><text:s/>5.083,74<text:s/></text:p>
          </table:table-cell>
          <table:table-cell office:value-type="float" office:value="19.12" table:style-name="ce16">
            <text:p><text:s/>19,12<text:s/></text:p>
          </table:table-cell>
          <table:table-cell office:value-type="float" office:value="97201.11" table:style-name="ce16">
            <text:p><text:s/>97.201,11<text:s/></text:p>
          </table:table-cell>
          <table:table-cell office:value-type="float" office:value="8.31" table:style-name="ce16">
            <text:p><text:s/>8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3.002 </text:p>
          </table:table-cell>
          <table:table-cell office:value-type="string" table:style-name="ce10">
            <text:p>Fornecimento e assentamento de tubo pead flexível corrugado perfurado d = 6" (Kananet ou similar)</text:p>
          </table:table-cell>
          <table:table-cell office:value-type="string" table:style-name="ce13">
            <text:p>m</text:p>
          </table:table-cell>
          <table:table-cell office:value-type="float" office:value="2308.27" table:style-name="ce16">
            <text:p><text:s/>2.308,27<text:s/></text:p>
          </table:table-cell>
          <table:table-cell office:value-type="float" office:value="49.67" table:style-name="ce16">
            <text:p><text:s/>49,67<text:s/></text:p>
          </table:table-cell>
          <table:table-cell office:value-type="float" office:value="114651.77" table:style-name="ce16">
            <text:p><text:s/>114.651,77<text:s/></text:p>
          </table:table-cell>
          <table:table-cell office:value-type="float" office:value="9.8000000000000007" table:style-name="ce16">
            <text:p><text:s/>9,8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3.003 </text:p>
          </table:table-cell>
          <table:table-cell office:value-type="string" table:style-name="ce10">
            <text:p>Fornecimento e assentamento de tubo pead flexível corrugado perfurado d = 8" (Kananet ou similar)</text:p>
          </table:table-cell>
          <table:table-cell office:value-type="string" table:style-name="ce13">
            <text:p>m</text:p>
          </table:table-cell>
          <table:table-cell office:value-type="float" office:value="233.6" table:style-name="ce16">
            <text:p><text:s/>233,60<text:s/></text:p>
          </table:table-cell>
          <table:table-cell office:value-type="float" office:value="74.91" table:style-name="ce16">
            <text:p><text:s/>74,91<text:s/></text:p>
          </table:table-cell>
          <table:table-cell office:value-type="float" office:value="17498.98" table:style-name="ce16">
            <text:p><text:s/>17.498,98<text:s/></text:p>
          </table:table-cell>
          <table:table-cell office:value-type="float" office:value="1.49" table:style-name="ce16">
            <text:p><text:s/>1,4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3.003.004 </text:p>
          </table:table-cell>
          <table:table-cell office:value-type="string" table:style-name="ce10">
            <text:p>Fornecimento de cap de pvc diam. = <text:s/>150mm</text:p>
          </table:table-cell>
          <table:table-cell office:value-type="string" table:style-name="ce13">
            <text:p>un</text:p>
          </table:table-cell>
          <table:table-cell office:value-type="float" office:value="149" table:style-name="ce16">
            <text:p><text:s/>149,00<text:s/></text:p>
          </table:table-cell>
          <table:table-cell office:value-type="float" office:value="54.31" table:style-name="ce16">
            <text:p><text:s/>54,31<text:s/></text:p>
          </table:table-cell>
          <table:table-cell office:value-type="float" office:value="8092.19" table:style-name="ce16">
            <text:p><text:s/>8.092,19<text:s/></text:p>
          </table:table-cell>
          <table:table-cell office:value-type="float" office:value="0.69" table:style-name="ce16">
            <text:p><text:s/>0,6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3.005 </text:p>
          </table:table-cell>
          <table:table-cell office:value-type="string" table:style-name="ce10">
            <text:p>Junção simples em pvc rígido c/ anéis, para esgoto primário, diâm = 150 x 150mm</text:p>
          </table:table-cell>
          <table:table-cell office:value-type="string" table:style-name="ce13">
            <text:p>un</text:p>
          </table:table-cell>
          <table:table-cell office:value-type="float" office:value="149" table:style-name="ce16">
            <text:p><text:s/>149,00<text:s/></text:p>
          </table:table-cell>
          <table:table-cell office:value-type="float" office:value="318.06" table:style-name="ce16">
            <text:p><text:s/>318,06<text:s/></text:p>
          </table:table-cell>
          <table:table-cell office:value-type="float" office:value="47390.94" table:style-name="ce16">
            <text:p><text:s/>47.390,94<text:s/></text:p>
          </table:table-cell>
          <table:table-cell office:value-type="float" office:value="4.05" table:style-name="ce16">
            <text:p><text:s/>4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3.003.006 </text:p>
          </table:table-cell>
          <table:table-cell office:value-type="string" table:style-name="ce10">
            <text:p>Enchimento de brita para dreno, lançamento mecanizado. af_07/2021</text:p>
          </table:table-cell>
          <table:table-cell office:value-type="string" table:style-name="ce13">
            <text:p>m3</text:p>
          </table:table-cell>
          <table:table-cell office:value-type="float" office:value="406.7" table:style-name="ce16">
            <text:p><text:s/>406,70<text:s/></text:p>
          </table:table-cell>
          <table:table-cell office:value-type="float" office:value="166.95" table:style-name="ce16">
            <text:p><text:s/>166,95<text:s/></text:p>
          </table:table-cell>
          <table:table-cell office:value-type="float" office:value="67898.570000000007" table:style-name="ce16">
            <text:p><text:s/>67.898,57<text:s/></text:p>
          </table:table-cell>
          <table:table-cell office:value-type="float" office:value="5.8" table:style-name="ce16">
            <text:p><text:s/>5,8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3.004 </text:p>
          </table:table-cell>
          <table:table-cell office:value-type="string" table:style-name="ce11">
            <text:p>Caixas de Inspeção</text:p>
          </table:table-cell>
          <table:table-cell table:style-name="ce13"/>
          <table:table-cell table:number-columns-repeated="2" table:style-name="ce16"/>
          <table:table-cell office:value-type="float" office:value="14006.4" table:style-name="ce17">
            <text:p><text:s/>14.006,40<text:s/></text:p>
          </table:table-cell>
          <table:table-cell office:value-type="float" office:value="1.2" table:style-name="ce17">
            <text:p><text:s/>1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4.001 </text:p>
          </table:table-cell>
          <table:table-cell office:value-type="string" table:style-name="ce10">
            <text:p>Caixa de passagem em alvenaria de tijolos maciços esp. = 0,12m, <text:s/>dim. int. = <text:s/>0.60 x 0.60 x 1,00m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700.32" table:style-name="ce16">
            <text:p><text:s/>700,32<text:s/></text:p>
          </table:table-cell>
          <table:table-cell office:value-type="float" office:value="14006.4" table:style-name="ce16">
            <text:p><text:s/>14.006,40<text:s/></text:p>
          </table:table-cell>
          <table:table-cell office:value-type="float" office:value="1.2" table:style-name="ce16">
            <text:p><text:s/>1,2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.003.005 </text:p>
          </table:table-cell>
          <table:table-cell office:value-type="string" table:style-name="ce11">
            <text:p>Interligação - Drenagem nova a rede existente</text:p>
          </table:table-cell>
          <table:table-cell table:style-name="ce13"/>
          <table:table-cell table:number-columns-repeated="2" table:style-name="ce16"/>
          <table:table-cell office:value-type="float" office:value="2756.53" table:style-name="ce17">
            <text:p><text:s/>2.756,53<text:s/></text:p>
          </table:table-cell>
          <table:table-cell office:value-type="float" office:value="0.24" table:style-name="ce17">
            <text:p><text:s/>0,2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5.001 </text:p>
          </table:table-cell>
          <table:table-cell office:value-type="string" table:style-name="ce10">
            <text:p>Demolição de pavimentação em paralelepípedo ou pré-moldados de concreto c/ reaproveitamento</text:p>
          </table:table-cell>
          <table:table-cell office:value-type="string" table:style-name="ce13">
            <text:p>m2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1.45" table:style-name="ce16">
            <text:p><text:s/>11,45<text:s/></text:p>
          </table:table-cell>
          <table:table-cell office:value-type="float" office:value="68.7" table:style-name="ce16">
            <text:p><text:s/>68,7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5.002 </text:p>
          </table:table-cell>
          <table:table-cell office:value-type="string" table:style-name="ce10">
            <text:p>Escavação manual de vala com profundidade menor ou igual a 1,30 m. af_02/2021</text:p>
          </table:table-cell>
          <table:table-cell office:value-type="string" table:style-name="ce13">
            <text:p>m3</text:p>
          </table:table-cell>
          <table:table-cell office:value-type="float" office:value="2.4" table:style-name="ce16">
            <text:p><text:s/>2,40<text:s/></text:p>
          </table:table-cell>
          <table:table-cell office:value-type="float" office:value="98.12" table:style-name="ce16">
            <text:p><text:s/>98,12<text:s/></text:p>
          </table:table-cell>
          <table:table-cell office:value-type="float" office:value="235.49" table:style-name="ce16">
            <text:p><text:s/>235,4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2.003.005.003 </text:p>
          </table:table-cell>
          <table:table-cell office:value-type="string" table:style-name="ce10">
            <text:p>Fornecimento e assentamento de tubo corrugado parede dupla PEAD, d= 200mm (8"), p/sistemas drenagem, Tigre-ADS N-12 ou similar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58.84" table:style-name="ce16">
            <text:p><text:s/>158,84<text:s/></text:p>
          </table:table-cell>
          <table:table-cell office:value-type="float" office:value="1906.08" table:style-name="ce16">
            <text:p><text:s/>1.906,08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3.005.004 </text:p>
          </table:table-cell>
          <table:table-cell office:value-type="string" table:style-name="ce10">
            <text:p>Reaterro manual de valas com compactação mecanizada. af_04/2016</text:p>
          </table:table-cell>
          <table:table-cell office:value-type="string" table:style-name="ce13">
            <text:p>m3</text:p>
          </table:table-cell>
          <table:table-cell office:value-type="float" office:value="2.21" table:style-name="ce16">
            <text:p><text:s/>2,21<text:s/></text:p>
          </table:table-cell>
          <table:table-cell office:value-type="float" office:value="37.61" table:style-name="ce16">
            <text:p><text:s/>37,61<text:s/></text:p>
          </table:table-cell>
          <table:table-cell office:value-type="float" office:value="83.12" table:style-name="ce16">
            <text:p><text:s/>83,1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1.02.003.005.005 </text:p>
          </table:table-cell>
          <table:table-cell office:value-type="string" table:style-name="ce10">
            <text:p>Recomposição de pavimento em paralelepípedos, rejuntamento com argamassa, com reaproveitamento dos paralelepípedos, para o fechamento de valas - incluso retirada e colocação do material. af_12/2020</text:p>
          </table:table-cell>
          <table:table-cell office:value-type="string" table:style-name="ce13">
            <text:p>m2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77.19" table:style-name="ce16">
            <text:p><text:s/>77,19<text:s/></text:p>
          </table:table-cell>
          <table:table-cell office:value-type="float" office:value="463.14" table:style-name="ce16">
            <text:p><text:s/>463,1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OBRAS COM RECURSO ESTADUAL</text:p>
          </table:table-cell>
          <table:table-cell table:style-name="ce13"/>
          <table:table-cell table:number-columns-repeated="2" table:style-name="ce16"/>
          <table:table-cell office:value-type="float" office:value="1679145.35" table:style-name="ce17">
            <text:p><text:s/>1.679.145,35<text:s/></text:p>
          </table:table-cell>
          <table:table-cell office:value-type="float" office:value="58.93" table:style-name="ce17">
            <text:p><text:s/>58,9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106053.13" table:style-name="ce17">
            <text:p><text:s/>106.053,13<text:s/></text:p>
          </table:table-cell>
          <table:table-cell office:value-type="float" office:value="6.39" table:style-name="ce17">
            <text:p><text:s/>6,3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.0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53954.78" table:style-name="ce17">
            <text:p><text:s/>53.954,78<text:s/></text:p>
          </table:table-cell>
          <table:table-cell office:value-type="float" office:value="3.3" table:style-name="ce17">
            <text:p><text:s/>3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7058.06" table:style-name="ce16">
            <text:p><text:s/>47.058,06<text:s/></text:p>
          </table:table-cell>
          <table:table-cell office:value-type="float" office:value="47058.06" table:style-name="ce16">
            <text:p><text:s/>47.058,06<text:s/></text:p>
          </table:table-cell>
          <table:table-cell office:value-type="float" office:value="2.89" table:style-name="ce16">
            <text:p><text:s/>2,8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1.002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646.8999999999996" table:style-name="ce16">
            <text:p><text:s/>4.646,90<text:s/></text:p>
          </table:table-cell>
          <table:table-cell office:value-type="float" office:value="4646.8999999999996" table:style-name="ce16">
            <text:p><text:s/>4.646,90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1.003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49.8200000000002" table:style-name="ce16">
            <text:p><text:s/>2.249,82<text:s/></text:p>
          </table:table-cell>
          <table:table-cell office:value-type="float" office:value="2249.8200000000002" table:style-name="ce16">
            <text:p><text:s/>2.249,82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.002 </text:p>
          </table:table-cell>
          <table:table-cell office:value-type="string" table:style-name="ce11">
            <text:p>IMPLANTAÇÃO DO CANTEIRO</text:p>
          </table:table-cell>
          <table:table-cell table:style-name="ce13"/>
          <table:table-cell table:number-columns-repeated="2" table:style-name="ce16"/>
          <table:table-cell office:value-type="float" office:value="48529.46" table:style-name="ce17">
            <text:p><text:s/>48.529,46<text:s/></text:p>
          </table:table-cell>
          <table:table-cell office:value-type="float" office:value="2.88" table:style-name="ce17">
            <text:p><text:s/>2,8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2.001 </text:p>
          </table:table-cell>
          <table:table-cell office:value-type="string" table:style-name="ce10">
            <text:p>Barracão para escritório de obra porte pequeno s=25,41m2 com materiais nov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152.37" table:style-name="ce16">
            <text:p><text:s/>19.152,37<text:s/></text:p>
          </table:table-cell>
          <table:table-cell office:value-type="float" office:value="19152.37" table:style-name="ce16">
            <text:p><text:s/>19.152,37<text:s/></text:p>
          </table:table-cell>
          <table:table-cell office:value-type="float" office:value="1.1399999999999999" table:style-name="ce16">
            <text:p><text:s/>1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2.002 </text:p>
          </table:table-cell>
          <table:table-cell office:value-type="string" table:style-name="ce10">
            <text:p>Barracão aberto para refeitório de obra (capacidade 24 refeições simultâneas)-s=61,60m2 com materiais nov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1661.25" table:style-name="ce16">
            <text:p><text:s/>21.661,25<text:s/></text:p>
          </table:table-cell>
          <table:table-cell office:value-type="float" office:value="21661.25" table:style-name="ce16">
            <text:p><text:s/>21.661,25<text:s/></text:p>
          </table:table-cell>
          <table:table-cell office:value-type="float" office:value="1.29" table:style-name="ce16">
            <text:p><text:s/>1,2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1.002.003 </text:p>
          </table:table-cell>
          <table:table-cell office:value-type="string" table:style-name="ce10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3">
            <text:p>m2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34.38" table:style-name="ce16">
            <text:p><text:s/>234,38<text:s/></text:p>
          </table:table-cell>
          <table:table-cell office:value-type="float" office:value="5625.12" table:style-name="ce16">
            <text:p><text:s/>5.625,12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2.004 </text:p>
          </table:table-cell>
          <table:table-cell office:value-type="string" table:style-name="ce10">
            <text:p>Instalação provisória de energia elétrica, aerea, trifasica, em poste galvanizado, exclusive fornecimento do medido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90.7199999999998" table:style-name="ce16">
            <text:p><text:s/>2.090,72<text:s/></text:p>
          </table:table-cell>
          <table:table-cell office:value-type="float" office:value="2090.7199999999998" table:style-name="ce16">
            <text:p><text:s/>2.090,72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.003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652.04999999999995" table:style-name="ce17">
            <text:p><text:s/>652,05<text:s/></text:p>
          </table:table-cell>
          <table:table-cell office:value-type="float" office:value="0.04" table:style-name="ce17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3.001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345" table:style-name="ce16">
            <text:p><text:s/>345,00<text:s/></text:p>
          </table:table-cell>
          <table:table-cell office:value-type="float" office:value="1.89" table:style-name="ce16">
            <text:p><text:s/>1,89<text:s/></text:p>
          </table:table-cell>
          <table:table-cell office:value-type="float" office:value="652.04999999999995" table:style-name="ce16">
            <text:p><text:s/>652,05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.004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652.04999999999995" table:style-name="ce17">
            <text:p><text:s/>652,05<text:s/></text:p>
          </table:table-cell>
          <table:table-cell office:value-type="float" office:value="0.04" table:style-name="ce17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4.001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345" table:style-name="ce16">
            <text:p><text:s/>345,00<text:s/></text:p>
          </table:table-cell>
          <table:table-cell office:value-type="float" office:value="1.89" table:style-name="ce16">
            <text:p><text:s/>1,89<text:s/></text:p>
          </table:table-cell>
          <table:table-cell office:value-type="float" office:value="652.04999999999995" table:style-name="ce16">
            <text:p><text:s/>652,05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.005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2264.79" table:style-name="ce17">
            <text:p><text:s/>2.264,79<text:s/></text:p>
          </table:table-cell>
          <table:table-cell office:value-type="float" office:value="0.13" table:style-name="ce17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5.001 </text:p>
          </table:table-cell>
          <table:table-cell office:value-type="string" table:style-name="ce10">
            <text:p>Placa de inauguração de obra em alumínio 0,60 x 0,80 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64.79" table:style-name="ce16">
            <text:p><text:s/>2.264,79<text:s/></text:p>
          </table:table-cell>
          <table:table-cell office:value-type="float" office:value="2264.79" table:style-name="ce16">
            <text:p><text:s/>2.264,79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IRRIGAÇÃO</text:p>
          </table:table-cell>
          <table:table-cell table:style-name="ce13"/>
          <table:table-cell table:number-columns-repeated="2" table:style-name="ce16"/>
          <table:table-cell office:value-type="float" office:value="178580.55" table:style-name="ce17">
            <text:p><text:s/>178.580,55<text:s/></text:p>
          </table:table-cell>
          <table:table-cell office:value-type="float" office:value="10.59" table:style-name="ce17">
            <text:p><text:s/>10,5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.001 </text:p>
          </table:table-cell>
          <table:table-cell office:value-type="string" table:style-name="ce11">
            <text:p>Movimento de terra</text:p>
          </table:table-cell>
          <table:table-cell table:style-name="ce13"/>
          <table:table-cell table:number-columns-repeated="2" table:style-name="ce16"/>
          <table:table-cell office:value-type="float" office:value="14299.43" table:style-name="ce17">
            <text:p><text:s/>14.299,43<text:s/></text:p>
          </table:table-cell>
          <table:table-cell office:value-type="float" office:value="0.85" table:style-name="ce17">
            <text:p><text:s/>0,8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1.001 </text:p>
          </table:table-cell>
          <table:table-cell office:value-type="string" table:style-name="ce10">
            <text:p>Escavação manual de vala com profundidade menor ou igual a 1,30 m. af_02/2021</text:p>
          </table:table-cell>
          <table:table-cell office:value-type="string" table:style-name="ce13">
            <text:p>m3</text:p>
          </table:table-cell>
          <table:table-cell office:value-type="float" office:value="106.38" table:style-name="ce16">
            <text:p><text:s/>106,38<text:s/></text:p>
          </table:table-cell>
          <table:table-cell office:value-type="float" office:value="98.12" table:style-name="ce16">
            <text:p><text:s/>98,12<text:s/></text:p>
          </table:table-cell>
          <table:table-cell office:value-type="float" office:value="10438.01" table:style-name="ce16">
            <text:p><text:s/>10.438,01<text:s/></text:p>
          </table:table-cell>
          <table:table-cell office:value-type="float" office:value="0.62" table:style-name="ce16">
            <text:p><text:s/>0,6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1.002 </text:p>
          </table:table-cell>
          <table:table-cell office:value-type="string" table:style-name="ce10">
            <text:p>Reaterro manual de valas com compactação mecanizada. af_04/2016</text:p>
          </table:table-cell>
          <table:table-cell office:value-type="string" table:style-name="ce13">
            <text:p>m3</text:p>
          </table:table-cell>
          <table:table-cell office:value-type="float" office:value="102.67" table:style-name="ce16">
            <text:p><text:s/>102,67<text:s/></text:p>
          </table:table-cell>
          <table:table-cell office:value-type="float" office:value="37.61" table:style-name="ce16">
            <text:p><text:s/>37,61<text:s/></text:p>
          </table:table-cell>
          <table:table-cell office:value-type="float" office:value="3861.42" table:style-name="ce16">
            <text:p><text:s/>3.861,42<text:s/></text:p>
          </table:table-cell>
          <table:table-cell office:value-type="float" office:value="0.23" table:style-name="ce16">
            <text:p><text:s/>0,2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.002 </text:p>
          </table:table-cell>
          <table:table-cell office:value-type="string" table:style-name="ce11">
            <text:p>Materiais para irrigação</text:p>
          </table:table-cell>
          <table:table-cell table:style-name="ce13"/>
          <table:table-cell table:number-columns-repeated="2" table:style-name="ce16"/>
          <table:table-cell office:value-type="float" office:value="138972.22" table:style-name="ce17">
            <text:p><text:s/>138.972,22<text:s/></text:p>
          </table:table-cell>
          <table:table-cell office:value-type="float" office:value="8.2200000000000006" table:style-name="ce17">
            <text:p><text:s/>8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01 </text:p>
          </table:table-cell>
          <table:table-cell office:value-type="string" table:style-name="ce10">
            <text:p>Aspersor rotor, p/irrigação ref.8005-SS, entrada roscada de 1", fêmea BSP, coluna aço inox, marca Rain Bird ou similar</text:p>
          </table:table-cell>
          <table:table-cell office:value-type="string" table:style-name="ce13">
            <text:p>un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691.86" table:style-name="ce16">
            <text:p><text:s/>691,86<text:s/></text:p>
          </table:table-cell>
          <table:table-cell office:value-type="float" office:value="24215.1" table:style-name="ce16">
            <text:p><text:s/>24.215,10<text:s/></text:p>
          </table:table-cell>
          <table:table-cell office:value-type="float" office:value="1.44" table:style-name="ce16">
            <text:p><text:s/>1,4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02 </text:p>
          </table:table-cell>
          <table:table-cell office:value-type="string" table:style-name="ce10">
            <text:p>Aspersor rotor para irrigação 4" ref. 5004 Plus, marca Rain Bird ou similar</text:p>
          </table:table-cell>
          <table:table-cell office:value-type="string" table:style-name="ce13">
            <text:p>un</text:p>
          </table:table-cell>
          <table:table-cell office:value-type="float" office:value="41" table:style-name="ce16">
            <text:p><text:s/>41,00<text:s/></text:p>
          </table:table-cell>
          <table:table-cell office:value-type="float" office:value="91.24" table:style-name="ce16">
            <text:p><text:s/>91,24<text:s/></text:p>
          </table:table-cell>
          <table:table-cell office:value-type="float" office:value="3740.84" table:style-name="ce16">
            <text:p><text:s/>3.740,84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03 </text:p>
          </table:table-cell>
          <table:table-cell office:value-type="string" table:style-name="ce10">
            <text:p>Controlador para irrigação modular ESP-4ME3, 230V para wifi e sensor de fluxo, Rain Bird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12.4" table:style-name="ce16">
            <text:p><text:s/>1.312,40<text:s/></text:p>
          </table:table-cell>
          <table:table-cell office:value-type="float" office:value="1312.4" table:style-name="ce16">
            <text:p><text:s/>1.312,4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04 </text:p>
          </table:table-cell>
          <table:table-cell office:value-type="string" table:style-name="ce10">
            <text:p>Modulo de expansão 6 estações <text:s/>para controlador modular ESP-M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79.82" table:style-name="ce16">
            <text:p><text:s/>679,82<text:s/></text:p>
          </table:table-cell>
          <table:table-cell office:value-type="float" office:value="679.82" table:style-name="ce16">
            <text:p><text:s/>679,8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05 </text:p>
          </table:table-cell>
          <table:table-cell office:value-type="string" table:style-name="ce10">
            <text:p>Sensor de chuva p/redes de irrigação, modelo RSD-Bex, marca Rain Bird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45.09" table:style-name="ce16">
            <text:p><text:s/>245,09<text:s/></text:p>
          </table:table-cell>
          <table:table-cell office:value-type="float" office:value="245.09" table:style-name="ce16">
            <text:p><text:s/>245,09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06 </text:p>
          </table:table-cell>
          <table:table-cell office:value-type="string" table:style-name="ce10">
            <text:p>Caixa circular para válvula solenoide 12" VB-STD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316.33999999999997" table:style-name="ce16">
            <text:p><text:s/>316,34<text:s/></text:p>
          </table:table-cell>
          <table:table-cell office:value-type="float" office:value="2214.38" table:style-name="ce16">
            <text:p><text:s/>2.214,38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07 </text:p>
          </table:table-cell>
          <table:table-cell office:value-type="string" table:style-name="ce10">
            <text:p>Válvula para irrigação 200-PGA 2", marca Rain Bird ou simila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776.19" table:style-name="ce16">
            <text:p><text:s/>776,19<text:s/></text:p>
          </table:table-cell>
          <table:table-cell office:value-type="float" office:value="5433.33" table:style-name="ce16">
            <text:p><text:s/>5.433,33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08 </text:p>
          </table:table-cell>
          <table:table-cell office:value-type="string" table:style-name="ce10">
            <text:p>Conector de 3/4" SBE 075, marca Rain Bird ou similar</text:p>
          </table:table-cell>
          <table:table-cell office:value-type="string" table:style-name="ce13">
            <text:p>un</text:p>
          </table:table-cell>
          <table:table-cell office:value-type="float" office:value="41" table:style-name="ce16">
            <text:p><text:s/>41,00<text:s/></text:p>
          </table:table-cell>
          <table:table-cell office:value-type="float" office:value="2.5" table:style-name="ce16">
            <text:p><text:s/>2,50<text:s/></text:p>
          </table:table-cell>
          <table:table-cell office:value-type="float" office:value="102.5" table:style-name="ce16">
            <text:p><text:s/>102,5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09 </text:p>
          </table:table-cell>
          <table:table-cell office:value-type="string" table:style-name="ce10">
            <text:p>Tubo flexível Swing Pipe extra flexível, Rain Bird ou similar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7.31" table:style-name="ce16">
            <text:p><text:s/>7,31<text:s/></text:p>
          </table:table-cell>
          <table:table-cell office:value-type="float" office:value="102.34" table:style-name="ce16">
            <text:p><text:s/>102,3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0 </text:p>
          </table:table-cell>
          <table:table-cell office:value-type="string" table:style-name="ce10">
            <text:p>Junta articulada swing joint TSJ 1"x1" BSP</text:p>
          </table:table-cell>
          <table:table-cell office:value-type="string" table:style-name="ce13">
            <text:p>un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239.98" table:style-name="ce16">
            <text:p><text:s/>239,98<text:s/></text:p>
          </table:table-cell>
          <table:table-cell office:value-type="float" office:value="8399.2999999999993" table:style-name="ce16">
            <text:p><text:s/>8.399,30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1 </text:p>
          </table:table-cell>
          <table:table-cell office:value-type="string" table:style-name="ce10">
            <text:p>Conector Blindado DB (Irrigação )</text:p>
          </table:table-cell>
          <table:table-cell office:value-type="string" table:style-name="ce13">
            <text:p>un</text:p>
          </table:table-cell>
          <table:table-cell office:value-type="float" office:value="22" table:style-name="ce16">
            <text:p><text:s/>22,00<text:s/></text:p>
          </table:table-cell>
          <table:table-cell office:value-type="float" office:value="19.25" table:style-name="ce16">
            <text:p><text:s/>19,25<text:s/></text:p>
          </table:table-cell>
          <table:table-cell office:value-type="float" office:value="423.5" table:style-name="ce16">
            <text:p><text:s/>423,5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2 </text:p>
          </table:table-cell>
          <table:table-cell office:value-type="string" table:style-name="ce10">
            <text:p>Bandeira para marcação de obra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2.64" table:style-name="ce16">
            <text:p><text:s/>2,64<text:s/></text:p>
          </table:table-cell>
          <table:table-cell office:value-type="float" office:value="66" table:style-name="ce16">
            <text:p><text:s/>66,0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13 </text:p>
          </table:table-cell>
          <table:table-cell office:value-type="string" table:style-name="ce10">
            <text:p>Motobomba centrífugaMotobomba centrífuga , marca Schneider ou similar, modelo ME-3215 A155 12,5 cv, 220V, trifás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2498.2" table:style-name="ce16">
            <text:p><text:s/>22.498,20<text:s/></text:p>
          </table:table-cell>
          <table:table-cell office:value-type="float" office:value="44996.4" table:style-name="ce16">
            <text:p><text:s/>44.996,40<text:s/></text:p>
          </table:table-cell>
          <table:table-cell office:value-type="float" office:value="2.68" table:style-name="ce16">
            <text:p><text:s/>2,6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14 </text:p>
          </table:table-cell>
          <table:table-cell office:value-type="string" table:style-name="ce10">
            <text:p>Motobomba submersível, marca abs ou similar, modelo EJ 40 B, motor 4 cv, trifásic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484.099999999999" table:style-name="ce16">
            <text:p><text:s/>19.484,10<text:s/></text:p>
          </table:table-cell>
          <table:table-cell office:value-type="float" office:value="19484.099999999999" table:style-name="ce16">
            <text:p><text:s/>19.484,10<text:s/></text:p>
          </table:table-cell>
          <table:table-cell office:value-type="float" office:value="1.1599999999999999" table:style-name="ce16">
            <text:p><text:s/>1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5 </text:p>
          </table:table-cell>
          <table:table-cell office:value-type="string" table:style-name="ce10">
            <text:p>Motobomba centrífugaMoManômetro Glicerina 10 KgF/cm²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7.08" table:style-name="ce16">
            <text:p><text:s/>117,08<text:s/></text:p>
          </table:table-cell>
          <table:table-cell office:value-type="float" office:value="117.08" table:style-name="ce16">
            <text:p><text:s/>117,0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6 </text:p>
          </table:table-cell>
          <table:table-cell office:value-type="string" table:style-name="ce10">
            <text:p>Bucha de redução 1/2" x 1/4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.4700000000000006" table:style-name="ce16">
            <text:p><text:s/>9,47<text:s/></text:p>
          </table:table-cell>
          <table:table-cell office:value-type="float" office:value="9.4700000000000006" table:style-name="ce16">
            <text:p><text:s/>9,4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7 </text:p>
          </table:table-cell>
          <table:table-cell office:value-type="string" table:style-name="ce10">
            <text:p>Bucha de redução 1" x 1/2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.74" table:style-name="ce16">
            <text:p><text:s/>4,74<text:s/></text:p>
          </table:table-cell>
          <table:table-cell office:value-type="float" office:value="4.74" table:style-name="ce16">
            <text:p><text:s/>4,7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8 </text:p>
          </table:table-cell>
          <table:table-cell office:value-type="string" table:style-name="ce10">
            <text:p>Niple Galvanizado 3 x 2.1/2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4.540000000000006" table:style-name="ce16">
            <text:p><text:s/>74,54<text:s/></text:p>
          </table:table-cell>
          <table:table-cell office:value-type="float" office:value="74.540000000000006" table:style-name="ce16">
            <text:p><text:s/>74,5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19 </text:p>
          </table:table-cell>
          <table:table-cell office:value-type="string" table:style-name="ce10">
            <text:p>Uniao de ferro galvanizado, com rosca bsp, com assento plano, de 3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42.1" table:style-name="ce16">
            <text:p><text:s/>342,10<text:s/></text:p>
          </table:table-cell>
          <table:table-cell office:value-type="float" office:value="684.2" table:style-name="ce16">
            <text:p><text:s/>684,2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0 </text:p>
          </table:table-cell>
          <table:table-cell office:value-type="string" table:style-name="ce10">
            <text:p>Curva 90 graus de ferro galvanizado, com rosca bsp femea, de 3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05.69" table:style-name="ce16">
            <text:p><text:s/>405,69<text:s/></text:p>
          </table:table-cell>
          <table:table-cell office:value-type="float" office:value="405.69" table:style-name="ce16">
            <text:p><text:s/>405,6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1 </text:p>
          </table:table-cell>
          <table:table-cell office:value-type="string" table:style-name="ce10">
            <text:p>Registro gaveta bruto, c/ volante, d = <text:s/>80mm (3"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94.17" table:style-name="ce16">
            <text:p><text:s/>394,17<text:s/></text:p>
          </table:table-cell>
          <table:table-cell office:value-type="float" office:value="394.17" table:style-name="ce16">
            <text:p><text:s/>394,17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2 </text:p>
          </table:table-cell>
          <table:table-cell office:value-type="string" table:style-name="ce10">
            <text:p>Adaptador BSxRM 75 x 3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29.16" table:style-name="ce16">
            <text:p><text:s/>29,1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23 </text:p>
          </table:table-cell>
          <table:table-cell office:value-type="string" table:style-name="ce10">
            <text:p>Tê de redução de pvc BSA soldavel, d= 75x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6.200000000000003" table:style-name="ce16">
            <text:p><text:s/>36,20<text:s/></text:p>
          </table:table-cell>
          <table:table-cell office:value-type="float" office:value="36.200000000000003" table:style-name="ce16">
            <text:p><text:s/>36,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4 </text:p>
          </table:table-cell>
          <table:table-cell office:value-type="string" table:style-name="ce10">
            <text:p>Adaptador BSxRM 50 x 2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.8499999999999996" table:style-name="ce16">
            <text:p><text:s/>4,85<text:s/></text:p>
          </table:table-cell>
          <table:table-cell office:value-type="float" office:value="4.8499999999999996" table:style-name="ce16">
            <text:p><text:s/>4,8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5 </text:p>
          </table:table-cell>
          <table:table-cell office:value-type="string" table:style-name="ce10">
            <text:p>Curva 90º, 50mm, Bolsa x Bolsa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0.94" table:style-name="ce16">
            <text:p><text:s/>10,94<text:s/></text:p>
          </table:table-cell>
          <table:table-cell office:value-type="float" office:value="54.7" table:style-name="ce16">
            <text:p><text:s/>54,7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6 </text:p>
          </table:table-cell>
          <table:table-cell office:value-type="string" table:style-name="ce10">
            <text:p>Joelho 90º, com saída de 1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4.67" table:style-name="ce16">
            <text:p><text:s/>54,67<text:s/></text:p>
          </table:table-cell>
          <table:table-cell office:value-type="float" office:value="54.67" table:style-name="ce16">
            <text:p><text:s/>54,6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7 </text:p>
          </table:table-cell>
          <table:table-cell office:value-type="string" table:style-name="ce10">
            <text:p>Curva 90º soldável,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.22" table:style-name="ce16">
            <text:p><text:s/>5,22<text:s/></text:p>
          </table:table-cell>
          <table:table-cell office:value-type="float" office:value="5.22" table:style-name="ce16">
            <text:p><text:s/>5,2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8 </text:p>
          </table:table-cell>
          <table:table-cell office:value-type="string" table:style-name="ce10">
            <text:p>Tê soldável,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.42" table:style-name="ce16">
            <text:p><text:s/>2,42<text:s/></text:p>
          </table:table-cell>
          <table:table-cell office:value-type="float" office:value="2.42" table:style-name="ce16">
            <text:p><text:s/>2,4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29 </text:p>
          </table:table-cell>
          <table:table-cell office:value-type="string" table:style-name="ce10">
            <text:p>União soldável,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4.95" table:style-name="ce16">
            <text:p><text:s/>44,95<text:s/></text:p>
          </table:table-cell>
          <table:table-cell office:value-type="float" office:value="44.95" table:style-name="ce16">
            <text:p><text:s/>44,9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30 </text:p>
          </table:table-cell>
          <table:table-cell office:value-type="string" table:style-name="ce10">
            <text:p>Registro esfera LF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2.799999999999997" table:style-name="ce16">
            <text:p><text:s/>32,80<text:s/></text:p>
          </table:table-cell>
          <table:table-cell office:value-type="float" office:value="32.799999999999997" table:style-name="ce16">
            <text:p><text:s/>32,8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31 </text:p>
          </table:table-cell>
          <table:table-cell office:value-type="string" table:style-name="ce10">
            <text:p>Registro esfera LF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.37" table:style-name="ce16">
            <text:p><text:s/>13,37<text:s/></text:p>
          </table:table-cell>
          <table:table-cell office:value-type="float" office:value="13.37" table:style-name="ce16">
            <text:p><text:s/>13,3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32 </text:p>
          </table:table-cell>
          <table:table-cell office:value-type="string" table:style-name="ce10">
            <text:p>Ventosa em PVC de 1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8.880000000000003" table:style-name="ce16">
            <text:p><text:s/>38,88<text:s/></text:p>
          </table:table-cell>
          <table:table-cell office:value-type="float" office:value="38.880000000000003" table:style-name="ce16">
            <text:p><text:s/>38,8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33 </text:p>
          </table:table-cell>
          <table:table-cell office:value-type="string" table:style-name="ce10">
            <text:p>Curva 90º, 75mm, Bolsa x Bols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4.9" table:style-name="ce16">
            <text:p><text:s/>24,90<text:s/></text:p>
          </table:table-cell>
          <table:table-cell office:value-type="float" office:value="24.9" table:style-name="ce16">
            <text:p><text:s/>24,9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34 </text:p>
          </table:table-cell>
          <table:table-cell office:value-type="string" table:style-name="ce10">
            <text:p>Registro esfera LF 7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4.37" table:style-name="ce16">
            <text:p><text:s/>194,37<text:s/></text:p>
          </table:table-cell>
          <table:table-cell office:value-type="float" office:value="194.37" table:style-name="ce16">
            <text:p><text:s/>194,3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35 </text:p>
          </table:table-cell>
          <table:table-cell office:value-type="string" table:style-name="ce10">
            <text:p>Adaptador pvc soldavel, longo, com flange livre, <text:s/>25 mm x 3/4", para caixa d' agu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36 </text:p>
          </table:table-cell>
          <table:table-cell office:value-type="string" table:style-name="ce10">
            <text:p>Adaptador pvc soldavel, longo, com flange livre, <text:s/>50 mm x 11/2", para caixa d' agua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37 </text:p>
          </table:table-cell>
          <table:table-cell office:value-type="string" table:style-name="ce10">
            <text:p>Adaptador pvc soldavel, longo, com flange livre, <text:s/>85 mm x 3", para caixa d' agu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96.86" table:style-name="ce16">
            <text:p><text:s/>396,86<text:s/></text:p>
          </table:table-cell>
          <table:table-cell office:value-type="float" office:value="396.86" table:style-name="ce16">
            <text:p><text:s/>396,8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38 </text:p>
          </table:table-cell>
          <table:table-cell office:value-type="string" table:style-name="ce10">
            <text:p>Tubo PVC para irrigação LF PN 80 Ø 50mm, linha Irriga-LF, Tigre ou similar</text:p>
          </table:table-cell>
          <table:table-cell office:value-type="string" table:style-name="ce13">
            <text:p>m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1.12" table:style-name="ce16">
            <text:p><text:s/>11,12<text:s/></text:p>
          </table:table-cell>
          <table:table-cell office:value-type="float" office:value="66.72" table:style-name="ce16">
            <text:p><text:s/>66,7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39 </text:p>
          </table:table-cell>
          <table:table-cell office:value-type="string" table:style-name="ce10">
            <text:p>Tubo PVC para irrigação LF PN 60 Ø 50mm, linha Irriga-LF, Tigre ou similar</text:p>
          </table:table-cell>
          <table:table-cell office:value-type="string" table:style-name="ce13">
            <text:p>m</text:p>
          </table:table-cell>
          <table:table-cell office:value-type="float" office:value="690" table:style-name="ce16">
            <text:p><text:s/>690,00<text:s/></text:p>
          </table:table-cell>
          <table:table-cell office:value-type="float" office:value="8.9" table:style-name="ce16">
            <text:p><text:s/>8,90<text:s/></text:p>
          </table:table-cell>
          <table:table-cell office:value-type="float" office:value="6141" table:style-name="ce16">
            <text:p><text:s/>6.141,00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40 </text:p>
          </table:table-cell>
          <table:table-cell office:value-type="string" table:style-name="ce10">
            <text:p>Tubo PVC p/irrigação LF PN 80 JE Ø 75mm, linha Irriga-LF, Tigre ou similar</text:p>
          </table:table-cell>
          <table:table-cell office:value-type="string" table:style-name="ce13">
            <text:p>m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50.65" table:style-name="ce16">
            <text:p><text:s/>50,65<text:s/></text:p>
          </table:table-cell>
          <table:table-cell office:value-type="float" office:value="7597.5" table:style-name="ce16">
            <text:p><text:s/>7.597,50<text:s/></text:p>
          </table:table-cell>
          <table:table-cell office:value-type="float" office:value="0.45" table:style-name="ce16">
            <text:p><text:s/>0,4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41 </text:p>
          </table:table-cell>
          <table:table-cell office:value-type="string" table:style-name="ce10">
            <text:p>Tubo PVC para irrigação LF PN 60 Ø 75mm, linha Irriga-LF, Tigre ou similar</text:p>
          </table:table-cell>
          <table:table-cell office:value-type="string" table:style-name="ce13">
            <text:p>m</text:p>
          </table:table-cell>
          <table:table-cell office:value-type="float" office:value="384" table:style-name="ce16">
            <text:p><text:s/>384,00<text:s/></text:p>
          </table:table-cell>
          <table:table-cell office:value-type="float" office:value="16.809999999999999" table:style-name="ce16">
            <text:p><text:s/>16,81<text:s/></text:p>
          </table:table-cell>
          <table:table-cell office:value-type="float" office:value="6455.04" table:style-name="ce16">
            <text:p><text:s/>6.455,04<text:s/></text:p>
          </table:table-cell>
          <table:table-cell office:value-type="float" office:value="0.38" table:style-name="ce16">
            <text:p><text:s/>0,3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42 </text:p>
          </table:table-cell>
          <table:table-cell office:value-type="string" table:style-name="ce10">
            <text:p>Tubo PVC para irrigação LF PN 60 Ø 25mm, linha Irriga-LF, Tigre ou similar</text:p>
          </table:table-cell>
          <table:table-cell office:value-type="string" table:style-name="ce13">
            <text:p>m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.8499999999999996" table:style-name="ce16">
            <text:p><text:s/>4,85<text:s/></text:p>
          </table:table-cell>
          <table:table-cell office:value-type="float" office:value="29.1" table:style-name="ce16">
            <text:p><text:s/>29,1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43 </text:p>
          </table:table-cell>
          <table:table-cell office:value-type="string" table:style-name="ce10">
            <text:p>Adaptador BSxRM 50 x 2"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4.8499999999999996" table:style-name="ce16">
            <text:p><text:s/>4,85<text:s/></text:p>
          </table:table-cell>
          <table:table-cell office:value-type="float" office:value="67.900000000000006" table:style-name="ce16">
            <text:p><text:s/>67,9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44 </text:p>
          </table:table-cell>
          <table:table-cell office:value-type="string" table:style-name="ce10">
            <text:p>Cap pvc soldavel, d= 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7.59" table:style-name="ce16">
            <text:p><text:s/>7,59<text:s/></text:p>
          </table:table-cell>
          <table:table-cell office:value-type="float" office:value="121.44" table:style-name="ce16">
            <text:p><text:s/>121,4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45 </text:p>
          </table:table-cell>
          <table:table-cell office:value-type="string" table:style-name="ce10">
            <text:p>Curva 45º pvc d= 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97.2" table:style-name="ce16">
            <text:p><text:s/>97,2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46 </text:p>
          </table:table-cell>
          <table:table-cell office:value-type="string" table:style-name="ce10">
            <text:p>Curva 90º pvc d= 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194.4" table:style-name="ce16">
            <text:p><text:s/>194,4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47 </text:p>
          </table:table-cell>
          <table:table-cell office:value-type="string" table:style-name="ce10">
            <text:p>Curva 90º pvc PTA/BSA soldavel, d= 75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8.81" table:style-name="ce16">
            <text:p><text:s/>28,81<text:s/></text:p>
          </table:table-cell>
          <table:table-cell office:value-type="float" office:value="57.62" table:style-name="ce16">
            <text:p><text:s/>57,6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48 </text:p>
          </table:table-cell>
          <table:table-cell office:value-type="string" table:style-name="ce10">
            <text:p>Luva pvc soldavel, d= 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8.19" table:style-name="ce16">
            <text:p><text:s/>8,19<text:s/></text:p>
          </table:table-cell>
          <table:table-cell office:value-type="float" office:value="40.950000000000003" table:style-name="ce16">
            <text:p><text:s/>40,9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49 </text:p>
          </table:table-cell>
          <table:table-cell office:value-type="string" table:style-name="ce10">
            <text:p>Luva pvc soldavel, d= 75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7.45" table:style-name="ce16">
            <text:p><text:s/>17,45<text:s/></text:p>
          </table:table-cell>
          <table:table-cell office:value-type="float" office:value="87.25" table:style-name="ce16">
            <text:p><text:s/>87,2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50 </text:p>
          </table:table-cell>
          <table:table-cell office:value-type="string" table:style-name="ce10">
            <text:p>Luva redução pvc BSA soldavel d= 75x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14.46" table:style-name="ce16">
            <text:p><text:s/>14,46<text:s/></text:p>
          </table:table-cell>
          <table:table-cell office:value-type="float" office:value="289.2" table:style-name="ce16">
            <text:p><text:s/>289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1 </text:p>
          </table:table-cell>
          <table:table-cell office:value-type="string" table:style-name="ce10">
            <text:p>Tê pvc redução d= 50mm x 1"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12.31" table:style-name="ce16">
            <text:p><text:s/>12,31<text:s/></text:p>
          </table:table-cell>
          <table:table-cell office:value-type="float" office:value="221.58" table:style-name="ce16">
            <text:p><text:s/>221,5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2 </text:p>
          </table:table-cell>
          <table:table-cell office:value-type="string" table:style-name="ce10">
            <text:p>Tê pvc redução d= 50mm x 3/4"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340.2" table:style-name="ce16">
            <text:p><text:s/>340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3 </text:p>
          </table:table-cell>
          <table:table-cell office:value-type="string" table:style-name="ce10">
            <text:p>Tê pvc <text:s/>d= 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2.15" table:style-name="ce16">
            <text:p><text:s/>12,15<text:s/></text:p>
          </table:table-cell>
          <table:table-cell office:value-type="float" office:value="60.75" table:style-name="ce16">
            <text:p><text:s/>60,7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.054 </text:p>
          </table:table-cell>
          <table:table-cell office:value-type="string" table:style-name="ce10">
            <text:p>Tê redução pvc BSA soldável d= 75x50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26.25" table:style-name="ce16">
            <text:p><text:s/>26,25<text:s/></text:p>
          </table:table-cell>
          <table:table-cell office:value-type="float" office:value="183.75" table:style-name="ce16">
            <text:p><text:s/>183,7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5 </text:p>
          </table:table-cell>
          <table:table-cell office:value-type="string" table:style-name="ce10">
            <text:p>Tê pvc BSA soldavel, d= 75mm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47.45" table:style-name="ce16">
            <text:p><text:s/>47,45<text:s/></text:p>
          </table:table-cell>
          <table:table-cell office:value-type="float" office:value="332.15" table:style-name="ce16">
            <text:p><text:s/>332,15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6 </text:p>
          </table:table-cell>
          <table:table-cell office:value-type="string" table:style-name="ce10">
            <text:p>Tê pvc redução d= 75mm x 1"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41.31" table:style-name="ce16">
            <text:p><text:s/>41,31<text:s/></text:p>
          </table:table-cell>
          <table:table-cell office:value-type="float" office:value="826.2" table:style-name="ce16">
            <text:p><text:s/>826,2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7 </text:p>
          </table:table-cell>
          <table:table-cell office:value-type="string" table:style-name="ce10">
            <text:p>Tê pvc redução d= 75mm x 3/4", linha Irriga-LF, Tigre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6.17" table:style-name="ce16">
            <text:p><text:s/>46,17<text:s/></text:p>
          </table:table-cell>
          <table:table-cell office:value-type="float" office:value="277.02" table:style-name="ce16">
            <text:p><text:s/>277,0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8 </text:p>
          </table:table-cell>
          <table:table-cell office:value-type="string" table:style-name="ce10">
            <text:p>União soldável, 50mm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44.95" table:style-name="ce16">
            <text:p><text:s/>44,95<text:s/></text:p>
          </table:table-cell>
          <table:table-cell office:value-type="float" office:value="629.29999999999995" table:style-name="ce16">
            <text:p><text:s/>629,3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59 </text:p>
          </table:table-cell>
          <table:table-cell office:value-type="string" table:style-name="ce10">
            <text:p>Adesivo plastico para pvc, frasco com 175 g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5.11" table:style-name="ce16">
            <text:p><text:s/>25,11<text:s/></text:p>
          </table:table-cell>
          <table:table-cell office:value-type="float" office:value="50.22" table:style-name="ce16">
            <text:p><text:s/>50,2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60 </text:p>
          </table:table-cell>
          <table:table-cell office:value-type="string" table:style-name="ce10">
            <text:p>Adesivo plastico para pvc, frasco com *850* g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64.38" table:style-name="ce16">
            <text:p><text:s/>64,38<text:s/></text:p>
          </table:table-cell>
          <table:table-cell office:value-type="float" office:value="321.89999999999998" table:style-name="ce16">
            <text:p><text:s/>321,9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61 </text:p>
          </table:table-cell>
          <table:table-cell office:value-type="string" table:style-name="ce10">
            <text:p>Adesivo plástico extra forte, para pvc, frasco com 850 g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4.38" table:style-name="ce16">
            <text:p><text:s/>64,38<text:s/></text:p>
          </table:table-cell>
          <table:table-cell office:value-type="float" office:value="64.38" table:style-name="ce16">
            <text:p><text:s/>64,3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62 </text:p>
          </table:table-cell>
          <table:table-cell office:value-type="string" table:style-name="ce10">
            <text:p>Lamina de serra 1/2x12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.12" table:style-name="ce16">
            <text:p><text:s/>13,12<text:s/></text:p>
          </table:table-cell>
          <table:table-cell office:value-type="float" office:value="39.36" table:style-name="ce16">
            <text:p><text:s/>39,3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63 </text:p>
          </table:table-cell>
          <table:table-cell office:value-type="string" table:style-name="ce10">
            <text:p>Fita veda rosca em rolos de 18 mm x 50 m (l x c)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13.5" table:style-name="ce16">
            <text:p><text:s/>13,50<text:s/></text:p>
          </table:table-cell>
          <table:table-cell office:value-type="float" office:value="135" table:style-name="ce16">
            <text:p><text:s/>135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.064 </text:p>
          </table:table-cell>
          <table:table-cell office:value-type="string" table:style-name="ce10">
            <text:p>Lixa em folha nº 100</text:p>
          </table:table-cell>
          <table:table-cell office:value-type="string" table:style-name="ce13">
            <text:p>fl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6.35" table:style-name="ce16">
            <text:p><text:s/>6,35<text:s/></text:p>
          </table:table-cell>
          <table:table-cell office:value-type="float" office:value="31.75" table:style-name="ce16">
            <text:p><text:s/>31,7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2.02.003 </text:p>
          </table:table-cell>
          <table:table-cell office:value-type="string" table:style-name="ce11">
            <text:p>Mão-de-obra hidráulica, válvulas solenoides, sensores e controlador para irrigação</text:p>
          </table:table-cell>
          <table:table-cell table:style-name="ce13"/>
          <table:table-cell table:number-columns-repeated="2" table:style-name="ce16"/>
          <table:table-cell office:value-type="float" office:value="15416.52" table:style-name="ce17">
            <text:p><text:s/>15.416,52<text:s/></text:p>
          </table:table-cell>
          <table:table-cell office:value-type="float" office:value="0.92" table:style-name="ce17">
            <text:p><text:s/>0,9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3.001 </text:p>
          </table:table-cell>
          <table:table-cell office:value-type="string" table:style-name="ce10">
            <text:p>Mão de obra de encanador</text:p>
          </table:table-cell>
          <table:table-cell office:value-type="string" table:style-name="ce13">
            <text:p>h</text:p>
          </table:table-cell>
          <table:table-cell office:value-type="float" office:value="430" table:style-name="ce16">
            <text:p><text:s/>430,00<text:s/></text:p>
          </table:table-cell>
          <table:table-cell office:value-type="float" office:value="25.24" table:style-name="ce16">
            <text:p><text:s/>25,24<text:s/></text:p>
          </table:table-cell>
          <table:table-cell office:value-type="float" office:value="10853.2" table:style-name="ce16">
            <text:p><text:s/>10.853,20<text:s/></text:p>
          </table:table-cell>
          <table:table-cell office:value-type="float" office:value="0.65" table:style-name="ce16">
            <text:p><text:s/>0,6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3.002 </text:p>
          </table:table-cell>
          <table:table-cell office:value-type="string" table:style-name="ce10">
            <text:p>Mão de obra de servente</text:p>
          </table:table-cell>
          <table:table-cell office:value-type="string" table:style-name="ce13">
            <text:p>h</text:p>
          </table:table-cell>
          <table:table-cell office:value-type="float" office:value="215" table:style-name="ce16">
            <text:p><text:s/>215,00<text:s/></text:p>
          </table:table-cell>
          <table:table-cell office:value-type="float" office:value="19.12" table:style-name="ce16">
            <text:p><text:s/>19,12<text:s/></text:p>
          </table:table-cell>
          <table:table-cell office:value-type="float" office:value="4110.8" table:style-name="ce16">
            <text:p><text:s/>4.110,80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3.003 </text:p>
          </table:table-cell>
          <table:table-cell office:value-type="string" table:style-name="ce10">
            <text:p>Mão de obra de eletricista</text:p>
          </table:table-cell>
          <table:table-cell office:value-type="string" table:style-name="ce13">
            <text:p>h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25.14" table:style-name="ce16">
            <text:p><text:s/>25,14<text:s/></text:p>
          </table:table-cell>
          <table:table-cell office:value-type="float" office:value="452.52" table:style-name="ce16">
            <text:p><text:s/>452,5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.004 </text:p>
          </table:table-cell>
          <table:table-cell office:value-type="string" table:style-name="ce11">
            <text:p>Instalação elétrica irrigação</text:p>
          </table:table-cell>
          <table:table-cell table:style-name="ce13"/>
          <table:table-cell table:number-columns-repeated="2" table:style-name="ce16"/>
          <table:table-cell office:value-type="float" office:value="9892.3799999999992" table:style-name="ce17">
            <text:p><text:s/>9.892,38<text:s/></text:p>
          </table:table-cell>
          <table:table-cell office:value-type="float" office:value="0.6" table:style-name="ce17">
            <text:p><text:s/>0,6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4.001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7.66" table:style-name="ce16">
            <text:p><text:s/>7,66<text:s/></text:p>
          </table:table-cell>
          <table:table-cell office:value-type="float" office:value="6128" table:style-name="ce16">
            <text:p><text:s/>6.128,00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4.002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135" table:style-name="ce16">
            <text:p><text:s/>135,00<text:s/></text:p>
          </table:table-cell>
          <table:table-cell office:value-type="float" office:value="15.3" table:style-name="ce16">
            <text:p><text:s/>15,30<text:s/></text:p>
          </table:table-cell>
          <table:table-cell office:value-type="float" office:value="2065.5" table:style-name="ce16">
            <text:p><text:s/>2.065,50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4.003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2.62" table:style-name="ce16">
            <text:p><text:s/>2,62<text:s/></text:p>
          </table:table-cell>
          <table:table-cell office:value-type="float" office:value="91.7" table:style-name="ce16">
            <text:p><text:s/>91,7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4.004 </text:p>
          </table:table-cell>
          <table:table-cell office:value-type="string" table:style-name="ce10">
            <text:p>Cur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7.45" table:style-name="ce16">
            <text:p><text:s/>7,45<text:s/></text:p>
          </table:table-cell>
          <table:table-cell office:value-type="float" office:value="81.95" table:style-name="ce16">
            <text:p><text:s/>81,9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2.004.005 </text:p>
          </table:table-cell>
          <table:table-cell office:value-type="string" table:style-name="ce10">
            <text:p>Caixa enterrada elétrica retangular, em alvenaria com tijolos cerâmicos maciços, fundo com brita, dimensões internas: 0,3x0,3x0,3 m. af_12/2020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87.41" table:style-name="ce16">
            <text:p><text:s/>187,41<text:s/></text:p>
          </table:table-cell>
          <table:table-cell office:value-type="float" office:value="937.05" table:style-name="ce16">
            <text:p><text:s/>937,05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2.004.006 </text:p>
          </table:table-cell>
          <table:table-cell office:value-type="string" table:style-name="ce10">
            <text:p>Caixa enterrada elétrica retangular, em alvenaria com tijolos cerâmicos maciços, fundo com brita, dimensões internas: 0,4x0,4x0,4 m. af_12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94.08999999999997" table:style-name="ce16">
            <text:p><text:s/>294,09<text:s/></text:p>
          </table:table-cell>
          <table:table-cell office:value-type="float" office:value="588.17999999999995" table:style-name="ce16">
            <text:p><text:s/>588,1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SERVIÇOS COMPLEMENTARES - IRRIGAÇÃO</text:p>
          </table:table-cell>
          <table:table-cell table:style-name="ce13"/>
          <table:table-cell table:number-columns-repeated="2" table:style-name="ce16"/>
          <table:table-cell office:value-type="float" office:value="190019.95" table:style-name="ce17">
            <text:p><text:s/>190.019,95<text:s/></text:p>
          </table:table-cell>
          <table:table-cell office:value-type="float" office:value="11.29" table:style-name="ce17">
            <text:p><text:s/>11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 </text:p>
          </table:table-cell>
          <table:table-cell office:value-type="string" table:style-name="ce11">
            <text:p>ABRIGO - BOMBA E RESERVATÓRIOS 20.000 L</text:p>
          </table:table-cell>
          <table:table-cell table:style-name="ce13"/>
          <table:table-cell table:number-columns-repeated="2" table:style-name="ce16"/>
          <table:table-cell office:value-type="float" office:value="146384.46" table:style-name="ce17">
            <text:p><text:s/>146.384,46<text:s/></text:p>
          </table:table-cell>
          <table:table-cell office:value-type="float" office:value="8.6999999999999993" table:style-name="ce17">
            <text:p><text:s/>8,7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1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61.36" table:style-name="ce16">
            <text:p><text:s/>61,36<text:s/></text:p>
          </table:table-cell>
          <table:table-cell office:value-type="float" office:value="11.89" table:style-name="ce16">
            <text:p><text:s/>11,89<text:s/></text:p>
          </table:table-cell>
          <table:table-cell office:value-type="float" office:value="729.57" table:style-name="ce16">
            <text:p><text:s/>729,57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2 </text:p>
          </table:table-cell>
          <table:table-cell office:value-type="string" table:style-name="ce11">
            <text:p>Infraestrutura - Radier</text:p>
          </table:table-cell>
          <table:table-cell table:style-name="ce13"/>
          <table:table-cell table:number-columns-repeated="2" table:style-name="ce16"/>
          <table:table-cell office:value-type="float" office:value="28213.39" table:style-name="ce17">
            <text:p><text:s/>28.213,39<text:s/></text:p>
          </table:table-cell>
          <table:table-cell office:value-type="float" office:value="1.68" table:style-name="ce17">
            <text:p><text:s/>1,6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2.001 </text:p>
          </table:table-cell>
          <table:table-cell office:value-type="string" table:style-name="ce10">
            <text:p>Escavação manual de vala com profundidade menor ou igual a 1,30 m. af_02/2021</text:p>
          </table:table-cell>
          <table:table-cell office:value-type="string" table:style-name="ce13">
            <text:p>m3</text:p>
          </table:table-cell>
          <table:table-cell office:value-type="float" office:value="4.0599999999999996" table:style-name="ce16">
            <text:p><text:s/>4,06<text:s/></text:p>
          </table:table-cell>
          <table:table-cell office:value-type="float" office:value="98.12" table:style-name="ce16">
            <text:p><text:s/>98,12<text:s/></text:p>
          </table:table-cell>
          <table:table-cell office:value-type="float" office:value="398.37" table:style-name="ce16">
            <text:p><text:s/>398,37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2.002 </text:p>
          </table:table-cell>
          <table:table-cell office:value-type="string" table:style-name="ce10">
            <text:p>Escavação com retro-escavadeira de pneus, de valas, em material de 1ª categoria até 1,50m de profundidade</text:p>
          </table:table-cell>
          <table:table-cell office:value-type="string" table:style-name="ce13">
            <text:p>m3</text:p>
          </table:table-cell>
          <table:table-cell office:value-type="float" office:value="16.239999999999998" table:style-name="ce16">
            <text:p><text:s/>16,24<text:s/></text:p>
          </table:table-cell>
          <table:table-cell office:value-type="float" office:value="13.69" table:style-name="ce16">
            <text:p><text:s/>13,69<text:s/></text:p>
          </table:table-cell>
          <table:table-cell office:value-type="float" office:value="222.33" table:style-name="ce16">
            <text:p><text:s/>222,33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2.003 </text:p>
          </table:table-cell>
          <table:table-cell office:value-type="string" table:style-name="ce10">
            <text:p>Aterro de áreas,com material adquirido em depósito, com espalhamento manual, sem compactação.</text:p>
          </table:table-cell>
          <table:table-cell office:value-type="string" table:style-name="ce13">
            <text:p>m3</text:p>
          </table:table-cell>
          <table:table-cell office:value-type="float" office:value="20.3" table:style-name="ce16">
            <text:p><text:s/>20,30<text:s/></text:p>
          </table:table-cell>
          <table:table-cell office:value-type="float" office:value="210.26" table:style-name="ce16">
            <text:p><text:s/>210,26<text:s/></text:p>
          </table:table-cell>
          <table:table-cell office:value-type="float" office:value="4268.28" table:style-name="ce16">
            <text:p><text:s/>4.268,28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2.004 </text:p>
          </table:table-cell>
          <table:table-cell office:value-type="string" table:style-name="ce10">
            <text:p>Compactação manual com compactador a percussão sapinho, a 95% do pn</text:p>
          </table:table-cell>
          <table:table-cell office:value-type="string" table:style-name="ce13">
            <text:p>m3</text:p>
          </table:table-cell>
          <table:table-cell office:value-type="float" office:value="20.3" table:style-name="ce16">
            <text:p><text:s/>20,30<text:s/></text:p>
          </table:table-cell>
          <table:table-cell office:value-type="float" office:value="21.2" table:style-name="ce16">
            <text:p><text:s/>21,20<text:s/></text:p>
          </table:table-cell>
          <table:table-cell office:value-type="float" office:value="430.36" table:style-name="ce16">
            <text:p><text:s/>430,3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02.005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50.76" table:style-name="ce16">
            <text:p><text:s/>50,76<text:s/></text:p>
          </table:table-cell>
          <table:table-cell office:value-type="float" office:value="6.44" table:style-name="ce16">
            <text:p><text:s/>6,44<text:s/></text:p>
          </table:table-cell>
          <table:table-cell office:value-type="float" office:value="326.89" table:style-name="ce16">
            <text:p><text:s/>326,8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02.006 </text:p>
          </table:table-cell>
          <table:table-cell office:value-type="string" table:style-name="ce10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13">
            <text:p>m3</text:p>
          </table:table-cell>
          <table:table-cell office:value-type="float" office:value="2.1" table:style-name="ce16">
            <text:p><text:s/>2,10<text:s/></text:p>
          </table:table-cell>
          <table:table-cell office:value-type="float" office:value="503.26" table:style-name="ce16">
            <text:p><text:s/>503,26<text:s/></text:p>
          </table:table-cell>
          <table:table-cell office:value-type="float" office:value="1056.8499999999999" table:style-name="ce16">
            <text:p><text:s/>1.056,85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2.007 </text:p>
          </table:table-cell>
          <table:table-cell office:value-type="string" table:style-name="ce10">
            <text:p>Concreto simples usinado fck=21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8.23" table:style-name="ce16">
            <text:p><text:s/>8,23<text:s/></text:p>
          </table:table-cell>
          <table:table-cell office:value-type="float" office:value="607.84" table:style-name="ce16">
            <text:p><text:s/>607,84<text:s/></text:p>
          </table:table-cell>
          <table:table-cell office:value-type="float" office:value="5002.5200000000004" table:style-name="ce16">
            <text:p><text:s/>5.002,52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02.008 </text:p>
          </table:table-cell>
          <table:table-cell office:value-type="string" table:style-name="ce10">
            <text:p>Forma plana para fundações, em tábuas de pinho, 01 uso</text:p>
          </table:table-cell>
          <table:table-cell office:value-type="string" table:style-name="ce13">
            <text:p>m2</text:p>
          </table:table-cell>
          <table:table-cell office:value-type="float" office:value="5.6" table:style-name="ce16">
            <text:p><text:s/>5,60<text:s/></text:p>
          </table:table-cell>
          <table:table-cell office:value-type="float" office:value="259.12" table:style-name="ce16">
            <text:p><text:s/>259,12<text:s/></text:p>
          </table:table-cell>
          <table:table-cell office:value-type="float" office:value="1451.07" table:style-name="ce16">
            <text:p><text:s/>1.451,07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2.009 </text:p>
          </table:table-cell>
          <table:table-cell office:value-type="string" table:style-name="ce10">
            <text:p>Armação de bloco, viga baldrame ou sapata utilizando aço ca-50 de 6,3 mm - montagem. af_06/2017</text:p>
          </table:table-cell>
          <table:table-cell office:value-type="string" table:style-name="ce13">
            <text:p>kg</text:p>
          </table:table-cell>
          <table:table-cell office:value-type="float" office:value="668" table:style-name="ce16">
            <text:p><text:s/>668,00<text:s/></text:p>
          </table:table-cell>
          <table:table-cell office:value-type="float" office:value="22.54" table:style-name="ce16">
            <text:p><text:s/>22,54<text:s/></text:p>
          </table:table-cell>
          <table:table-cell office:value-type="float" office:value="15056.72" table:style-name="ce16">
            <text:p><text:s/>15.056,72<text:s/></text:p>
          </table:table-cell>
          <table:table-cell office:value-type="float" office:value="0.9" table:style-name="ce16">
            <text:p><text:s/>0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3 </text:p>
          </table:table-cell>
          <table:table-cell office:value-type="string" table:style-name="ce11">
            <text:p>Superestrutura (Pilares e Cintamento Superior)</text:p>
          </table:table-cell>
          <table:table-cell table:style-name="ce13"/>
          <table:table-cell table:number-columns-repeated="2" table:style-name="ce16"/>
          <table:table-cell office:value-type="float" office:value="12330.43" table:style-name="ce17">
            <text:p><text:s/>12.330,43<text:s/></text:p>
          </table:table-cell>
          <table:table-cell office:value-type="float" office:value="0.73" table:style-name="ce17">
            <text:p><text:s/>0,7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1 </text:p>
          </table:table-cell>
          <table:table-cell office:value-type="string" table:style-name="ce10">
            <text:p>Concreto simples usinado fck=21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3.05" table:style-name="ce16">
            <text:p><text:s/>3,05<text:s/></text:p>
          </table:table-cell>
          <table:table-cell office:value-type="float" office:value="629.04999999999995" table:style-name="ce16">
            <text:p><text:s/>629,05<text:s/></text:p>
          </table:table-cell>
          <table:table-cell office:value-type="float" office:value="1918.6" table:style-name="ce16">
            <text:p><text:s/>1.918,6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2 </text:p>
          </table:table-cell>
          <table:table-cell office:value-type="string" table:style-name="ce10">
            <text:p>Forma plana para estruturas, em compensado plastificado de 12mm, 02 usos, excclusive escoramento - Rev 01_05/2022</text:p>
          </table:table-cell>
          <table:table-cell office:value-type="string" table:style-name="ce13">
            <text:p>m2</text:p>
          </table:table-cell>
          <table:table-cell office:value-type="float" office:value="47.07" table:style-name="ce16">
            <text:p><text:s/>47,07<text:s/></text:p>
          </table:table-cell>
          <table:table-cell office:value-type="float" office:value="114.19" table:style-name="ce16">
            <text:p><text:s/>114,19<text:s/></text:p>
          </table:table-cell>
          <table:table-cell office:value-type="float" office:value="5374.92" table:style-name="ce16">
            <text:p><text:s/>5.374,92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3 </text:p>
          </table:table-cell>
          <table:table-cell office:value-type="string" table:style-name="ce10">
            <text:p>Armação de pilar ou viga de estrutura convencional de concreto armado utilizando aço ca-60 de 5,0 mm - montagem. af_06/2022</text:p>
          </table:table-cell>
          <table:table-cell office:value-type="string" table:style-name="ce13">
            <text:p>kg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19.82" table:style-name="ce16">
            <text:p><text:s/>19,82<text:s/></text:p>
          </table:table-cell>
          <table:table-cell office:value-type="float" office:value="554.96" table:style-name="ce16">
            <text:p><text:s/>554,9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4 </text:p>
          </table:table-cell>
          <table:table-cell office:value-type="string" table:style-name="ce10">
            <text:p>Armação de pilar ou viga de estrutura convencional de concreto armado utilizando aço ca-50 de 6,3 mm - montagem. af_06/2022</text:p>
          </table:table-cell>
          <table:table-cell office:value-type="string" table:style-name="ce13">
            <text:p>kg</text:p>
          </table:table-cell>
          <table:table-cell office:value-type="float" office:value="48" table:style-name="ce16">
            <text:p><text:s/>48,00<text:s/></text:p>
          </table:table-cell>
          <table:table-cell office:value-type="float" office:value="19.16" table:style-name="ce16">
            <text:p><text:s/>19,16<text:s/></text:p>
          </table:table-cell>
          <table:table-cell office:value-type="float" office:value="919.68" table:style-name="ce16">
            <text:p><text:s/>919,6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5 </text:p>
          </table:table-cell>
          <table:table-cell office:value-type="string" table:style-name="ce10">
            <text:p>Armação de pilar ou viga de estrutura convencional de concreto armado utilizando aço ca-50 de 8,0 mm - montagem. af_06/2022</text:p>
          </table:table-cell>
          <table:table-cell office:value-type="string" table:style-name="ce13">
            <text:p>kg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18.47" table:style-name="ce16">
            <text:p><text:s/>18,47<text:s/></text:p>
          </table:table-cell>
          <table:table-cell office:value-type="float" office:value="387.87" table:style-name="ce16">
            <text:p><text:s/>387,87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6 </text:p>
          </table:table-cell>
          <table:table-cell office:value-type="string" table:style-name="ce10">
            <text:p>Armação de pilar ou viga de estrutura convencional de concreto armado utilizando aço ca-50 de 10,0 mm - montagem. af_06/2022</text:p>
          </table:table-cell>
          <table:table-cell office:value-type="string" table:style-name="ce13">
            <text:p>kg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16.5" table:style-name="ce16">
            <text:p><text:s/>16,50<text:s/></text:p>
          </table:table-cell>
          <table:table-cell office:value-type="float" office:value="462" table:style-name="ce16">
            <text:p><text:s/>462,0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7 </text:p>
          </table:table-cell>
          <table:table-cell office:value-type="string" table:style-name="ce10">
            <text:p>Armação de pilar ou viga de estrutura convencional de concreto armado utilizando aço ca-50 de 12,5 mm - montagem. af_06/2022</text:p>
          </table:table-cell>
          <table:table-cell office:value-type="string" table:style-name="ce13">
            <text:p>kg</text:p>
          </table:table-cell>
          <table:table-cell office:value-type="float" office:value="162" table:style-name="ce16">
            <text:p><text:s/>162,00<text:s/></text:p>
          </table:table-cell>
          <table:table-cell office:value-type="float" office:value="14.1" table:style-name="ce16">
            <text:p><text:s/>14,10<text:s/></text:p>
          </table:table-cell>
          <table:table-cell office:value-type="float" office:value="2284.1999999999998" table:style-name="ce16">
            <text:p><text:s/>2.284,20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3.008 </text:p>
          </table:table-cell>
          <table:table-cell office:value-type="string" table:style-name="ce10">
            <text:p>Laje pré-fabricada comum para piso ou cobertura, inclusive escoramento em madeira e capeamento 4cm</text:p>
          </table:table-cell>
          <table:table-cell office:value-type="string" table:style-name="ce13">
            <text:p>m2</text:p>
          </table:table-cell>
          <table:table-cell office:value-type="float" office:value="2.48" table:style-name="ce16">
            <text:p><text:s/>2,48<text:s/></text:p>
          </table:table-cell>
          <table:table-cell office:value-type="float" office:value="172.66" table:style-name="ce16">
            <text:p><text:s/>172,66<text:s/></text:p>
          </table:table-cell>
          <table:table-cell office:value-type="float" office:value="428.2" table:style-name="ce16">
            <text:p><text:s/>428,2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4 </text:p>
          </table:table-cell>
          <table:table-cell office:value-type="string" table:style-name="ce11">
            <text:p>Alvenaria de Vedação</text:p>
          </table:table-cell>
          <table:table-cell table:style-name="ce13"/>
          <table:table-cell table:number-columns-repeated="2" table:style-name="ce16"/>
          <table:table-cell office:value-type="float" office:value="1673.9" table:style-name="ce17">
            <text:p><text:s/>1.673,90<text:s/></text:p>
          </table:table-cell>
          <table:table-cell office:value-type="float" office:value="0.1" table:style-name="ce17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4.001 </text:p>
          </table:table-cell>
          <table:table-cell office:value-type="string" table:style-name="ce10">
            <text:p>Alvenaria bloco concreto vedação 9x19x39 cm, e= 0,09, aparente, com argamassa AC-1, junta de 2,0cm</text:p>
          </table:table-cell>
          <table:table-cell office:value-type="string" table:style-name="ce13">
            <text:p>m2</text:p>
          </table:table-cell>
          <table:table-cell office:value-type="float" office:value="17.07" table:style-name="ce16">
            <text:p><text:s/>17,07<text:s/></text:p>
          </table:table-cell>
          <table:table-cell office:value-type="float" office:value="78.16" table:style-name="ce16">
            <text:p><text:s/>78,16<text:s/></text:p>
          </table:table-cell>
          <table:table-cell office:value-type="float" office:value="1334.19" table:style-name="ce16">
            <text:p><text:s/>1.334,19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04.002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1.1000000000000001" table:style-name="ce16">
            <text:p><text:s/>1,10<text:s/></text:p>
          </table:table-cell>
          <table:table-cell office:value-type="float" office:value="48.57" table:style-name="ce16">
            <text:p><text:s/>48,57<text:s/></text:p>
          </table:table-cell>
          <table:table-cell office:value-type="float" office:value="53.43" table:style-name="ce16">
            <text:p><text:s/>53,43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04.003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2.2000000000000002" table:style-name="ce16">
            <text:p><text:s/>2,20<text:s/></text:p>
          </table:table-cell>
          <table:table-cell office:value-type="float" office:value="65.709999999999994" table:style-name="ce16">
            <text:p><text:s/>65,71<text:s/></text:p>
          </table:table-cell>
          <table:table-cell office:value-type="float" office:value="144.56" table:style-name="ce16">
            <text:p><text:s/>144,5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4.004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2.2000000000000002" table:style-name="ce16">
            <text:p><text:s/>2,20<text:s/></text:p>
          </table:table-cell>
          <table:table-cell office:value-type="float" office:value="64.42" table:style-name="ce16">
            <text:p><text:s/>64,42<text:s/></text:p>
          </table:table-cell>
          <table:table-cell office:value-type="float" office:value="141.72" table:style-name="ce16">
            <text:p><text:s/>141,7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5 </text:p>
          </table:table-cell>
          <table:table-cell office:value-type="string" table:style-name="ce11">
            <text:p>Revestimento de Teto</text:p>
          </table:table-cell>
          <table:table-cell table:style-name="ce13"/>
          <table:table-cell table:number-columns-repeated="2" table:style-name="ce16"/>
          <table:table-cell office:value-type="float" office:value="140.81" table:style-name="ce17">
            <text:p><text:s/>140,81<text:s/></text:p>
          </table:table-cell>
          <table:table-cell office:value-type="float" office:value="0.01" table:style-name="ce17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5.001 </text:p>
          </table:table-cell>
          <table:table-cell office:value-type="string" table:style-name="ce10">
            <text:p>Chapisco em teto, e=5mm, com argamassa traço t2 - 1:3 <text:s/>(cimento / areia /adesivo bianco) - Revisada 08/2015</text:p>
          </table:table-cell>
          <table:table-cell office:value-type="string" table:style-name="ce13">
            <text:p>m2</text:p>
          </table:table-cell>
          <table:table-cell office:value-type="float" office:value="2.25" table:style-name="ce16">
            <text:p><text:s/>2,25<text:s/></text:p>
          </table:table-cell>
          <table:table-cell office:value-type="float" office:value="23.1" table:style-name="ce16">
            <text:p><text:s/>23,10<text:s/></text:p>
          </table:table-cell>
          <table:table-cell office:value-type="float" office:value="51.98" table:style-name="ce16">
            <text:p><text:s/>51,9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5.002 </text:p>
          </table:table-cell>
          <table:table-cell office:value-type="string" table:style-name="ce10">
            <text:p>Reboco ou emboço interno, de teto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.25" table:style-name="ce16">
            <text:p><text:s/>2,25<text:s/></text:p>
          </table:table-cell>
          <table:table-cell office:value-type="float" office:value="39.479999999999997" table:style-name="ce16">
            <text:p><text:s/>39,48<text:s/></text:p>
          </table:table-cell>
          <table:table-cell office:value-type="float" office:value="88.83" table:style-name="ce16">
            <text:p><text:s/>88,83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6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1105.56" table:style-name="ce17">
            <text:p><text:s/>1.105,56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06.001 </text:p>
          </table:table-cell>
          <table:table-cell office:value-type="string" table:style-name="ce10">
            <text:p>Piso cimentado desempolado traço 1:5, e = 3 cm</text:p>
          </table:table-cell>
          <table:table-cell office:value-type="string" table:style-name="ce13">
            <text:p>m2</text:p>
          </table:table-cell>
          <table:table-cell office:value-type="float" office:value="31.16" table:style-name="ce16">
            <text:p><text:s/>31,16<text:s/></text:p>
          </table:table-cell>
          <table:table-cell office:value-type="float" office:value="35.479999999999997" table:style-name="ce16">
            <text:p><text:s/>35,48<text:s/></text:p>
          </table:table-cell>
          <table:table-cell office:value-type="float" office:value="1105.56" table:style-name="ce16">
            <text:p><text:s/>1.105,56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7 </text:p>
          </table:table-cell>
          <table:table-cell office:value-type="string" table:style-name="ce11">
            <text:p>Esquadrias de Ferro</text:p>
          </table:table-cell>
          <table:table-cell table:style-name="ce13"/>
          <table:table-cell table:number-columns-repeated="2" table:style-name="ce16"/>
          <table:table-cell office:value-type="float" office:value="18549.060000000001" table:style-name="ce17">
            <text:p><text:s/>18.549,06<text:s/></text:p>
          </table:table-cell>
          <table:table-cell office:value-type="float" office:value="1.1000000000000001" table:style-name="ce17">
            <text:p><text:s/>1,1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3.001.007.001 </text:p>
          </table:table-cell>
          <table:table-cell office:value-type="string" table:style-name="ce10">
            <text:p>Grade em ferro, c/ quadro em barra chata 2" x 3/8", <text:s/>barras redondas 3/4" nas verticais, barras chatas 2" x 1/4" nas horizontais, chapa em aço esp=3mm na horizontal e tubo quadrado 50 x 50mm, inclusive porta, ferrolho e dobradiças - Rev. 01</text:p>
          </table:table-cell>
          <table:table-cell office:value-type="string" table:style-name="ce13">
            <text:p>m2</text:p>
          </table:table-cell>
          <table:table-cell office:value-type="float" office:value="1.98" table:style-name="ce16">
            <text:p><text:s/>1,98<text:s/></text:p>
          </table:table-cell>
          <table:table-cell office:value-type="float" office:value="877.74" table:style-name="ce16">
            <text:p><text:s/>877,74<text:s/></text:p>
          </table:table-cell>
          <table:table-cell office:value-type="float" office:value="1737.93" table:style-name="ce16">
            <text:p><text:s/>1.737,93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07.002 </text:p>
          </table:table-cell>
          <table:table-cell office:value-type="string" table:style-name="ce10">
            <text:p>Gradil com tela de arame galvanizado fio 12 bwg, revestido em em pvc, malha 2 1/2", fixada com tubos de aço galvanizado 2 1/2", formando quadros de 2.00 x 1.00 m, exceto mureta</text:p>
          </table:table-cell>
          <table:table-cell office:value-type="string" table:style-name="ce13">
            <text:p>m2</text:p>
          </table:table-cell>
          <table:table-cell office:value-type="float" office:value="33.89" table:style-name="ce16">
            <text:p><text:s/>33,89<text:s/></text:p>
          </table:table-cell>
          <table:table-cell office:value-type="float" office:value="496.05" table:style-name="ce16">
            <text:p><text:s/>496,05<text:s/></text:p>
          </table:table-cell>
          <table:table-cell office:value-type="float" office:value="16811.13" table:style-name="ce16">
            <text:p><text:s/>16.811,13<text:s/></text:p>
          </table:table-cell>
          <table:table-cell office:value-type="float" office:value="1" table:style-name="ce16">
            <text:p><text:s/>1,0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8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4417.88" table:style-name="ce17">
            <text:p><text:s/>4.417,88<text:s/></text:p>
          </table:table-cell>
          <table:table-cell office:value-type="float" office:value="0.27" table:style-name="ce17">
            <text:p><text:s/>0,2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8.001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89.68" table:style-name="ce16">
            <text:p><text:s/>89,68<text:s/></text:p>
          </table:table-cell>
          <table:table-cell office:value-type="float" office:value="31.81" table:style-name="ce16">
            <text:p><text:s/>31,81<text:s/></text:p>
          </table:table-cell>
          <table:table-cell office:value-type="float" office:value="2852.72" table:style-name="ce16">
            <text:p><text:s/>2.852,72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8.002 </text:p>
          </table:table-cell>
          <table:table-cell office:value-type="string" table:style-name="ce10">
            <text:p>Pintura p/ piso c/ aplicação de 2 demãos tinta novacor, cores cerâmica, concreto, verde ou azul - aplicação c/ rôlo - R1</text:p>
          </table:table-cell>
          <table:table-cell office:value-type="string" table:style-name="ce13">
            <text:p>m2</text:p>
          </table:table-cell>
          <table:table-cell office:value-type="float" office:value="31.16" table:style-name="ce16">
            <text:p><text:s/>31,16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302.88" table:style-name="ce16">
            <text:p><text:s/>302,8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08.003 </text:p>
          </table:table-cell>
          <table:table-cell office:value-type="string" table:style-name="ce10">
            <text:p>Pintura de acabamento com aplicação de 02 demãos de tinta mineral em pó (Hidracor ou similar)</text:p>
          </table:table-cell>
          <table:table-cell office:value-type="string" table:style-name="ce13">
            <text:p>m2</text:p>
          </table:table-cell>
          <table:table-cell office:value-type="float" office:value="82.18" table:style-name="ce16">
            <text:p><text:s/>82,18<text:s/></text:p>
          </table:table-cell>
          <table:table-cell office:value-type="float" office:value="15.36" table:style-name="ce16">
            <text:p><text:s/>15,36<text:s/></text:p>
          </table:table-cell>
          <table:table-cell office:value-type="float" office:value="1262.28" table:style-name="ce16">
            <text:p><text:s/>1.262,28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09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5874.58" table:style-name="ce17">
            <text:p><text:s/>5.874,58<text:s/></text:p>
          </table:table-cell>
          <table:table-cell office:value-type="float" office:value="0.35" table:style-name="ce17">
            <text:p><text:s/>0,3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09.001 </text:p>
          </table:table-cell>
          <table:table-cell office:value-type="string" table:style-name="ce10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3">
            <text:p>m2</text:p>
          </table:table-cell>
          <table:table-cell office:value-type="float" office:value="56.2" table:style-name="ce16">
            <text:p><text:s/>56,20<text:s/></text:p>
          </table:table-cell>
          <table:table-cell office:value-type="float" office:value="31.16" table:style-name="ce16">
            <text:p><text:s/>31,16<text:s/></text:p>
          </table:table-cell>
          <table:table-cell office:value-type="float" office:value="1751.19" table:style-name="ce16">
            <text:p><text:s/>1.751,19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09.002 </text:p>
          </table:table-cell>
          <table:table-cell office:value-type="string" table:style-name="ce10">
            <text:p>Telhamento com telha ondulada de fibrocimento e = 6 mm, com recobrimento lateral de 1 1/4 de onda para telhado com inclinação máxima de 10°, com até 2 águas, incluso içamento. af_07/2019</text:p>
          </table:table-cell>
          <table:table-cell office:value-type="string" table:style-name="ce13">
            <text:p>m2</text:p>
          </table:table-cell>
          <table:table-cell office:value-type="float" office:value="56.2" table:style-name="ce16">
            <text:p><text:s/>56,20<text:s/></text:p>
          </table:table-cell>
          <table:table-cell office:value-type="float" office:value="73.37" table:style-name="ce16">
            <text:p><text:s/>73,37<text:s/></text:p>
          </table:table-cell>
          <table:table-cell office:value-type="float" office:value="4123.3900000000003" table:style-name="ce16">
            <text:p><text:s/>4.123,39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1.010 </text:p>
          </table:table-cell>
          <table:table-cell office:value-type="string" table:style-name="ce11">
            <text:p>Instalação Elétrica</text:p>
          </table:table-cell>
          <table:table-cell table:style-name="ce13"/>
          <table:table-cell table:number-columns-repeated="2" table:style-name="ce16"/>
          <table:table-cell office:value-type="float" office:value="73349.279999999999" table:style-name="ce17">
            <text:p><text:s/>73.349,28<text:s/></text:p>
          </table:table-cell>
          <table:table-cell office:value-type="float" office:value="4.3499999999999996" table:style-name="ce17">
            <text:p><text:s/>4,3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01 </text:p>
          </table:table-cell>
          <table:table-cell office:value-type="string" table:style-name="ce10">
            <text:p>Quadro de distribuição de sobrepor, em resina termoplástica, para até 24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24.91000000000003" table:style-name="ce16">
            <text:p><text:s/>324,91<text:s/></text:p>
          </table:table-cell>
          <table:table-cell office:value-type="float" office:value="324.91000000000003" table:style-name="ce16">
            <text:p><text:s/>324,91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02 </text:p>
          </table:table-cell>
          <table:table-cell office:value-type="string" table:style-name="ce10">
            <text:p>Disjuntor termomagnetico tripolar <text:s/>70 A, padrão DIN (Europeu - linha branca), curva C, 10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93.61" table:style-name="ce16">
            <text:p><text:s/>193,61<text:s/></text:p>
          </table:table-cell>
          <table:table-cell office:value-type="float" office:value="387.22" table:style-name="ce16">
            <text:p><text:s/>387,2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03 </text:p>
          </table:table-cell>
          <table:table-cell office:value-type="string" table:style-name="ce10">
            <text:p>Disjuntor termomagnetico tripolar <text:s/>50 A, padrão DIN (Europeu - linha branca), curva C, corrente 5K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5.58" table:style-name="ce16">
            <text:p><text:s/>125,58<text:s/></text:p>
          </table:table-cell>
          <table:table-cell office:value-type="float" office:value="125.58" table:style-name="ce16">
            <text:p><text:s/>125,5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04 </text:p>
          </table:table-cell>
          <table:table-cell office:value-type="string" table:style-name="ce10">
            <text:p>Disjuntor termomagnetico tripolar <text:s/>20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5.58" table:style-name="ce16">
            <text:p><text:s/>125,58<text:s/></text:p>
          </table:table-cell>
          <table:table-cell office:value-type="float" office:value="125.58" table:style-name="ce16">
            <text:p><text:s/>125,5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3.001.010.005 </text:p>
          </table:table-cell>
          <table:table-cell office:value-type="string" table:style-name="ce10">
            <text:p>Fornecimento e montagem de quadro de comando partida direta 5 CV 220V em chapa de ferro, 50x40x20cm, contendo disjuntores, relé, contatores, chave seletora, botão pulso, sinaleiros e bornes (completo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84.14" table:style-name="ce16">
            <text:p><text:s/>2.284,14<text:s/></text:p>
          </table:table-cell>
          <table:table-cell office:value-type="float" office:value="2284.14" table:style-name="ce16">
            <text:p><text:s/>2.284,14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3.001.010.006 </text:p>
          </table:table-cell>
          <table:table-cell office:value-type="string" table:style-name="ce10">
            <text:p>Fornecimento e montagem quadro de comando em chapa de ferro, 60x50x20cm, para 2 bombas, 15CV, Estrela-Triângulo, 220V, contendo disjuntores, relé, contatores, chave seletora, botão pulso, sinaleiros e bornes (completo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748.33" table:style-name="ce16">
            <text:p><text:s/>5.748,33<text:s/></text:p>
          </table:table-cell>
          <table:table-cell office:value-type="float" office:value="5748.33" table:style-name="ce16">
            <text:p><text:s/>5.748,33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07 </text:p>
          </table:table-cell>
          <table:table-cell office:value-type="string" table:style-name="ce10">
            <text:p>Terminal de compressão 2 furos para cabo de 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5.44" table:style-name="ce16">
            <text:p><text:s/>15,44<text:s/></text:p>
          </table:table-cell>
          <table:table-cell office:value-type="float" office:value="92.64" table:style-name="ce16">
            <text:p><text:s/>92,6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08 </text:p>
          </table:table-cell>
          <table:table-cell office:value-type="string" table:style-name="ce10">
            <text:p>Terminal de compressão para cabo de <text:s/>3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5.2" table:style-name="ce16">
            <text:p><text:s/>5,20<text:s/></text:p>
          </table:table-cell>
          <table:table-cell office:value-type="float" office:value="31.2" table:style-name="ce16">
            <text:p><text:s/>31,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09 </text:p>
          </table:table-cell>
          <table:table-cell office:value-type="string" table:style-name="ce10">
            <text:p>Terminal de compressão para cabo de <text:s/>2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4.59" table:style-name="ce16">
            <text:p><text:s/>4,59<text:s/></text:p>
          </table:table-cell>
          <table:table-cell office:value-type="float" office:value="18.36" table:style-name="ce16">
            <text:p><text:s/>18,3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10 </text:p>
          </table:table-cell>
          <table:table-cell office:value-type="string" table:style-name="ce10">
            <text:p>Terminal de compressão para cabo de <text:s/>1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2.94" table:style-name="ce16">
            <text:p><text:s/>2,94<text:s/></text:p>
          </table:table-cell>
          <table:table-cell office:value-type="float" office:value="47.04" table:style-name="ce16">
            <text:p><text:s/>47,0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11 </text:p>
          </table:table-cell>
          <table:table-cell office:value-type="string" table:style-name="ce10">
            <text:p>Terminal de compressão para cabo de <text:s text:c="2"/>2,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.15" table:style-name="ce16">
            <text:p><text:s/>2,15<text:s/></text:p>
          </table:table-cell>
          <table:table-cell office:value-type="float" office:value="17.2" table:style-name="ce16">
            <text:p><text:s/>17,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12 </text:p>
          </table:table-cell>
          <table:table-cell office:value-type="string" table:style-name="ce10">
            <text:p>Caixa de concreto pre moldado para aterramento, com tampa, 40 x 40 x 40, e = 5cm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19.77" table:style-name="ce16">
            <text:p><text:s/>119,77<text:s/></text:p>
          </table:table-cell>
          <table:table-cell office:value-type="float" office:value="1077.93" table:style-name="ce16">
            <text:p><text:s/>1.077,93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10.013 </text:p>
          </table:table-cell>
          <table:table-cell office:value-type="string" table:style-name="ce10">
            <text:p>Box reto em alumínio de 2"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6.39" table:style-name="ce16">
            <text:p><text:s/>26,39<text:s/></text:p>
          </table:table-cell>
          <table:table-cell office:value-type="float" office:value="211.12" table:style-name="ce16">
            <text:p><text:s/>211,1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10.014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1.41" table:style-name="ce16">
            <text:p><text:s/>11,41<text:s/></text:p>
          </table:table-cell>
          <table:table-cell office:value-type="float" office:value="22.82" table:style-name="ce16">
            <text:p><text:s/>22,8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15 </text:p>
          </table:table-cell>
          <table:table-cell office:value-type="string" table:style-name="ce10">
            <text:p>Eletroduto flexível em aço galvanizado, revestido externamente com PVC preto, diâm. externo de 50mm (1.1/2") tipo sealtubo</text:p>
          </table:table-cell>
          <table:table-cell office:value-type="string" table:style-name="ce13">
            <text:p>m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9.22" table:style-name="ce16">
            <text:p><text:s/>49,22<text:s/></text:p>
          </table:table-cell>
          <table:table-cell office:value-type="float" office:value="295.32" table:style-name="ce16">
            <text:p><text:s/>295,3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16 </text:p>
          </table:table-cell>
          <table:table-cell office:value-type="string" table:style-name="ce10">
            <text:p>Eletroduto flexível em aço galvanizado, revestido externamente com PVC preto, diâm. externo de 25mm (3/4") tipo sealtubo</text:p>
          </table:table-cell>
          <table:table-cell office:value-type="string" table:style-name="ce13">
            <text:p>m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5.15" table:style-name="ce16">
            <text:p><text:s/>25,15<text:s/></text:p>
          </table:table-cell>
          <table:table-cell office:value-type="float" office:value="75.45" table:style-name="ce16">
            <text:p><text:s/>75,4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10.017 </text:p>
          </table:table-cell>
          <table:table-cell office:value-type="string" table:style-name="ce10">
            <text:p>Eletroduto flexível corrugado, pead, dn 63 (2"), para rede enterrada de distribuição de energia elétrica - fornecimento e instalação. af_12/2021</text:p>
          </table:table-cell>
          <table:table-cell office:value-type="string" table:style-name="ce13">
            <text:p>m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5.3" table:style-name="ce16">
            <text:p><text:s/>15,30<text:s/></text:p>
          </table:table-cell>
          <table:table-cell office:value-type="float" office:value="1683" table:style-name="ce16">
            <text:p><text:s/>1.683,00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10.018 </text:p>
          </table:table-cell>
          <table:table-cell office:value-type="string" table:style-name="ce10">
            <text:p>Eletroduto flexível corrugado, pead, dn 90 (3"), para rede enterrada de distribuição de energia elétrica - fornecimento e instalação. af_12/2021</text:p>
          </table:table-cell>
          <table:table-cell office:value-type="string" table:style-name="ce13">
            <text:p>m</text:p>
          </table:table-cell>
          <table:table-cell office:value-type="float" office:value="115" table:style-name="ce16">
            <text:p><text:s/>115,00<text:s/></text:p>
          </table:table-cell>
          <table:table-cell office:value-type="float" office:value="22.49" table:style-name="ce16">
            <text:p><text:s/>22,49<text:s/></text:p>
          </table:table-cell>
          <table:table-cell office:value-type="float" office:value="2586.35" table:style-name="ce16">
            <text:p><text:s/>2.586,35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10.019 </text:p>
          </table:table-cell>
          <table:table-cell office:value-type="string" table:style-name="ce10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13">
            <text:p>m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73.28" table:style-name="ce16">
            <text:p><text:s/>73,28<text:s/></text:p>
          </table:table-cell>
          <table:table-cell office:value-type="float" office:value="24182.400000000001" table:style-name="ce16">
            <text:p><text:s/>24.182,40<text:s/></text:p>
          </table:table-cell>
          <table:table-cell office:value-type="float" office:value="1.44" table:style-name="ce16">
            <text:p><text:s/>1,4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10.020 </text:p>
          </table:table-cell>
          <table:table-cell office:value-type="string" table:style-name="ce10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3">
            <text:p>m</text:p>
          </table:table-cell>
          <table:table-cell office:value-type="float" office:value="340" table:style-name="ce16">
            <text:p><text:s/>340,00<text:s/></text:p>
          </table:table-cell>
          <table:table-cell office:value-type="float" office:value="50.35" table:style-name="ce16">
            <text:p><text:s/>50,35<text:s/></text:p>
          </table:table-cell>
          <table:table-cell office:value-type="float" office:value="17119" table:style-name="ce16">
            <text:p><text:s/>17.119,00<text:s/></text:p>
          </table:table-cell>
          <table:table-cell office:value-type="float" office:value="1.02" table:style-name="ce16">
            <text:p><text:s/>1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10.021 </text:p>
          </table:table-cell>
          <table:table-cell office:value-type="string" table:style-name="ce10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13">
            <text:p>m</text:p>
          </table:table-cell>
          <table:table-cell office:value-type="float" office:value="221" table:style-name="ce16">
            <text:p><text:s/>221,00<text:s/></text:p>
          </table:table-cell>
          <table:table-cell office:value-type="float" office:value="36.28" table:style-name="ce16">
            <text:p><text:s/>36,28<text:s/></text:p>
          </table:table-cell>
          <table:table-cell office:value-type="float" office:value="8017.88" table:style-name="ce16">
            <text:p><text:s/>8.017,88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22 </text:p>
          </table:table-cell>
          <table:table-cell office:value-type="string" table:style-name="ce10">
            <text:p>Cabo de cobre flexível isolado, 10 mm², anti-chama 0,6/1,0 kv, para distribuiçã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336" table:style-name="ce16">
            <text:p><text:s/>336,0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23 </text:p>
          </table:table-cell>
          <table:table-cell office:value-type="string" table:style-name="ce10">
            <text:p>Cabo de cobre flexível isolado, 2,5 mm², anti-chama 0,6/1,0 k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5.99" table:style-name="ce16">
            <text:p><text:s/>5,99<text:s/></text:p>
          </table:table-cell>
          <table:table-cell office:value-type="float" office:value="71.88" table:style-name="ce16">
            <text:p><text:s/>71,8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10.024 </text:p>
          </table:table-cell>
          <table:table-cell office:value-type="string" table:style-name="ce10">
            <text:p>Parafuso com bucha S-8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4.95" table:style-name="ce16">
            <text:p><text:s/>4,95<text:s/></text:p>
          </table:table-cell>
          <table:table-cell office:value-type="float" office:value="123.75" table:style-name="ce16">
            <text:p><text:s/>123,7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10.025 </text:p>
          </table:table-cell>
          <table:table-cell office:value-type="string" table:style-name="ce10">
            <text:p>Abraçadeira metálica tipo "D" de 1 1/2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7.91" table:style-name="ce16">
            <text:p><text:s/>7,91<text:s/></text:p>
          </table:table-cell>
          <table:table-cell office:value-type="float" office:value="47.46" table:style-name="ce16">
            <text:p><text:s/>47,4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10.026 </text:p>
          </table:table-cell>
          <table:table-cell office:value-type="string" table:style-name="ce10">
            <text:p>Abraçadeira metálica tipo "D" de 3/4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6.46" table:style-name="ce16">
            <text:p><text:s/>6,46<text:s/></text:p>
          </table:table-cell>
          <table:table-cell office:value-type="float" office:value="19.38" table:style-name="ce16">
            <text:p><text:s/>19,3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10.027 </text:p>
          </table:table-cell>
          <table:table-cell office:value-type="string" table:style-name="ce10">
            <text:p>Abraçadeira metálica tipo "D" de 2"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8.6199999999999992" table:style-name="ce16">
            <text:p><text:s/>8,62<text:s/></text:p>
          </table:table-cell>
          <table:table-cell office:value-type="float" office:value="34.479999999999997" table:style-name="ce16">
            <text:p><text:s/>34,4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28 </text:p>
          </table:table-cell>
          <table:table-cell office:value-type="string" table:style-name="ce10">
            <text:p>Ponto de tomada residencial incluindo tomada 20a/250v, caixa elétrica, eletroduto, cabo, rasgo, quebra e chumbamento. af_01/20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98.32" table:style-name="ce16">
            <text:p><text:s/>198,32<text:s/></text:p>
          </table:table-cell>
          <table:table-cell office:value-type="float" office:value="396.64" table:style-name="ce16">
            <text:p><text:s/>396,6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10.029 </text:p>
          </table:table-cell>
          <table:table-cell office:value-type="string" table:style-name="ce10">
            <text:p>Ponto de iluminação residencial incluindo interruptor simples (2 módulos), caixa elétrica, eletroduto, cabo, rasgo, quebra e chumbamento (excluindo luminária e lâmpada). af_01/20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91.48" table:style-name="ce16">
            <text:p><text:s/>191,48<text:s/></text:p>
          </table:table-cell>
          <table:table-cell office:value-type="float" office:value="382.96" table:style-name="ce16">
            <text:p><text:s/>382,9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1.010.030 </text:p>
          </table:table-cell>
          <table:table-cell office:value-type="string" table:style-name="ce10">
            <text:p>Luminária tubular com lâmpada led de 1 x 9/10 w / bivolt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2.62" table:style-name="ce16">
            <text:p><text:s/>72,62<text:s/></text:p>
          </table:table-cell>
          <table:table-cell office:value-type="float" office:value="145.24" table:style-name="ce16">
            <text:p><text:s/>145,2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31 </text:p>
          </table:table-cell>
          <table:table-cell office:value-type="string" table:style-name="ce10">
            <text:p>Caixa pré moldada em concreto c/tampa para aterramento (20x20x15)cm, padrão Energisa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31.44" table:style-name="ce16">
            <text:p><text:s/>31,44<text:s/></text:p>
          </table:table-cell>
          <table:table-cell office:value-type="float" office:value="94.32" table:style-name="ce16">
            <text:p><text:s/>94,3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32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78.54999999999995" table:style-name="ce16">
            <text:p><text:s/>578,55<text:s/></text:p>
          </table:table-cell>
          <table:table-cell office:value-type="float" office:value="578.54999999999995" table:style-name="ce16">
            <text:p><text:s/>578,55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33 </text:p>
          </table:table-cell>
          <table:table-cell office:value-type="string" table:style-name="ce10">
            <text:p>Demolição de pavimentação em paralelepípedo ou pré-moldados de concreto c/ reaproveitamento</text:p>
          </table:table-cell>
          <table:table-cell office:value-type="string" table:style-name="ce13">
            <text:p>m2</text:p>
          </table:table-cell>
          <table:table-cell office:value-type="float" office:value="54.75" table:style-name="ce16">
            <text:p><text:s/>54,75<text:s/></text:p>
          </table:table-cell>
          <table:table-cell office:value-type="float" office:value="11.45" table:style-name="ce16">
            <text:p><text:s/>11,45<text:s/></text:p>
          </table:table-cell>
          <table:table-cell office:value-type="float" office:value="626.89" table:style-name="ce16">
            <text:p><text:s/>626,89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34 </text:p>
          </table:table-cell>
          <table:table-cell office:value-type="string" table:style-name="ce10">
            <text:p>Escavação manual de vala com profundidade menor ou igual a 1,30 m. af_02/2021</text:p>
          </table:table-cell>
          <table:table-cell office:value-type="string" table:style-name="ce13">
            <text:p>m3</text:p>
          </table:table-cell>
          <table:table-cell office:value-type="float" office:value="27.37" table:style-name="ce16">
            <text:p><text:s/>27,37<text:s/></text:p>
          </table:table-cell>
          <table:table-cell office:value-type="float" office:value="98.12" table:style-name="ce16">
            <text:p><text:s/>98,12<text:s/></text:p>
          </table:table-cell>
          <table:table-cell office:value-type="float" office:value="2685.54" table:style-name="ce16">
            <text:p><text:s/>2.685,54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.010.03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27.37" table:style-name="ce16">
            <text:p><text:s/>27,37<text:s/></text:p>
          </table:table-cell>
          <table:table-cell office:value-type="float" office:value="38.229999999999997" table:style-name="ce16">
            <text:p><text:s/>38,23<text:s/></text:p>
          </table:table-cell>
          <table:table-cell office:value-type="float" office:value="1046.3599999999999" table:style-name="ce16">
            <text:p><text:s/>1.046,36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.010.036 </text:p>
          </table:table-cell>
          <table:table-cell office:value-type="string" table:style-name="ce10">
            <text:p>Reposição de pavimentação em paralelepípedo granítico, exclusive paralelos, inclusive colchão de areia de 0.05 m e rej. arg. cimento e areia 1:3</text:p>
          </table:table-cell>
          <table:table-cell office:value-type="string" table:style-name="ce13">
            <text:p>m2</text:p>
          </table:table-cell>
          <table:table-cell office:value-type="float" office:value="54.75" table:style-name="ce16">
            <text:p><text:s/>54,75<text:s/></text:p>
          </table:table-cell>
          <table:table-cell office:value-type="float" office:value="41.76" table:style-name="ce16">
            <text:p><text:s/>41,76<text:s/></text:p>
          </table:table-cell>
          <table:table-cell office:value-type="float" office:value="2286.36" table:style-name="ce16">
            <text:p><text:s/>2.286,36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2 </text:p>
          </table:table-cell>
          <table:table-cell office:value-type="string" table:style-name="ce11">
            <text:p>RESERVATÓRIO DE ÁGUA 20.000 L</text:p>
          </table:table-cell>
          <table:table-cell table:style-name="ce13"/>
          <table:table-cell table:number-columns-repeated="2" table:style-name="ce16"/>
          <table:table-cell office:value-type="float" office:value="27361.63" table:style-name="ce17">
            <text:p><text:s/>27.361,63<text:s/></text:p>
          </table:table-cell>
          <table:table-cell office:value-type="float" office:value="1.63" table:style-name="ce17">
            <text:p><text:s/>1,6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2.001 </text:p>
          </table:table-cell>
          <table:table-cell office:value-type="string" table:style-name="ce10">
            <text:p>Caixa d´água em fibra de vidro <text:s/>- instalada, sem estrutura de suporte cap. 20.000 litro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0496.25" table:style-name="ce16">
            <text:p><text:s/>10.496,25<text:s/></text:p>
          </table:table-cell>
          <table:table-cell office:value-type="float" office:value="20992.5" table:style-name="ce16">
            <text:p><text:s/>20.992,50<text:s/></text:p>
          </table:table-cell>
          <table:table-cell office:value-type="float" office:value="1.25" table:style-name="ce16">
            <text:p><text:s/>1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2.002 </text:p>
          </table:table-cell>
          <table:table-cell office:value-type="string" table:style-name="ce10">
            <text:p>Chave de boia automática superior/inferior 15a/250v - fornecimento e instalação. af_12/2020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9.73" table:style-name="ce16">
            <text:p><text:s/>99,73<text:s/></text:p>
          </table:table-cell>
          <table:table-cell office:value-type="float" office:value="99.73" table:style-name="ce16">
            <text:p><text:s/>99,73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2.003 </text:p>
          </table:table-cell>
          <table:table-cell office:value-type="string" table:style-name="ce11">
            <text:p>Interligação Poço Artesiano/ Reservatório de Água</text:p>
          </table:table-cell>
          <table:table-cell table:style-name="ce13"/>
          <table:table-cell table:number-columns-repeated="2" table:style-name="ce16"/>
          <table:table-cell office:value-type="float" office:value="2997" table:style-name="ce17">
            <text:p><text:s/>2.997,00<text:s/></text:p>
          </table:table-cell>
          <table:table-cell office:value-type="float" office:value="0.18" table:style-name="ce17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2.003.001 </text:p>
          </table:table-cell>
          <table:table-cell office:value-type="string" table:style-name="ce10">
            <text:p>Tubo pvc rígido soldável marrom p/ água, d = 32 mm (1")</text:p>
          </table:table-cell>
          <table:table-cell office:value-type="string" table:style-name="ce13">
            <text:p>m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24.11" table:style-name="ce16">
            <text:p><text:s/>24,11<text:s/></text:p>
          </table:table-cell>
          <table:table-cell office:value-type="float" office:value="2893.2" table:style-name="ce16">
            <text:p><text:s/>2.893,20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2.003.002 </text:p>
          </table:table-cell>
          <table:table-cell office:value-type="string" table:style-name="ce10">
            <text:p>Curva 90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7.79" table:style-name="ce16">
            <text:p><text:s/>17,79<text:s/></text:p>
          </table:table-cell>
          <table:table-cell office:value-type="float" office:value="88.95" table:style-name="ce16">
            <text:p><text:s/>88,9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2.003.003 </text:p>
          </table:table-cell>
          <table:table-cell office:value-type="string" table:style-name="ce10">
            <text:p>Curva 45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.85" table:style-name="ce16">
            <text:p><text:s/>14,85<text:s/></text:p>
          </table:table-cell>
          <table:table-cell office:value-type="float" office:value="14.85" table:style-name="ce16">
            <text:p><text:s/>14,8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2.004 </text:p>
          </table:table-cell>
          <table:table-cell office:value-type="string" table:style-name="ce10">
            <text:p>Escavação manual de vala com profundidade menor ou igual a 1,30 m. af_02/2021</text:p>
          </table:table-cell>
          <table:table-cell office:value-type="string" table:style-name="ce13">
            <text:p>m3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98.12" table:style-name="ce16">
            <text:p><text:s/>98,12<text:s/></text:p>
          </table:table-cell>
          <table:table-cell office:value-type="float" office:value="2354.88" table:style-name="ce16">
            <text:p><text:s/>2.354,88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2.00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38.229999999999997" table:style-name="ce16">
            <text:p><text:s/>38,23<text:s/></text:p>
          </table:table-cell>
          <table:table-cell office:value-type="float" office:value="917.52" table:style-name="ce16">
            <text:p><text:s/>917,5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3 </text:p>
          </table:table-cell>
          <table:table-cell office:value-type="string" table:style-name="ce11">
            <text:p>POÇO ARTESIANO</text:p>
          </table:table-cell>
          <table:table-cell table:style-name="ce13"/>
          <table:table-cell table:number-columns-repeated="2" table:style-name="ce16"/>
          <table:table-cell office:value-type="float" office:value="16273.86" table:style-name="ce17">
            <text:p><text:s/>16.273,86<text:s/></text:p>
          </table:table-cell>
          <table:table-cell office:value-type="float" office:value="0.96" table:style-name="ce17">
            <text:p><text:s/>0,9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3.001 </text:p>
          </table:table-cell>
          <table:table-cell office:value-type="string" table:style-name="ce10">
            <text:p>Limpeza de poço artesiano até 80m de profundidad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011.72" table:style-name="ce16">
            <text:p><text:s/>14.011,72<text:s/></text:p>
          </table:table-cell>
          <table:table-cell office:value-type="float" office:value="14011.72" table:style-name="ce16">
            <text:p><text:s/>14.011,72<text:s/></text:p>
          </table:table-cell>
          <table:table-cell office:value-type="float" office:value="0.83" table:style-name="ce16">
            <text:p><text:s/>0,8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3.002 </text:p>
          </table:table-cell>
          <table:table-cell office:value-type="string" table:style-name="ce11">
            <text:p>Revisão elétrica - Poço Artesiano</text:p>
          </table:table-cell>
          <table:table-cell table:style-name="ce13"/>
          <table:table-cell table:number-columns-repeated="2" table:style-name="ce16"/>
          <table:table-cell office:value-type="float" office:value="462.42" table:style-name="ce17">
            <text:p><text:s/>462,42<text:s/></text:p>
          </table:table-cell>
          <table:table-cell office:value-type="float" office:value="0.02" table:style-name="ce17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.002.001 </text:p>
          </table:table-cell>
          <table:table-cell office:value-type="string" table:style-name="ce10">
            <text:p>Ponto de tomada residencial incluindo tomada 20a/250v, caixa elétrica, eletroduto, cabo, rasgo, quebra e chumbamento. af_01/20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8.32" table:style-name="ce16">
            <text:p><text:s/>198,32<text:s/></text:p>
          </table:table-cell>
          <table:table-cell office:value-type="float" office:value="198.32" table:style-name="ce16">
            <text:p><text:s/>198,3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3.002.002 </text:p>
          </table:table-cell>
          <table:table-cell office:value-type="string" table:style-name="ce10">
            <text:p>Ponto de iluminação residencial incluindo interruptor simples (2 módulos), caixa elétrica, eletroduto, cabo, rasgo, quebra e chumbamento (excluindo luminária e lâmpada). af_01/20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1.48" table:style-name="ce16">
            <text:p><text:s/>191,48<text:s/></text:p>
          </table:table-cell>
          <table:table-cell office:value-type="float" office:value="191.48" table:style-name="ce16">
            <text:p><text:s/>191,4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3.002.003 </text:p>
          </table:table-cell>
          <table:table-cell office:value-type="string" table:style-name="ce10">
            <text:p>Luminária tubular com lâmpada led de 1 x 9/10 w / bivolt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2.62" table:style-name="ce16">
            <text:p><text:s/>72,62<text:s/></text:p>
          </table:table-cell>
          <table:table-cell office:value-type="float" office:value="72.62" table:style-name="ce16">
            <text:p><text:s/>72,6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3.003 </text:p>
          </table:table-cell>
          <table:table-cell office:value-type="string" table:style-name="ce11">
            <text:p>Esquadria de Ferro</text:p>
          </table:table-cell>
          <table:table-cell table:style-name="ce13"/>
          <table:table-cell table:number-columns-repeated="2" table:style-name="ce16"/>
          <table:table-cell office:value-type="float" office:value="1474.6" table:style-name="ce17">
            <text:p><text:s/>1.474,60<text:s/></text:p>
          </table:table-cell>
          <table:table-cell office:value-type="float" office:value="0.09" table:style-name="ce17">
            <text:p><text:s/>0,0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3.003.003.001 </text:p>
          </table:table-cell>
          <table:table-cell office:value-type="string" table:style-name="ce10">
            <text:p>Grade em ferro, c/ quadro em barra chata 2" x 3/8", <text:s/>barras redondas 3/4" nas verticais, barras chatas 2" x 1/4" nas horizontais, chapa em aço esp=3mm na horizontal e tubo quadrado 50 x 50mm, inclusive porta, ferrolho e dobradiças - Rev. 01</text:p>
          </table:table-cell>
          <table:table-cell office:value-type="string" table:style-name="ce13">
            <text:p>m2</text:p>
          </table:table-cell>
          <table:table-cell office:value-type="float" office:value="1.68" table:style-name="ce16">
            <text:p><text:s/>1,68<text:s/></text:p>
          </table:table-cell>
          <table:table-cell office:value-type="float" office:value="877.74" table:style-name="ce16">
            <text:p><text:s/>877,74<text:s/></text:p>
          </table:table-cell>
          <table:table-cell office:value-type="float" office:value="1474.6" table:style-name="ce16">
            <text:p><text:s/>1.474,60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3.004 </text:p>
          </table:table-cell>
          <table:table-cell office:value-type="string" table:style-name="ce11">
            <text:p>Revestimento de Parede</text:p>
          </table:table-cell>
          <table:table-cell table:style-name="ce13"/>
          <table:table-cell table:number-columns-repeated="2" table:style-name="ce16"/>
          <table:table-cell office:value-type="float" office:value="100.5" table:style-name="ce17">
            <text:p><text:s/>100,50<text:s/></text:p>
          </table:table-cell>
          <table:table-cell office:value-type="float" office:value="0.01" table:style-name="ce17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.0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.72" table:style-name="ce16">
            <text:p><text:s/>7,72<text:s/></text:p>
          </table:table-cell>
          <table:table-cell office:value-type="float" office:value="15.44" table:style-name="ce16">
            <text:p><text:s/>15,4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.004.002 </text:p>
          </table:table-cell>
          <table:table-cell office:value-type="string" table:style-name="ce10">
            <text:p>Reboco ou emboço externo, de parede, com argamassa traço t5 - 1:2:8 (cimento / cal / areia), espessura 2,5 cm</text:p>
          </table:table-cell>
          <table:table-cell office:value-type="string" table:style-name="ce13">
            <text:p>m2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2.53" table:style-name="ce16">
            <text:p><text:s/>42,53<text:s/></text:p>
          </table:table-cell>
          <table:table-cell office:value-type="float" office:value="85.06" table:style-name="ce16">
            <text:p><text:s/>85,0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.003.005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224.62" table:style-name="ce17">
            <text:p><text:s/>224,62<text:s/></text:p>
          </table:table-cell>
          <table:table-cell office:value-type="float" office:value="0.01" table:style-name="ce17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.005.001 </text:p>
          </table:table-cell>
          <table:table-cell office:value-type="string" table:style-name="ce10">
            <text:p>Pintura p/ piso c/ aplicação de 2 demãos tinta novacor, cores cerâmica, concreto, verde ou azul - aplicação c/ rôlo - R1</text:p>
          </table:table-cell>
          <table:table-cell office:value-type="string" table:style-name="ce13">
            <text:p>m2</text:p>
          </table:table-cell>
          <table:table-cell office:value-type="float" office:value="2.25" table:style-name="ce16">
            <text:p><text:s/>2,25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21.87" table:style-name="ce16">
            <text:p><text:s/>21,8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.005.002 </text:p>
          </table:table-cell>
          <table:table-cell office:value-type="string" table:style-name="ce10">
            <text:p>Pintura de acabamento com aplicação de 02 demãos de tinta mineral em pó (Hidracor ou similar)</text:p>
          </table:table-cell>
          <table:table-cell office:value-type="string" table:style-name="ce13">
            <text:p>m2</text:p>
          </table:table-cell>
          <table:table-cell office:value-type="float" office:value="13.2" table:style-name="ce16">
            <text:p><text:s/>13,20<text:s/></text:p>
          </table:table-cell>
          <table:table-cell office:value-type="float" office:value="15.36" table:style-name="ce16">
            <text:p><text:s/>15,36<text:s/></text:p>
          </table:table-cell>
          <table:table-cell office:value-type="float" office:value="202.75" table:style-name="ce16">
            <text:p><text:s/>202,7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GRAMADO NATURAL (CAMPO DE FUTEBOL)</text:p>
          </table:table-cell>
          <table:table-cell table:style-name="ce13"/>
          <table:table-cell table:number-columns-repeated="2" table:style-name="ce16"/>
          <table:table-cell office:value-type="float" office:value="1026741.73" table:style-name="ce17">
            <text:p><text:s/>1.026.741,73<text:s/></text:p>
          </table:table-cell>
          <table:table-cell office:value-type="float" office:value="61.15" table:style-name="ce17">
            <text:p><text:s/>61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.001 </text:p>
          </table:table-cell>
          <table:table-cell office:value-type="string" table:style-name="ce11">
            <text:p>Camada separadora entre o Topsoil e o Colhão Drenante</text:p>
          </table:table-cell>
          <table:table-cell table:style-name="ce13"/>
          <table:table-cell table:number-columns-repeated="2" table:style-name="ce16"/>
          <table:table-cell office:value-type="float" office:value="234082.72" table:style-name="ce17">
            <text:p><text:s/>234.082,72<text:s/></text:p>
          </table:table-cell>
          <table:table-cell office:value-type="float" office:value="13.94" table:style-name="ce17">
            <text:p><text:s/>13,9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1.001 </text:p>
          </table:table-cell>
          <table:table-cell office:value-type="string" table:style-name="ce10">
            <text:p>Geotêxtil não tecido 100% poliéster, resistência a tração de 14 kn/m (rt - 14), instalado em dreno - fornecimento e instalação. af_07/2021</text:p>
          </table:table-cell>
          <table:table-cell office:value-type="string" table:style-name="ce13">
            <text:p>m2</text:p>
          </table:table-cell>
          <table:table-cell office:value-type="float" office:value="12242.82" table:style-name="ce16">
            <text:p><text:s/>12.242,82<text:s/></text:p>
          </table:table-cell>
          <table:table-cell office:value-type="float" office:value="19.12" table:style-name="ce16">
            <text:p><text:s/>19,12<text:s/></text:p>
          </table:table-cell>
          <table:table-cell office:value-type="float" office:value="234082.72" table:style-name="ce16">
            <text:p><text:s/>234.082,72<text:s/></text:p>
          </table:table-cell>
          <table:table-cell office:value-type="float" office:value="13.94" table:style-name="ce16">
            <text:p><text:s/>13,9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2.04.002 </text:p>
          </table:table-cell>
          <table:table-cell office:value-type="string" table:style-name="ce11">
            <text:p>Topsoil esp.=10cm (80% areia média + 20% terra vegetal + adubação)</text:p>
          </table:table-cell>
          <table:table-cell table:style-name="ce13"/>
          <table:table-cell table:number-columns-repeated="2" table:style-name="ce16"/>
          <table:table-cell office:value-type="float" office:value="233935.42" table:style-name="ce17">
            <text:p><text:s/>233.935,42<text:s/></text:p>
          </table:table-cell>
          <table:table-cell office:value-type="float" office:value="13.93" table:style-name="ce17">
            <text:p><text:s/>13,9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2.001 </text:p>
          </table:table-cell>
          <table:table-cell office:value-type="string" table:style-name="ce10">
            <text:p>Fornecimento, espalhamento e nivelamento de topsoil para gramado <text:s/>de futebol</text:p>
          </table:table-cell>
          <table:table-cell office:value-type="string" table:style-name="ce13">
            <text:p>m³</text:p>
          </table:table-cell>
          <table:table-cell office:value-type="float" office:value="1224.28" table:style-name="ce16">
            <text:p><text:s/>1.224,28<text:s/></text:p>
          </table:table-cell>
          <table:table-cell office:value-type="float" office:value="191.08" table:style-name="ce16">
            <text:p><text:s/>191,08<text:s/></text:p>
          </table:table-cell>
          <table:table-cell office:value-type="float" office:value="233935.42" table:style-name="ce16">
            <text:p><text:s/>233.935,42<text:s/></text:p>
          </table:table-cell>
          <table:table-cell office:value-type="float" office:value="13.93" table:style-name="ce16">
            <text:p><text:s/>13,9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.003 </text:p>
          </table:table-cell>
          <table:table-cell office:value-type="string" table:style-name="ce11">
            <text:p>Adensamento Topsoil</text:p>
          </table:table-cell>
          <table:table-cell table:style-name="ce13"/>
          <table:table-cell table:number-columns-repeated="2" table:style-name="ce16"/>
          <table:table-cell office:value-type="float" office:value="6843.73" table:style-name="ce17">
            <text:p><text:s/>6.843,73<text:s/></text:p>
          </table:table-cell>
          <table:table-cell office:value-type="float" office:value="0.41" table:style-name="ce17">
            <text:p><text:s/>0,4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3.001 </text:p>
          </table:table-cell>
          <table:table-cell office:value-type="string" table:style-name="ce10">
            <text:p>Adensamento mecânico de areia (sem fornecimento de material) com rolo liso</text:p>
          </table:table-cell>
          <table:table-cell office:value-type="string" table:style-name="ce13">
            <text:p>m3</text:p>
          </table:table-cell>
          <table:table-cell office:value-type="float" office:value="1224.28" table:style-name="ce16">
            <text:p><text:s/>1.224,28<text:s/></text:p>
          </table:table-cell>
          <table:table-cell office:value-type="float" office:value="5.59" table:style-name="ce16">
            <text:p><text:s/>5,59<text:s/></text:p>
          </table:table-cell>
          <table:table-cell office:value-type="float" office:value="6843.73" table:style-name="ce16">
            <text:p><text:s/>6.843,73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.004 </text:p>
          </table:table-cell>
          <table:table-cell office:value-type="string" table:style-name="ce11">
            <text:p>Calagem</text:p>
          </table:table-cell>
          <table:table-cell table:style-name="ce13"/>
          <table:table-cell table:number-columns-repeated="2" table:style-name="ce16"/>
          <table:table-cell office:value-type="float" office:value="6243.84" table:style-name="ce17">
            <text:p><text:s/>6.243,84<text:s/></text:p>
          </table:table-cell>
          <table:table-cell office:value-type="float" office:value="0.37" table:style-name="ce17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4.004.001 </text:p>
          </table:table-cell>
          <table:table-cell office:value-type="string" table:style-name="ce10">
            <text:p>Calagem do solo com calcário agrícola</text:p>
          </table:table-cell>
          <table:table-cell office:value-type="string" table:style-name="ce13">
            <text:p>m²</text:p>
          </table:table-cell>
          <table:table-cell office:value-type="float" office:value="12242.82" table:style-name="ce16">
            <text:p><text:s/>12.242,82<text:s/></text:p>
          </table:table-cell>
          <table:table-cell office:value-type="float" office:value="0.51" table:style-name="ce16">
            <text:p><text:s/>0,51<text:s/></text:p>
          </table:table-cell>
          <table:table-cell office:value-type="float" office:value="6243.84" table:style-name="ce16">
            <text:p><text:s/>6.243,84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.005 </text:p>
          </table:table-cell>
          <table:table-cell office:value-type="string" table:style-name="ce11">
            <text:p>Frete Areia - dmt=34,5km (Pov. Pedrinhas - Areia Branca/SE)</text:p>
          </table:table-cell>
          <table:table-cell table:style-name="ce13"/>
          <table:table-cell table:number-columns-repeated="2" table:style-name="ce16"/>
          <table:table-cell office:value-type="float" office:value="87119.77" table:style-name="ce17">
            <text:p><text:s/>87.119,77<text:s/></text:p>
          </table:table-cell>
          <table:table-cell office:value-type="float" office:value="5.19" table:style-name="ce17">
            <text:p><text:s/>5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5.001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29382.720000000001" table:style-name="ce16">
            <text:p><text:s/>29.382,72<text:s/></text:p>
          </table:table-cell>
          <table:table-cell office:value-type="float" office:value="2.8" table:style-name="ce16">
            <text:p><text:s/>2,80<text:s/></text:p>
          </table:table-cell>
          <table:table-cell office:value-type="float" office:value="82271.62" table:style-name="ce16">
            <text:p><text:s/>82.271,62<text:s/></text:p>
          </table:table-cell>
          <table:table-cell office:value-type="float" office:value="4.9000000000000004" table:style-name="ce16">
            <text:p><text:s/>4,9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4.005.002 </text:p>
          </table:table-cell>
          <table:table-cell office:value-type="string" table:style-name="ce10">
            <text:p>Transporte com caminhão basculante de 10 m³, em via urbana pavimentada, adicional para dmt excedente a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4407.41" table:style-name="ce16">
            <text:p><text:s/>4.407,41<text:s/></text:p>
          </table:table-cell>
          <table:table-cell office:value-type="float" office:value="1.1000000000000001" table:style-name="ce16">
            <text:p><text:s/>1,10<text:s/></text:p>
          </table:table-cell>
          <table:table-cell office:value-type="float" office:value="4848.1499999999996" table:style-name="ce16">
            <text:p><text:s/>4.848,15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.006 </text:p>
          </table:table-cell>
          <table:table-cell office:value-type="string" table:style-name="ce11">
            <text:p>Grama Celebration Maxirolo</text:p>
          </table:table-cell>
          <table:table-cell table:style-name="ce13"/>
          <table:table-cell table:number-columns-repeated="2" table:style-name="ce16"/>
          <table:table-cell office:value-type="float" office:value="409155.04" table:style-name="ce17">
            <text:p><text:s/>409.155,04<text:s/></text:p>
          </table:table-cell>
          <table:table-cell office:value-type="float" office:value="24.37" table:style-name="ce17">
            <text:p><text:s/>24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6.001 </text:p>
          </table:table-cell>
          <table:table-cell office:value-type="string" table:style-name="ce10">
            <text:p>Fornecimento e plantio de grama Celebration Maxiroloem para estádios de futebol</text:p>
          </table:table-cell>
          <table:table-cell office:value-type="string" table:style-name="ce13">
            <text:p>m2</text:p>
          </table:table-cell>
          <table:table-cell office:value-type="float" office:value="12242.82" table:style-name="ce16">
            <text:p><text:s/>12.242,82<text:s/></text:p>
          </table:table-cell>
          <table:table-cell office:value-type="float" office:value="33.42" table:style-name="ce16">
            <text:p><text:s/>33,42<text:s/></text:p>
          </table:table-cell>
          <table:table-cell office:value-type="float" office:value="409155.04" table:style-name="ce16">
            <text:p><text:s/>409.155,04<text:s/></text:p>
          </table:table-cell>
          <table:table-cell office:value-type="float" office:value="24.37" table:style-name="ce16">
            <text:p><text:s/>24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.007 </text:p>
          </table:table-cell>
          <table:table-cell office:value-type="string" table:style-name="ce11">
            <text:p>Manutenção do Gramado - 3 meses</text:p>
          </table:table-cell>
          <table:table-cell table:style-name="ce13"/>
          <table:table-cell table:number-columns-repeated="2" table:style-name="ce16"/>
          <table:table-cell office:value-type="float" office:value="49361.21" table:style-name="ce17">
            <text:p><text:s/>49.361,21<text:s/></text:p>
          </table:table-cell>
          <table:table-cell office:value-type="float" office:value="2.94" table:style-name="ce17">
            <text:p><text:s/>2,9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7.001 </text:p>
          </table:table-cell>
          <table:table-cell office:value-type="string" table:style-name="ce10">
            <text:p>Manutenção do gramado do campo de futebol durante 3 meses com corte da grama e retirada de ervas daninhas</text:p>
          </table:table-cell>
          <table:table-cell office:value-type="string" table:style-name="ce13">
            <text:p>m2</text:p>
          </table:table-cell>
          <table:table-cell office:value-type="float" office:value="12242.82" table:style-name="ce16">
            <text:p><text:s/>12.242,82<text:s/></text:p>
          </table:table-cell>
          <table:table-cell office:value-type="float" office:value="1.99" table:style-name="ce16">
            <text:p><text:s/>1,99<text:s/></text:p>
          </table:table-cell>
          <table:table-cell office:value-type="float" office:value="24363.21" table:style-name="ce16">
            <text:p><text:s/>24.363,21<text:s/></text:p>
          </table:table-cell>
          <table:table-cell office:value-type="float" office:value="1.45" table:style-name="ce16">
            <text:p><text:s/>1,4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4.007.002 </text:p>
          </table:table-cell>
          <table:table-cell office:value-type="string" table:style-name="ce10">
            <text:p>Cortador de grama Helicoidal Lm 2265 Marmori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4998" table:style-name="ce16">
            <text:p><text:s/>24.998,00<text:s/></text:p>
          </table:table-cell>
          <table:table-cell office:value-type="float" office:value="24998" table:style-name="ce16">
            <text:p><text:s/>24.998,00<text:s/></text:p>
          </table:table-cell>
          <table:table-cell office:value-type="float" office:value="1.49" table:style-name="ce16">
            <text:p><text:s/>1,4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SERVIÇOS COMPLEMENTARES - CAMPO DE FUTEBOL</text:p>
          </table:table-cell>
          <table:table-cell table:style-name="ce13"/>
          <table:table-cell table:number-columns-repeated="2" table:style-name="ce16"/>
          <table:table-cell office:value-type="float" office:value="125563.8" table:style-name="ce17">
            <text:p><text:s/>125.563,80<text:s/></text:p>
          </table:table-cell>
          <table:table-cell office:value-type="float" office:value="7.47" table:style-name="ce17">
            <text:p><text:s/>7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1 </text:p>
          </table:table-cell>
          <table:table-cell office:value-type="string" table:style-name="ce11">
            <text:p>IMPERMEABILIZAÇÃO</text:p>
          </table:table-cell>
          <table:table-cell table:style-name="ce13"/>
          <table:table-cell table:number-columns-repeated="2" table:style-name="ce16"/>
          <table:table-cell office:value-type="float" office:value="20849.400000000001" table:style-name="ce17">
            <text:p><text:s/>20.849,40<text:s/></text:p>
          </table:table-cell>
          <table:table-cell office:value-type="float" office:value="1.24" table:style-name="ce17">
            <text:p><text:s/>1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1.001 </text:p>
          </table:table-cell>
          <table:table-cell office:value-type="string" table:style-name="ce11">
            <text:p>Impermeabilização Externa - Acesso Vestiários</text:p>
          </table:table-cell>
          <table:table-cell table:style-name="ce13"/>
          <table:table-cell table:number-columns-repeated="2" table:style-name="ce16"/>
          <table:table-cell office:value-type="float" office:value="14064.15" table:style-name="ce17">
            <text:p><text:s/>14.064,15<text:s/></text:p>
          </table:table-cell>
          <table:table-cell office:value-type="float" office:value="0.84" table:style-name="ce17">
            <text:p><text:s/>0,8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5.001.001.001 </text:p>
          </table:table-cell>
          <table:table-cell office:value-type="string" table:style-name="ce10">
            <text:p>Impermeabilização semi-flexível com SikaTop 100 bi-componente, cor cinza, com 3 demãos cruzadas e reforço com tela de fibra de vidro malha 10x10mm, aplicado em paredes enterradas, subsolos, caixas d'água, áreas frias e em contato com esgoto</text:p>
          </table:table-cell>
          <table:table-cell office:value-type="string" table:style-name="ce13">
            <text:p>m2</text:p>
          </table:table-cell>
          <table:table-cell office:value-type="float" office:value="198.45" table:style-name="ce16">
            <text:p><text:s/>198,45<text:s/></text:p>
          </table:table-cell>
          <table:table-cell office:value-type="float" office:value="70.87" table:style-name="ce16">
            <text:p><text:s/>70,87<text:s/></text:p>
          </table:table-cell>
          <table:table-cell office:value-type="float" office:value="14064.15" table:style-name="ce16">
            <text:p><text:s/>14.064,15<text:s/></text:p>
          </table:table-cell>
          <table:table-cell office:value-type="float" office:value="0.84" table:style-name="ce16">
            <text:p><text:s/>0,8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1.002 </text:p>
          </table:table-cell>
          <table:table-cell office:value-type="string" table:style-name="ce11">
            <text:p>Impermeabilização Juntas de Dilatação - Vestiários</text:p>
          </table:table-cell>
          <table:table-cell table:style-name="ce13"/>
          <table:table-cell table:number-columns-repeated="2" table:style-name="ce16"/>
          <table:table-cell office:value-type="float" office:value="6785.25" table:style-name="ce17">
            <text:p><text:s/>6.785,25<text:s/></text:p>
          </table:table-cell>
          <table:table-cell office:value-type="float" office:value="0.4" table:style-name="ce17">
            <text:p><text:s/>0,4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5.001.002.001 </text:p>
          </table:table-cell>
          <table:table-cell office:value-type="string" table:style-name="ce10">
            <text:p>Junta de dilatação (altura total do pavimento) com preenchimento parcial em isopor h=15cm e preenchimento do complemento com mastique de poliuretano seção 2x2cm, MBT, Basf, ou similar, <text:s/>para pavimentos em concreto</text:p>
          </table:table-cell>
          <table:table-cell office:value-type="string" table:style-name="ce13">
            <text:p>m</text:p>
          </table:table-cell>
          <table:table-cell office:value-type="float" office:value="75" table:style-name="ce16">
            <text:p><text:s/>75,00<text:s/></text:p>
          </table:table-cell>
          <table:table-cell office:value-type="float" office:value="90.47" table:style-name="ce16">
            <text:p><text:s/>90,47<text:s/></text:p>
          </table:table-cell>
          <table:table-cell office:value-type="float" office:value="6785.25" table:style-name="ce16">
            <text:p><text:s/>6.785,25<text:s/></text:p>
          </table:table-cell>
          <table:table-cell office:value-type="float" office:value="0.4" table:style-name="ce16">
            <text:p><text:s/>0,4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2 </text:p>
          </table:table-cell>
          <table:table-cell office:value-type="string" table:style-name="ce11">
            <text:p>BANCO DE RESERVAS (JOGADORES E JUIZES)</text:p>
          </table:table-cell>
          <table:table-cell table:style-name="ce13"/>
          <table:table-cell table:number-columns-repeated="2" table:style-name="ce16"/>
          <table:table-cell office:value-type="float" office:value="93352.49" table:style-name="ce17">
            <text:p><text:s/>93.352,49<text:s/></text:p>
          </table:table-cell>
          <table:table-cell office:value-type="float" office:value="5.56" table:style-name="ce17">
            <text:p><text:s/>5,5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2.001 </text:p>
          </table:table-cell>
          <table:table-cell office:value-type="string" table:style-name="ce10">
            <text:p>Piso em concreto simples desempolado, fck = 21 MPa, e = 8 cm - Não inclui formas para juntas de concretagem</text:p>
          </table:table-cell>
          <table:table-cell office:value-type="string" table:style-name="ce13">
            <text:p>m2</text:p>
          </table:table-cell>
          <table:table-cell office:value-type="float" office:value="152" table:style-name="ce16">
            <text:p><text:s/>152,00<text:s/></text:p>
          </table:table-cell>
          <table:table-cell office:value-type="float" office:value="65.430000000000007" table:style-name="ce16">
            <text:p><text:s/>65,43<text:s/></text:p>
          </table:table-cell>
          <table:table-cell office:value-type="float" office:value="9945.36" table:style-name="ce16">
            <text:p><text:s/>9.945,36<text:s/></text:p>
          </table:table-cell>
          <table:table-cell office:value-type="float" office:value="0.59" table:style-name="ce16">
            <text:p><text:s/>0,5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5.002.002 </text:p>
          </table:table-cell>
          <table:table-cell office:value-type="string" table:style-name="ce10">
            <text:p>Fornecimento e instalação de grama sintética 42mm, alta durabilidade, cor verde, proteção raios UV e luz solar, incluso cola, type, areia tratada, borracha e mão de obra especializada</text:p>
          </table:table-cell>
          <table:table-cell office:value-type="string" table:style-name="ce13">
            <text:p>m2</text:p>
          </table:table-cell>
          <table:table-cell office:value-type="float" office:value="152" table:style-name="ce16">
            <text:p><text:s/>152,00<text:s/></text:p>
          </table:table-cell>
          <table:table-cell office:value-type="float" office:value="77.37" table:style-name="ce16">
            <text:p><text:s/>77,37<text:s/></text:p>
          </table:table-cell>
          <table:table-cell office:value-type="float" office:value="11760.24" table:style-name="ce16">
            <text:p><text:s/>11.760,24<text:s/></text:p>
          </table:table-cell>
          <table:table-cell office:value-type="float" office:value="0.7" table:style-name="ce16">
            <text:p><text:s/>0,7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5.002.003 </text:p>
          </table:table-cell>
          <table:table-cell office:value-type="string" table:style-name="ce10">
            <text:p>Bancos de reserva com cobert. policarbonato com 12 assentos concha padrão FIFA, estrut. em aço-carbono industrial galvanizado, solda MIG/MAG, assento em couvin náutico, bordado no encosto, espuma acolchoada e estrut. resistente ao tempo e a impactos.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1277.54" table:style-name="ce16">
            <text:p><text:s/>31.277,54<text:s/></text:p>
          </table:table-cell>
          <table:table-cell office:value-type="float" office:value="62555.08" table:style-name="ce16">
            <text:p><text:s/>62.555,08<text:s/></text:p>
          </table:table-cell>
          <table:table-cell office:value-type="float" office:value="3.73" table:style-name="ce16">
            <text:p><text:s/>3,7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5.002.004 </text:p>
          </table:table-cell>
          <table:table-cell office:value-type="string" table:style-name="ce10">
            <text:p>Bancos de reserva com cobert. policarbonato com 2 assentos concha padrão FIFA, estrut. em aço-carbono industrial galvanizado, solda MIG/MAG, assento em courvin náutico, bordado no encosto, espuma acolchoada e estrut. resistente ao tempo e a impactos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091.81" table:style-name="ce16">
            <text:p><text:s/>9.091,81<text:s/></text:p>
          </table:table-cell>
          <table:table-cell office:value-type="float" office:value="9091.81" table:style-name="ce16">
            <text:p><text:s/>9.091,81<text:s/></text:p>
          </table:table-cell>
          <table:table-cell office:value-type="float" office:value="0.54" table:style-name="ce16">
            <text:p><text:s/>0,5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3 </text:p>
          </table:table-cell>
          <table:table-cell office:value-type="string" table:style-name="ce11">
            <text:p>COBERTURA ACESSO VESTIÁRIOS</text:p>
          </table:table-cell>
          <table:table-cell table:style-name="ce13"/>
          <table:table-cell table:number-columns-repeated="2" table:style-name="ce16"/>
          <table:table-cell office:value-type="float" office:value="7740.36" table:style-name="ce17">
            <text:p><text:s/>7.740,36<text:s/></text:p>
          </table:table-cell>
          <table:table-cell office:value-type="float" office:value="0.46" table:style-name="ce17">
            <text:p><text:s/>0,4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3.001 </text:p>
          </table:table-cell>
          <table:table-cell office:value-type="string" table:style-name="ce10">
            <text:p>Cobertura em policarbonato alveolar de 8mm, fixado em peças de alumínio inclusive instalação</text:p>
          </table:table-cell>
          <table:table-cell office:value-type="string" table:style-name="ce13">
            <text:p>m2</text:p>
          </table:table-cell>
          <table:table-cell office:value-type="float" office:value="20.25" table:style-name="ce16">
            <text:p><text:s/>20,25<text:s/></text:p>
          </table:table-cell>
          <table:table-cell office:value-type="float" office:value="382.24" table:style-name="ce16">
            <text:p><text:s/>382,24<text:s/></text:p>
          </table:table-cell>
          <table:table-cell office:value-type="float" office:value="7740.36" table:style-name="ce16">
            <text:p><text:s/>7.740,36<text:s/></text:p>
          </table:table-cell>
          <table:table-cell office:value-type="float" office:value="0.46" table:style-name="ce16">
            <text:p><text:s/>0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4 </text:p>
          </table:table-cell>
          <table:table-cell office:value-type="string" table:style-name="ce11">
            <text:p>DEMARCAÇÃO CAMPO/ PINTURA TRAVES/ REDES</text:p>
          </table:table-cell>
          <table:table-cell table:style-name="ce13"/>
          <table:table-cell table:number-columns-repeated="2" table:style-name="ce16"/>
          <table:table-cell office:value-type="float" office:value="3621.55" table:style-name="ce17">
            <text:p><text:s/>3.621,55<text:s/></text:p>
          </table:table-cell>
          <table:table-cell office:value-type="float" office:value="0.21" table:style-name="ce17">
            <text:p><text:s/>0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4.001 </text:p>
          </table:table-cell>
          <table:table-cell office:value-type="string" table:style-name="ce11">
            <text:p>Pintura das traves de futebol</text:p>
          </table:table-cell>
          <table:table-cell table:style-name="ce13"/>
          <table:table-cell table:number-columns-repeated="2" table:style-name="ce16"/>
          <table:table-cell office:value-type="float" office:value="468.35" table:style-name="ce17">
            <text:p><text:s/>468,35<text:s/></text:p>
          </table:table-cell>
          <table:table-cell office:value-type="float" office:value="0.03" table:style-name="ce17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4.001.001 </text:p>
          </table:table-cell>
          <table:table-cell office:value-type="string" table:style-name="ce10">
            <text:p>Pintura de acabamento em superfícies metálicas com aplicação de 02 demãos de tinta esmalte epoxi branco, e = 35 micra p/ demão</text:p>
          </table:table-cell>
          <table:table-cell office:value-type="string" table:style-name="ce13">
            <text:p>m2</text:p>
          </table:table-cell>
          <table:table-cell office:value-type="float" office:value="9.5" table:style-name="ce16">
            <text:p><text:s/>9,50<text:s/></text:p>
          </table:table-cell>
          <table:table-cell office:value-type="float" office:value="49.3" table:style-name="ce16">
            <text:p><text:s/>49,30<text:s/></text:p>
          </table:table-cell>
          <table:table-cell office:value-type="float" office:value="468.35" table:style-name="ce16">
            <text:p><text:s/>468,35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4.002 </text:p>
          </table:table-cell>
          <table:table-cell office:value-type="string" table:style-name="ce11">
            <text:p>Demarcação campo de futebol gramado</text:p>
          </table:table-cell>
          <table:table-cell table:style-name="ce13"/>
          <table:table-cell table:number-columns-repeated="2" table:style-name="ce16"/>
          <table:table-cell office:value-type="float" office:value="2739.52" table:style-name="ce17">
            <text:p><text:s/>2.739,52<text:s/></text:p>
          </table:table-cell>
          <table:table-cell office:value-type="float" office:value="0.16" table:style-name="ce17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4.002.001 </text:p>
          </table:table-cell>
          <table:table-cell office:value-type="string" table:style-name="ce10">
            <text:p>Demarcação de pavimentos c/ tinta (coberit- vedacit ou similar), 01 demão</text:p>
          </table:table-cell>
          <table:table-cell office:value-type="string" table:style-name="ce13">
            <text:p>m2</text:p>
          </table:table-cell>
          <table:table-cell office:value-type="float" office:value="61.59" table:style-name="ce16">
            <text:p><text:s/>61,59<text:s/></text:p>
          </table:table-cell>
          <table:table-cell office:value-type="float" office:value="44.48" table:style-name="ce16">
            <text:p><text:s/>44,48<text:s/></text:p>
          </table:table-cell>
          <table:table-cell office:value-type="float" office:value="2739.52" table:style-name="ce16">
            <text:p><text:s/>2.739,52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.004.003 </text:p>
          </table:table-cell>
          <table:table-cell office:value-type="string" table:style-name="ce11">
            <text:p>Redes</text:p>
          </table:table-cell>
          <table:table-cell table:style-name="ce13"/>
          <table:table-cell table:number-columns-repeated="2" table:style-name="ce16"/>
          <table:table-cell office:value-type="float" office:value="413.68" table:style-name="ce17">
            <text:p><text:s/>413,68<text:s/></text:p>
          </table:table-cell>
          <table:table-cell office:value-type="float" office:value="0.02" table:style-name="ce17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4.003.001 </text:p>
          </table:table-cell>
          <table:table-cell office:value-type="string" table:style-name="ce10">
            <text:p>Rede oficial p/futebol campo, nylon, fio 3mm, malha 16, dim:7,5x2,5m</text:p>
          </table:table-cell>
          <table:table-cell office:value-type="string" table:style-name="ce13">
            <text:p>par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13.68" table:style-name="ce16">
            <text:p><text:s/>413,68<text:s/></text:p>
          </table:table-cell>
          <table:table-cell office:value-type="float" office:value="413.68" table:style-name="ce16">
            <text:p><text:s/>413,6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SERVIÇOS COMPLEMENTARES - ESTÁDIO</text:p>
          </table:table-cell>
          <table:table-cell table:style-name="ce13"/>
          <table:table-cell table:number-columns-repeated="2" table:style-name="ce16"/>
          <table:table-cell office:value-type="float" office:value="52186.19" table:style-name="ce17">
            <text:p><text:s/>52.186,19<text:s/></text:p>
          </table:table-cell>
          <table:table-cell office:value-type="float" office:value="3.11" table:style-name="ce17">
            <text:p><text:s/>3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2.06.001 </text:p>
          </table:table-cell>
          <table:table-cell office:value-type="string" table:style-name="ce11">
            <text:p>ARQUIBANCADA ACIMA DOS VESTIÁRIOS (CONSERTO DO CAIMENTO DO PISO)</text:p>
          </table:table-cell>
          <table:table-cell table:style-name="ce13"/>
          <table:table-cell table:number-columns-repeated="2" table:style-name="ce16"/>
          <table:table-cell office:value-type="float" office:value="41301" table:style-name="ce17">
            <text:p><text:s/>41.301,00<text:s/></text:p>
          </table:table-cell>
          <table:table-cell office:value-type="float" office:value="2.46" table:style-name="ce17">
            <text:p><text:s/>2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1.001 </text:p>
          </table:table-cell>
          <table:table-cell office:value-type="string" table:style-name="ce10">
            <text:p>Apicoamento total de piso com ponteiras/talhadeiras</text:p>
          </table:table-cell>
          <table:table-cell office:value-type="string" table:style-name="ce13">
            <text:p>m2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5.72" table:style-name="ce16">
            <text:p><text:s/>5,72<text:s/></text:p>
          </table:table-cell>
          <table:table-cell office:value-type="float" office:value="5148" table:style-name="ce16">
            <text:p><text:s/>5.148,0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1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30.45" table:style-name="ce16">
            <text:p><text:s/>30,45<text:s/></text:p>
          </table:table-cell>
          <table:table-cell office:value-type="float" office:value="27405" table:style-name="ce16">
            <text:p><text:s/>27.405,00<text:s/></text:p>
          </table:table-cell>
          <table:table-cell office:value-type="float" office:value="1.63" table:style-name="ce16">
            <text:p><text:s/>1,6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1.003 </text:p>
          </table:table-cell>
          <table:table-cell office:value-type="string" table:style-name="ce10">
            <text:p>Pintura p/ piso c/ aplicação de 2 demãos tinta novacor, cores cerâmica, concreto, verde ou azul - aplicação c/ rôlo - R1</text:p>
          </table:table-cell>
          <table:table-cell office:value-type="string" table:style-name="ce13">
            <text:p>m2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9.7200000000000006" table:style-name="ce16">
            <text:p><text:s/>9,72<text:s/></text:p>
          </table:table-cell>
          <table:table-cell office:value-type="float" office:value="8748" table:style-name="ce16">
            <text:p><text:s/>8.748,00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.002 </text:p>
          </table:table-cell>
          <table:table-cell office:value-type="string" table:style-name="ce11">
            <text:p>REVESTIMENTO DO MURO (ÁREA DO POÇO ARTESIANO)</text:p>
          </table:table-cell>
          <table:table-cell table:style-name="ce13"/>
          <table:table-cell table:number-columns-repeated="2" table:style-name="ce16"/>
          <table:table-cell office:value-type="float" office:value="10885.19" table:style-name="ce17">
            <text:p><text:s/>10.885,19<text:s/></text:p>
          </table:table-cell>
          <table:table-cell office:value-type="float" office:value="0.65" table:style-name="ce17">
            <text:p><text:s/>0,6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2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174.47" table:style-name="ce16">
            <text:p><text:s/>174,47<text:s/></text:p>
          </table:table-cell>
          <table:table-cell office:value-type="float" office:value="7.72" table:style-name="ce16">
            <text:p><text:s/>7,72<text:s/></text:p>
          </table:table-cell>
          <table:table-cell office:value-type="float" office:value="1346.91" table:style-name="ce16">
            <text:p><text:s/>1.346,91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2.002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174.47" table:style-name="ce16">
            <text:p><text:s/>174,47<text:s/></text:p>
          </table:table-cell>
          <table:table-cell office:value-type="float" office:value="39.31" table:style-name="ce16">
            <text:p><text:s/>39,31<text:s/></text:p>
          </table:table-cell>
          <table:table-cell office:value-type="float" office:value="6858.42" table:style-name="ce16">
            <text:p><text:s/>6.858,42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2.003 </text:p>
          </table:table-cell>
          <table:table-cell office:value-type="string" table:style-name="ce10">
            <text:p>Pintura de acabamento com aplicação de 02 demãos de tinta mineral em pó (Hidracor ou similar)</text:p>
          </table:table-cell>
          <table:table-cell office:value-type="string" table:style-name="ce13">
            <text:p>m2</text:p>
          </table:table-cell>
          <table:table-cell office:value-type="float" office:value="174.47" table:style-name="ce16">
            <text:p><text:s/>174,47<text:s/></text:p>
          </table:table-cell>
          <table:table-cell office:value-type="float" office:value="15.36" table:style-name="ce16">
            <text:p><text:s/>15,36<text:s/></text:p>
          </table:table-cell>
          <table:table-cell office:value-type="float" office:value="2679.86" table:style-name="ce16">
            <text:p><text:s/>2.679,86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2849568.08" table:style-name="ce17">
            <text:p><text:s/>2.849.568,08<text:s/></text:p>
          </table:table-cell>
          <table:table-cell office:value-type="float" office:value="100" table:style-name="ce17">
            <text:p><text:s/>100,00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19"/>
          <table:table-cell table:style-name="ce18"/>
          <table:table-cell table:number-columns-repeated="16376"/>
        </table:table-row>
        <table:table-row table:number-rows-repeated="1048273" table:style-name="ro1">
          <table:table-cell table:number-columns-repeated="16384"/>
        </table:table-row>
        <table:named-expressions>
          <table:named-range table:name="Print_Titles" table:cell-range-address="Planilha1.$A$1:Planilha1.$XFD$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JD</meta:initial-creator>
    <dc:creator>Artur Fonseca</dc:creator>
    <meta:creation-date>2023-09-26T19:58:16Z</meta:creation-date>
    <dc:date>2023-12-20T11:59:07Z</dc:date>
    <meta:print-date>2023-12-20T11:56:53Z</meta:print-date>
  </office:meta>
</office:document-meta>
</file>