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35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7" table:default-cell-style-name="ce1"/>
        <table:table-row table:style-name="ro1">
          <table:table-cell office:value-type="string" table:style-name="ce7">
            <text:p>CONSTRUTORA SOL E EMPREENDIMENTOS LTDA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2">
            <text:p>Av. José Carlos Ribeiro de Oliveira 471 Galpão <text:s/>Centro Campo do Brito-Se CNPJ : 16.458.507/0001-23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2">
            <text:p>Empreendimento: 000480 - REFORMA E AMPLIAÇÃO DO CENTRO INTEGRADO DE OPERAÇÕES EM SEGURANÇA PÚBLICA - CIOSP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12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14">
            <text:p>QUANT</text:p>
          </table:table-cell>
          <table:table-cell office:value-type="string" table:style-name="ce15">
            <text:p>PREÇO UNIT</text:p>
          </table:table-cell>
          <table:table-cell office:value-type="string" table:style-name="ce15">
            <text:p>VALOR TOTAL</text:p>
          </table:table-cell>
          <table:table-cell office:value-type="string" table:style-name="ce15">
            <text:p>(%)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SERVIÇOS GERAIS DO EMPREENDIMENTO</text:p>
          </table:table-cell>
          <table:table-cell table:style-name="ce13"/>
          <table:table-cell table:number-columns-repeated="2" table:style-name="ce16"/>
          <table:table-cell office:value-type="float" office:value="131865.07" table:style-name="ce17">
            <text:p><text:s/>131.865,07<text:s/></text:p>
          </table:table-cell>
          <table:table-cell office:value-type="float" office:value="7.35" table:style-name="ce17">
            <text:p><text:s/>7,3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1 </text:p>
          </table:table-cell>
          <table:table-cell office:value-type="string" table:style-name="ce11">
            <text:p>SERVIÇOS GERAIS DO EMPREENDIMENTO</text:p>
          </table:table-cell>
          <table:table-cell table:style-name="ce13"/>
          <table:table-cell table:number-columns-repeated="2" table:style-name="ce16"/>
          <table:table-cell office:value-type="float" office:value="131865.07" table:style-name="ce17">
            <text:p><text:s/>131.865,07<text:s/></text:p>
          </table:table-cell>
          <table:table-cell office:value-type="float" office:value="100" table:style-name="ce17">
            <text:p><text:s/>100,0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1.001 </text:p>
          </table:table-cell>
          <table:table-cell office:value-type="string" table:style-name="ce11">
            <text:p>ADMINISTRAÇÃO LOCAL</text:p>
          </table:table-cell>
          <table:table-cell table:style-name="ce13"/>
          <table:table-cell table:number-columns-repeated="2" table:style-name="ce16"/>
          <table:table-cell office:value-type="float" office:value="80082.73" table:style-name="ce17">
            <text:p><text:s/>80.082,73<text:s/></text:p>
          </table:table-cell>
          <table:table-cell office:value-type="float" office:value="60.73" table:style-name="ce17">
            <text:p><text:s/>60,7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1.001.001 </text:p>
          </table:table-cell>
          <table:table-cell office:value-type="string" table:style-name="ce10">
            <text:p>Equipe Dirigente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9656.959999999999" table:style-name="ce16">
            <text:p><text:s/>49.656,96<text:s/></text:p>
          </table:table-cell>
          <table:table-cell office:value-type="float" office:value="49656.959999999999" table:style-name="ce16">
            <text:p><text:s/>49.656,96<text:s/></text:p>
          </table:table-cell>
          <table:table-cell office:value-type="float" office:value="37.659999999999997" table:style-name="ce16">
            <text:p><text:s/>37,6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1.001.002 </text:p>
          </table:table-cell>
          <table:table-cell office:value-type="string" table:style-name="ce10">
            <text:p>Manutenção do Canteir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9014.77" table:style-name="ce16">
            <text:p><text:s/>19.014,77<text:s/></text:p>
          </table:table-cell>
          <table:table-cell office:value-type="float" office:value="19014.77" table:style-name="ce16">
            <text:p><text:s/>19.014,77<text:s/></text:p>
          </table:table-cell>
          <table:table-cell office:value-type="float" office:value="14.42" table:style-name="ce16">
            <text:p><text:s/>14,4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1.001.003 </text:p>
          </table:table-cell>
          <table:table-cell office:value-type="string" table:style-name="ce10">
            <text:p>Equipamentos de Apoio à Produçã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1411" table:style-name="ce16">
            <text:p><text:s/>11.411,00<text:s/></text:p>
          </table:table-cell>
          <table:table-cell office:value-type="float" office:value="11411" table:style-name="ce16">
            <text:p><text:s/>11.411,00<text:s/></text:p>
          </table:table-cell>
          <table:table-cell office:value-type="float" office:value="8.65" table:style-name="ce16">
            <text:p><text:s/>8,6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1.002 </text:p>
          </table:table-cell>
          <table:table-cell office:value-type="string" table:style-name="ce11">
            <text:p>MOBILIZAÇÃO</text:p>
          </table:table-cell>
          <table:table-cell table:style-name="ce13"/>
          <table:table-cell table:number-columns-repeated="2" table:style-name="ce16"/>
          <table:table-cell office:value-type="float" office:value="981" table:style-name="ce17">
            <text:p><text:s/>981,00<text:s/></text:p>
          </table:table-cell>
          <table:table-cell office:value-type="float" office:value="0.74" table:style-name="ce17">
            <text:p><text:s/>0,7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1.002.001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900" table:style-name="ce16">
            <text:p><text:s/>900,00<text:s/></text:p>
          </table:table-cell>
          <table:table-cell office:value-type="float" office:value="1.0900000000000001" table:style-name="ce16">
            <text:p><text:s/>1,09<text:s/></text:p>
          </table:table-cell>
          <table:table-cell office:value-type="float" office:value="981" table:style-name="ce16">
            <text:p><text:s/>981,00<text:s/></text:p>
          </table:table-cell>
          <table:table-cell office:value-type="float" office:value="0.74" table:style-name="ce16">
            <text:p><text:s/>0,7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1.003 </text:p>
          </table:table-cell>
          <table:table-cell office:value-type="string" table:style-name="ce11">
            <text:p>DESMOBILIZAÇÃO</text:p>
          </table:table-cell>
          <table:table-cell table:style-name="ce13"/>
          <table:table-cell table:number-columns-repeated="2" table:style-name="ce16"/>
          <table:table-cell office:value-type="float" office:value="981" table:style-name="ce17">
            <text:p><text:s/>981,00<text:s/></text:p>
          </table:table-cell>
          <table:table-cell office:value-type="float" office:value="0.74" table:style-name="ce17">
            <text:p><text:s/>0,7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1.003.001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900" table:style-name="ce16">
            <text:p><text:s/>900,00<text:s/></text:p>
          </table:table-cell>
          <table:table-cell office:value-type="float" office:value="1.0900000000000001" table:style-name="ce16">
            <text:p><text:s/>1,09<text:s/></text:p>
          </table:table-cell>
          <table:table-cell office:value-type="float" office:value="981" table:style-name="ce16">
            <text:p><text:s/>981,00<text:s/></text:p>
          </table:table-cell>
          <table:table-cell office:value-type="float" office:value="0.74" table:style-name="ce16">
            <text:p><text:s/>0,7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1.004 </text:p>
          </table:table-cell>
          <table:table-cell office:value-type="string" table:style-name="ce11">
            <text:p>IMPLANTAÇÃO DO CANTEIRO</text:p>
          </table:table-cell>
          <table:table-cell table:style-name="ce13"/>
          <table:table-cell table:number-columns-repeated="2" table:style-name="ce16"/>
          <table:table-cell office:value-type="float" office:value="44762.25" table:style-name="ce17">
            <text:p><text:s/>44.762,25<text:s/></text:p>
          </table:table-cell>
          <table:table-cell office:value-type="float" office:value="33.950000000000003" table:style-name="ce17">
            <text:p><text:s/>33,9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1.004.001 </text:p>
          </table:table-cell>
          <table:table-cell office:value-type="string" table:style-name="ce10">
            <text:p>Barracão para Obras de Médio Porte Reaproveitamento 2 vezes</text:p>
          </table:table-cell>
          <table:table-cell office:value-type="string" table:style-name="ce13">
            <text:p>m2</text:p>
          </table:table-cell>
          <table:table-cell office:value-type="float" office:value="30" table:style-name="ce16">
            <text:p><text:s/>30,00<text:s/></text:p>
          </table:table-cell>
          <table:table-cell office:value-type="float" office:value="281.01" table:style-name="ce16">
            <text:p><text:s/>281,01<text:s/></text:p>
          </table:table-cell>
          <table:table-cell office:value-type="float" office:value="8430.2999999999993" table:style-name="ce16">
            <text:p><text:s/>8.430,30<text:s/></text:p>
          </table:table-cell>
          <table:table-cell office:value-type="float" office:value="6.39" table:style-name="ce16">
            <text:p><text:s/>6,39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1.01.004.002 </text:p>
          </table:table-cell>
          <table:table-cell office:value-type="string" table:style-name="ce10">
            <text:p>Ligação Predial de Água em Mureta de Concreto, Provisória ou Definitiva, com Fornecimento de Material, inclusive Mureta e Hidrômetro, Rede DN 5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636.29" table:style-name="ce16">
            <text:p><text:s/>636,29<text:s/></text:p>
          </table:table-cell>
          <table:table-cell office:value-type="float" office:value="636.29" table:style-name="ce16">
            <text:p><text:s/>636,29<text:s/></text:p>
          </table:table-cell>
          <table:table-cell office:value-type="float" office:value="0.48" table:style-name="ce16">
            <text:p><text:s/>0,4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1.004.003 </text:p>
          </table:table-cell>
          <table:table-cell office:value-type="string" table:style-name="ce10">
            <text:p>Instalação provisória de energia elétrica, aerea, trifasica, em poste galvanizado, exclusive fornecimento do medido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906.87" table:style-name="ce16">
            <text:p><text:s/>1.906,87<text:s/></text:p>
          </table:table-cell>
          <table:table-cell office:value-type="float" office:value="1906.87" table:style-name="ce16">
            <text:p><text:s/>1.906,87<text:s/></text:p>
          </table:table-cell>
          <table:table-cell office:value-type="float" office:value="1.45" table:style-name="ce16">
            <text:p><text:s/>1,4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1.004.004 </text:p>
          </table:table-cell>
          <table:table-cell office:value-type="string" table:style-name="ce10">
            <text:p>Placa de obra em chapa aço galvanizado, instalada RECURSO FEDERAL</text:p>
          </table:table-cell>
          <table:table-cell office:value-type="string" table:style-name="ce13">
            <text:p>m2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406.22" table:style-name="ce16">
            <text:p><text:s/>406,22<text:s/></text:p>
          </table:table-cell>
          <table:table-cell office:value-type="float" office:value="4874.6400000000003" table:style-name="ce16">
            <text:p><text:s/>4.874,64<text:s/></text:p>
          </table:table-cell>
          <table:table-cell office:value-type="float" office:value="3.7" table:style-name="ce16">
            <text:p><text:s/>3,7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1.004.005 </text:p>
          </table:table-cell>
          <table:table-cell office:value-type="string" table:style-name="ce10">
            <text:p>Placa de obra em chapa aço galvanizado, instalada RECURSO ESTADUAL</text:p>
          </table:table-cell>
          <table:table-cell office:value-type="string" table:style-name="ce13">
            <text:p>m2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406.22" table:style-name="ce16">
            <text:p><text:s/>406,22<text:s/></text:p>
          </table:table-cell>
          <table:table-cell office:value-type="float" office:value="4874.6400000000003" table:style-name="ce16">
            <text:p><text:s/>4.874,64<text:s/></text:p>
          </table:table-cell>
          <table:table-cell office:value-type="float" office:value="3.7" table:style-name="ce16">
            <text:p><text:s/>3,70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1.01.004.006 </text:p>
          </table:table-cell>
          <table:table-cell office:value-type="string" table:style-name="ce10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856.59" table:style-name="ce16">
            <text:p><text:s/>856,59<text:s/></text:p>
          </table:table-cell>
          <table:table-cell office:value-type="float" office:value="856.59" table:style-name="ce16">
            <text:p><text:s/>856,59<text:s/></text:p>
          </table:table-cell>
          <table:table-cell office:value-type="float" office:value="0.65" table:style-name="ce16">
            <text:p><text:s/>0,6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1.004.007 </text:p>
          </table:table-cell>
          <table:table-cell office:value-type="string" table:style-name="ce10">
            <text:p>Placa de inauguração de obra em alumínio 0,60 x 0,80 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887.06" table:style-name="ce16">
            <text:p><text:s/>1.887,06<text:s/></text:p>
          </table:table-cell>
          <table:table-cell office:value-type="float" office:value="1887.06" table:style-name="ce16">
            <text:p><text:s/>1.887,06<text:s/></text:p>
          </table:table-cell>
          <table:table-cell office:value-type="float" office:value="1.43" table:style-name="ce16">
            <text:p><text:s/>1,4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1.01.004.008 </text:p>
          </table:table-cell>
          <table:table-cell office:value-type="string" table:style-name="ce10">
            <text:p>Tapume em chapa compensada esp = 10mm (1 uso)</text:p>
          </table:table-cell>
          <table:table-cell office:value-type="string" table:style-name="ce13">
            <text:p>m2</text:p>
          </table:table-cell>
          <table:table-cell office:value-type="float" office:value="191.2" table:style-name="ce16">
            <text:p><text:s/>191,20<text:s/></text:p>
          </table:table-cell>
          <table:table-cell office:value-type="float" office:value="111.38" table:style-name="ce16">
            <text:p><text:s/>111,38<text:s/></text:p>
          </table:table-cell>
          <table:table-cell office:value-type="float" office:value="21295.86" table:style-name="ce16">
            <text:p><text:s/>21.295,86<text:s/></text:p>
          </table:table-cell>
          <table:table-cell office:value-type="float" office:value="16.149999999999999" table:style-name="ce16">
            <text:p><text:s/>16,1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1.005 </text:p>
          </table:table-cell>
          <table:table-cell office:value-type="string" table:style-name="ce11">
            <text:p>FRETE DE AGREGADOS</text:p>
          </table:table-cell>
          <table:table-cell table:style-name="ce13"/>
          <table:table-cell table:number-columns-repeated="2" table:style-name="ce16"/>
          <table:table-cell office:value-type="float" office:value="5058.09" table:style-name="ce17">
            <text:p><text:s/>5.058,09<text:s/></text:p>
          </table:table-cell>
          <table:table-cell office:value-type="float" office:value="3.84" table:style-name="ce17">
            <text:p><text:s/>3,8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1">
            <text:p>01.01.005.001 </text:p>
          </table:table-cell>
          <table:table-cell office:value-type="string" table:style-name="ce11">
            <text:p>FRETE DE AREIA GROSSA - NOSSA. SEMHORA DO SOCORRO - (DMT = 17 KM)</text:p>
          </table:table-cell>
          <table:table-cell table:style-name="ce13"/>
          <table:table-cell table:number-columns-repeated="2" table:style-name="ce16"/>
          <table:table-cell office:value-type="float" office:value="1574.86" table:style-name="ce17">
            <text:p><text:s/>1.574,86<text:s/></text:p>
          </table:table-cell>
          <table:table-cell office:value-type="float" office:value="1.19" table:style-name="ce17">
            <text:p><text:s/>1,1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1.005.001.001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1444.83" table:style-name="ce16">
            <text:p><text:s/>1.444,83<text:s/></text:p>
          </table:table-cell>
          <table:table-cell office:value-type="float" office:value="1.0900000000000001" table:style-name="ce16">
            <text:p><text:s/>1,09<text:s/></text:p>
          </table:table-cell>
          <table:table-cell office:value-type="float" office:value="1574.86" table:style-name="ce16">
            <text:p><text:s/>1.574,86<text:s/></text:p>
          </table:table-cell>
          <table:table-cell office:value-type="float" office:value="1.19" table:style-name="ce16">
            <text:p><text:s/>1,1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1">
            <text:p>01.01.005.002 </text:p>
          </table:table-cell>
          <table:table-cell office:value-type="string" table:style-name="ce11">
            <text:p>FRETE DE AREIA MÉDIA - - NOSSA. SEMHORA DO SOCORRO - (DMT = 17 KM)</text:p>
          </table:table-cell>
          <table:table-cell table:style-name="ce13"/>
          <table:table-cell table:number-columns-repeated="2" table:style-name="ce16"/>
          <table:table-cell office:value-type="float" office:value="1235.77" table:style-name="ce17">
            <text:p><text:s/>1.235,77<text:s/></text:p>
          </table:table-cell>
          <table:table-cell office:value-type="float" office:value="0.94" table:style-name="ce17">
            <text:p><text:s/>0,9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1.005.002.001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1133.73" table:style-name="ce16">
            <text:p><text:s/>1.133,73<text:s/></text:p>
          </table:table-cell>
          <table:table-cell office:value-type="float" office:value="1.0900000000000001" table:style-name="ce16">
            <text:p><text:s/>1,09<text:s/></text:p>
          </table:table-cell>
          <table:table-cell office:value-type="float" office:value="1235.77" table:style-name="ce16">
            <text:p><text:s/>1.235,77<text:s/></text:p>
          </table:table-cell>
          <table:table-cell office:value-type="float" office:value="0.94" table:style-name="ce16">
            <text:p><text:s/>0,9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1.005.003 </text:p>
          </table:table-cell>
          <table:table-cell office:value-type="string" table:style-name="ce11">
            <text:p>FRETE DE BRITA - CAMPO DO BRITO - (DMT = 64,4 KM)</text:p>
          </table:table-cell>
          <table:table-cell table:style-name="ce13"/>
          <table:table-cell table:number-columns-repeated="2" table:style-name="ce16"/>
          <table:table-cell office:value-type="float" office:value="2240.66" table:style-name="ce17">
            <text:p><text:s/>2.240,66<text:s/></text:p>
          </table:table-cell>
          <table:table-cell office:value-type="float" office:value="1.7" table:style-name="ce17">
            <text:p><text:s/>1,7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1.005.003.001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2055.65" table:style-name="ce16">
            <text:p><text:s/>2.055,65<text:s/></text:p>
          </table:table-cell>
          <table:table-cell office:value-type="float" office:value="1.0900000000000001" table:style-name="ce16">
            <text:p><text:s/>1,09<text:s/></text:p>
          </table:table-cell>
          <table:table-cell office:value-type="float" office:value="2240.66" table:style-name="ce16">
            <text:p><text:s/>2.240,66<text:s/></text:p>
          </table:table-cell>
          <table:table-cell office:value-type="float" office:value="1.7" table:style-name="ce16">
            <text:p><text:s/>1,7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1.01.005.004 </text:p>
          </table:table-cell>
          <table:table-cell office:value-type="string" table:style-name="ce11">
            <text:p>FRETE DE PEDRA MÃO - LARANJEIRAS - (DMT = 23,1 KM)</text:p>
          </table:table-cell>
          <table:table-cell table:style-name="ce13"/>
          <table:table-cell table:number-columns-repeated="2" table:style-name="ce16"/>
          <table:table-cell office:value-type="float" office:value="6.8" table:style-name="ce17">
            <text:p><text:s/>6,80<text:s/></text:p>
          </table:table-cell>
          <table:table-cell office:value-type="float" office:value="0.01" table:style-name="ce17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1.01.005.004.001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6.24" table:style-name="ce16">
            <text:p><text:s/>6,24<text:s/></text:p>
          </table:table-cell>
          <table:table-cell office:value-type="float" office:value="1.0900000000000001" table:style-name="ce16">
            <text:p><text:s/>1,09<text:s/></text:p>
          </table:table-cell>
          <table:table-cell office:value-type="float" office:value="6.8" table:style-name="ce16">
            <text:p><text:s/>6,8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REFORMA</text:p>
          </table:table-cell>
          <table:table-cell table:style-name="ce13"/>
          <table:table-cell table:number-columns-repeated="2" table:style-name="ce16"/>
          <table:table-cell office:value-type="float" office:value="1460569.44" table:style-name="ce17">
            <text:p><text:s/>1.460.569,44<text:s/></text:p>
          </table:table-cell>
          <table:table-cell office:value-type="float" office:value="81.39" table:style-name="ce17">
            <text:p><text:s/>81,3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1 </text:p>
          </table:table-cell>
          <table:table-cell office:value-type="string" table:style-name="ce11">
            <text:p>REMOÇÕES DE DEMOLIÇÕES</text:p>
          </table:table-cell>
          <table:table-cell table:style-name="ce13"/>
          <table:table-cell table:number-columns-repeated="2" table:style-name="ce16"/>
          <table:table-cell office:value-type="float" office:value="33013.22" table:style-name="ce17">
            <text:p><text:s/>33.013,22<text:s/></text:p>
          </table:table-cell>
          <table:table-cell office:value-type="float" office:value="2.2200000000000002" table:style-name="ce17">
            <text:p><text:s/>2,2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01 </text:p>
          </table:table-cell>
          <table:table-cell office:value-type="string" table:style-name="ce10">
            <text:p>Demolição de revestimento cerâmico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213.6" table:style-name="ce16">
            <text:p><text:s/>213,60<text:s/></text:p>
          </table:table-cell>
          <table:table-cell office:value-type="float" office:value="21.35" table:style-name="ce16">
            <text:p><text:s/>21,35<text:s/></text:p>
          </table:table-cell>
          <table:table-cell office:value-type="float" office:value="4560.3599999999997" table:style-name="ce16">
            <text:p><text:s/>4.560,36<text:s/></text:p>
          </table:table-cell>
          <table:table-cell office:value-type="float" office:value="0.28000000000000003" table:style-name="ce16">
            <text:p><text:s/>0,2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2 </text:p>
          </table:table-cell>
          <table:table-cell office:value-type="string" table:style-name="ce10">
            <text:p>Demolição de forros</text:p>
          </table:table-cell>
          <table:table-cell office:value-type="string" table:style-name="ce13">
            <text:p>m2</text:p>
          </table:table-cell>
          <table:table-cell office:value-type="float" office:value="144.24" table:style-name="ce16">
            <text:p><text:s/>144,24<text:s/></text:p>
          </table:table-cell>
          <table:table-cell office:value-type="float" office:value="7.1" table:style-name="ce16">
            <text:p><text:s/>7,10<text:s/></text:p>
          </table:table-cell>
          <table:table-cell office:value-type="float" office:value="1024.0999999999999" table:style-name="ce16">
            <text:p><text:s/>1.024,10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1.003 </text:p>
          </table:table-cell>
          <table:table-cell office:value-type="string" table:style-name="ce10">
            <text:p>Demolição manual de piso cimentado sobre lastro de concreto - Rev 01</text:p>
          </table:table-cell>
          <table:table-cell office:value-type="string" table:style-name="ce13">
            <text:p>m2</text:p>
          </table:table-cell>
          <table:table-cell office:value-type="float" office:value="42.09" table:style-name="ce16">
            <text:p><text:s/>42,09<text:s/></text:p>
          </table:table-cell>
          <table:table-cell office:value-type="float" office:value="25.6" table:style-name="ce16">
            <text:p><text:s/>25,60<text:s/></text:p>
          </table:table-cell>
          <table:table-cell office:value-type="float" office:value="1077.5" table:style-name="ce16">
            <text:p><text:s/>1.077,50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4 </text:p>
          </table:table-cell>
          <table:table-cell office:value-type="string" table:style-name="ce10">
            <text:p>Remoção de piso em Pedra Portuguesa</text:p>
          </table:table-cell>
          <table:table-cell office:value-type="string" table:style-name="ce13">
            <text:p>m2</text:p>
          </table:table-cell>
          <table:table-cell office:value-type="float" office:value="323.19" table:style-name="ce16">
            <text:p><text:s/>323,19<text:s/></text:p>
          </table:table-cell>
          <table:table-cell office:value-type="float" office:value="27.64" table:style-name="ce16">
            <text:p><text:s/>27,64<text:s/></text:p>
          </table:table-cell>
          <table:table-cell office:value-type="float" office:value="8932.9699999999993" table:style-name="ce16">
            <text:p><text:s/>8.932,97<text:s/></text:p>
          </table:table-cell>
          <table:table-cell office:value-type="float" office:value="0.61" table:style-name="ce16">
            <text:p><text:s/>0,6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5 </text:p>
          </table:table-cell>
          <table:table-cell office:value-type="string" table:style-name="ce10">
            <text:p>Demolição de piso cerâmico ou ladrilho</text:p>
          </table:table-cell>
          <table:table-cell office:value-type="string" table:style-name="ce13">
            <text:p>m2</text:p>
          </table:table-cell>
          <table:table-cell office:value-type="float" office:value="609.23" table:style-name="ce16">
            <text:p><text:s/>609,23<text:s/></text:p>
          </table:table-cell>
          <table:table-cell office:value-type="float" office:value="13.91" table:style-name="ce16">
            <text:p><text:s/>13,91<text:s/></text:p>
          </table:table-cell>
          <table:table-cell office:value-type="float" office:value="8474.39" table:style-name="ce16">
            <text:p><text:s/>8.474,39<text:s/></text:p>
          </table:table-cell>
          <table:table-cell office:value-type="float" office:value="0.57999999999999996" table:style-name="ce16">
            <text:p><text:s/>0,5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6 </text:p>
          </table:table-cell>
          <table:table-cell office:value-type="string" table:style-name="ce10">
            <text:p>Demolição de piso de madeira</text:p>
          </table:table-cell>
          <table:table-cell office:value-type="string" table:style-name="ce13">
            <text:p>m2</text:p>
          </table:table-cell>
          <table:table-cell office:value-type="float" office:value="86.13" table:style-name="ce16">
            <text:p><text:s/>86,13<text:s/></text:p>
          </table:table-cell>
          <table:table-cell office:value-type="float" office:value="25.33" table:style-name="ce16">
            <text:p><text:s/>25,33<text:s/></text:p>
          </table:table-cell>
          <table:table-cell office:value-type="float" office:value="2181.67" table:style-name="ce16">
            <text:p><text:s/>2.181,67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7 </text:p>
          </table:table-cell>
          <table:table-cell office:value-type="string" table:style-name="ce10">
            <text:p>Demolição de pisos vinílicos (paviflex), exclusive contra-piso</text:p>
          </table:table-cell>
          <table:table-cell office:value-type="string" table:style-name="ce13">
            <text:p>m2</text:p>
          </table:table-cell>
          <table:table-cell office:value-type="float" office:value="85.45" table:style-name="ce16">
            <text:p><text:s/>85,45<text:s/></text:p>
          </table:table-cell>
          <table:table-cell office:value-type="float" office:value="5.04" table:style-name="ce16">
            <text:p><text:s/>5,04<text:s/></text:p>
          </table:table-cell>
          <table:table-cell office:value-type="float" office:value="430.67" table:style-name="ce16">
            <text:p><text:s/>430,67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8 </text:p>
          </table:table-cell>
          <table:table-cell office:value-type="string" table:style-name="ce10">
            <text:p>Remoção de piso em mármore</text:p>
          </table:table-cell>
          <table:table-cell office:value-type="string" table:style-name="ce13">
            <text:p>m²</text:p>
          </table:table-cell>
          <table:table-cell office:value-type="float" office:value="6.58" table:style-name="ce16">
            <text:p><text:s/>6,58<text:s/></text:p>
          </table:table-cell>
          <table:table-cell office:value-type="float" office:value="16.190000000000001" table:style-name="ce16">
            <text:p><text:s/>16,19<text:s/></text:p>
          </table:table-cell>
          <table:table-cell office:value-type="float" office:value="106.53" table:style-name="ce16">
            <text:p><text:s/>106,53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09 </text:p>
          </table:table-cell>
          <table:table-cell office:value-type="string" table:style-name="ce10">
            <text:p>Remoção de esquadria de madeira, com ou sem batente</text:p>
          </table:table-cell>
          <table:table-cell office:value-type="string" table:style-name="ce13">
            <text:p>m2</text:p>
          </table:table-cell>
          <table:table-cell office:value-type="float" office:value="41.88" table:style-name="ce16">
            <text:p><text:s/>41,88<text:s/></text:p>
          </table:table-cell>
          <table:table-cell office:value-type="float" office:value="16.190000000000001" table:style-name="ce16">
            <text:p><text:s/>16,19<text:s/></text:p>
          </table:table-cell>
          <table:table-cell office:value-type="float" office:value="678.04" table:style-name="ce16">
            <text:p><text:s/>678,04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0 </text:p>
          </table:table-cell>
          <table:table-cell office:value-type="string" table:style-name="ce10">
            <text:p>Remoção de esquadria de alumínio e vidro</text:p>
          </table:table-cell>
          <table:table-cell office:value-type="string" table:style-name="ce13">
            <text:p>m2</text:p>
          </table:table-cell>
          <table:table-cell office:value-type="float" office:value="3.19" table:style-name="ce16">
            <text:p><text:s/>3,19<text:s/></text:p>
          </table:table-cell>
          <table:table-cell office:value-type="float" office:value="18.71" table:style-name="ce16">
            <text:p><text:s/>18,71<text:s/></text:p>
          </table:table-cell>
          <table:table-cell office:value-type="float" office:value="59.68" table:style-name="ce16">
            <text:p><text:s/>59,6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1 </text:p>
          </table:table-cell>
          <table:table-cell office:value-type="string" table:style-name="ce10">
            <text:p>Remoção de lavatório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12.73" table:style-name="ce16">
            <text:p><text:s/>12,73<text:s/></text:p>
          </table:table-cell>
          <table:table-cell office:value-type="float" office:value="101.84" table:style-name="ce16">
            <text:p><text:s/>101,8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2 </text:p>
          </table:table-cell>
          <table:table-cell office:value-type="string" table:style-name="ce10">
            <text:p>Remoção de vaso sanitário</text:p>
          </table:table-cell>
          <table:table-cell office:value-type="string" table:style-name="ce13">
            <text:p>un</text:p>
          </table:table-cell>
          <table:table-cell office:value-type="float" office:value="13" table:style-name="ce16">
            <text:p><text:s/>13,00<text:s/></text:p>
          </table:table-cell>
          <table:table-cell office:value-type="float" office:value="12.73" table:style-name="ce16">
            <text:p><text:s/>12,73<text:s/></text:p>
          </table:table-cell>
          <table:table-cell office:value-type="float" office:value="165.49" table:style-name="ce16">
            <text:p><text:s/>165,49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3 </text:p>
          </table:table-cell>
          <table:table-cell office:value-type="string" table:style-name="ce10">
            <text:p>Remoção de bancada de granito (ou marmore)</text:p>
          </table:table-cell>
          <table:table-cell office:value-type="string" table:style-name="ce13">
            <text:p>m2</text:p>
          </table:table-cell>
          <table:table-cell office:value-type="float" office:value="0.59" table:style-name="ce16">
            <text:p><text:s/>0,59<text:s/></text:p>
          </table:table-cell>
          <table:table-cell office:value-type="float" office:value="22.12" table:style-name="ce16">
            <text:p><text:s/>22,12<text:s/></text:p>
          </table:table-cell>
          <table:table-cell office:value-type="float" office:value="13.05" table:style-name="ce16">
            <text:p><text:s/>13,0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4 </text:p>
          </table:table-cell>
          <table:table-cell office:value-type="string" table:style-name="ce10">
            <text:p>Remoção de metais sanitários (torneira, registros, chuveiros, etc.)</text:p>
          </table:table-cell>
          <table:table-cell office:value-type="string" table:style-name="ce13">
            <text:p>un</text:p>
          </table:table-cell>
          <table:table-cell office:value-type="float" office:value="10" table:style-name="ce16">
            <text:p><text:s/>10,00<text:s/></text:p>
          </table:table-cell>
          <table:table-cell office:value-type="float" office:value="21.4" table:style-name="ce16">
            <text:p><text:s/>21,40<text:s/></text:p>
          </table:table-cell>
          <table:table-cell office:value-type="float" office:value="214" table:style-name="ce16">
            <text:p><text:s/>214,0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5 </text:p>
          </table:table-cell>
          <table:table-cell office:value-type="string" table:style-name="ce10">
            <text:p>Remoção de luminária</text:p>
          </table:table-cell>
          <table:table-cell office:value-type="string" table:style-name="ce13">
            <text:p>un</text:p>
          </table:table-cell>
          <table:table-cell office:value-type="float" office:value="96" table:style-name="ce16">
            <text:p><text:s/>96,00<text:s/></text:p>
          </table:table-cell>
          <table:table-cell office:value-type="float" office:value="11.98" table:style-name="ce16">
            <text:p><text:s/>11,98<text:s/></text:p>
          </table:table-cell>
          <table:table-cell office:value-type="float" office:value="1150.08" table:style-name="ce16">
            <text:p><text:s/>1.150,08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6 </text:p>
          </table:table-cell>
          <table:table-cell office:value-type="string" table:style-name="ce10">
            <text:p>Demolição de alvenaria de pedra</text:p>
          </table:table-cell>
          <table:table-cell office:value-type="string" table:style-name="ce13">
            <text:p>m3</text:p>
          </table:table-cell>
          <table:table-cell office:value-type="float" office:value="5.14" table:style-name="ce16">
            <text:p><text:s/>5,14<text:s/></text:p>
          </table:table-cell>
          <table:table-cell office:value-type="float" office:value="83.14" table:style-name="ce16">
            <text:p><text:s/>83,14<text:s/></text:p>
          </table:table-cell>
          <table:table-cell office:value-type="float" office:value="427.34" table:style-name="ce16">
            <text:p><text:s/>427,34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7 </text:p>
          </table:table-cell>
          <table:table-cell office:value-type="string" table:style-name="ce10">
            <text:p>Demolição de alvenaria de bloco cerâmico e=0,09m sem revestimento</text:p>
          </table:table-cell>
          <table:table-cell office:value-type="string" table:style-name="ce13">
            <text:p>m3</text:p>
          </table:table-cell>
          <table:table-cell office:value-type="float" office:value="16.239999999999998" table:style-name="ce16">
            <text:p><text:s/>16,24<text:s/></text:p>
          </table:table-cell>
          <table:table-cell office:value-type="float" office:value="19.41" table:style-name="ce16">
            <text:p><text:s/>19,41<text:s/></text:p>
          </table:table-cell>
          <table:table-cell office:value-type="float" office:value="315.22000000000003" table:style-name="ce16">
            <text:p><text:s/>315,22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8 </text:p>
          </table:table-cell>
          <table:table-cell office:value-type="string" table:style-name="ce10">
            <text:p>Demolição de alvenaria de bloco cerâmico e=0,09m - revestida</text:p>
          </table:table-cell>
          <table:table-cell office:value-type="string" table:style-name="ce13">
            <text:p>m3</text:p>
          </table:table-cell>
          <table:table-cell office:value-type="float" office:value="5.83" table:style-name="ce16">
            <text:p><text:s/>5,83<text:s/></text:p>
          </table:table-cell>
          <table:table-cell office:value-type="float" office:value="32.18" table:style-name="ce16">
            <text:p><text:s/>32,18<text:s/></text:p>
          </table:table-cell>
          <table:table-cell office:value-type="float" office:value="187.61" table:style-name="ce16">
            <text:p><text:s/>187,61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19 </text:p>
          </table:table-cell>
          <table:table-cell office:value-type="string" table:style-name="ce10">
            <text:p>Demolição de divisórias tipo naval</text:p>
          </table:table-cell>
          <table:table-cell office:value-type="string" table:style-name="ce13">
            <text:p>m2</text:p>
          </table:table-cell>
          <table:table-cell office:value-type="float" office:value="157.16999999999999" table:style-name="ce16">
            <text:p><text:s/>157,17<text:s/></text:p>
          </table:table-cell>
          <table:table-cell office:value-type="float" office:value="16.7" table:style-name="ce16">
            <text:p><text:s/>16,70<text:s/></text:p>
          </table:table-cell>
          <table:table-cell office:value-type="float" office:value="2624.74" table:style-name="ce16">
            <text:p><text:s/>2.624,74<text:s/></text:p>
          </table:table-cell>
          <table:table-cell office:value-type="float" office:value="0.18" table:style-name="ce16">
            <text:p><text:s/>0,1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1.020 </text:p>
          </table:table-cell>
          <table:table-cell office:value-type="string" table:style-name="ce10">
            <text:p>Remoção de cobogó ou bloco de vidro - Rev 02</text:p>
          </table:table-cell>
          <table:table-cell office:value-type="string" table:style-name="ce13">
            <text:p>m2</text:p>
          </table:table-cell>
          <table:table-cell office:value-type="float" office:value="21.52" table:style-name="ce16">
            <text:p><text:s/>21,52<text:s/></text:p>
          </table:table-cell>
          <table:table-cell office:value-type="float" office:value="13.38" table:style-name="ce16">
            <text:p><text:s/>13,38<text:s/></text:p>
          </table:table-cell>
          <table:table-cell office:value-type="float" office:value="287.94" table:style-name="ce16">
            <text:p><text:s/>287,94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2 </text:p>
          </table:table-cell>
          <table:table-cell office:value-type="string" table:style-name="ce11">
            <text:p>COLETA E TRANSPORTE DE ENTULHO</text:p>
          </table:table-cell>
          <table:table-cell table:style-name="ce13"/>
          <table:table-cell table:number-columns-repeated="2" table:style-name="ce16"/>
          <table:table-cell office:value-type="float" office:value="9469.24" table:style-name="ce17">
            <text:p><text:s/>9.469,24<text:s/></text:p>
          </table:table-cell>
          <table:table-cell office:value-type="float" office:value="0.65" table:style-name="ce17">
            <text:p><text:s/>0,6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1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89.49" table:style-name="ce16">
            <text:p><text:s/>89,49<text:s/></text:p>
          </table:table-cell>
          <table:table-cell office:value-type="float" office:value="18.11" table:style-name="ce16">
            <text:p><text:s/>18,11<text:s/></text:p>
          </table:table-cell>
          <table:table-cell office:value-type="float" office:value="1620.66" table:style-name="ce16">
            <text:p><text:s/>1.620,66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2.002 </text:p>
          </table:table-cell>
          <table:table-cell office:value-type="string" table:style-name="ce10">
            <text:p>Transporte local com caminhão basculante de 10m³, em rodovia pavimentada (conservação) densidade=1,5t/m³</text:p>
          </table:table-cell>
          <table:table-cell office:value-type="string" table:style-name="ce13">
            <text:p>tkm</text:p>
          </table:table-cell>
          <table:table-cell office:value-type="float" office:value="2282" table:style-name="ce16">
            <text:p><text:s/>2.282,00<text:s/></text:p>
          </table:table-cell>
          <table:table-cell office:value-type="float" office:value="1.64" table:style-name="ce16">
            <text:p><text:s/>1,64<text:s/></text:p>
          </table:table-cell>
          <table:table-cell office:value-type="float" office:value="3742.48" table:style-name="ce16">
            <text:p><text:s/>3.742,48<text:s/></text:p>
          </table:table-cell>
          <table:table-cell office:value-type="float" office:value="0.26" table:style-name="ce16">
            <text:p><text:s/>0,2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2.003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134.22999999999999" table:style-name="ce16">
            <text:p><text:s/>134,23<text:s/></text:p>
          </table:table-cell>
          <table:table-cell office:value-type="float" office:value="30.59" table:style-name="ce16">
            <text:p><text:s/>30,59<text:s/></text:p>
          </table:table-cell>
          <table:table-cell office:value-type="float" office:value="4106.1000000000004" table:style-name="ce16">
            <text:p><text:s/>4.106,10<text:s/></text:p>
          </table:table-cell>
          <table:table-cell office:value-type="float" office:value="0.28000000000000003" table:style-name="ce16">
            <text:p><text:s/>0,2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3 </text:p>
          </table:table-cell>
          <table:table-cell office:value-type="string" table:style-name="ce11">
            <text:p>FUNDAÇÃO E SUPERESTRUTURA</text:p>
          </table:table-cell>
          <table:table-cell table:style-name="ce13"/>
          <table:table-cell table:number-columns-repeated="2" table:style-name="ce16"/>
          <table:table-cell office:value-type="float" office:value="9917.35" table:style-name="ce17">
            <text:p><text:s/>9.917,35<text:s/></text:p>
          </table:table-cell>
          <table:table-cell office:value-type="float" office:value="0.68" table:style-name="ce17">
            <text:p><text:s/>0,6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1 </text:p>
          </table:table-cell>
          <table:table-cell office:value-type="string" table:style-name="ce10">
            <text:p>Locação de construção de edificação até 200m2, <text:s/>inclusive execução de gabarito de madeira</text:p>
          </table:table-cell>
          <table:table-cell office:value-type="string" table:style-name="ce13">
            <text:p>m2</text:p>
          </table:table-cell>
          <table:table-cell office:value-type="float" office:value="26.82" table:style-name="ce16">
            <text:p><text:s/>26,82<text:s/></text:p>
          </table:table-cell>
          <table:table-cell office:value-type="float" office:value="9.7799999999999994" table:style-name="ce16">
            <text:p><text:s/>9,78<text:s/></text:p>
          </table:table-cell>
          <table:table-cell office:value-type="float" office:value="262.3" table:style-name="ce16">
            <text:p><text:s/>262,3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2 </text:p>
          </table:table-cell>
          <table:table-cell office:value-type="string" table:style-name="ce10">
            <text:p>Escavação manual de vala ou cava em material de 1ª categoria, profundidade até 1,50m</text:p>
          </table:table-cell>
          <table:table-cell office:value-type="string" table:style-name="ce13">
            <text:p>m3</text:p>
          </table:table-cell>
          <table:table-cell office:value-type="float" office:value="17.04" table:style-name="ce16">
            <text:p><text:s/>17,04<text:s/></text:p>
          </table:table-cell>
          <table:table-cell office:value-type="float" office:value="56.38" table:style-name="ce16">
            <text:p><text:s/>56,38<text:s/></text:p>
          </table:table-cell>
          <table:table-cell office:value-type="float" office:value="960.72" table:style-name="ce16">
            <text:p><text:s/>960,72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3 </text:p>
          </table:table-cell>
          <table:table-cell office:value-type="string" table:style-name="ce10">
            <text:p>Concreto simples fabricado na obra, fck=13,5 mpa, lançado e adensado</text:p>
          </table:table-cell>
          <table:table-cell office:value-type="string" table:style-name="ce13">
            <text:p>m3</text:p>
          </table:table-cell>
          <table:table-cell office:value-type="float" office:value="0.54" table:style-name="ce16">
            <text:p><text:s/>0,54<text:s/></text:p>
          </table:table-cell>
          <table:table-cell office:value-type="float" office:value="591.72" table:style-name="ce16">
            <text:p><text:s/>591,72<text:s/></text:p>
          </table:table-cell>
          <table:table-cell office:value-type="float" office:value="319.52999999999997" table:style-name="ce16">
            <text:p><text:s/>319,53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4 </text:p>
          </table:table-cell>
          <table:table-cell office:value-type="string" table:style-name="ce10">
            <text:p>Forma plana para estruturas, em compensado plastificado de 12mm, 12 usos, inclusive escoramento - Revisada 07.2015</text:p>
          </table:table-cell>
          <table:table-cell office:value-type="string" table:style-name="ce13">
            <text:p>m2</text:p>
          </table:table-cell>
          <table:table-cell office:value-type="float" office:value="61.74" table:style-name="ce16">
            <text:p><text:s/>61,74<text:s/></text:p>
          </table:table-cell>
          <table:table-cell office:value-type="float" office:value="48.43" table:style-name="ce16">
            <text:p><text:s/>48,43<text:s/></text:p>
          </table:table-cell>
          <table:table-cell office:value-type="float" office:value="2990.07" table:style-name="ce16">
            <text:p><text:s/>2.990,07<text:s/></text:p>
          </table:table-cell>
          <table:table-cell office:value-type="float" office:value="0.2" table:style-name="ce16">
            <text:p><text:s/>0,20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3.005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177" table:style-name="ce16">
            <text:p><text:s/>177,00<text:s/></text:p>
          </table:table-cell>
          <table:table-cell office:value-type="float" office:value="12.07" table:style-name="ce16">
            <text:p><text:s/>12,07<text:s/></text:p>
          </table:table-cell>
          <table:table-cell office:value-type="float" office:value="2136.39" table:style-name="ce16">
            <text:p><text:s/>2.136,39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3.006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65.5" table:style-name="ce16">
            <text:p><text:s/>65,50<text:s/></text:p>
          </table:table-cell>
          <table:table-cell office:value-type="float" office:value="12.07" table:style-name="ce16">
            <text:p><text:s/>12,07<text:s/></text:p>
          </table:table-cell>
          <table:table-cell office:value-type="float" office:value="790.59" table:style-name="ce16">
            <text:p><text:s/>790,59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7 </text:p>
          </table:table-cell>
          <table:table-cell office:value-type="string" table:style-name="ce10">
            <text:p>Concreto simples usinado fck=30mpa, bombeado, lançado e adensado na infraestrutura</text:p>
          </table:table-cell>
          <table:table-cell office:value-type="string" table:style-name="ce13">
            <text:p>m3</text:p>
          </table:table-cell>
          <table:table-cell office:value-type="float" office:value="3.55" table:style-name="ce16">
            <text:p><text:s/>3,55<text:s/></text:p>
          </table:table-cell>
          <table:table-cell office:value-type="float" office:value="548.1" table:style-name="ce16">
            <text:p><text:s/>548,10<text:s/></text:p>
          </table:table-cell>
          <table:table-cell office:value-type="float" office:value="1945.76" table:style-name="ce16">
            <text:p><text:s/>1.945,76<text:s/></text:p>
          </table:table-cell>
          <table:table-cell office:value-type="float" office:value="0.13" table:style-name="ce16">
            <text:p><text:s/>0,1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3.008 </text:p>
          </table:table-cell>
          <table:table-cell office:value-type="string" table:style-name="ce10">
            <text:p>Reaterro manual de valas, com compactação utilizando sêpo, sem controle do grau de compactação</text:p>
          </table:table-cell>
          <table:table-cell office:value-type="string" table:style-name="ce13">
            <text:p>m3</text:p>
          </table:table-cell>
          <table:table-cell office:value-type="float" office:value="14.12" table:style-name="ce16">
            <text:p><text:s/>14,12<text:s/></text:p>
          </table:table-cell>
          <table:table-cell office:value-type="float" office:value="36.26" table:style-name="ce16">
            <text:p><text:s/>36,26<text:s/></text:p>
          </table:table-cell>
          <table:table-cell office:value-type="float" office:value="511.99" table:style-name="ce16">
            <text:p><text:s/>511,99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4 </text:p>
          </table:table-cell>
          <table:table-cell office:value-type="string" table:style-name="ce11">
            <text:p>ELEVAÇÕES</text:p>
          </table:table-cell>
          <table:table-cell table:style-name="ce13"/>
          <table:table-cell table:number-columns-repeated="2" table:style-name="ce16"/>
          <table:table-cell office:value-type="float" office:value="16118.98" table:style-name="ce17">
            <text:p><text:s/>16.118,98<text:s/></text:p>
          </table:table-cell>
          <table:table-cell office:value-type="float" office:value="1.1100000000000001" table:style-name="ce17">
            <text:p><text:s/>1,1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4.001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197.96" table:style-name="ce16">
            <text:p><text:s/>197,96<text:s/></text:p>
          </table:table-cell>
          <table:table-cell office:value-type="float" office:value="37.71" table:style-name="ce16">
            <text:p><text:s/>37,71<text:s/></text:p>
          </table:table-cell>
          <table:table-cell office:value-type="float" office:value="7465.07" table:style-name="ce16">
            <text:p><text:s/>7.465,07<text:s/></text:p>
          </table:table-cell>
          <table:table-cell office:value-type="float" office:value="0.51" table:style-name="ce16">
            <text:p><text:s/>0,5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4.002 </text:p>
          </table:table-cell>
          <table:table-cell office:value-type="string" table:style-name="ce10">
            <text:p>Divisória em granito bege ipanema polido, e=3cm , inclusive montagem com ferragens</text:p>
          </table:table-cell>
          <table:table-cell office:value-type="string" table:style-name="ce13">
            <text:p>m2</text:p>
          </table:table-cell>
          <table:table-cell office:value-type="float" office:value="15.12" table:style-name="ce16">
            <text:p><text:s/>15,12<text:s/></text:p>
          </table:table-cell>
          <table:table-cell office:value-type="float" office:value="528.22" table:style-name="ce16">
            <text:p><text:s/>528,22<text:s/></text:p>
          </table:table-cell>
          <table:table-cell office:value-type="float" office:value="7986.69" table:style-name="ce16">
            <text:p><text:s/>7.986,69<text:s/></text:p>
          </table:table-cell>
          <table:table-cell office:value-type="float" office:value="0.55000000000000004" table:style-name="ce16">
            <text:p><text:s/>0,5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4.003 </text:p>
          </table:table-cell>
          <table:table-cell office:value-type="string" table:style-name="ce10">
            <text:p>Cintas e vergas em concreto armado pré-moldado fck=15 mpa, seção 9x12cm</text:p>
          </table:table-cell>
          <table:table-cell office:value-type="string" table:style-name="ce13">
            <text:p>m</text:p>
          </table:table-cell>
          <table:table-cell office:value-type="float" office:value="13.6" table:style-name="ce16">
            <text:p><text:s/>13,60<text:s/></text:p>
          </table:table-cell>
          <table:table-cell office:value-type="float" office:value="49.06" table:style-name="ce16">
            <text:p><text:s/>49,06<text:s/></text:p>
          </table:table-cell>
          <table:table-cell office:value-type="float" office:value="667.22" table:style-name="ce16">
            <text:p><text:s/>667,22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5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26109.3" table:style-name="ce17">
            <text:p><text:s/>26.109,30<text:s/></text:p>
          </table:table-cell>
          <table:table-cell office:value-type="float" office:value="1.79" table:style-name="ce17">
            <text:p><text:s/>1,7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5.001 </text:p>
          </table:table-cell>
          <table:table-cell office:value-type="string" table:style-name="ce10">
            <text:p>Revisão em cobertura com telha de fibrocimento ondulada 8mm</text:p>
          </table:table-cell>
          <table:table-cell office:value-type="string" table:style-name="ce13">
            <text:p>m2</text:p>
          </table:table-cell>
          <table:table-cell office:value-type="float" office:value="530.58000000000004" table:style-name="ce16">
            <text:p><text:s/>530,58<text:s/></text:p>
          </table:table-cell>
          <table:table-cell office:value-type="float" office:value="27.42" table:style-name="ce16">
            <text:p><text:s/>27,42<text:s/></text:p>
          </table:table-cell>
          <table:table-cell office:value-type="float" office:value="14548.5" table:style-name="ce16">
            <text:p><text:s/>14.548,50<text:s/></text:p>
          </table:table-cell>
          <table:table-cell office:value-type="float" office:value="1" table:style-name="ce16">
            <text:p><text:s/>1,0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5.002 </text:p>
          </table:table-cell>
          <table:table-cell office:value-type="string" table:style-name="ce10">
            <text:p>Madeiramento em massaranduba/madeira de lei, peça serrada 5cm x 14cm, p/ telha ondulada eternit 8 mm</text:p>
          </table:table-cell>
          <table:table-cell office:value-type="string" table:style-name="ce13">
            <text:p>m2</text:p>
          </table:table-cell>
          <table:table-cell office:value-type="float" office:value="100" table:style-name="ce16">
            <text:p><text:s/>100,00<text:s/></text:p>
          </table:table-cell>
          <table:table-cell office:value-type="float" office:value="52.57" table:style-name="ce16">
            <text:p><text:s/>52,57<text:s/></text:p>
          </table:table-cell>
          <table:table-cell office:value-type="float" office:value="5257" table:style-name="ce16">
            <text:p><text:s/>5.257,00<text:s/></text:p>
          </table:table-cell>
          <table:table-cell office:value-type="float" office:value="0.36" table:style-name="ce16">
            <text:p><text:s/>0,3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5.003 </text:p>
          </table:table-cell>
          <table:table-cell office:value-type="string" table:style-name="ce10">
            <text:p>Cumeeira normal em fibrocimento para telha de 8mm</text:p>
          </table:table-cell>
          <table:table-cell office:value-type="string" table:style-name="ce13">
            <text:p>m</text:p>
          </table:table-cell>
          <table:table-cell office:value-type="float" office:value="44.4" table:style-name="ce16">
            <text:p><text:s/>44,40<text:s/></text:p>
          </table:table-cell>
          <table:table-cell office:value-type="float" office:value="135.07" table:style-name="ce16">
            <text:p><text:s/>135,07<text:s/></text:p>
          </table:table-cell>
          <table:table-cell office:value-type="float" office:value="5997.11" table:style-name="ce16">
            <text:p><text:s/>5.997,11<text:s/></text:p>
          </table:table-cell>
          <table:table-cell office:value-type="float" office:value="0.41" table:style-name="ce16">
            <text:p><text:s/>0,4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5.004 </text:p>
          </table:table-cell>
          <table:table-cell office:value-type="string" table:style-name="ce10">
            <text:p>Emassamento de algeroz</text:p>
          </table:table-cell>
          <table:table-cell office:value-type="string" table:style-name="ce13">
            <text:p>m</text:p>
          </table:table-cell>
          <table:table-cell office:value-type="float" office:value="34.46" table:style-name="ce16">
            <text:p><text:s/>34,46<text:s/></text:p>
          </table:table-cell>
          <table:table-cell office:value-type="float" office:value="8.9" table:style-name="ce16">
            <text:p><text:s/>8,90<text:s/></text:p>
          </table:table-cell>
          <table:table-cell office:value-type="float" office:value="306.69" table:style-name="ce16">
            <text:p><text:s/>306,69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6 </text:p>
          </table:table-cell>
          <table:table-cell office:value-type="string" table:style-name="ce11">
            <text:p>INSTALAÇÕES HIDRÁULICAS</text:p>
          </table:table-cell>
          <table:table-cell table:style-name="ce13"/>
          <table:table-cell table:number-columns-repeated="2" table:style-name="ce16"/>
          <table:table-cell office:value-type="float" office:value="10821.49" table:style-name="ce17">
            <text:p><text:s/>10.821,49<text:s/></text:p>
          </table:table-cell>
          <table:table-cell office:value-type="float" office:value="0.73" table:style-name="ce17">
            <text:p><text:s/>0,7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6.001 </text:p>
          </table:table-cell>
          <table:table-cell office:value-type="string" table:style-name="ce10">
            <text:p>Tubo pvc rígido soldável marrom p/ água, d = 25 mm (3/4")</text:p>
          </table:table-cell>
          <table:table-cell office:value-type="string" table:style-name="ce13">
            <text:p>m</text:p>
          </table:table-cell>
          <table:table-cell office:value-type="float" office:value="164.33" table:style-name="ce16">
            <text:p><text:s/>164,33<text:s/></text:p>
          </table:table-cell>
          <table:table-cell office:value-type="float" office:value="16.41" table:style-name="ce16">
            <text:p><text:s/>16,41<text:s/></text:p>
          </table:table-cell>
          <table:table-cell office:value-type="float" office:value="2696.66" table:style-name="ce16">
            <text:p><text:s/>2.696,66<text:s/></text:p>
          </table:table-cell>
          <table:table-cell office:value-type="float" office:value="0.18" table:style-name="ce16">
            <text:p><text:s/>0,1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6.002 </text:p>
          </table:table-cell>
          <table:table-cell office:value-type="string" table:style-name="ce10">
            <text:p>Tubo pvc rígido soldável marrom p/ água, d = 40 mm (1 1/4")</text:p>
          </table:table-cell>
          <table:table-cell office:value-type="string" table:style-name="ce13">
            <text:p>m</text:p>
          </table:table-cell>
          <table:table-cell office:value-type="float" office:value="50.51" table:style-name="ce16">
            <text:p><text:s/>50,51<text:s/></text:p>
          </table:table-cell>
          <table:table-cell office:value-type="float" office:value="47.82" table:style-name="ce16">
            <text:p><text:s/>47,82<text:s/></text:p>
          </table:table-cell>
          <table:table-cell office:value-type="float" office:value="2415.39" table:style-name="ce16">
            <text:p><text:s/>2.415,39<text:s/></text:p>
          </table:table-cell>
          <table:table-cell office:value-type="float" office:value="0.17" table:style-name="ce16">
            <text:p><text:s/>0,1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6.003 </text:p>
          </table:table-cell>
          <table:table-cell office:value-type="string" table:style-name="ce10">
            <text:p>Joelho 90° pvc rígido soldável e c/rosca, diam = 25mm x 1/2"</text:p>
          </table:table-cell>
          <table:table-cell office:value-type="string" table:style-name="ce13">
            <text:p>un</text:p>
          </table:table-cell>
          <table:table-cell office:value-type="float" office:value="18" table:style-name="ce16">
            <text:p><text:s/>18,00<text:s/></text:p>
          </table:table-cell>
          <table:table-cell office:value-type="float" office:value="9.3000000000000007" table:style-name="ce16">
            <text:p><text:s/>9,30<text:s/></text:p>
          </table:table-cell>
          <table:table-cell office:value-type="float" office:value="167.4" table:style-name="ce16">
            <text:p><text:s/>167,4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6.004 </text:p>
          </table:table-cell>
          <table:table-cell office:value-type="string" table:style-name="ce10">
            <text:p>Luva de pvc soldável e c/rosca, marrom d = 25mmx3/4"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10.79" table:style-name="ce16">
            <text:p><text:s/>10,79<text:s/></text:p>
          </table:table-cell>
          <table:table-cell office:value-type="float" office:value="64.739999999999995" table:style-name="ce16">
            <text:p><text:s/>64,7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5 </text:p>
          </table:table-cell>
          <table:table-cell office:value-type="string" table:style-name="ce10">
            <text:p>Adaptador de pvc rígido soldável c/ flanges livres p/ caixa de água diâm = 25mm x 3/4"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3.19" table:style-name="ce16">
            <text:p><text:s/>23,19<text:s/></text:p>
          </table:table-cell>
          <table:table-cell office:value-type="float" office:value="23.19" table:style-name="ce16">
            <text:p><text:s/>23,19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06 </text:p>
          </table:table-cell>
          <table:table-cell office:value-type="string" table:style-name="ce10">
            <text:p>Adaptador de pvc rígido soldável curto c/ bolsa e rosca p/ registro diâm = 25mm x 3/4"</text:p>
          </table:table-cell>
          <table:table-cell office:value-type="string" table:style-name="ce13">
            <text:p>un</text:p>
          </table:table-cell>
          <table:table-cell office:value-type="float" office:value="34" table:style-name="ce16">
            <text:p><text:s/>34,00<text:s/></text:p>
          </table:table-cell>
          <table:table-cell office:value-type="float" office:value="8.58" table:style-name="ce16">
            <text:p><text:s/>8,58<text:s/></text:p>
          </table:table-cell>
          <table:table-cell office:value-type="float" office:value="291.72000000000003" table:style-name="ce16">
            <text:p><text:s/>291,72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6.007 </text:p>
          </table:table-cell>
          <table:table-cell office:value-type="string" table:style-name="ce10">
            <text:p>Joelho 45º de pvc rígido soldável, marrom <text:s/>diâm = 40mm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21.44" table:style-name="ce16">
            <text:p><text:s/>21,44<text:s/></text:p>
          </table:table-cell>
          <table:table-cell office:value-type="float" office:value="85.76" table:style-name="ce16">
            <text:p><text:s/>85,7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6.008 </text:p>
          </table:table-cell>
          <table:table-cell office:value-type="string" table:style-name="ce10">
            <text:p>Joelho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86" table:style-name="ce16">
            <text:p><text:s/>86,00<text:s/></text:p>
          </table:table-cell>
          <table:table-cell office:value-type="float" office:value="8.33" table:style-name="ce16">
            <text:p><text:s/>8,33<text:s/></text:p>
          </table:table-cell>
          <table:table-cell office:value-type="float" office:value="716.38" table:style-name="ce16">
            <text:p><text:s/>716,38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6.009 </text:p>
          </table:table-cell>
          <table:table-cell office:value-type="string" table:style-name="ce10">
            <text:p>Luva de pvc rígido soldável, marrom, diâm = 25mm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6.01" table:style-name="ce16">
            <text:p><text:s/>6,01<text:s/></text:p>
          </table:table-cell>
          <table:table-cell office:value-type="float" office:value="30.05" table:style-name="ce16">
            <text:p><text:s/>30,0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6.010 </text:p>
          </table:table-cell>
          <table:table-cell office:value-type="string" table:style-name="ce10">
            <text:p>Torneira de bóia p/caixa d'agua d= 3/4" (deca ou similar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86.65" table:style-name="ce16">
            <text:p><text:s/>86,65<text:s/></text:p>
          </table:table-cell>
          <table:table-cell office:value-type="float" office:value="86.65" table:style-name="ce16">
            <text:p><text:s/>86,65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6.011 </text:p>
          </table:table-cell>
          <table:table-cell office:value-type="string" table:style-name="ce10">
            <text:p>Tê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34" table:style-name="ce16">
            <text:p><text:s/>34,00<text:s/></text:p>
          </table:table-cell>
          <table:table-cell office:value-type="float" office:value="11.27" table:style-name="ce16">
            <text:p><text:s/>11,27<text:s/></text:p>
          </table:table-cell>
          <table:table-cell office:value-type="float" office:value="383.18" table:style-name="ce16">
            <text:p><text:s/>383,18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6.012 </text:p>
          </table:table-cell>
          <table:table-cell office:value-type="string" table:style-name="ce10">
            <text:p>Tê 90º de pvc rígido soldável, marrom <text:s/>diâm = 40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7.75" table:style-name="ce16">
            <text:p><text:s/>27,75<text:s/></text:p>
          </table:table-cell>
          <table:table-cell office:value-type="float" office:value="55.5" table:style-name="ce16">
            <text:p><text:s/>55,5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6.013 </text:p>
          </table:table-cell>
          <table:table-cell office:value-type="string" table:style-name="ce10">
            <text:p>Joelho 90º pvc rígido soldável c/bucha de latão, <text:s/>d= 25mm x 3/4"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20.23" table:style-name="ce16">
            <text:p><text:s/>20,23<text:s/></text:p>
          </table:table-cell>
          <table:table-cell office:value-type="float" office:value="80.92" table:style-name="ce16">
            <text:p><text:s/>80,9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14 </text:p>
          </table:table-cell>
          <table:table-cell office:value-type="string" table:style-name="ce10">
            <text:p>Joelho 90º red. pvc rígido soldável c/bucha de latão, diâm= 25mmx1/2"</text:p>
          </table:table-cell>
          <table:table-cell office:value-type="string" table:style-name="ce13">
            <text:p>un</text:p>
          </table:table-cell>
          <table:table-cell office:value-type="float" office:value="19" table:style-name="ce16">
            <text:p><text:s/>19,00<text:s/></text:p>
          </table:table-cell>
          <table:table-cell office:value-type="float" office:value="18.04" table:style-name="ce16">
            <text:p><text:s/>18,04<text:s/></text:p>
          </table:table-cell>
          <table:table-cell office:value-type="float" office:value="342.76" table:style-name="ce16">
            <text:p><text:s/>342,76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15 </text:p>
          </table:table-cell>
          <table:table-cell office:value-type="string" table:style-name="ce10">
            <text:p>Tê 90º pvc rígido soldável, LLR, c/bucha de latão na bolsa central, d= 25 x 1/2"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3.25" table:style-name="ce16">
            <text:p><text:s/>23,25<text:s/></text:p>
          </table:table-cell>
          <table:table-cell office:value-type="float" office:value="23.25" table:style-name="ce16">
            <text:p><text:s/>23,2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16 </text:p>
          </table:table-cell>
          <table:table-cell office:value-type="string" table:style-name="ce10">
            <text:p>Bucha de redução longa de pvc rígido soldável, marrom, diâm = 40 x 25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7.41" table:style-name="ce16">
            <text:p><text:s/>17,41<text:s/></text:p>
          </table:table-cell>
          <table:table-cell office:value-type="float" office:value="34.82" table:style-name="ce16">
            <text:p><text:s/>34,8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17 </text:p>
          </table:table-cell>
          <table:table-cell office:value-type="string" table:style-name="ce10">
            <text:p>Registro gaveta c/ canopla cromada, d=20mm (3/4") - ref.1509 Deca ou similar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126.68" table:style-name="ce16">
            <text:p><text:s/>126,68<text:s/></text:p>
          </table:table-cell>
          <table:table-cell office:value-type="float" office:value="1773.52" table:style-name="ce16">
            <text:p><text:s/>1.773,52<text:s/></text:p>
          </table:table-cell>
          <table:table-cell office:value-type="float" office:value="0.12" table:style-name="ce16">
            <text:p><text:s/>0,1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18 </text:p>
          </table:table-cell>
          <table:table-cell office:value-type="string" table:style-name="ce10">
            <text:p>Registro de pressão bruto, latão, roscável, 3/4", com acabamento e canopla cromados - fornecimento e instalação. af_08/2021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109.19" table:style-name="ce16">
            <text:p><text:s/>109,19<text:s/></text:p>
          </table:table-cell>
          <table:table-cell office:value-type="float" office:value="655.14" table:style-name="ce16">
            <text:p><text:s/>655,14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19 </text:p>
          </table:table-cell>
          <table:table-cell office:value-type="string" table:style-name="ce10">
            <text:p>Engate em PVC (ligação flexível), AKROS, 30 cm, acabamento cromado ou similar</text:p>
          </table:table-cell>
          <table:table-cell office:value-type="string" table:style-name="ce13">
            <text:p>un</text:p>
          </table:table-cell>
          <table:table-cell office:value-type="float" office:value="18" table:style-name="ce16">
            <text:p><text:s/>18,00<text:s/></text:p>
          </table:table-cell>
          <table:table-cell office:value-type="float" office:value="39.39" table:style-name="ce16">
            <text:p><text:s/>39,39<text:s/></text:p>
          </table:table-cell>
          <table:table-cell office:value-type="float" office:value="709.02" table:style-name="ce16">
            <text:p><text:s/>709,02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6.020 </text:p>
          </table:table-cell>
          <table:table-cell office:value-type="string" table:style-name="ce10">
            <text:p>Engate flexível em plástico branco, 1/2? x 40cm - fornecimento e instalação. af_01/2020</text:p>
          </table:table-cell>
          <table:table-cell office:value-type="string" table:style-name="ce13">
            <text:p>un</text:p>
          </table:table-cell>
          <table:table-cell office:value-type="float" office:value="16" table:style-name="ce16">
            <text:p><text:s/>16,00<text:s/></text:p>
          </table:table-cell>
          <table:table-cell office:value-type="float" office:value="11.59" table:style-name="ce16">
            <text:p><text:s/>11,59<text:s/></text:p>
          </table:table-cell>
          <table:table-cell office:value-type="float" office:value="185.44" table:style-name="ce16">
            <text:p><text:s/>185,4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7 </text:p>
          </table:table-cell>
          <table:table-cell office:value-type="string" table:style-name="ce11">
            <text:p>INSTALAÇÕES DE ESGOTO</text:p>
          </table:table-cell>
          <table:table-cell table:style-name="ce13"/>
          <table:table-cell table:number-columns-repeated="2" table:style-name="ce16"/>
          <table:table-cell office:value-type="float" office:value="16997.28" table:style-name="ce17">
            <text:p><text:s/>16.997,28<text:s/></text:p>
          </table:table-cell>
          <table:table-cell office:value-type="float" office:value="1.1499999999999999" table:style-name="ce17">
            <text:p><text:s/>1,1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01 </text:p>
          </table:table-cell>
          <table:table-cell office:value-type="string" table:style-name="ce10">
            <text:p>Caixa de inspeção <text:s/>0.60 x 0.60 x 0.60m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698.63" table:style-name="ce16">
            <text:p><text:s/>698,63<text:s/></text:p>
          </table:table-cell>
          <table:table-cell office:value-type="float" office:value="3493.15" table:style-name="ce16">
            <text:p><text:s/>3.493,15<text:s/></text:p>
          </table:table-cell>
          <table:table-cell office:value-type="float" office:value="0.24" table:style-name="ce16">
            <text:p><text:s/>0,2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02 </text:p>
          </table:table-cell>
          <table:table-cell office:value-type="string" table:style-name="ce10">
            <text:p>Caixa sifonada em pvc, 150 x 150 x 50 mm, com tampa cega, acabamento branco, Akros ou similar</text:p>
          </table:table-cell>
          <table:table-cell office:value-type="string" table:style-name="ce13">
            <text:p>un</text:p>
          </table:table-cell>
          <table:table-cell office:value-type="float" office:value="13" table:style-name="ce16">
            <text:p><text:s/>13,00<text:s/></text:p>
          </table:table-cell>
          <table:table-cell office:value-type="float" office:value="60.14" table:style-name="ce16">
            <text:p><text:s/>60,14<text:s/></text:p>
          </table:table-cell>
          <table:table-cell office:value-type="float" office:value="781.82" table:style-name="ce16">
            <text:p><text:s/>781,82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03 </text:p>
          </table:table-cell>
          <table:table-cell office:value-type="string" table:style-name="ce10">
            <text:p>Caixa sifonada quadrada, com sete entradas e uma saida, d = 150 x 185 x 75mm, ref. nº41, acabamento aluminio, marca Akros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45.80000000000001" table:style-name="ce16">
            <text:p><text:s/>145,80<text:s/></text:p>
          </table:table-cell>
          <table:table-cell office:value-type="float" office:value="291.60000000000002" table:style-name="ce16">
            <text:p><text:s/>291,6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04 </text:p>
          </table:table-cell>
          <table:table-cell office:value-type="string" table:style-name="ce10">
            <text:p>Ralo sifonado em pvc d = 100 mm altura regulável, saída 40 mm, com grelha redonda acabamento cromado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43.01" table:style-name="ce16">
            <text:p><text:s/>43,01<text:s/></text:p>
          </table:table-cell>
          <table:table-cell office:value-type="float" office:value="172.04" table:style-name="ce16">
            <text:p><text:s/>172,0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05 </text:p>
          </table:table-cell>
          <table:table-cell office:value-type="string" table:style-name="ce10">
            <text:p>Sifão do tipo garrafa/copo em pvc 1.1/4 <text:s/>x 1.1/2? - fornecimento e instalação. af_01/2020</text:p>
          </table:table-cell>
          <table:table-cell office:value-type="string" table:style-name="ce13">
            <text:p>un</text:p>
          </table:table-cell>
          <table:table-cell office:value-type="float" office:value="16" table:style-name="ce16">
            <text:p><text:s/>16,00<text:s/></text:p>
          </table:table-cell>
          <table:table-cell office:value-type="float" office:value="23.26" table:style-name="ce16">
            <text:p><text:s/>23,26<text:s/></text:p>
          </table:table-cell>
          <table:table-cell office:value-type="float" office:value="372.16" table:style-name="ce16">
            <text:p><text:s/>372,16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06 </text:p>
          </table:table-cell>
          <table:table-cell office:value-type="string" table:style-name="ce10">
            <text:p>Válvula em PVC para lavatório, cuba ou mictório, acabamento branco, ASTRA VL5 (1", com tampa, ladrão e cunho, completo) ou similar</text:p>
          </table:table-cell>
          <table:table-cell office:value-type="string" table:style-name="ce13">
            <text:p>un</text:p>
          </table:table-cell>
          <table:table-cell office:value-type="float" office:value="16" table:style-name="ce16">
            <text:p><text:s/>16,00<text:s/></text:p>
          </table:table-cell>
          <table:table-cell office:value-type="float" office:value="18.989999999999998" table:style-name="ce16">
            <text:p><text:s/>18,99<text:s/></text:p>
          </table:table-cell>
          <table:table-cell office:value-type="float" office:value="303.83999999999997" table:style-name="ce16">
            <text:p><text:s/>303,84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07 </text:p>
          </table:table-cell>
          <table:table-cell office:value-type="string" table:style-name="ce10">
            <text:p>Curva 90° curta em pvc rígido c/ anéis, diâm = 100mm</text:p>
          </table:table-cell>
          <table:table-cell office:value-type="string" table:style-name="ce13">
            <text:p>un</text:p>
          </table:table-cell>
          <table:table-cell office:value-type="float" office:value="20" table:style-name="ce16">
            <text:p><text:s/>20,00<text:s/></text:p>
          </table:table-cell>
          <table:table-cell office:value-type="float" office:value="42.3" table:style-name="ce16">
            <text:p><text:s/>42,30<text:s/></text:p>
          </table:table-cell>
          <table:table-cell office:value-type="float" office:value="846" table:style-name="ce16">
            <text:p><text:s/>846,00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08 </text:p>
          </table:table-cell>
          <table:table-cell office:value-type="string" table:style-name="ce10">
            <text:p>Curva 90° curta pvc soldável p/ esgoto secundário, diâm = 40mm</text:p>
          </table:table-cell>
          <table:table-cell office:value-type="string" table:style-name="ce13">
            <text:p>un</text:p>
          </table:table-cell>
          <table:table-cell office:value-type="float" office:value="20" table:style-name="ce16">
            <text:p><text:s/>20,00<text:s/></text:p>
          </table:table-cell>
          <table:table-cell office:value-type="float" office:value="13.01" table:style-name="ce16">
            <text:p><text:s/>13,01<text:s/></text:p>
          </table:table-cell>
          <table:table-cell office:value-type="float" office:value="260.2" table:style-name="ce16">
            <text:p><text:s/>260,2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09 </text:p>
          </table:table-cell>
          <table:table-cell office:value-type="string" table:style-name="ce10">
            <text:p>Joelho 45° em pvc rígido soldável, para esgoto predial, diâm = 100mm</text:p>
          </table:table-cell>
          <table:table-cell office:value-type="string" table:style-name="ce13">
            <text:p>un</text:p>
          </table:table-cell>
          <table:table-cell office:value-type="float" office:value="13" table:style-name="ce16">
            <text:p><text:s/>13,00<text:s/></text:p>
          </table:table-cell>
          <table:table-cell office:value-type="float" office:value="29.14" table:style-name="ce16">
            <text:p><text:s/>29,14<text:s/></text:p>
          </table:table-cell>
          <table:table-cell office:value-type="float" office:value="378.82" table:style-name="ce16">
            <text:p><text:s/>378,82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10 </text:p>
          </table:table-cell>
          <table:table-cell office:value-type="string" table:style-name="ce10">
            <text:p>Joelho de 45° em pvc rígido soldável, para esgoto secundário, diâm = 40mm</text:p>
          </table:table-cell>
          <table:table-cell office:value-type="string" table:style-name="ce13">
            <text:p>un</text:p>
          </table:table-cell>
          <table:table-cell office:value-type="float" office:value="17" table:style-name="ce16">
            <text:p><text:s/>17,00<text:s/></text:p>
          </table:table-cell>
          <table:table-cell office:value-type="float" office:value="9.34" table:style-name="ce16">
            <text:p><text:s/>9,34<text:s/></text:p>
          </table:table-cell>
          <table:table-cell office:value-type="float" office:value="158.78" table:style-name="ce16">
            <text:p><text:s/>158,7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11 </text:p>
          </table:table-cell>
          <table:table-cell office:value-type="string" table:style-name="ce10">
            <text:p>Joelho 45° em pvc rígido soldável, para esgoto predial, diâm = 50mm</text:p>
          </table:table-cell>
          <table:table-cell office:value-type="string" table:style-name="ce13">
            <text:p>un</text:p>
          </table:table-cell>
          <table:table-cell office:value-type="float" office:value="13" table:style-name="ce16">
            <text:p><text:s/>13,00<text:s/></text:p>
          </table:table-cell>
          <table:table-cell office:value-type="float" office:value="12.15" table:style-name="ce16">
            <text:p><text:s/>12,15<text:s/></text:p>
          </table:table-cell>
          <table:table-cell office:value-type="float" office:value="157.94999999999999" table:style-name="ce16">
            <text:p><text:s/>157,95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12 </text:p>
          </table:table-cell>
          <table:table-cell office:value-type="string" table:style-name="ce10">
            <text:p>Joelho 45° em pvc rígido soldável, para esgoto predial, diâm = 75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6.76" table:style-name="ce16">
            <text:p><text:s/>26,76<text:s/></text:p>
          </table:table-cell>
          <table:table-cell office:value-type="float" office:value="53.52" table:style-name="ce16">
            <text:p><text:s/>53,5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13 </text:p>
          </table:table-cell>
          <table:table-cell office:value-type="string" table:style-name="ce10">
            <text:p>Joelho 90° em pvc rígido soldável, para esgoto predial, diâm = 50mm</text:p>
          </table:table-cell>
          <table:table-cell office:value-type="string" table:style-name="ce13">
            <text:p>un</text:p>
          </table:table-cell>
          <table:table-cell office:value-type="float" office:value="20" table:style-name="ce16">
            <text:p><text:s/>20,00<text:s/></text:p>
          </table:table-cell>
          <table:table-cell office:value-type="float" office:value="11.42" table:style-name="ce16">
            <text:p><text:s/>11,42<text:s/></text:p>
          </table:table-cell>
          <table:table-cell office:value-type="float" office:value="228.4" table:style-name="ce16">
            <text:p><text:s/>228,4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14 </text:p>
          </table:table-cell>
          <table:table-cell office:value-type="string" table:style-name="ce10">
            <text:p>Joelho 90° em pvc rígido soldável, para esgoto predial, diâm = 75mm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22.65" table:style-name="ce16">
            <text:p><text:s/>22,65<text:s/></text:p>
          </table:table-cell>
          <table:table-cell office:value-type="float" office:value="158.55000000000001" table:style-name="ce16">
            <text:p><text:s/>158,55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15 </text:p>
          </table:table-cell>
          <table:table-cell office:value-type="string" table:style-name="ce10">
            <text:p>Joelho 90° em pvc rígido soldável, para esgoto predial, diâm = 100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9.14" table:style-name="ce16">
            <text:p><text:s/>29,14<text:s/></text:p>
          </table:table-cell>
          <table:table-cell office:value-type="float" office:value="58.28" table:style-name="ce16">
            <text:p><text:s/>58,2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16 </text:p>
          </table:table-cell>
          <table:table-cell office:value-type="string" table:style-name="ce10">
            <text:p>Joelho de 90° em pvc rígido c/ anéis, para esgoto secundário, diâm = 40mm</text:p>
          </table:table-cell>
          <table:table-cell office:value-type="string" table:style-name="ce13">
            <text:p>un</text:p>
          </table:table-cell>
          <table:table-cell office:value-type="float" office:value="17" table:style-name="ce16">
            <text:p><text:s/>17,00<text:s/></text:p>
          </table:table-cell>
          <table:table-cell office:value-type="float" office:value="13.46" table:style-name="ce16">
            <text:p><text:s/>13,46<text:s/></text:p>
          </table:table-cell>
          <table:table-cell office:value-type="float" office:value="228.82" table:style-name="ce16">
            <text:p><text:s/>228,82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17 </text:p>
          </table:table-cell>
          <table:table-cell office:value-type="string" table:style-name="ce10">
            <text:p>Junção simples em pvc rígido soldável, para esgoto primário, diâm = 100 x 50mm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<text:s/>11,00<text:s/></text:p>
          </table:table-cell>
          <table:table-cell office:value-type="float" office:value="49.71" table:style-name="ce16">
            <text:p><text:s/>49,71<text:s/></text:p>
          </table:table-cell>
          <table:table-cell office:value-type="float" office:value="546.80999999999995" table:style-name="ce16">
            <text:p><text:s/>546,81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18 </text:p>
          </table:table-cell>
          <table:table-cell office:value-type="string" table:style-name="ce10">
            <text:p>Junção simples em pvc rígido soldável, para esgoto primário, diâm = 100 x 100mm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58.85" table:style-name="ce16">
            <text:p><text:s/>58,85<text:s/></text:p>
          </table:table-cell>
          <table:table-cell office:value-type="float" office:value="353.1" table:style-name="ce16">
            <text:p><text:s/>353,1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19 </text:p>
          </table:table-cell>
          <table:table-cell office:value-type="string" table:style-name="ce10">
            <text:p>Junção simples em pvc rígido soldável, para esgoto primário, diâm = 100 x 75m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59.85" table:style-name="ce16">
            <text:p><text:s/>59,85<text:s/></text:p>
          </table:table-cell>
          <table:table-cell office:value-type="float" office:value="179.55" table:style-name="ce16">
            <text:p><text:s/>179,55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20 </text:p>
          </table:table-cell>
          <table:table-cell office:value-type="string" table:style-name="ce10">
            <text:p>Luva simples em pvc rígido soldável, para esgoto primário, diâm = 100mm</text:p>
          </table:table-cell>
          <table:table-cell office:value-type="string" table:style-name="ce13">
            <text:p>un</text:p>
          </table:table-cell>
          <table:table-cell office:value-type="float" office:value="24" table:style-name="ce16">
            <text:p><text:s/>24,00<text:s/></text:p>
          </table:table-cell>
          <table:table-cell office:value-type="float" office:value="26.69" table:style-name="ce16">
            <text:p><text:s/>26,69<text:s/></text:p>
          </table:table-cell>
          <table:table-cell office:value-type="float" office:value="640.55999999999995" table:style-name="ce16">
            <text:p><text:s/>640,56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21 </text:p>
          </table:table-cell>
          <table:table-cell office:value-type="string" table:style-name="ce10">
            <text:p>Luva simples em pvc rígido soldável, para esgoto primário, diâm = 75m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20.2" table:style-name="ce16">
            <text:p><text:s/>20,20<text:s/></text:p>
          </table:table-cell>
          <table:table-cell office:value-type="float" office:value="60.6" table:style-name="ce16">
            <text:p><text:s/>60,6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22 </text:p>
          </table:table-cell>
          <table:table-cell office:value-type="string" table:style-name="ce10">
            <text:p>Tubo pvc rígido soldável ponta e bolsa p/ esgoto predial, d = 100 mm</text:p>
          </table:table-cell>
          <table:table-cell office:value-type="string" table:style-name="ce13">
            <text:p>m</text:p>
          </table:table-cell>
          <table:table-cell office:value-type="float" office:value="100.27" table:style-name="ce16">
            <text:p><text:s/>100,27<text:s/></text:p>
          </table:table-cell>
          <table:table-cell office:value-type="float" office:value="43.45" table:style-name="ce16">
            <text:p><text:s/>43,45<text:s/></text:p>
          </table:table-cell>
          <table:table-cell office:value-type="float" office:value="4356.7299999999996" table:style-name="ce16">
            <text:p><text:s/>4.356,73<text:s/></text:p>
          </table:table-cell>
          <table:table-cell office:value-type="float" office:value="0.3" table:style-name="ce16">
            <text:p><text:s/>0,3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23 </text:p>
          </table:table-cell>
          <table:table-cell office:value-type="string" table:style-name="ce10">
            <text:p>Tubo pvc rígido soldável ponta e bolsa p/ esgoto predial, d = <text:s/>40 mm</text:p>
          </table:table-cell>
          <table:table-cell office:value-type="string" table:style-name="ce13">
            <text:p>m</text:p>
          </table:table-cell>
          <table:table-cell office:value-type="float" office:value="26.57" table:style-name="ce16">
            <text:p><text:s/>26,57<text:s/></text:p>
          </table:table-cell>
          <table:table-cell office:value-type="float" office:value="18.27" table:style-name="ce16">
            <text:p><text:s/>18,27<text:s/></text:p>
          </table:table-cell>
          <table:table-cell office:value-type="float" office:value="485.43" table:style-name="ce16">
            <text:p><text:s/>485,43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24 </text:p>
          </table:table-cell>
          <table:table-cell office:value-type="string" table:style-name="ce10">
            <text:p>Tubo pvc rígido soldável ponta e bolsa p/ esgoto predial, d = <text:s/>50 mm</text:p>
          </table:table-cell>
          <table:table-cell office:value-type="string" table:style-name="ce13">
            <text:p>m</text:p>
          </table:table-cell>
          <table:table-cell office:value-type="float" office:value="41.95" table:style-name="ce16">
            <text:p><text:s/>41,95<text:s/></text:p>
          </table:table-cell>
          <table:table-cell office:value-type="float" office:value="25.2" table:style-name="ce16">
            <text:p><text:s/>25,20<text:s/></text:p>
          </table:table-cell>
          <table:table-cell office:value-type="float" office:value="1057.1400000000001" table:style-name="ce16">
            <text:p><text:s/>1.057,14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25 </text:p>
          </table:table-cell>
          <table:table-cell office:value-type="string" table:style-name="ce10">
            <text:p>Tubo pvc rígido soldável ponta e bolsa p/ esgoto predial, d = <text:s/>75 mm</text:p>
          </table:table-cell>
          <table:table-cell office:value-type="string" table:style-name="ce13">
            <text:p>m</text:p>
          </table:table-cell>
          <table:table-cell office:value-type="float" office:value="13.57" table:style-name="ce16">
            <text:p><text:s/>13,57<text:s/></text:p>
          </table:table-cell>
          <table:table-cell office:value-type="float" office:value="40.14" table:style-name="ce16">
            <text:p><text:s/>40,14<text:s/></text:p>
          </table:table-cell>
          <table:table-cell office:value-type="float" office:value="544.70000000000005" table:style-name="ce16">
            <text:p><text:s/>544,70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26 </text:p>
          </table:table-cell>
          <table:table-cell office:value-type="string" table:style-name="ce10">
            <text:p>Tê sanitário em pvc rígido soldável, para esgoto primário, diâm = 50 x 50mm</text:p>
          </table:table-cell>
          <table:table-cell office:value-type="string" table:style-name="ce13">
            <text:p>un</text:p>
          </table:table-cell>
          <table:table-cell office:value-type="float" office:value="18" table:style-name="ce16">
            <text:p><text:s/>18,00<text:s/></text:p>
          </table:table-cell>
          <table:table-cell office:value-type="float" office:value="25.94" table:style-name="ce16">
            <text:p><text:s/>25,94<text:s/></text:p>
          </table:table-cell>
          <table:table-cell office:value-type="float" office:value="466.92" table:style-name="ce16">
            <text:p><text:s/>466,92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27 </text:p>
          </table:table-cell>
          <table:table-cell office:value-type="string" table:style-name="ce10">
            <text:p>Tê sanitário em pvc rígido soldável, para esgoto primário, diâm = 100 x 75m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55.18" table:style-name="ce16">
            <text:p><text:s/>55,18<text:s/></text:p>
          </table:table-cell>
          <table:table-cell office:value-type="float" office:value="165.54" table:style-name="ce16">
            <text:p><text:s/>165,5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7.028 </text:p>
          </table:table-cell>
          <table:table-cell office:value-type="string" table:style-name="ce10">
            <text:p>Tê sanitário em pvc rígido soldável, para esgoto primário, diâm = 75 x 50m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44.19" table:style-name="ce16">
            <text:p><text:s/>44,19<text:s/></text:p>
          </table:table-cell>
          <table:table-cell office:value-type="float" office:value="132.57" table:style-name="ce16">
            <text:p><text:s/>132,57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29 </text:p>
          </table:table-cell>
          <table:table-cell office:value-type="string" table:style-name="ce10">
            <text:p>Curva 45° longa em pvc rígido soldável, diâm = 50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1.21" table:style-name="ce16">
            <text:p><text:s/>21,21<text:s/></text:p>
          </table:table-cell>
          <table:table-cell office:value-type="float" office:value="42.42" table:style-name="ce16">
            <text:p><text:s/>42,4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7.030 </text:p>
          </table:table-cell>
          <table:table-cell office:value-type="string" table:style-name="ce10">
            <text:p>Curva 90° curta em pvc rígido soldável, diâm = 5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1.28" table:style-name="ce16">
            <text:p><text:s/>21,28<text:s/></text:p>
          </table:table-cell>
          <table:table-cell office:value-type="float" office:value="21.28" table:style-name="ce16">
            <text:p><text:s/>21,2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8 </text:p>
          </table:table-cell>
          <table:table-cell office:value-type="string" table:style-name="ce11">
            <text:p>DRENAGEM</text:p>
          </table:table-cell>
          <table:table-cell table:style-name="ce13"/>
          <table:table-cell table:number-columns-repeated="2" table:style-name="ce16"/>
          <table:table-cell office:value-type="float" office:value="731.76" table:style-name="ce17">
            <text:p><text:s/>731,76<text:s/></text:p>
          </table:table-cell>
          <table:table-cell office:value-type="float" office:value="0.05" table:style-name="ce17">
            <text:p><text:s/>0,0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8.001 </text:p>
          </table:table-cell>
          <table:table-cell office:value-type="string" table:style-name="ce10">
            <text:p>Luva simples, pvc, serie r, água pluvial, dn 100 mm, junta elástica, fornecido e instalado em condutores verticais de águas pluviais. af_12/2014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42.08" table:style-name="ce16">
            <text:p><text:s/>42,08<text:s/></text:p>
          </table:table-cell>
          <table:table-cell office:value-type="float" office:value="84.16" table:style-name="ce16">
            <text:p><text:s/>84,1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8.002 </text:p>
          </table:table-cell>
          <table:table-cell office:value-type="string" table:style-name="ce10">
            <text:p>Tubo pvc, série r, água pluvial, dn 100 mm, fornecido e instalado em condutores verticais de águas pluviais. af_12/2014</text:p>
          </table:table-cell>
          <table:table-cell office:value-type="string" table:style-name="ce13">
            <text:p>m</text:p>
          </table:table-cell>
          <table:table-cell office:value-type="float" office:value="10.49" table:style-name="ce16">
            <text:p><text:s/>10,49<text:s/></text:p>
          </table:table-cell>
          <table:table-cell office:value-type="float" office:value="52.99" table:style-name="ce16">
            <text:p><text:s/>52,99<text:s/></text:p>
          </table:table-cell>
          <table:table-cell office:value-type="float" office:value="555.87" table:style-name="ce16">
            <text:p><text:s/>555,87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8.003 </text:p>
          </table:table-cell>
          <table:table-cell office:value-type="string" table:style-name="ce10">
            <text:p>Curva 90° curta em pvc rígido soldável, diâm = 10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3.82" table:style-name="ce16">
            <text:p><text:s/>43,82<text:s/></text:p>
          </table:table-cell>
          <table:table-cell office:value-type="float" office:value="43.82" table:style-name="ce16">
            <text:p><text:s/>43,82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8.004 </text:p>
          </table:table-cell>
          <table:table-cell office:value-type="string" table:style-name="ce10">
            <text:p>Ralo hemisférico em fº fº, tipo abacaxi Ø 10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47.91" table:style-name="ce16">
            <text:p><text:s/>47,91<text:s/></text:p>
          </table:table-cell>
          <table:table-cell office:value-type="float" office:value="47.91" table:style-name="ce16">
            <text:p><text:s/>47,91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 </text:p>
          </table:table-cell>
          <table:table-cell office:value-type="string" table:style-name="ce11">
            <text:p>INSTALAÇÕES ELÉTRICAS</text:p>
          </table:table-cell>
          <table:table-cell table:style-name="ce13"/>
          <table:table-cell table:number-columns-repeated="2" table:style-name="ce16"/>
          <table:table-cell office:value-type="float" office:value="457384.33" table:style-name="ce17">
            <text:p><text:s/>457.384,33<text:s/></text:p>
          </table:table-cell>
          <table:table-cell office:value-type="float" office:value="31.32" table:style-name="ce17">
            <text:p><text:s/>31,3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1 </text:p>
          </table:table-cell>
          <table:table-cell office:value-type="string" table:style-name="ce11">
            <text:p>ELETRODUTOS E CONEXÕES PARA OS ALIMENTADORES</text:p>
          </table:table-cell>
          <table:table-cell table:style-name="ce13"/>
          <table:table-cell table:number-columns-repeated="2" table:style-name="ce16"/>
          <table:table-cell office:value-type="float" office:value="13573.62" table:style-name="ce17">
            <text:p><text:s/>13.573,62<text:s/></text:p>
          </table:table-cell>
          <table:table-cell office:value-type="float" office:value="0.93" table:style-name="ce17">
            <text:p><text:s/>0,9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1.001 </text:p>
          </table:table-cell>
          <table:table-cell office:value-type="string" table:style-name="ce10">
            <text:p>Eletroduto em ferro galvanizado pesado sem costura 2" x 3m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292.02" table:style-name="ce16">
            <text:p><text:s/>292,02<text:s/></text:p>
          </table:table-cell>
          <table:table-cell office:value-type="float" office:value="2336.16" table:style-name="ce16">
            <text:p><text:s/>2.336,16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1.002 </text:p>
          </table:table-cell>
          <table:table-cell office:value-type="string" table:style-name="ce10">
            <text:p>Eletroduto de pvc rígido roscável, diâm = 40mm (1 1/4")</text:p>
          </table:table-cell>
          <table:table-cell office:value-type="string" table:style-name="ce13">
            <text:p>m</text:p>
          </table:table-cell>
          <table:table-cell office:value-type="float" office:value="11" table:style-name="ce16">
            <text:p><text:s/>11,00<text:s/></text:p>
          </table:table-cell>
          <table:table-cell office:value-type="float" office:value="22.42" table:style-name="ce16">
            <text:p><text:s/>22,42<text:s/></text:p>
          </table:table-cell>
          <table:table-cell office:value-type="float" office:value="246.62" table:style-name="ce16">
            <text:p><text:s/>246,62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1.003 </text:p>
          </table:table-cell>
          <table:table-cell office:value-type="string" table:style-name="ce10">
            <text:p>Eletroduto de pvc rígido roscável, diâm = 75mm (2 1/2")</text:p>
          </table:table-cell>
          <table:table-cell office:value-type="string" table:style-name="ce13">
            <text:p>m</text:p>
          </table:table-cell>
          <table:table-cell office:value-type="float" office:value="105" table:style-name="ce16">
            <text:p><text:s/>105,00<text:s/></text:p>
          </table:table-cell>
          <table:table-cell office:value-type="float" office:value="46.48" table:style-name="ce16">
            <text:p><text:s/>46,48<text:s/></text:p>
          </table:table-cell>
          <table:table-cell office:value-type="float" office:value="4880.3999999999996" table:style-name="ce16">
            <text:p><text:s/>4.880,40<text:s/></text:p>
          </table:table-cell>
          <table:table-cell office:value-type="float" office:value="0.33" table:style-name="ce16">
            <text:p><text:s/>0,3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1.004 </text:p>
          </table:table-cell>
          <table:table-cell office:value-type="string" table:style-name="ce10">
            <text:p>Eletroduto de pvc rígido roscável, diâm = 60mm (2")</text:p>
          </table:table-cell>
          <table:table-cell office:value-type="string" table:style-name="ce13">
            <text:p>m</text:p>
          </table:table-cell>
          <table:table-cell office:value-type="float" office:value="22" table:style-name="ce16">
            <text:p><text:s/>22,00<text:s/></text:p>
          </table:table-cell>
          <table:table-cell office:value-type="float" office:value="36.44" table:style-name="ce16">
            <text:p><text:s/>36,44<text:s/></text:p>
          </table:table-cell>
          <table:table-cell office:value-type="float" office:value="801.68" table:style-name="ce16">
            <text:p><text:s/>801,68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1.005 </text:p>
          </table:table-cell>
          <table:table-cell office:value-type="string" table:style-name="ce10">
            <text:p>Eletroduto de pvc rígido roscável, diâm = 50mm (1 1/2")</text:p>
          </table:table-cell>
          <table:table-cell office:value-type="string" table:style-name="ce13">
            <text:p>m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26.86" table:style-name="ce16">
            <text:p><text:s/>26,86<text:s/></text:p>
          </table:table-cell>
          <table:table-cell office:value-type="float" office:value="80.58" table:style-name="ce16">
            <text:p><text:s/>80,5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1.006 </text:p>
          </table:table-cell>
          <table:table-cell office:value-type="string" table:style-name="ce10">
            <text:p>Fornecimento e instalação de eletrocalha perfurada 200 x <text:s/>50 x 3000 mm (ref. mopa ou similar)</text:p>
          </table:table-cell>
          <table:table-cell office:value-type="string" table:style-name="ce13">
            <text:p>m</text:p>
          </table:table-cell>
          <table:table-cell office:value-type="float" office:value="16" table:style-name="ce16">
            <text:p><text:s/>16,00<text:s/></text:p>
          </table:table-cell>
          <table:table-cell office:value-type="float" office:value="53.66" table:style-name="ce16">
            <text:p><text:s/>53,66<text:s/></text:p>
          </table:table-cell>
          <table:table-cell office:value-type="float" office:value="858.56" table:style-name="ce16">
            <text:p><text:s/>858,56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1.007 </text:p>
          </table:table-cell>
          <table:table-cell office:value-type="string" table:style-name="ce10">
            <text:p>Curva horizontal 200 x 50 mm para eletrocalha metálica, com ângulo 90° (ref.: mopa ou similar)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55.85" table:style-name="ce16">
            <text:p><text:s/>55,85<text:s/></text:p>
          </table:table-cell>
          <table:table-cell office:value-type="float" office:value="446.8" table:style-name="ce16">
            <text:p><text:s/>446,80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1.008 </text:p>
          </table:table-cell>
          <table:table-cell office:value-type="string" table:style-name="ce10">
            <text:p>Curva vertical 200 x 50 mm para eletrocalha metálica, com ângulo 90°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58.3" table:style-name="ce16">
            <text:p><text:s/>58,30<text:s/></text:p>
          </table:table-cell>
          <table:table-cell office:value-type="float" office:value="174.9" table:style-name="ce16">
            <text:p><text:s/>174,9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1.009 </text:p>
          </table:table-cell>
          <table:table-cell office:value-type="string" table:style-name="ce10">
            <text:p>Tê horizontal 200 x 50mm para eletrocalha metálica (ref. Mopa ou similar)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07.25" table:style-name="ce16">
            <text:p><text:s/>107,25<text:s/></text:p>
          </table:table-cell>
          <table:table-cell office:value-type="float" office:value="214.5" table:style-name="ce16">
            <text:p><text:s/>214,5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1.010 </text:p>
          </table:table-cell>
          <table:table-cell office:value-type="string" table:style-name="ce10">
            <text:p>Emenda interna 200 x 100 mm com base lisa perfurada para eletrocalha metálica (ref. Mopa ou similar)</text:p>
          </table:table-cell>
          <table:table-cell office:value-type="string" table:style-name="ce13">
            <text:p>un</text:p>
          </table:table-cell>
          <table:table-cell office:value-type="float" office:value="46" table:style-name="ce16">
            <text:p><text:s/>46,00<text:s/></text:p>
          </table:table-cell>
          <table:table-cell office:value-type="float" office:value="24.03" table:style-name="ce16">
            <text:p><text:s/>24,03<text:s/></text:p>
          </table:table-cell>
          <table:table-cell office:value-type="float" office:value="1105.3800000000001" table:style-name="ce16">
            <text:p><text:s/>1.105,38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1.011 </text:p>
          </table:table-cell>
          <table:table-cell office:value-type="string" table:style-name="ce10">
            <text:p>Box reto em alumínio de 2"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2.64" table:style-name="ce16">
            <text:p><text:s/>22,64<text:s/></text:p>
          </table:table-cell>
          <table:table-cell office:value-type="float" office:value="45.28" table:style-name="ce16">
            <text:p><text:s/>45,2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1.012 </text:p>
          </table:table-cell>
          <table:table-cell office:value-type="string" table:style-name="ce10">
            <text:p>Condulete em alumínio tipo "C" de 1 1/2"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<text:s/>11,00<text:s/></text:p>
          </table:table-cell>
          <table:table-cell office:value-type="float" office:value="66.23" table:style-name="ce16">
            <text:p><text:s/>66,23<text:s/></text:p>
          </table:table-cell>
          <table:table-cell office:value-type="float" office:value="728.53" table:style-name="ce16">
            <text:p><text:s/>728,53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1.013 </text:p>
          </table:table-cell>
          <table:table-cell office:value-type="string" table:style-name="ce10">
            <text:p>Condulete em alumínio tipo "C" de 2"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66.23" table:style-name="ce16">
            <text:p><text:s/>66,23<text:s/></text:p>
          </table:table-cell>
          <table:table-cell office:value-type="float" office:value="397.38" table:style-name="ce16">
            <text:p><text:s/>397,38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1.014 </text:p>
          </table:table-cell>
          <table:table-cell office:value-type="string" table:style-name="ce10">
            <text:p>Condulete em alumínio tipo "C" de 2 1/2"</text:p>
          </table:table-cell>
          <table:table-cell office:value-type="string" table:style-name="ce13">
            <text:p>un</text:p>
          </table:table-cell>
          <table:table-cell office:value-type="float" office:value="9" table:style-name="ce16">
            <text:p><text:s/>9,00<text:s/></text:p>
          </table:table-cell>
          <table:table-cell office:value-type="float" office:value="139.65" table:style-name="ce16">
            <text:p><text:s/>139,65<text:s/></text:p>
          </table:table-cell>
          <table:table-cell office:value-type="float" office:value="1256.8499999999999" table:style-name="ce16">
            <text:p><text:s/>1.256,85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2 </text:p>
          </table:table-cell>
          <table:table-cell office:value-type="string" table:style-name="ce11">
            <text:p>CONDUTORES</text:p>
          </table:table-cell>
          <table:table-cell table:style-name="ce13"/>
          <table:table-cell table:number-columns-repeated="2" table:style-name="ce16"/>
          <table:table-cell office:value-type="float" office:value="148776.39000000001" table:style-name="ce17">
            <text:p><text:s/>148.776,39<text:s/></text:p>
          </table:table-cell>
          <table:table-cell office:value-type="float" office:value="10.19" table:style-name="ce17">
            <text:p><text:s/>10,1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2.001 </text:p>
          </table:table-cell>
          <table:table-cell office:value-type="string" table:style-name="ce10">
            <text:p>Cabo de cobre isolado em EPR flexível unipolar <text:s/>10mm² <text:s/>- 0,6Kv/1Kv/90°</text:p>
          </table:table-cell>
          <table:table-cell office:value-type="string" table:style-name="ce13">
            <text:p>m</text:p>
          </table:table-cell>
          <table:table-cell office:value-type="float" office:value="423" table:style-name="ce16">
            <text:p><text:s/>423,00<text:s/></text:p>
          </table:table-cell>
          <table:table-cell office:value-type="float" office:value="16.510000000000002" table:style-name="ce16">
            <text:p><text:s/>16,51<text:s/></text:p>
          </table:table-cell>
          <table:table-cell office:value-type="float" office:value="6983.73" table:style-name="ce16">
            <text:p><text:s/>6.983,73<text:s/></text:p>
          </table:table-cell>
          <table:table-cell office:value-type="float" office:value="0.48" table:style-name="ce16">
            <text:p><text:s/>0,4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2.002 </text:p>
          </table:table-cell>
          <table:table-cell office:value-type="string" table:style-name="ce10">
            <text:p>Cabo de cobre isolado em EPR flexível unipolar <text:s/>16mm² <text:s/>- 0,6Kv/1Kv/90°</text:p>
          </table:table-cell>
          <table:table-cell office:value-type="string" table:style-name="ce13">
            <text:p>m</text:p>
          </table:table-cell>
          <table:table-cell office:value-type="float" office:value="769" table:style-name="ce16">
            <text:p><text:s/>769,00<text:s/></text:p>
          </table:table-cell>
          <table:table-cell office:value-type="float" office:value="21.22" table:style-name="ce16">
            <text:p><text:s/>21,22<text:s/></text:p>
          </table:table-cell>
          <table:table-cell office:value-type="float" office:value="16318.18" table:style-name="ce16">
            <text:p><text:s/>16.318,18<text:s/></text:p>
          </table:table-cell>
          <table:table-cell office:value-type="float" office:value="1.1200000000000001" table:style-name="ce16">
            <text:p><text:s/>1,1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2.003 </text:p>
          </table:table-cell>
          <table:table-cell office:value-type="string" table:style-name="ce10">
            <text:p>Cabo de cobre isolado em EPR flexível unipolar <text:s/>25mm² <text:s/>- 0,6Kv/1Kv/90°</text:p>
          </table:table-cell>
          <table:table-cell office:value-type="string" table:style-name="ce13">
            <text:p>m</text:p>
          </table:table-cell>
          <table:table-cell office:value-type="float" office:value="341" table:style-name="ce16">
            <text:p><text:s/>341,00<text:s/></text:p>
          </table:table-cell>
          <table:table-cell office:value-type="float" office:value="29.63" table:style-name="ce16">
            <text:p><text:s/>29,63<text:s/></text:p>
          </table:table-cell>
          <table:table-cell office:value-type="float" office:value="10103.83" table:style-name="ce16">
            <text:p><text:s/>10.103,83<text:s/></text:p>
          </table:table-cell>
          <table:table-cell office:value-type="float" office:value="0.69" table:style-name="ce16">
            <text:p><text:s/>0,6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2.004 </text:p>
          </table:table-cell>
          <table:table-cell office:value-type="string" table:style-name="ce10">
            <text:p>Cabo de cobre isolado HEPR (XLPE), rigido, <text:s/>35mm², <text:s/>1kv / 90º C</text:p>
          </table:table-cell>
          <table:table-cell office:value-type="string" table:style-name="ce13">
            <text:p>m</text:p>
          </table:table-cell>
          <table:table-cell office:value-type="float" office:value="115" table:style-name="ce16">
            <text:p><text:s/>115,00<text:s/></text:p>
          </table:table-cell>
          <table:table-cell office:value-type="float" office:value="39.549999999999997" table:style-name="ce16">
            <text:p><text:s/>39,55<text:s/></text:p>
          </table:table-cell>
          <table:table-cell office:value-type="float" office:value="4548.25" table:style-name="ce16">
            <text:p><text:s/>4.548,25<text:s/></text:p>
          </table:table-cell>
          <table:table-cell office:value-type="float" office:value="0.31" table:style-name="ce16">
            <text:p><text:s/>0,3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2.005 </text:p>
          </table:table-cell>
          <table:table-cell office:value-type="string" table:style-name="ce10">
            <text:p>Cabo de cobre isolado em EPR flexível unipolar <text:s/>50mm² - 0,6Kv/1Kv/90°</text:p>
          </table:table-cell>
          <table:table-cell office:value-type="string" table:style-name="ce13">
            <text:p>m</text:p>
          </table:table-cell>
          <table:table-cell office:value-type="float" office:value="394" table:style-name="ce16">
            <text:p><text:s/>394,00<text:s/></text:p>
          </table:table-cell>
          <table:table-cell office:value-type="float" office:value="59.28" table:style-name="ce16">
            <text:p><text:s/>59,28<text:s/></text:p>
          </table:table-cell>
          <table:table-cell office:value-type="float" office:value="23356.32" table:style-name="ce16">
            <text:p><text:s/>23.356,32<text:s/></text:p>
          </table:table-cell>
          <table:table-cell office:value-type="float" office:value="1.6" table:style-name="ce16">
            <text:p><text:s/>1,6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2.006 </text:p>
          </table:table-cell>
          <table:table-cell office:value-type="string" table:style-name="ce10">
            <text:p>Cabo de cobre isolado em EPR flexível unipolar <text:s/>70mm² <text:s/>- 0,6Kv/1Kv/90°</text:p>
          </table:table-cell>
          <table:table-cell office:value-type="string" table:style-name="ce13">
            <text:p>m</text:p>
          </table:table-cell>
          <table:table-cell office:value-type="float" office:value="458" table:style-name="ce16">
            <text:p><text:s/>458,00<text:s/></text:p>
          </table:table-cell>
          <table:table-cell office:value-type="float" office:value="71.760000000000005" table:style-name="ce16">
            <text:p><text:s/>71,76<text:s/></text:p>
          </table:table-cell>
          <table:table-cell office:value-type="float" office:value="32866.080000000002" table:style-name="ce16">
            <text:p><text:s/>32.866,08<text:s/></text:p>
          </table:table-cell>
          <table:table-cell office:value-type="float" office:value="2.25" table:style-name="ce16">
            <text:p><text:s/>2,2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2.007 </text:p>
          </table:table-cell>
          <table:table-cell office:value-type="string" table:style-name="ce10">
            <text:p>Cabo de cobre isolado em EPR flexível unipolar <text:s/>95mm² - 0,6Kv/1Kv/90°</text:p>
          </table:table-cell>
          <table:table-cell office:value-type="string" table:style-name="ce13">
            <text:p>m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109.2" table:style-name="ce16">
            <text:p><text:s/>109,20<text:s/></text:p>
          </table:table-cell>
          <table:table-cell office:value-type="float" office:value="54600" table:style-name="ce16">
            <text:p><text:s/>54.600,00<text:s/></text:p>
          </table:table-cell>
          <table:table-cell office:value-type="float" office:value="3.74" table:style-name="ce16">
            <text:p><text:s/>3,7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3 </text:p>
          </table:table-cell>
          <table:table-cell office:value-type="string" table:style-name="ce11">
            <text:p>QUADROS ELÉTRICOS</text:p>
          </table:table-cell>
          <table:table-cell table:style-name="ce13"/>
          <table:table-cell table:number-columns-repeated="2" table:style-name="ce16"/>
          <table:table-cell office:value-type="float" office:value="41826.230000000003" table:style-name="ce17">
            <text:p><text:s/>41.826,23<text:s/></text:p>
          </table:table-cell>
          <table:table-cell office:value-type="float" office:value="2.88" table:style-name="ce17">
            <text:p><text:s/>2,8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3.001 </text:p>
          </table:table-cell>
          <table:table-cell office:value-type="string" table:style-name="ce11">
            <text:p>DISJUNTOR</text:p>
          </table:table-cell>
          <table:table-cell table:style-name="ce13"/>
          <table:table-cell table:number-columns-repeated="2" table:style-name="ce16"/>
          <table:table-cell office:value-type="float" office:value="25668.29" table:style-name="ce17">
            <text:p><text:s/>25.668,29<text:s/></text:p>
          </table:table-cell>
          <table:table-cell office:value-type="float" office:value="1.78" table:style-name="ce17">
            <text:p><text:s/>1,7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3.001.001 </text:p>
          </table:table-cell>
          <table:table-cell office:value-type="string" table:style-name="ce10">
            <text:p>Disjuntor termomagnético tripolar 300 A com caixa moldada 10 kA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741.23" table:style-name="ce16">
            <text:p><text:s/>1.741,23<text:s/></text:p>
          </table:table-cell>
          <table:table-cell office:value-type="float" office:value="3482.46" table:style-name="ce16">
            <text:p><text:s/>3.482,46<text:s/></text:p>
          </table:table-cell>
          <table:table-cell office:value-type="float" office:value="0.24" table:style-name="ce16">
            <text:p><text:s/>0,2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3.001.002 </text:p>
          </table:table-cell>
          <table:table-cell office:value-type="string" table:style-name="ce10">
            <text:p>Disjuntor termomagnético tripolar 150 A com caixa moldada 10 kA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578.71" table:style-name="ce16">
            <text:p><text:s/>578,71<text:s/></text:p>
          </table:table-cell>
          <table:table-cell office:value-type="float" office:value="4050.97" table:style-name="ce16">
            <text:p><text:s/>4.050,97<text:s/></text:p>
          </table:table-cell>
          <table:table-cell office:value-type="float" office:value="0.28000000000000003" table:style-name="ce16">
            <text:p><text:s/>0,2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3.001.003 </text:p>
          </table:table-cell>
          <table:table-cell office:value-type="string" table:style-name="ce10">
            <text:p>Disjuntor tripolar 100 A, com caixa moldada 10KA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460.66" table:style-name="ce16">
            <text:p><text:s/>460,66<text:s/></text:p>
          </table:table-cell>
          <table:table-cell office:value-type="float" office:value="1842.64" table:style-name="ce16">
            <text:p><text:s/>1.842,64<text:s/></text:p>
          </table:table-cell>
          <table:table-cell office:value-type="float" office:value="0.13" table:style-name="ce16">
            <text:p><text:s/>0,1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01.004 </text:p>
          </table:table-cell>
          <table:table-cell office:value-type="string" table:style-name="ce10">
            <text:p>Disjuntor termomagnetico tripolar <text:s/>63 A, padrão DIN (Europeu - linha branca)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132.43" table:style-name="ce16">
            <text:p><text:s/>132,43<text:s/></text:p>
          </table:table-cell>
          <table:table-cell office:value-type="float" office:value="662.15" table:style-name="ce16">
            <text:p><text:s/>662,15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01.005 </text:p>
          </table:table-cell>
          <table:table-cell office:value-type="string" table:style-name="ce10">
            <text:p>Disjuntor termomagnetico tripolar <text:s/>40 A, padrão DIN (Europeu - linha branca)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30.41999999999999" table:style-name="ce16">
            <text:p><text:s/>130,42<text:s/></text:p>
          </table:table-cell>
          <table:table-cell office:value-type="float" office:value="391.26" table:style-name="ce16">
            <text:p><text:s/>391,26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01.006 </text:p>
          </table:table-cell>
          <table:table-cell office:value-type="string" table:style-name="ce10">
            <text:p>Disjuntor termomagnetico tripolar <text:s/>32 A, padrão DIN (Europeu - linha branca)</text:p>
          </table:table-cell>
          <table:table-cell office:value-type="string" table:style-name="ce13">
            <text:p>un</text:p>
          </table:table-cell>
          <table:table-cell office:value-type="float" office:value="13" table:style-name="ce16">
            <text:p><text:s/>13,00<text:s/></text:p>
          </table:table-cell>
          <table:table-cell office:value-type="float" office:value="120.19" table:style-name="ce16">
            <text:p><text:s/>120,19<text:s/></text:p>
          </table:table-cell>
          <table:table-cell office:value-type="float" office:value="1562.47" table:style-name="ce16">
            <text:p><text:s/>1.562,47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01.007 </text:p>
          </table:table-cell>
          <table:table-cell office:value-type="string" table:style-name="ce10">
            <text:p>Disjuntor termomagnetico bipolar 32 A, padrão DIN (Europeu - linha branca)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62.31" table:style-name="ce16">
            <text:p><text:s/>62,31<text:s/></text:p>
          </table:table-cell>
          <table:table-cell office:value-type="float" office:value="249.24" table:style-name="ce16">
            <text:p><text:s/>249,24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01.008 </text:p>
          </table:table-cell>
          <table:table-cell office:value-type="string" table:style-name="ce10">
            <text:p>Disjuntor termomagnetico bipolar 25 A, padrão DIN (Europeu - linha branca)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52.52" table:style-name="ce16">
            <text:p><text:s/>52,52<text:s/></text:p>
          </table:table-cell>
          <table:table-cell office:value-type="float" office:value="420.16" table:style-name="ce16">
            <text:p><text:s/>420,16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01.009 </text:p>
          </table:table-cell>
          <table:table-cell office:value-type="string" table:style-name="ce10">
            <text:p>Disjuntor termomagnetico bipolar 20 A, padrão DIN (Europeu - linha branca)</text:p>
          </table:table-cell>
          <table:table-cell office:value-type="string" table:style-name="ce13">
            <text:p>un</text:p>
          </table:table-cell>
          <table:table-cell office:value-type="float" office:value="23" table:style-name="ce16">
            <text:p><text:s/>23,00<text:s/></text:p>
          </table:table-cell>
          <table:table-cell office:value-type="float" office:value="56.66" table:style-name="ce16">
            <text:p><text:s/>56,66<text:s/></text:p>
          </table:table-cell>
          <table:table-cell office:value-type="float" office:value="1303.18" table:style-name="ce16">
            <text:p><text:s/>1.303,18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01.010 </text:p>
          </table:table-cell>
          <table:table-cell office:value-type="string" table:style-name="ce10">
            <text:p>Disjuntor termomagnetico bipolar 16 A, padrão DIN (Europeu - linha branca)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95.35" table:style-name="ce16">
            <text:p><text:s/>95,35<text:s/></text:p>
          </table:table-cell>
          <table:table-cell office:value-type="float" office:value="286.05" table:style-name="ce16">
            <text:p><text:s/>286,05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01.011 </text:p>
          </table:table-cell>
          <table:table-cell office:value-type="string" table:style-name="ce10">
            <text:p>Disjuntor termomagnetico monopolar 20 A, padrão DIN (Europeu - linha branca)</text:p>
          </table:table-cell>
          <table:table-cell office:value-type="string" table:style-name="ce13">
            <text:p>un</text:p>
          </table:table-cell>
          <table:table-cell office:value-type="float" office:value="55" table:style-name="ce16">
            <text:p><text:s/>55,00<text:s/></text:p>
          </table:table-cell>
          <table:table-cell office:value-type="float" office:value="23.8" table:style-name="ce16">
            <text:p><text:s/>23,80<text:s/></text:p>
          </table:table-cell>
          <table:table-cell office:value-type="float" office:value="1309" table:style-name="ce16">
            <text:p><text:s/>1.309,00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3.001.012 </text:p>
          </table:table-cell>
          <table:table-cell office:value-type="string" table:style-name="ce10">
            <text:p>Disjuntor termomagnetico monopolar 16 A, padrão DIN (linha branca)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<text:s/>11,00<text:s/></text:p>
          </table:table-cell>
          <table:table-cell office:value-type="float" office:value="19.71" table:style-name="ce16">
            <text:p><text:s/>19,71<text:s/></text:p>
          </table:table-cell>
          <table:table-cell office:value-type="float" office:value="216.81" table:style-name="ce16">
            <text:p><text:s/>216,81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3.001.013 </text:p>
          </table:table-cell>
          <table:table-cell office:value-type="string" table:style-name="ce10">
            <text:p>Disjuntor termomagnetico monopolar 10 A, padrão DIN (linha branca)</text:p>
          </table:table-cell>
          <table:table-cell office:value-type="string" table:style-name="ce13">
            <text:p>un</text:p>
          </table:table-cell>
          <table:table-cell office:value-type="float" office:value="58" table:style-name="ce16">
            <text:p><text:s/>58,00<text:s/></text:p>
          </table:table-cell>
          <table:table-cell office:value-type="float" office:value="20.13" table:style-name="ce16">
            <text:p><text:s/>20,13<text:s/></text:p>
          </table:table-cell>
          <table:table-cell office:value-type="float" office:value="1167.54" table:style-name="ce16">
            <text:p><text:s/>1.167,54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01.014 </text:p>
          </table:table-cell>
          <table:table-cell office:value-type="string" table:style-name="ce10">
            <text:p>Disjuntor bipolar DR 25 A <text:s/>- Dispositivo residual diferencial, tipo AC, 30MA, ref.5SM1 312-OMB, Siemens ou similar</text:p>
          </table:table-cell>
          <table:table-cell office:value-type="string" table:style-name="ce13">
            <text:p>un</text:p>
          </table:table-cell>
          <table:table-cell office:value-type="float" office:value="54" table:style-name="ce16">
            <text:p><text:s/>54,00<text:s/></text:p>
          </table:table-cell>
          <table:table-cell office:value-type="float" office:value="150.41999999999999" table:style-name="ce16">
            <text:p><text:s/>150,42<text:s/></text:p>
          </table:table-cell>
          <table:table-cell office:value-type="float" office:value="8122.68" table:style-name="ce16">
            <text:p><text:s/>8.122,68<text:s/></text:p>
          </table:table-cell>
          <table:table-cell office:value-type="float" office:value="0.56000000000000005" table:style-name="ce16">
            <text:p><text:s/>0,5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01.015 </text:p>
          </table:table-cell>
          <table:table-cell office:value-type="string" table:style-name="ce10">
            <text:p>Disjuntor bipolar DR 40 A <text:s/>- Dispositivo residual diferencial, tipo AC, 30MA, ref.5SM1 314-OMB, Siemens ou similar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150.41999999999999" table:style-name="ce16">
            <text:p><text:s/>150,42<text:s/></text:p>
          </table:table-cell>
          <table:table-cell office:value-type="float" office:value="601.67999999999995" table:style-name="ce16">
            <text:p><text:s/>601,68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3.002 </text:p>
          </table:table-cell>
          <table:table-cell office:value-type="string" table:style-name="ce11">
            <text:p>DPS</text:p>
          </table:table-cell>
          <table:table-cell table:style-name="ce13"/>
          <table:table-cell table:number-columns-repeated="2" table:style-name="ce16"/>
          <table:table-cell office:value-type="float" office:value="6714.6" table:style-name="ce17">
            <text:p><text:s/>6.714,60<text:s/></text:p>
          </table:table-cell>
          <table:table-cell office:value-type="float" office:value="0.46" table:style-name="ce17">
            <text:p><text:s/>0,4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3.002.001 </text:p>
          </table:table-cell>
          <table:table-cell office:value-type="string" table:style-name="ce10">
            <text:p>Dispositivo de proteção contra surto de tensão DPS 60kA - 275v</text:p>
          </table:table-cell>
          <table:table-cell office:value-type="string" table:style-name="ce13">
            <text:p>un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111.91" table:style-name="ce16">
            <text:p><text:s/>111,91<text:s/></text:p>
          </table:table-cell>
          <table:table-cell office:value-type="float" office:value="6714.6" table:style-name="ce16">
            <text:p><text:s/>6.714,60<text:s/></text:p>
          </table:table-cell>
          <table:table-cell office:value-type="float" office:value="0.46" table:style-name="ce16">
            <text:p><text:s/>0,4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3.003 </text:p>
          </table:table-cell>
          <table:table-cell office:value-type="string" table:style-name="ce11">
            <text:p>QUADRO ELÉTRICO</text:p>
          </table:table-cell>
          <table:table-cell table:style-name="ce13"/>
          <table:table-cell table:number-columns-repeated="2" table:style-name="ce16"/>
          <table:table-cell office:value-type="float" office:value="8953.32" table:style-name="ce17">
            <text:p><text:s/>8.953,32<text:s/></text:p>
          </table:table-cell>
          <table:table-cell office:value-type="float" office:value="0.61" table:style-name="ce17">
            <text:p><text:s/>0,6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3.003.001 </text:p>
          </table:table-cell>
          <table:table-cell office:value-type="string" table:style-name="ce10">
            <text:p>Quadro de distribuição de embutir, em chapa de aço, para até 24 disjuntores, com barramento, padrão DIN, exclusive disjuntores - <text:s/>Rev 01 <text:s/>03/2022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814.98" table:style-name="ce16">
            <text:p><text:s/>814,98<text:s/></text:p>
          </table:table-cell>
          <table:table-cell office:value-type="float" office:value="4074.9" table:style-name="ce16">
            <text:p><text:s/>4.074,90<text:s/></text:p>
          </table:table-cell>
          <table:table-cell office:value-type="float" office:value="0.28000000000000003" table:style-name="ce16">
            <text:p><text:s/>0,2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03.002 </text:p>
          </table:table-cell>
          <table:table-cell office:value-type="string" table:style-name="ce10">
            <text:p>Quadro de distribuição de embutir, em chapa de aço, para até 48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626.14" table:style-name="ce16">
            <text:p><text:s/>1.626,14<text:s/></text:p>
          </table:table-cell>
          <table:table-cell office:value-type="float" office:value="4878.42" table:style-name="ce16">
            <text:p><text:s/>4.878,42<text:s/></text:p>
          </table:table-cell>
          <table:table-cell office:value-type="float" office:value="0.33" table:style-name="ce16">
            <text:p><text:s/>0,3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3.004 </text:p>
          </table:table-cell>
          <table:table-cell office:value-type="string" table:style-name="ce11">
            <text:p>CAIXA DE PASSAGEM</text:p>
          </table:table-cell>
          <table:table-cell table:style-name="ce13"/>
          <table:table-cell table:number-columns-repeated="2" table:style-name="ce16"/>
          <table:table-cell office:value-type="float" office:value="490.02" table:style-name="ce17">
            <text:p><text:s/>490,02<text:s/></text:p>
          </table:table-cell>
          <table:table-cell office:value-type="float" office:value="0.03" table:style-name="ce17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3.004.001 </text:p>
          </table:table-cell>
          <table:table-cell office:value-type="string" table:style-name="ce10">
            <text:p>Caixa de passagem 20x20x12cm, em chapa aço galvanizado, embutida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81.67" table:style-name="ce16">
            <text:p><text:s/>81,67<text:s/></text:p>
          </table:table-cell>
          <table:table-cell office:value-type="float" office:value="490.02" table:style-name="ce16">
            <text:p><text:s/>490,02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4 </text:p>
          </table:table-cell>
          <table:table-cell office:value-type="string" table:style-name="ce11">
            <text:p>ELETRODUTOS E CONEXÕES PARA ILUMINAÇÃO</text:p>
          </table:table-cell>
          <table:table-cell table:style-name="ce13"/>
          <table:table-cell table:number-columns-repeated="2" table:style-name="ce16"/>
          <table:table-cell office:value-type="float" office:value="253208.09" table:style-name="ce17">
            <text:p><text:s/>253.208,09<text:s/></text:p>
          </table:table-cell>
          <table:table-cell office:value-type="float" office:value="17.32" table:style-name="ce17">
            <text:p><text:s/>17,3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4.001 </text:p>
          </table:table-cell>
          <table:table-cell office:value-type="string" table:style-name="ce11">
            <text:p>ILUMINAÇÃO</text:p>
          </table:table-cell>
          <table:table-cell table:style-name="ce13"/>
          <table:table-cell table:number-columns-repeated="2" table:style-name="ce16"/>
          <table:table-cell office:value-type="float" office:value="15037.21" table:style-name="ce17">
            <text:p><text:s/>15.037,21<text:s/></text:p>
          </table:table-cell>
          <table:table-cell office:value-type="float" office:value="1.02" table:style-name="ce17">
            <text:p><text:s/>1,0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4.001.001 </text:p>
          </table:table-cell>
          <table:table-cell office:value-type="string" table:style-name="ce10">
            <text:p>Eletroduto de aço galvanizado, classe leve, dn 20 mm (3/4??), aparente, instalado em parede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539" table:style-name="ce16">
            <text:p><text:s/>539,00<text:s/></text:p>
          </table:table-cell>
          <table:table-cell office:value-type="float" office:value="26.69" table:style-name="ce16">
            <text:p><text:s/>26,69<text:s/></text:p>
          </table:table-cell>
          <table:table-cell office:value-type="float" office:value="14385.91" table:style-name="ce16">
            <text:p><text:s/>14.385,91<text:s/></text:p>
          </table:table-cell>
          <table:table-cell office:value-type="float" office:value="0.98" table:style-name="ce16">
            <text:p><text:s/>0,9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01.002 </text:p>
          </table:table-cell>
          <table:table-cell office:value-type="string" table:style-name="ce10">
            <text:p>Box reto em alumínio de 3/4"</text:p>
          </table:table-cell>
          <table:table-cell office:value-type="string" table:style-name="ce13">
            <text:p>un</text:p>
          </table:table-cell>
          <table:table-cell office:value-type="float" office:value="65" table:style-name="ce16">
            <text:p><text:s/>65,00<text:s/></text:p>
          </table:table-cell>
          <table:table-cell office:value-type="float" office:value="10.02" table:style-name="ce16">
            <text:p><text:s/>10,02<text:s/></text:p>
          </table:table-cell>
          <table:table-cell office:value-type="float" office:value="651.29999999999995" table:style-name="ce16">
            <text:p><text:s/>651,30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4.002 </text:p>
          </table:table-cell>
          <table:table-cell office:value-type="string" table:style-name="ce11">
            <text:p>CONDUTORES</text:p>
          </table:table-cell>
          <table:table-cell table:style-name="ce13"/>
          <table:table-cell table:number-columns-repeated="2" table:style-name="ce16"/>
          <table:table-cell office:value-type="float" office:value="51295.81" table:style-name="ce17">
            <text:p><text:s/>51.295,81<text:s/></text:p>
          </table:table-cell>
          <table:table-cell office:value-type="float" office:value="3.51" table:style-name="ce17">
            <text:p><text:s/>3,5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02.001 </text:p>
          </table:table-cell>
          <table:table-cell office:value-type="string" table:style-name="ce10">
            <text:p>Cabo de cobre PP Cordplast 3 x 2,5 mm2, 450/750v - fornecimento</text:p>
          </table:table-cell>
          <table:table-cell office:value-type="string" table:style-name="ce13">
            <text:p>m</text:p>
          </table:table-cell>
          <table:table-cell office:value-type="float" office:value="123" table:style-name="ce16">
            <text:p><text:s/>123,00<text:s/></text:p>
          </table:table-cell>
          <table:table-cell office:value-type="float" office:value="8.57" table:style-name="ce16">
            <text:p><text:s/>8,57<text:s/></text:p>
          </table:table-cell>
          <table:table-cell office:value-type="float" office:value="1054.1099999999999" table:style-name="ce16">
            <text:p><text:s/>1.054,11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02.002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5890" table:style-name="ce16">
            <text:p><text:s/>5.890,00<text:s/></text:p>
          </table:table-cell>
          <table:table-cell office:value-type="float" office:value="8.5299999999999994" table:style-name="ce16">
            <text:p><text:s/>8,53<text:s/></text:p>
          </table:table-cell>
          <table:table-cell office:value-type="float" office:value="50241.7" table:style-name="ce16">
            <text:p><text:s/>50.241,70<text:s/></text:p>
          </table:table-cell>
          <table:table-cell office:value-type="float" office:value="3.44" table:style-name="ce16">
            <text:p><text:s/>3,4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4.003 </text:p>
          </table:table-cell>
          <table:table-cell office:value-type="string" table:style-name="ce11">
            <text:p>INTERRUPTORES</text:p>
          </table:table-cell>
          <table:table-cell table:style-name="ce13"/>
          <table:table-cell table:number-columns-repeated="2" table:style-name="ce16"/>
          <table:table-cell office:value-type="float" office:value="1085.81" table:style-name="ce17">
            <text:p><text:s/>1.085,81<text:s/></text:p>
          </table:table-cell>
          <table:table-cell office:value-type="float" office:value="0.08" table:style-name="ce17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03.001 </text:p>
          </table:table-cell>
          <table:table-cell office:value-type="string" table:style-name="ce10">
            <text:p>Interruptor 01 seção, com caixa pvc 4"x2"</text:p>
          </table:table-cell>
          <table:table-cell office:value-type="string" table:style-name="ce13">
            <text:p>un</text:p>
          </table:table-cell>
          <table:table-cell office:value-type="float" office:value="41" table:style-name="ce16">
            <text:p><text:s/>41,00<text:s/></text:p>
          </table:table-cell>
          <table:table-cell office:value-type="float" office:value="21.52" table:style-name="ce16">
            <text:p><text:s/>21,52<text:s/></text:p>
          </table:table-cell>
          <table:table-cell office:value-type="float" office:value="882.32" table:style-name="ce16">
            <text:p><text:s/>882,32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03.002 </text:p>
          </table:table-cell>
          <table:table-cell office:value-type="string" table:style-name="ce10">
            <text:p>Interruptor 02 seções, com caixa pvc 4"x2"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23.97" table:style-name="ce16">
            <text:p><text:s/>23,97<text:s/></text:p>
          </table:table-cell>
          <table:table-cell office:value-type="float" office:value="119.85" table:style-name="ce16">
            <text:p><text:s/>119,85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03.003 </text:p>
          </table:table-cell>
          <table:table-cell office:value-type="string" table:style-name="ce10">
            <text:p>Interruptor 03 seções com caixa de pvc 4"x2"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20.91" table:style-name="ce16">
            <text:p><text:s/>20,91<text:s/></text:p>
          </table:table-cell>
          <table:table-cell office:value-type="float" office:value="83.64" table:style-name="ce16">
            <text:p><text:s/>83,6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4.004 </text:p>
          </table:table-cell>
          <table:table-cell office:value-type="string" table:style-name="ce11">
            <text:p>CAIXAS DE PASSAGEM</text:p>
          </table:table-cell>
          <table:table-cell table:style-name="ce13"/>
          <table:table-cell table:number-columns-repeated="2" table:style-name="ce16"/>
          <table:table-cell office:value-type="float" office:value="2864.58" table:style-name="ce17">
            <text:p><text:s/>2.864,58<text:s/></text:p>
          </table:table-cell>
          <table:table-cell office:value-type="float" office:value="0.19" table:style-name="ce17">
            <text:p><text:s/>0,1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4.004.001 </text:p>
          </table:table-cell>
          <table:table-cell office:value-type="string" table:style-name="ce10">
            <text:p>Caixa de passagem em aluminio 4' x 2" - Fornecimento e assentamento</text:p>
          </table:table-cell>
          <table:table-cell office:value-type="string" table:style-name="ce13">
            <text:p>un</text:p>
          </table:table-cell>
          <table:table-cell office:value-type="float" office:value="57" table:style-name="ce16">
            <text:p><text:s/>57,00<text:s/></text:p>
          </table:table-cell>
          <table:table-cell office:value-type="float" office:value="23.8" table:style-name="ce16">
            <text:p><text:s/>23,80<text:s/></text:p>
          </table:table-cell>
          <table:table-cell office:value-type="float" office:value="1356.6" table:style-name="ce16">
            <text:p><text:s/>1.356,60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4.004.002 </text:p>
          </table:table-cell>
          <table:table-cell office:value-type="string" table:style-name="ce10">
            <text:p>Caixa octogonal 4" x 4", metálica, instalada em laje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123" table:style-name="ce16">
            <text:p><text:s/>123,00<text:s/></text:p>
          </table:table-cell>
          <table:table-cell office:value-type="float" office:value="12.26" table:style-name="ce16">
            <text:p><text:s/>12,26<text:s/></text:p>
          </table:table-cell>
          <table:table-cell office:value-type="float" office:value="1507.98" table:style-name="ce16">
            <text:p><text:s/>1.507,98<text:s/></text:p>
          </table:table-cell>
          <table:table-cell office:value-type="float" office:value="0.1" table:style-name="ce16">
            <text:p><text:s/>0,1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4.005 </text:p>
          </table:table-cell>
          <table:table-cell office:value-type="string" table:style-name="ce11">
            <text:p>LUMINÁRIAS</text:p>
          </table:table-cell>
          <table:table-cell table:style-name="ce13"/>
          <table:table-cell table:number-columns-repeated="2" table:style-name="ce16"/>
          <table:table-cell office:value-type="float" office:value="29890.25" table:style-name="ce17">
            <text:p><text:s/>29.890,25<text:s/></text:p>
          </table:table-cell>
          <table:table-cell office:value-type="float" office:value="2.04" table:style-name="ce17">
            <text:p><text:s/>2,0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4.005.001 </text:p>
          </table:table-cell>
          <table:table-cell office:value-type="string" table:style-name="ce10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3">
            <text:p>un</text:p>
          </table:table-cell>
          <table:table-cell office:value-type="float" office:value="9" table:style-name="ce16">
            <text:p><text:s/>9,00<text:s/></text:p>
          </table:table-cell>
          <table:table-cell office:value-type="float" office:value="230.32" table:style-name="ce16">
            <text:p><text:s/>230,32<text:s/></text:p>
          </table:table-cell>
          <table:table-cell office:value-type="float" office:value="2072.88" table:style-name="ce16">
            <text:p><text:s/>2.072,88<text:s/></text:p>
          </table:table-cell>
          <table:table-cell office:value-type="float" office:value="0.14000000000000001" table:style-name="ce16">
            <text:p><text:s/>0,14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4.005.002 </text:p>
          </table:table-cell>
          <table:table-cell office:value-type="string" table:style-name="ce10">
            <text:p>Luminária de sobrepor, (tecnolux ref.FLP-6478/4x20) Tubled corpo/ refletor e aletas fabricadas em chapa de aço tratada e pintada em epoxi branco, para uso de 4 lampadas tubled de 20w</text:p>
          </table:table-cell>
          <table:table-cell office:value-type="string" table:style-name="ce13">
            <text:p>un</text:p>
          </table:table-cell>
          <table:table-cell office:value-type="float" office:value="81" table:style-name="ce16">
            <text:p><text:s/>81,00<text:s/></text:p>
          </table:table-cell>
          <table:table-cell office:value-type="float" office:value="292.61" table:style-name="ce16">
            <text:p><text:s/>292,61<text:s/></text:p>
          </table:table-cell>
          <table:table-cell office:value-type="float" office:value="23701.41" table:style-name="ce16">
            <text:p><text:s/>23.701,41<text:s/></text:p>
          </table:table-cell>
          <table:table-cell office:value-type="float" office:value="1.62" table:style-name="ce16">
            <text:p><text:s/>1,6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05.003 </text:p>
          </table:table-cell>
          <table:table-cell office:value-type="string" table:style-name="ce10">
            <text:p>Luminária sobrepor quadrada <text:s/>Led 24W*, 6500K G- Light ou similar</text:p>
          </table:table-cell>
          <table:table-cell office:value-type="string" table:style-name="ce13">
            <text:p>un</text:p>
          </table:table-cell>
          <table:table-cell office:value-type="float" office:value="43" table:style-name="ce16">
            <text:p><text:s/>43,00<text:s/></text:p>
          </table:table-cell>
          <table:table-cell office:value-type="float" office:value="95.72" table:style-name="ce16">
            <text:p><text:s/>95,72<text:s/></text:p>
          </table:table-cell>
          <table:table-cell office:value-type="float" office:value="4115.96" table:style-name="ce16">
            <text:p><text:s/>4.115,96<text:s/></text:p>
          </table:table-cell>
          <table:table-cell office:value-type="float" office:value="0.28000000000000003" table:style-name="ce16">
            <text:p><text:s/>0,2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4.006 </text:p>
          </table:table-cell>
          <table:table-cell office:value-type="string" table:style-name="ce11">
            <text:p>TOMADAS</text:p>
          </table:table-cell>
          <table:table-cell table:style-name="ce13"/>
          <table:table-cell table:number-columns-repeated="2" table:style-name="ce16"/>
          <table:table-cell office:value-type="float" office:value="25758.93" table:style-name="ce17">
            <text:p><text:s/>25.758,93<text:s/></text:p>
          </table:table-cell>
          <table:table-cell office:value-type="float" office:value="1.75" table:style-name="ce17">
            <text:p><text:s/>1,7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4.006.001 </text:p>
          </table:table-cell>
          <table:table-cell office:value-type="string" table:style-name="ce10">
            <text:p>Eletroduto de aço galvanizado, classe leve, dn 20 mm (3/4??), aparente, instalado em parede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807" table:style-name="ce16">
            <text:p><text:s/>807,00<text:s/></text:p>
          </table:table-cell>
          <table:table-cell office:value-type="float" office:value="26.69" table:style-name="ce16">
            <text:p><text:s/>26,69<text:s/></text:p>
          </table:table-cell>
          <table:table-cell office:value-type="float" office:value="21538.83" table:style-name="ce16">
            <text:p><text:s/>21.538,83<text:s/></text:p>
          </table:table-cell>
          <table:table-cell office:value-type="float" office:value="1.47" table:style-name="ce16">
            <text:p><text:s/>1,4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4.006.002 </text:p>
          </table:table-cell>
          <table:table-cell office:value-type="string" table:style-name="ce10">
            <text:p>Eletroduto de aço galvanizado, classe leve, dn 25 mm (1??), aparente, instalado em parede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84" table:style-name="ce16">
            <text:p><text:s/>84,00<text:s/></text:p>
          </table:table-cell>
          <table:table-cell office:value-type="float" office:value="31.78" table:style-name="ce16">
            <text:p><text:s/>31,78<text:s/></text:p>
          </table:table-cell>
          <table:table-cell office:value-type="float" office:value="2669.52" table:style-name="ce16">
            <text:p><text:s/>2.669,52<text:s/></text:p>
          </table:table-cell>
          <table:table-cell office:value-type="float" office:value="0.18" table:style-name="ce16">
            <text:p><text:s/>0,1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4.006.003 </text:p>
          </table:table-cell>
          <table:table-cell office:value-type="string" table:style-name="ce10">
            <text:p>Eletroduto flexível em aço galvanizado, revestido externamente com PVC preto, diâm. externo de 25mm (3/4") tipo sealtubo</text:p>
          </table:table-cell>
          <table:table-cell office:value-type="string" table:style-name="ce13">
            <text:p>m</text:p>
          </table:table-cell>
          <table:table-cell office:value-type="float" office:value="15" table:style-name="ce16">
            <text:p><text:s/>15,00<text:s/></text:p>
          </table:table-cell>
          <table:table-cell office:value-type="float" office:value="21.94" table:style-name="ce16">
            <text:p><text:s/>21,94<text:s/></text:p>
          </table:table-cell>
          <table:table-cell office:value-type="float" office:value="329.1" table:style-name="ce16">
            <text:p><text:s/>329,1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06.004 </text:p>
          </table:table-cell>
          <table:table-cell office:value-type="string" table:style-name="ce10">
            <text:p>Perfilado, pré-zincado <text:s/>a fogo, perfurado 38 x 38 x 6000mm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69.900000000000006" table:style-name="ce16">
            <text:p><text:s/>69,90<text:s/></text:p>
          </table:table-cell>
          <table:table-cell office:value-type="float" office:value="279.60000000000002" table:style-name="ce16">
            <text:p><text:s/>279,6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06.005 </text:p>
          </table:table-cell>
          <table:table-cell office:value-type="string" table:style-name="ce10">
            <text:p>Box reto em alumínio de 3/4"</text:p>
          </table:table-cell>
          <table:table-cell office:value-type="string" table:style-name="ce13">
            <text:p>un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10.02" table:style-name="ce16">
            <text:p><text:s/>10,02<text:s/></text:p>
          </table:table-cell>
          <table:table-cell office:value-type="float" office:value="801.6" table:style-name="ce16">
            <text:p><text:s/>801,60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06.006 </text:p>
          </table:table-cell>
          <table:table-cell office:value-type="string" table:style-name="ce10">
            <text:p>Box reto em alumínio de 1"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10.02" table:style-name="ce16">
            <text:p><text:s/>10,02<text:s/></text:p>
          </table:table-cell>
          <table:table-cell office:value-type="float" office:value="140.28" table:style-name="ce16">
            <text:p><text:s/>140,2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4.007 </text:p>
          </table:table-cell>
          <table:table-cell office:value-type="string" table:style-name="ce11">
            <text:p>CONDUTORES</text:p>
          </table:table-cell>
          <table:table-cell table:style-name="ce13"/>
          <table:table-cell table:number-columns-repeated="2" table:style-name="ce16"/>
          <table:table-cell office:value-type="float" office:value="81425.13" table:style-name="ce17">
            <text:p><text:s/>81.425,13<text:s/></text:p>
          </table:table-cell>
          <table:table-cell office:value-type="float" office:value="5.58" table:style-name="ce17">
            <text:p><text:s/>5,5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07.001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4224" table:style-name="ce16">
            <text:p><text:s/>4.224,00<text:s/></text:p>
          </table:table-cell>
          <table:table-cell office:value-type="float" office:value="8.5299999999999994" table:style-name="ce16">
            <text:p><text:s/>8,53<text:s/></text:p>
          </table:table-cell>
          <table:table-cell office:value-type="float" office:value="36030.720000000001" table:style-name="ce16">
            <text:p><text:s/>36.030,72<text:s/></text:p>
          </table:table-cell>
          <table:table-cell office:value-type="float" office:value="2.4700000000000002" table:style-name="ce16">
            <text:p><text:s/>2,4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07.002 </text:p>
          </table:table-cell>
          <table:table-cell office:value-type="string" table:style-name="ce10">
            <text:p>Cabo de cobre flexível isolado, seção <text:s/>4mm², 450/ 750v / 70°c</text:p>
          </table:table-cell>
          <table:table-cell office:value-type="string" table:style-name="ce13">
            <text:p>m</text:p>
          </table:table-cell>
          <table:table-cell office:value-type="float" office:value="4332" table:style-name="ce16">
            <text:p><text:s/>4.332,00<text:s/></text:p>
          </table:table-cell>
          <table:table-cell office:value-type="float" office:value="9.5299999999999994" table:style-name="ce16">
            <text:p><text:s/>9,53<text:s/></text:p>
          </table:table-cell>
          <table:table-cell office:value-type="float" office:value="41283.96" table:style-name="ce16">
            <text:p><text:s/>41.283,96<text:s/></text:p>
          </table:table-cell>
          <table:table-cell office:value-type="float" office:value="2.83" table:style-name="ce16">
            <text:p><text:s/>2,8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07.003 </text:p>
          </table:table-cell>
          <table:table-cell office:value-type="string" table:style-name="ce10">
            <text:p>Cabo de cobre flexível isolado, seção <text:s/>6mm², 450/ 750v / 70°c</text:p>
          </table:table-cell>
          <table:table-cell office:value-type="string" table:style-name="ce13">
            <text:p>m</text:p>
          </table:table-cell>
          <table:table-cell office:value-type="float" office:value="335" table:style-name="ce16">
            <text:p><text:s/>335,00<text:s/></text:p>
          </table:table-cell>
          <table:table-cell office:value-type="float" office:value="12.27" table:style-name="ce16">
            <text:p><text:s/>12,27<text:s/></text:p>
          </table:table-cell>
          <table:table-cell office:value-type="float" office:value="4110.45" table:style-name="ce16">
            <text:p><text:s/>4.110,45<text:s/></text:p>
          </table:table-cell>
          <table:table-cell office:value-type="float" office:value="0.28000000000000003" table:style-name="ce16">
            <text:p><text:s/>0,2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4.008 </text:p>
          </table:table-cell>
          <table:table-cell office:value-type="string" table:style-name="ce11">
            <text:p>PLUGUES</text:p>
          </table:table-cell>
          <table:table-cell table:style-name="ce13"/>
          <table:table-cell table:number-columns-repeated="2" table:style-name="ce16"/>
          <table:table-cell office:value-type="float" office:value="20505.05" table:style-name="ce17">
            <text:p><text:s/>20.505,05<text:s/></text:p>
          </table:table-cell>
          <table:table-cell office:value-type="float" office:value="1.41" table:style-name="ce17">
            <text:p><text:s/>1,4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08.001 </text:p>
          </table:table-cell>
          <table:table-cell office:value-type="string" table:style-name="ce10">
            <text:p>Condulete em alumínio tipo "C" de 3/4"</text:p>
          </table:table-cell>
          <table:table-cell office:value-type="string" table:style-name="ce13">
            <text:p>un</text:p>
          </table:table-cell>
          <table:table-cell office:value-type="float" office:value="265" table:style-name="ce16">
            <text:p><text:s/>265,00<text:s/></text:p>
          </table:table-cell>
          <table:table-cell office:value-type="float" office:value="26.25" table:style-name="ce16">
            <text:p><text:s/>26,25<text:s/></text:p>
          </table:table-cell>
          <table:table-cell office:value-type="float" office:value="6956.25" table:style-name="ce16">
            <text:p><text:s/>6.956,25<text:s/></text:p>
          </table:table-cell>
          <table:table-cell office:value-type="float" office:value="0.48" table:style-name="ce16">
            <text:p><text:s/>0,4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08.002 </text:p>
          </table:table-cell>
          <table:table-cell office:value-type="string" table:style-name="ce10">
            <text:p>Condulete em alumínio tipo "C" de 1"</text:p>
          </table:table-cell>
          <table:table-cell office:value-type="string" table:style-name="ce13">
            <text:p>un</text:p>
          </table:table-cell>
          <table:table-cell office:value-type="float" office:value="31" table:style-name="ce16">
            <text:p><text:s/>31,00<text:s/></text:p>
          </table:table-cell>
          <table:table-cell office:value-type="float" office:value="33.49" table:style-name="ce16">
            <text:p><text:s/>33,49<text:s/></text:p>
          </table:table-cell>
          <table:table-cell office:value-type="float" office:value="1038.19" table:style-name="ce16">
            <text:p><text:s/>1.038,19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08.003 </text:p>
          </table:table-cell>
          <table:table-cell office:value-type="string" table:style-name="ce10">
            <text:p>Condulete em alumínio tipo "C" de 1 1/2"</text:p>
          </table:table-cell>
          <table:table-cell office:value-type="string" table:style-name="ce13">
            <text:p>un</text:p>
          </table:table-cell>
          <table:table-cell office:value-type="float" office:value="19" table:style-name="ce16">
            <text:p><text:s/>19,00<text:s/></text:p>
          </table:table-cell>
          <table:table-cell office:value-type="float" office:value="66.23" table:style-name="ce16">
            <text:p><text:s/>66,23<text:s/></text:p>
          </table:table-cell>
          <table:table-cell office:value-type="float" office:value="1258.3699999999999" table:style-name="ce16">
            <text:p><text:s/>1.258,37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08.004 </text:p>
          </table:table-cell>
          <table:table-cell office:value-type="string" table:style-name="ce10">
            <text:p>Tomada 2p + t, ABNT, de embutir, 10 A, com placa em pvc</text:p>
          </table:table-cell>
          <table:table-cell office:value-type="string" table:style-name="ce13">
            <text:p>un</text:p>
          </table:table-cell>
          <table:table-cell office:value-type="float" office:value="403" table:style-name="ce16">
            <text:p><text:s/>403,00<text:s/></text:p>
          </table:table-cell>
          <table:table-cell office:value-type="float" office:value="22.58" table:style-name="ce16">
            <text:p><text:s/>22,58<text:s/></text:p>
          </table:table-cell>
          <table:table-cell office:value-type="float" office:value="9099.74" table:style-name="ce16">
            <text:p><text:s/>9.099,74<text:s/></text:p>
          </table:table-cell>
          <table:table-cell office:value-type="float" office:value="0.62" table:style-name="ce16">
            <text:p><text:s/>0,6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08.005 </text:p>
          </table:table-cell>
          <table:table-cell office:value-type="string" table:style-name="ce10">
            <text:p>Tomada 2p + t, ABNT, de embutir, 20 A, com placa em pvc</text:p>
          </table:table-cell>
          <table:table-cell office:value-type="string" table:style-name="ce13">
            <text:p>un</text:p>
          </table:table-cell>
          <table:table-cell office:value-type="float" office:value="82" table:style-name="ce16">
            <text:p><text:s/>82,00<text:s/></text:p>
          </table:table-cell>
          <table:table-cell office:value-type="float" office:value="26.25" table:style-name="ce16">
            <text:p><text:s/>26,25<text:s/></text:p>
          </table:table-cell>
          <table:table-cell office:value-type="float" office:value="2152.5" table:style-name="ce16">
            <text:p><text:s/>2.152,50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4.009 </text:p>
          </table:table-cell>
          <table:table-cell office:value-type="string" table:style-name="ce11">
            <text:p>INSTALAÇÕES DE QUADRO DE FORÇA NO BREAK</text:p>
          </table:table-cell>
          <table:table-cell table:style-name="ce13"/>
          <table:table-cell table:number-columns-repeated="2" table:style-name="ce16"/>
          <table:table-cell office:value-type="float" office:value="3574" table:style-name="ce17">
            <text:p><text:s/>3.574,00<text:s/></text:p>
          </table:table-cell>
          <table:table-cell office:value-type="float" office:value="0.25" table:style-name="ce17">
            <text:p><text:s/>0,2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4.009.001 </text:p>
          </table:table-cell>
          <table:table-cell office:value-type="string" table:style-name="ce10">
            <text:p>Eletroduto de aço galvanizado, classe leve, dn 20 mm (3/4??), aparente, instalado em parede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86" table:style-name="ce16">
            <text:p><text:s/>86,00<text:s/></text:p>
          </table:table-cell>
          <table:table-cell office:value-type="float" office:value="26.69" table:style-name="ce16">
            <text:p><text:s/>26,69<text:s/></text:p>
          </table:table-cell>
          <table:table-cell office:value-type="float" office:value="2295.34" table:style-name="ce16">
            <text:p><text:s/>2.295,34<text:s/></text:p>
          </table:table-cell>
          <table:table-cell office:value-type="float" office:value="0.16" table:style-name="ce16">
            <text:p><text:s/>0,1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4.009.002 </text:p>
          </table:table-cell>
          <table:table-cell office:value-type="string" table:style-name="ce10">
            <text:p>Eletroduto de aço galvanizado, classe leve, dn 25 mm (1??), aparente, instalado em parede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31.78" table:style-name="ce16">
            <text:p><text:s/>31,78<text:s/></text:p>
          </table:table-cell>
          <table:table-cell office:value-type="float" office:value="381.36" table:style-name="ce16">
            <text:p><text:s/>381,36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09.004.009.003 </text:p>
          </table:table-cell>
          <table:table-cell office:value-type="string" table:style-name="ce10">
            <text:p>Eletroduto de aço galvanizado, classe semi pesado, dn 32 mm (1 1/4??), aparente, instalado em parede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47.31" table:style-name="ce16">
            <text:p><text:s/>47,31<text:s/></text:p>
          </table:table-cell>
          <table:table-cell office:value-type="float" office:value="283.86" table:style-name="ce16">
            <text:p><text:s/>283,86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09.004.009.004 </text:p>
          </table:table-cell>
          <table:table-cell office:value-type="string" table:style-name="ce10">
            <text:p>Eletroduto metalico flexivel revestido externamente com pvc preto, diametro externo de 25 mm (3/4"), tipo sealtubo</text:p>
          </table:table-cell>
          <table:table-cell office:value-type="string" table:style-name="ce13">
            <text:p>m</text:p>
          </table:table-cell>
          <table:table-cell office:value-type="float" office:value="31" table:style-name="ce16">
            <text:p><text:s/>31,00<text:s/></text:p>
          </table:table-cell>
          <table:table-cell office:value-type="float" office:value="14.94" table:style-name="ce16">
            <text:p><text:s/>14,94<text:s/></text:p>
          </table:table-cell>
          <table:table-cell office:value-type="float" office:value="463.14" table:style-name="ce16">
            <text:p><text:s/>463,14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09.005 </text:p>
          </table:table-cell>
          <table:table-cell office:value-type="string" table:style-name="ce10">
            <text:p>Box reto em alumínio de 3/4"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10.02" table:style-name="ce16">
            <text:p><text:s/>10,02<text:s/></text:p>
          </table:table-cell>
          <table:table-cell office:value-type="float" office:value="120.24" table:style-name="ce16">
            <text:p><text:s/>120,2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09.006 </text:p>
          </table:table-cell>
          <table:table-cell office:value-type="string" table:style-name="ce10">
            <text:p>Box reto em alumínio de 1"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0.02" table:style-name="ce16">
            <text:p><text:s/>10,02<text:s/></text:p>
          </table:table-cell>
          <table:table-cell office:value-type="float" office:value="30.06" table:style-name="ce16">
            <text:p><text:s/>30,06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09.004.010 </text:p>
          </table:table-cell>
          <table:table-cell office:value-type="string" table:style-name="ce11">
            <text:p>CONDUTORES</text:p>
          </table:table-cell>
          <table:table-cell table:style-name="ce13"/>
          <table:table-cell table:number-columns-repeated="2" table:style-name="ce16"/>
          <table:table-cell office:value-type="float" office:value="21771.32" table:style-name="ce17">
            <text:p><text:s/>21.771,32<text:s/></text:p>
          </table:table-cell>
          <table:table-cell office:value-type="float" office:value="1.49" table:style-name="ce17">
            <text:p><text:s/>1,4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10.001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720" table:style-name="ce16">
            <text:p><text:s/>720,00<text:s/></text:p>
          </table:table-cell>
          <table:table-cell office:value-type="float" office:value="8.5299999999999994" table:style-name="ce16">
            <text:p><text:s/>8,53<text:s/></text:p>
          </table:table-cell>
          <table:table-cell office:value-type="float" office:value="6141.6" table:style-name="ce16">
            <text:p><text:s/>6.141,60<text:s/></text:p>
          </table:table-cell>
          <table:table-cell office:value-type="float" office:value="0.42" table:style-name="ce16">
            <text:p><text:s/>0,4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10.002 </text:p>
          </table:table-cell>
          <table:table-cell office:value-type="string" table:style-name="ce10">
            <text:p>Cabo de cobre flexível isolado, seção <text:s/>4mm², 450/ 750v / 70°c</text:p>
          </table:table-cell>
          <table:table-cell office:value-type="string" table:style-name="ce13">
            <text:p>m</text:p>
          </table:table-cell>
          <table:table-cell office:value-type="float" office:value="1192" table:style-name="ce16">
            <text:p><text:s/>1.192,00<text:s/></text:p>
          </table:table-cell>
          <table:table-cell office:value-type="float" office:value="9.5299999999999994" table:style-name="ce16">
            <text:p><text:s/>9,53<text:s/></text:p>
          </table:table-cell>
          <table:table-cell office:value-type="float" office:value="11359.76" table:style-name="ce16">
            <text:p><text:s/>11.359,76<text:s/></text:p>
          </table:table-cell>
          <table:table-cell office:value-type="float" office:value="0.78" table:style-name="ce16">
            <text:p><text:s/>0,7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09.004.010.003 </text:p>
          </table:table-cell>
          <table:table-cell office:value-type="string" table:style-name="ce10">
            <text:p>Cabo de cobre flexível isolado, seção <text:s/>6mm², 450/ 750v / 70°c</text:p>
          </table:table-cell>
          <table:table-cell office:value-type="string" table:style-name="ce13">
            <text:p>m</text:p>
          </table:table-cell>
          <table:table-cell office:value-type="float" office:value="348" table:style-name="ce16">
            <text:p><text:s/>348,00<text:s/></text:p>
          </table:table-cell>
          <table:table-cell office:value-type="float" office:value="12.27" table:style-name="ce16">
            <text:p><text:s/>12,27<text:s/></text:p>
          </table:table-cell>
          <table:table-cell office:value-type="float" office:value="4269.96" table:style-name="ce16">
            <text:p><text:s/>4.269,96<text:s/></text:p>
          </table:table-cell>
          <table:table-cell office:value-type="float" office:value="0.28999999999999998" table:style-name="ce16">
            <text:p><text:s/>0,2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0 </text:p>
          </table:table-cell>
          <table:table-cell office:value-type="string" table:style-name="ce11">
            <text:p>INSTALAÇÕES DE LÓGICA</text:p>
          </table:table-cell>
          <table:table-cell table:style-name="ce13"/>
          <table:table-cell table:number-columns-repeated="2" table:style-name="ce16"/>
          <table:table-cell office:value-type="float" office:value="321174.09999999998" table:style-name="ce17">
            <text:p><text:s/>321.174,10<text:s/></text:p>
          </table:table-cell>
          <table:table-cell office:value-type="float" office:value="21.99" table:style-name="ce17">
            <text:p><text:s/>21,9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0.001 </text:p>
          </table:table-cell>
          <table:table-cell office:value-type="string" table:style-name="ce11">
            <text:p>RACK E SEUS COMPONENTES</text:p>
          </table:table-cell>
          <table:table-cell table:style-name="ce13"/>
          <table:table-cell table:number-columns-repeated="2" table:style-name="ce16"/>
          <table:table-cell office:value-type="float" office:value="31985.82" table:style-name="ce17">
            <text:p><text:s/>31.985,82<text:s/></text:p>
          </table:table-cell>
          <table:table-cell office:value-type="float" office:value="2.1800000000000002" table:style-name="ce17">
            <text:p><text:s/>2,1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01.001 </text:p>
          </table:table-cell>
          <table:table-cell office:value-type="string" table:style-name="ce10">
            <text:p>Fornecimento e instalação de Rack fechado tipo armário 19" x <text:s/>44 U x 870 mm inclusive acessório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3796.47" table:style-name="ce16">
            <text:p><text:s/>3.796,47<text:s/></text:p>
          </table:table-cell>
          <table:table-cell office:value-type="float" office:value="7592.94" table:style-name="ce16">
            <text:p><text:s/>7.592,94<text:s/></text:p>
          </table:table-cell>
          <table:table-cell office:value-type="float" office:value="0.52" table:style-name="ce16">
            <text:p><text:s/>0,5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01.002 </text:p>
          </table:table-cell>
          <table:table-cell office:value-type="string" table:style-name="ce10">
            <text:p>Fornecimento e instalação de patch panel com 24 portas cat.6 - Rev 01</text:p>
          </table:table-cell>
          <table:table-cell office:value-type="string" table:style-name="ce13">
            <text:p>un</text:p>
          </table:table-cell>
          <table:table-cell office:value-type="float" office:value="13" table:style-name="ce16">
            <text:p><text:s/>13,00<text:s/></text:p>
          </table:table-cell>
          <table:table-cell office:value-type="float" office:value="1171.48" table:style-name="ce16">
            <text:p><text:s/>1.171,48<text:s/></text:p>
          </table:table-cell>
          <table:table-cell office:value-type="float" office:value="15229.24" table:style-name="ce16">
            <text:p><text:s/>15.229,24<text:s/></text:p>
          </table:table-cell>
          <table:table-cell office:value-type="float" office:value="1.04" table:style-name="ce16">
            <text:p><text:s/>1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0.001.003 </text:p>
          </table:table-cell>
          <table:table-cell office:value-type="string" table:style-name="ce10">
            <text:p>Bandeja para rack 19", deslizante, perfurada, 400mm de profundidade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81.16" table:style-name="ce16">
            <text:p><text:s/>181,16<text:s/></text:p>
          </table:table-cell>
          <table:table-cell office:value-type="float" office:value="362.32" table:style-name="ce16">
            <text:p><text:s/>362,32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0.001.004 </text:p>
          </table:table-cell>
          <table:table-cell office:value-type="string" table:style-name="ce10">
            <text:p>Régua (filtro de linha) com 8 tomada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4.47" table:style-name="ce16">
            <text:p><text:s/>24,47<text:s/></text:p>
          </table:table-cell>
          <table:table-cell office:value-type="float" office:value="48.94" table:style-name="ce16">
            <text:p><text:s/>48,9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01.005 </text:p>
          </table:table-cell>
          <table:table-cell office:value-type="string" table:style-name="ce10">
            <text:p>Fornecimento e instalação de Switch 24 portas 10/100 mpbs + 2P10-100-1000 BT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1250.3399999999999" table:style-name="ce16">
            <text:p><text:s/>1.250,34<text:s/></text:p>
          </table:table-cell>
          <table:table-cell office:value-type="float" office:value="8752.3799999999992" table:style-name="ce16">
            <text:p><text:s/>8.752,38<text:s/></text:p>
          </table:table-cell>
          <table:table-cell office:value-type="float" office:value="0.6" table:style-name="ce16">
            <text:p><text:s/>0,6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1">
            <text:p>02.10.002 </text:p>
          </table:table-cell>
          <table:table-cell office:value-type="string" table:style-name="ce11">
            <text:p>ELETRODUTOS E CONEXÕES, ELETROCALHAS E CONEXÕES, LEITOS <text:s/>E CONEXÕES</text:p>
          </table:table-cell>
          <table:table-cell table:style-name="ce13"/>
          <table:table-cell table:number-columns-repeated="2" table:style-name="ce16"/>
          <table:table-cell office:value-type="float" office:value="19183.48" table:style-name="ce17">
            <text:p><text:s/>19.183,48<text:s/></text:p>
          </table:table-cell>
          <table:table-cell office:value-type="float" office:value="1.32" table:style-name="ce17">
            <text:p><text:s/>1,3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0.002.001 </text:p>
          </table:table-cell>
          <table:table-cell office:value-type="string" table:style-name="ce10">
            <text:p>Eletroduto de aço galvanizado, classe semi pesado, dn 40 mm (1 1/2 <text:s/>), aparente, instalado em parede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83" table:style-name="ce16">
            <text:p><text:s/>83,00<text:s/></text:p>
          </table:table-cell>
          <table:table-cell office:value-type="float" office:value="50.11" table:style-name="ce16">
            <text:p><text:s/>50,11<text:s/></text:p>
          </table:table-cell>
          <table:table-cell office:value-type="float" office:value="4159.13" table:style-name="ce16">
            <text:p><text:s/>4.159,13<text:s/></text:p>
          </table:table-cell>
          <table:table-cell office:value-type="float" office:value="0.28000000000000003" table:style-name="ce16">
            <text:p><text:s/>0,28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0.002.002 </text:p>
          </table:table-cell>
          <table:table-cell office:value-type="string" table:style-name="ce10">
            <text:p>Eletroduto de aço galvanizado, classe semi pesado, dn 32 mm (1 1/4??), aparente, instalado em parede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61" table:style-name="ce16">
            <text:p><text:s/>61,00<text:s/></text:p>
          </table:table-cell>
          <table:table-cell office:value-type="float" office:value="47.31" table:style-name="ce16">
            <text:p><text:s/>47,31<text:s/></text:p>
          </table:table-cell>
          <table:table-cell office:value-type="float" office:value="2885.91" table:style-name="ce16">
            <text:p><text:s/>2.885,91<text:s/></text:p>
          </table:table-cell>
          <table:table-cell office:value-type="float" office:value="0.2" table:style-name="ce16">
            <text:p><text:s/>0,2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02.003 </text:p>
          </table:table-cell>
          <table:table-cell office:value-type="string" table:style-name="ce10">
            <text:p>Eletroduto de aço galvanizado, classe leve, dn 25 mm (1??), aparente, instalado em parede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119" table:style-name="ce16">
            <text:p><text:s/>119,00<text:s/></text:p>
          </table:table-cell>
          <table:table-cell office:value-type="float" office:value="31.78" table:style-name="ce16">
            <text:p><text:s/>31,78<text:s/></text:p>
          </table:table-cell>
          <table:table-cell office:value-type="float" office:value="3781.82" table:style-name="ce16">
            <text:p><text:s/>3.781,82<text:s/></text:p>
          </table:table-cell>
          <table:table-cell office:value-type="float" office:value="0.26" table:style-name="ce16">
            <text:p><text:s/>0,2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02.004 </text:p>
          </table:table-cell>
          <table:table-cell office:value-type="string" table:style-name="ce10">
            <text:p>Fornecimento e instalação de eletrocalha perfurada 100 x <text:s text:c="2"/>50 x 3000 mm (ref. mopa ou similar)</text:p>
          </table:table-cell>
          <table:table-cell office:value-type="string" table:style-name="ce13">
            <text:p>m</text:p>
          </table:table-cell>
          <table:table-cell office:value-type="float" office:value="144" table:style-name="ce16">
            <text:p><text:s/>144,00<text:s/></text:p>
          </table:table-cell>
          <table:table-cell office:value-type="float" office:value="43.18" table:style-name="ce16">
            <text:p><text:s/>43,18<text:s/></text:p>
          </table:table-cell>
          <table:table-cell office:value-type="float" office:value="6217.92" table:style-name="ce16">
            <text:p><text:s/>6.217,92<text:s/></text:p>
          </table:table-cell>
          <table:table-cell office:value-type="float" office:value="0.43" table:style-name="ce16">
            <text:p><text:s/>0,4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02.005 </text:p>
          </table:table-cell>
          <table:table-cell office:value-type="string" table:style-name="ce10">
            <text:p>Curva horizontal 100 x 50 mm para eletrocalha metálica, com ângulo 90° (ref.: mopa ou similar)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31.38" table:style-name="ce16">
            <text:p><text:s/>31,38<text:s/></text:p>
          </table:table-cell>
          <table:table-cell office:value-type="float" office:value="376.56" table:style-name="ce16">
            <text:p><text:s/>376,56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02.006 </text:p>
          </table:table-cell>
          <table:table-cell office:value-type="string" table:style-name="ce10">
            <text:p>Curva vertical 100 x 50 mm para eletrocalha metálica, com ângulo 90° (ref.: mopa ou similar)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31.72" table:style-name="ce16">
            <text:p><text:s/>131,72<text:s/></text:p>
          </table:table-cell>
          <table:table-cell office:value-type="float" office:value="395.16" table:style-name="ce16">
            <text:p><text:s/>395,16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0.002.007 </text:p>
          </table:table-cell>
          <table:table-cell office:value-type="string" table:style-name="ce10">
            <text:p>Junção para eletrocalha metálica 100mm(ref. Mopa ou similar)</text:p>
          </table:table-cell>
          <table:table-cell office:value-type="string" table:style-name="ce13">
            <text:p>un</text:p>
          </table:table-cell>
          <table:table-cell office:value-type="float" office:value="48" table:style-name="ce16">
            <text:p><text:s/>48,00<text:s/></text:p>
          </table:table-cell>
          <table:table-cell office:value-type="float" office:value="24.93" table:style-name="ce16">
            <text:p><text:s/>24,93<text:s/></text:p>
          </table:table-cell>
          <table:table-cell office:value-type="float" office:value="1196.6400000000001" table:style-name="ce16">
            <text:p><text:s/>1.196,64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0.002.008 </text:p>
          </table:table-cell>
          <table:table-cell office:value-type="string" table:style-name="ce10">
            <text:p>Box reto em alumínio de 1"</text:p>
          </table:table-cell>
          <table:table-cell office:value-type="string" table:style-name="ce13">
            <text:p>un</text:p>
          </table:table-cell>
          <table:table-cell office:value-type="float" office:value="17" table:style-name="ce16">
            <text:p><text:s/>17,00<text:s/></text:p>
          </table:table-cell>
          <table:table-cell office:value-type="float" office:value="10.02" table:style-name="ce16">
            <text:p><text:s/>10,02<text:s/></text:p>
          </table:table-cell>
          <table:table-cell office:value-type="float" office:value="170.34" table:style-name="ce16">
            <text:p><text:s/>170,3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0.003 </text:p>
          </table:table-cell>
          <table:table-cell office:value-type="string" table:style-name="ce11">
            <text:p>CONDUTORES</text:p>
          </table:table-cell>
          <table:table-cell table:style-name="ce13"/>
          <table:table-cell table:number-columns-repeated="2" table:style-name="ce16"/>
          <table:table-cell office:value-type="float" office:value="256017.6" table:style-name="ce17">
            <text:p><text:s/>256.017,60<text:s/></text:p>
          </table:table-cell>
          <table:table-cell office:value-type="float" office:value="17.53" table:style-name="ce17">
            <text:p><text:s/>17,5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0.003.001 </text:p>
          </table:table-cell>
          <table:table-cell office:value-type="string" table:style-name="ce10">
            <text:p>Fornecimento e lançamento de cabo utp 4 pares cat 6</text:p>
          </table:table-cell>
          <table:table-cell office:value-type="string" table:style-name="ce13">
            <text:p>m</text:p>
          </table:table-cell>
          <table:table-cell office:value-type="float" office:value="16800" table:style-name="ce16">
            <text:p><text:s/>16.800,00<text:s/></text:p>
          </table:table-cell>
          <table:table-cell office:value-type="float" office:value="13.44" table:style-name="ce16">
            <text:p><text:s/>13,44<text:s/></text:p>
          </table:table-cell>
          <table:table-cell office:value-type="float" office:value="225792" table:style-name="ce16">
            <text:p><text:s/>225.792,00<text:s/></text:p>
          </table:table-cell>
          <table:table-cell office:value-type="float" office:value="15.46" table:style-name="ce16">
            <text:p><text:s/>15,4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0.003.002 </text:p>
          </table:table-cell>
          <table:table-cell office:value-type="string" table:style-name="ce10">
            <text:p>Fornecimento e instalação de patch cords cat.6 c/2,50m - Rev 02</text:p>
          </table:table-cell>
          <table:table-cell office:value-type="string" table:style-name="ce13">
            <text:p>un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33.82" table:style-name="ce16">
            <text:p><text:s/>33,82<text:s/></text:p>
          </table:table-cell>
          <table:table-cell office:value-type="float" office:value="16233.6" table:style-name="ce16">
            <text:p><text:s/>16.233,60<text:s/></text:p>
          </table:table-cell>
          <table:table-cell office:value-type="float" office:value="1.1100000000000001" table:style-name="ce16">
            <text:p><text:s/>1,1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0.003.003 </text:p>
          </table:table-cell>
          <table:table-cell office:value-type="string" table:style-name="ce10">
            <text:p>Fornecimento e instalação de line cord categoria 6</text:p>
          </table:table-cell>
          <table:table-cell office:value-type="string" table:style-name="ce13">
            <text:p>un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58.3" table:style-name="ce16">
            <text:p><text:s/>58,30<text:s/></text:p>
          </table:table-cell>
          <table:table-cell office:value-type="float" office:value="13992" table:style-name="ce16">
            <text:p><text:s/>13.992,00<text:s/></text:p>
          </table:table-cell>
          <table:table-cell office:value-type="float" office:value="0.96" table:style-name="ce16">
            <text:p><text:s/>0,9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0.004 </text:p>
          </table:table-cell>
          <table:table-cell office:value-type="string" table:style-name="ce11">
            <text:p>CONECTORES</text:p>
          </table:table-cell>
          <table:table-cell table:style-name="ce13"/>
          <table:table-cell table:number-columns-repeated="2" table:style-name="ce16"/>
          <table:table-cell office:value-type="float" office:value="13987.2" table:style-name="ce17">
            <text:p><text:s/>13.987,20<text:s/></text:p>
          </table:table-cell>
          <table:table-cell office:value-type="float" office:value="0.96" table:style-name="ce17">
            <text:p><text:s/>0,9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0.004.001 </text:p>
          </table:table-cell>
          <table:table-cell office:value-type="string" table:style-name="ce10">
            <text:p>Fornecimento e instalação de conector rj 45 fêmea cat 6 (krone ou similar)</text:p>
          </table:table-cell>
          <table:table-cell office:value-type="string" table:style-name="ce13">
            <text:p>un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29.14" table:style-name="ce16">
            <text:p><text:s/>29,14<text:s/></text:p>
          </table:table-cell>
          <table:table-cell office:value-type="float" office:value="13987.2" table:style-name="ce16">
            <text:p><text:s/>13.987,20<text:s/></text:p>
          </table:table-cell>
          <table:table-cell office:value-type="float" office:value="0.96" table:style-name="ce16">
            <text:p><text:s/>0,9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1 </text:p>
          </table:table-cell>
          <table:table-cell office:value-type="string" table:style-name="ce11">
            <text:p>SEGURANÇA</text:p>
          </table:table-cell>
          <table:table-cell table:style-name="ce13"/>
          <table:table-cell table:number-columns-repeated="2" table:style-name="ce16"/>
          <table:table-cell office:value-type="float" office:value="16880.04" table:style-name="ce17">
            <text:p><text:s/>16.880,04<text:s/></text:p>
          </table:table-cell>
          <table:table-cell office:value-type="float" office:value="1.1599999999999999" table:style-name="ce17">
            <text:p><text:s/>1,1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1.001 </text:p>
          </table:table-cell>
          <table:table-cell office:value-type="string" table:style-name="ce11">
            <text:p>CÂMERAS DE CFTV</text:p>
          </table:table-cell>
          <table:table-cell table:style-name="ce13"/>
          <table:table-cell table:number-columns-repeated="2" table:style-name="ce16"/>
          <table:table-cell office:value-type="float" office:value="16880.04" table:style-name="ce17">
            <text:p><text:s/>16.880,04<text:s/></text:p>
          </table:table-cell>
          <table:table-cell office:value-type="float" office:value="1.1599999999999999" table:style-name="ce17">
            <text:p><text:s/>1,1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1.001.001 </text:p>
          </table:table-cell>
          <table:table-cell office:value-type="string" table:style-name="ce11">
            <text:p>ELETRODUTOS E CONEXÕES</text:p>
          </table:table-cell>
          <table:table-cell table:style-name="ce13"/>
          <table:table-cell table:number-columns-repeated="2" table:style-name="ce16"/>
          <table:table-cell office:value-type="float" office:value="3212.62" table:style-name="ce17">
            <text:p><text:s/>3.212,62<text:s/></text:p>
          </table:table-cell>
          <table:table-cell office:value-type="float" office:value="0.22" table:style-name="ce17">
            <text:p><text:s/>0,2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1.001.001.001 </text:p>
          </table:table-cell>
          <table:table-cell office:value-type="string" table:style-name="ce10">
            <text:p>Box reto em alumínio de 3/4"</text:p>
          </table:table-cell>
          <table:table-cell office:value-type="string" table:style-name="ce13">
            <text:p>un</text:p>
          </table:table-cell>
          <table:table-cell office:value-type="float" office:value="32" table:style-name="ce16">
            <text:p><text:s/>32,00<text:s/></text:p>
          </table:table-cell>
          <table:table-cell office:value-type="float" office:value="10.02" table:style-name="ce16">
            <text:p><text:s/>10,02<text:s/></text:p>
          </table:table-cell>
          <table:table-cell office:value-type="float" office:value="320.64" table:style-name="ce16">
            <text:p><text:s/>320,64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1.001.001.002 </text:p>
          </table:table-cell>
          <table:table-cell office:value-type="string" table:style-name="ce10">
            <text:p>Eletroduto de aço galvanizado, classe leve, dn 25 mm (1??), aparente, instalado em parede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91" table:style-name="ce16">
            <text:p><text:s/>91,00<text:s/></text:p>
          </table:table-cell>
          <table:table-cell office:value-type="float" office:value="31.78" table:style-name="ce16">
            <text:p><text:s/>31,78<text:s/></text:p>
          </table:table-cell>
          <table:table-cell office:value-type="float" office:value="2891.98" table:style-name="ce16">
            <text:p><text:s/>2.891,98<text:s/></text:p>
          </table:table-cell>
          <table:table-cell office:value-type="float" office:value="0.2" table:style-name="ce16">
            <text:p><text:s/>0,2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1.001.002 </text:p>
          </table:table-cell>
          <table:table-cell office:value-type="string" table:style-name="ce11">
            <text:p>CAIXA DE PASSAGEM</text:p>
          </table:table-cell>
          <table:table-cell table:style-name="ce13"/>
          <table:table-cell table:number-columns-repeated="2" table:style-name="ce16"/>
          <table:table-cell office:value-type="float" office:value="452.2" table:style-name="ce17">
            <text:p><text:s/>452,20<text:s/></text:p>
          </table:table-cell>
          <table:table-cell office:value-type="float" office:value="0.03" table:style-name="ce17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1.001.002.001 </text:p>
          </table:table-cell>
          <table:table-cell office:value-type="string" table:style-name="ce10">
            <text:p>Caixa de passagem em aluminio 4' x 2" - Fornecimento e assentamento</text:p>
          </table:table-cell>
          <table:table-cell office:value-type="string" table:style-name="ce13">
            <text:p>un</text:p>
          </table:table-cell>
          <table:table-cell office:value-type="float" office:value="19" table:style-name="ce16">
            <text:p><text:s/>19,00<text:s/></text:p>
          </table:table-cell>
          <table:table-cell office:value-type="float" office:value="23.8" table:style-name="ce16">
            <text:p><text:s/>23,80<text:s/></text:p>
          </table:table-cell>
          <table:table-cell office:value-type="float" office:value="452.2" table:style-name="ce16">
            <text:p><text:s/>452,20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1.001.003 </text:p>
          </table:table-cell>
          <table:table-cell office:value-type="string" table:style-name="ce11">
            <text:p>CONDUTORES</text:p>
          </table:table-cell>
          <table:table-cell table:style-name="ce13"/>
          <table:table-cell table:number-columns-repeated="2" table:style-name="ce16"/>
          <table:table-cell office:value-type="float" office:value="8279.0400000000009" table:style-name="ce17">
            <text:p><text:s/>8.279,04<text:s/></text:p>
          </table:table-cell>
          <table:table-cell office:value-type="float" office:value="0.56999999999999995" table:style-name="ce17">
            <text:p><text:s/>0,5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1.001.003.001 </text:p>
          </table:table-cell>
          <table:table-cell office:value-type="string" table:style-name="ce10">
            <text:p>Fornecimento e lançamento de cabo utp 4 pares cat 6</text:p>
          </table:table-cell>
          <table:table-cell office:value-type="string" table:style-name="ce13">
            <text:p>m</text:p>
          </table:table-cell>
          <table:table-cell office:value-type="float" office:value="616" table:style-name="ce16">
            <text:p><text:s/>616,00<text:s/></text:p>
          </table:table-cell>
          <table:table-cell office:value-type="float" office:value="13.44" table:style-name="ce16">
            <text:p><text:s/>13,44<text:s/></text:p>
          </table:table-cell>
          <table:table-cell office:value-type="float" office:value="8279.0400000000009" table:style-name="ce16">
            <text:p><text:s/>8.279,04<text:s/></text:p>
          </table:table-cell>
          <table:table-cell office:value-type="float" office:value="0.56999999999999995" table:style-name="ce16">
            <text:p><text:s/>0,5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1.001.004 </text:p>
          </table:table-cell>
          <table:table-cell office:value-type="string" table:style-name="ce11">
            <text:p>RACK E SEUS COMPONENTES</text:p>
          </table:table-cell>
          <table:table-cell table:style-name="ce13"/>
          <table:table-cell table:number-columns-repeated="2" table:style-name="ce16"/>
          <table:table-cell office:value-type="float" office:value="4936.18" table:style-name="ce17">
            <text:p><text:s/>4.936,18<text:s/></text:p>
          </table:table-cell>
          <table:table-cell office:value-type="float" office:value="0.34" table:style-name="ce17">
            <text:p><text:s/>0,3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1.001.004.001 </text:p>
          </table:table-cell>
          <table:table-cell office:value-type="string" table:style-name="ce10">
            <text:p>Fornecimento e montagem de rack fechado tipo armário 19" x 36u x 67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015.59" table:style-name="ce16">
            <text:p><text:s/>3.015,59<text:s/></text:p>
          </table:table-cell>
          <table:table-cell office:value-type="float" office:value="3015.59" table:style-name="ce16">
            <text:p><text:s/>3.015,59<text:s/></text:p>
          </table:table-cell>
          <table:table-cell office:value-type="float" office:value="0.21" table:style-name="ce16">
            <text:p><text:s/>0,2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1.001.004.002 </text:p>
          </table:table-cell>
          <table:table-cell office:value-type="string" table:style-name="ce10">
            <text:p>Fornecimento e instalação de patch panel com 24 portas cat.6 - Rev 01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171.48" table:style-name="ce16">
            <text:p><text:s/>1.171,48<text:s/></text:p>
          </table:table-cell>
          <table:table-cell office:value-type="float" office:value="1171.48" table:style-name="ce16">
            <text:p><text:s/>1.171,48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1.001.004.003 </text:p>
          </table:table-cell>
          <table:table-cell office:value-type="string" table:style-name="ce10">
            <text:p>Bandeja para rack 19", deslizante, perfurada, 400mm de profundidade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181.16" table:style-name="ce16">
            <text:p><text:s/>181,16<text:s/></text:p>
          </table:table-cell>
          <table:table-cell office:value-type="float" office:value="724.64" table:style-name="ce16">
            <text:p><text:s/>724,64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1.001.004.004 </text:p>
          </table:table-cell>
          <table:table-cell office:value-type="string" table:style-name="ce10">
            <text:p>Régua (filtro de linha) com 8 tomada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4.47" table:style-name="ce16">
            <text:p><text:s/>24,47<text:s/></text:p>
          </table:table-cell>
          <table:table-cell office:value-type="float" office:value="24.47" table:style-name="ce16">
            <text:p><text:s/>24,47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2 </text:p>
          </table:table-cell>
          <table:table-cell office:value-type="string" table:style-name="ce11">
            <text:p>SONORIZAÇÃO</text:p>
          </table:table-cell>
          <table:table-cell table:style-name="ce13"/>
          <table:table-cell table:number-columns-repeated="2" table:style-name="ce16"/>
          <table:table-cell office:value-type="float" office:value="13148.52" table:style-name="ce17">
            <text:p><text:s/>13.148,52<text:s/></text:p>
          </table:table-cell>
          <table:table-cell office:value-type="float" office:value="0.9" table:style-name="ce17">
            <text:p><text:s/>0,9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2.001 </text:p>
          </table:table-cell>
          <table:table-cell office:value-type="string" table:style-name="ce11">
            <text:p>ELETRODUTOS E CONEXÕES</text:p>
          </table:table-cell>
          <table:table-cell table:style-name="ce13"/>
          <table:table-cell table:number-columns-repeated="2" table:style-name="ce16"/>
          <table:table-cell office:value-type="float" office:value="1080.22" table:style-name="ce17">
            <text:p><text:s/>1.080,22<text:s/></text:p>
          </table:table-cell>
          <table:table-cell office:value-type="float" office:value="7.0000000000000007E-2" table:style-name="ce17">
            <text:p><text:s/>0,0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2.001.001 </text:p>
          </table:table-cell>
          <table:table-cell office:value-type="string" table:style-name="ce10">
            <text:p>Box reto em alumínio de 3/4"</text:p>
          </table:table-cell>
          <table:table-cell office:value-type="string" table:style-name="ce13">
            <text:p>un</text:p>
          </table:table-cell>
          <table:table-cell office:value-type="float" office:value="19" table:style-name="ce16">
            <text:p><text:s/>19,00<text:s/></text:p>
          </table:table-cell>
          <table:table-cell office:value-type="float" office:value="10.02" table:style-name="ce16">
            <text:p><text:s/>10,02<text:s/></text:p>
          </table:table-cell>
          <table:table-cell office:value-type="float" office:value="190.38" table:style-name="ce16">
            <text:p><text:s/>190,3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2.001.002 </text:p>
          </table:table-cell>
          <table:table-cell office:value-type="string" table:style-name="ce10">
            <text:p>Eletroduto de aço galvanizado, classe leve, dn 25 mm (1??), aparente, instalado em parede - fornecimento e instalação. af_11/2016_p</text:p>
          </table:table-cell>
          <table:table-cell office:value-type="string" table:style-name="ce13">
            <text:p>m</text:p>
          </table:table-cell>
          <table:table-cell office:value-type="float" office:value="28" table:style-name="ce16">
            <text:p><text:s/>28,00<text:s/></text:p>
          </table:table-cell>
          <table:table-cell office:value-type="float" office:value="31.78" table:style-name="ce16">
            <text:p><text:s/>31,78<text:s/></text:p>
          </table:table-cell>
          <table:table-cell office:value-type="float" office:value="889.84" table:style-name="ce16">
            <text:p><text:s/>889,84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2.002 </text:p>
          </table:table-cell>
          <table:table-cell office:value-type="string" table:style-name="ce11">
            <text:p>CONDUTORES</text:p>
          </table:table-cell>
          <table:table-cell table:style-name="ce13"/>
          <table:table-cell table:number-columns-repeated="2" table:style-name="ce16"/>
          <table:table-cell office:value-type="float" office:value="7993.3" table:style-name="ce17">
            <text:p><text:s/>7.993,30<text:s/></text:p>
          </table:table-cell>
          <table:table-cell office:value-type="float" office:value="0.55000000000000004" table:style-name="ce17">
            <text:p><text:s/>0,5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2.002.001 </text:p>
          </table:table-cell>
          <table:table-cell office:value-type="string" table:style-name="ce10">
            <text:p>Fio flexível 2 x 2,5mm2 (paralelo ou torcido)</text:p>
          </table:table-cell>
          <table:table-cell office:value-type="string" table:style-name="ce13">
            <text:p>m</text:p>
          </table:table-cell>
          <table:table-cell office:value-type="float" office:value="665" table:style-name="ce16">
            <text:p><text:s/>665,00<text:s/></text:p>
          </table:table-cell>
          <table:table-cell office:value-type="float" office:value="12.02" table:style-name="ce16">
            <text:p><text:s/>12,02<text:s/></text:p>
          </table:table-cell>
          <table:table-cell office:value-type="float" office:value="7993.3" table:style-name="ce16">
            <text:p><text:s/>7.993,30<text:s/></text:p>
          </table:table-cell>
          <table:table-cell office:value-type="float" office:value="0.55000000000000004" table:style-name="ce16">
            <text:p><text:s/>0,5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2.003 </text:p>
          </table:table-cell>
          <table:table-cell office:value-type="string" table:style-name="ce11">
            <text:p>RACK E SEU COMPONENTES</text:p>
          </table:table-cell>
          <table:table-cell table:style-name="ce13"/>
          <table:table-cell table:number-columns-repeated="2" table:style-name="ce16"/>
          <table:table-cell office:value-type="float" office:value="4075" table:style-name="ce17">
            <text:p><text:s/>4.075,00<text:s/></text:p>
          </table:table-cell>
          <table:table-cell office:value-type="float" office:value="0.28000000000000003" table:style-name="ce17">
            <text:p><text:s/>0,2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2.003.001 </text:p>
          </table:table-cell>
          <table:table-cell office:value-type="string" table:style-name="ce10">
            <text:p>Bandeja para rack 19", deslizante, perfurada, 400mm de profundidade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81.16" table:style-name="ce16">
            <text:p><text:s/>181,16<text:s/></text:p>
          </table:table-cell>
          <table:table-cell office:value-type="float" office:value="543.48" table:style-name="ce16">
            <text:p><text:s/>543,48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2.003.002 </text:p>
          </table:table-cell>
          <table:table-cell office:value-type="string" table:style-name="ce10">
            <text:p>Amplificador de Potência 1300w 4 Ohms - OP 7600 Oneal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531.52" table:style-name="ce16">
            <text:p><text:s/>3.531,52<text:s/></text:p>
          </table:table-cell>
          <table:table-cell office:value-type="float" office:value="3531.52" table:style-name="ce16">
            <text:p><text:s/>3.531,52<text:s/></text:p>
          </table:table-cell>
          <table:table-cell office:value-type="float" office:value="0.24" table:style-name="ce16">
            <text:p><text:s/>0,2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3 </text:p>
          </table:table-cell>
          <table:table-cell office:value-type="string" table:style-name="ce11">
            <text:p>CLIMATIZAÇÃO</text:p>
          </table:table-cell>
          <table:table-cell table:style-name="ce13"/>
          <table:table-cell table:number-columns-repeated="2" table:style-name="ce16"/>
          <table:table-cell office:value-type="float" office:value="62232.15" table:style-name="ce17">
            <text:p><text:s/>62.232,15<text:s/></text:p>
          </table:table-cell>
          <table:table-cell office:value-type="float" office:value="4.2699999999999996" table:style-name="ce17">
            <text:p><text:s/>4,2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3.001 </text:p>
          </table:table-cell>
          <table:table-cell office:value-type="string" table:style-name="ce10">
            <text:p>Eletroduto flexível corrugado reforçado, pvc, dn 20 mm (1/2"), para circuitos terminais, instalado em forro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289" table:style-name="ce16">
            <text:p><text:s/>289,00<text:s/></text:p>
          </table:table-cell>
          <table:table-cell office:value-type="float" office:value="8.8699999999999992" table:style-name="ce16">
            <text:p><text:s/>8,87<text:s/></text:p>
          </table:table-cell>
          <table:table-cell office:value-type="float" office:value="2563.4299999999998" table:style-name="ce16">
            <text:p><text:s/>2.563,43<text:s/></text:p>
          </table:table-cell>
          <table:table-cell office:value-type="float" office:value="0.18" table:style-name="ce16">
            <text:p><text:s/>0,1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3.002 </text:p>
          </table:table-cell>
          <table:table-cell office:value-type="string" table:style-name="ce10">
            <text:p>Abraçadeira metálica tipo "D" de 1/2"</text:p>
          </table:table-cell>
          <table:table-cell office:value-type="string" table:style-name="ce13">
            <text:p>un</text:p>
          </table:table-cell>
          <table:table-cell office:value-type="float" office:value="343" table:style-name="ce16">
            <text:p><text:s/>343,00<text:s/></text:p>
          </table:table-cell>
          <table:table-cell office:value-type="float" office:value="6.38" table:style-name="ce16">
            <text:p><text:s/>6,38<text:s/></text:p>
          </table:table-cell>
          <table:table-cell office:value-type="float" office:value="2188.34" table:style-name="ce16">
            <text:p><text:s/>2.188,34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3.003 </text:p>
          </table:table-cell>
          <table:table-cell office:value-type="string" table:style-name="ce10">
            <text:p>Abraçadeira metálica tipo "D" de 3/8"</text:p>
          </table:table-cell>
          <table:table-cell office:value-type="string" table:style-name="ce13">
            <text:p>un</text:p>
          </table:table-cell>
          <table:table-cell office:value-type="float" office:value="195" table:style-name="ce16">
            <text:p><text:s/>195,00<text:s/></text:p>
          </table:table-cell>
          <table:table-cell office:value-type="float" office:value="5.89" table:style-name="ce16">
            <text:p><text:s/>5,89<text:s/></text:p>
          </table:table-cell>
          <table:table-cell office:value-type="float" office:value="1148.55" table:style-name="ce16">
            <text:p><text:s/>1.148,55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3.004 </text:p>
          </table:table-cell>
          <table:table-cell office:value-type="string" table:style-name="ce10">
            <text:p>Abraçadeira em aço inox, tipo "D", 1/4", fornecimento</text:p>
          </table:table-cell>
          <table:table-cell office:value-type="string" table:style-name="ce13">
            <text:p>Un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6.12" table:style-name="ce16">
            <text:p><text:s/>6,12<text:s/></text:p>
          </table:table-cell>
          <table:table-cell office:value-type="float" office:value="918" table:style-name="ce16">
            <text:p><text:s/>918,00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3.005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250" table:style-name="ce16">
            <text:p><text:s/>250,00<text:s/></text:p>
          </table:table-cell>
          <table:table-cell office:value-type="float" office:value="8.5299999999999994" table:style-name="ce16">
            <text:p><text:s/>8,53<text:s/></text:p>
          </table:table-cell>
          <table:table-cell office:value-type="float" office:value="2132.5" table:style-name="ce16">
            <text:p><text:s/>2.132,50<text:s/></text:p>
          </table:table-cell>
          <table:table-cell office:value-type="float" office:value="0.15" table:style-name="ce16">
            <text:p><text:s/>0,1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3.006 </text:p>
          </table:table-cell>
          <table:table-cell office:value-type="string" table:style-name="ce10">
            <text:p>Tubo em cobre flexível, dn 1/4", com isolamento, instalado em ramal de alimentação de ar condicionado com condensadora central ?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117" table:style-name="ce16">
            <text:p><text:s/>117,00<text:s/></text:p>
          </table:table-cell>
          <table:table-cell office:value-type="float" office:value="34.229999999999997" table:style-name="ce16">
            <text:p><text:s/>34,23<text:s/></text:p>
          </table:table-cell>
          <table:table-cell office:value-type="float" office:value="4004.91" table:style-name="ce16">
            <text:p><text:s/>4.004,91<text:s/></text:p>
          </table:table-cell>
          <table:table-cell office:value-type="float" office:value="0.27" table:style-name="ce16">
            <text:p><text:s/>0,2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3.007 </text:p>
          </table:table-cell>
          <table:table-cell office:value-type="string" table:style-name="ce10">
            <text:p>Tubo em cobre flexível, dn 3/8", com isolamento, instalado em ramal de alimentação de ar condicionado com condensadora central ?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138" table:style-name="ce16">
            <text:p><text:s/>138,00<text:s/></text:p>
          </table:table-cell>
          <table:table-cell office:value-type="float" office:value="54.52" table:style-name="ce16">
            <text:p><text:s/>54,52<text:s/></text:p>
          </table:table-cell>
          <table:table-cell office:value-type="float" office:value="7523.76" table:style-name="ce16">
            <text:p><text:s/>7.523,76<text:s/></text:p>
          </table:table-cell>
          <table:table-cell office:value-type="float" office:value="0.52" table:style-name="ce16">
            <text:p><text:s/>0,5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3.008 </text:p>
          </table:table-cell>
          <table:table-cell office:value-type="string" table:style-name="ce10">
            <text:p>Tubo em cobre flexível, dn 1/2", com isolamento, instalado em ramal de alimentação de ar condicionado com condensadora central ?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78" table:style-name="ce16">
            <text:p><text:s/>78,00<text:s/></text:p>
          </table:table-cell>
          <table:table-cell office:value-type="float" office:value="72.319999999999993" table:style-name="ce16">
            <text:p><text:s/>72,32<text:s/></text:p>
          </table:table-cell>
          <table:table-cell office:value-type="float" office:value="5640.96" table:style-name="ce16">
            <text:p><text:s/>5.640,96<text:s/></text:p>
          </table:table-cell>
          <table:table-cell office:value-type="float" office:value="0.39" table:style-name="ce16">
            <text:p><text:s/>0,39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3.009 </text:p>
          </table:table-cell>
          <table:table-cell office:value-type="string" table:style-name="ce10">
            <text:p>Tubo em cobre flexível, dn 5/8?, com isolamento, instalado em ramal de alimentação de ar condicionado com condensadora central <text:s text:c="2"/>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124" table:style-name="ce16">
            <text:p><text:s/>124,00<text:s/></text:p>
          </table:table-cell>
          <table:table-cell office:value-type="float" office:value="91.25" table:style-name="ce16">
            <text:p><text:s/>91,25<text:s/></text:p>
          </table:table-cell>
          <table:table-cell office:value-type="float" office:value="11315" table:style-name="ce16">
            <text:p><text:s/>11.315,00<text:s/></text:p>
          </table:table-cell>
          <table:table-cell office:value-type="float" office:value="0.77" table:style-name="ce16">
            <text:p><text:s/>0,7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3.010 </text:p>
          </table:table-cell>
          <table:table-cell office:value-type="string" table:style-name="ce10">
            <text:p>Tubo em cobre flexível, dn 3/4?, com isolamento, instalado em ramal de alimentação de ar condicionado com condensadora central <text:s text:c="2"/>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13" table:style-name="ce16">
            <text:p><text:s/>13,00<text:s/></text:p>
          </table:table-cell>
          <table:table-cell office:value-type="float" office:value="253.71" table:style-name="ce16">
            <text:p><text:s/>253,71<text:s/></text:p>
          </table:table-cell>
          <table:table-cell office:value-type="float" office:value="3298.23" table:style-name="ce16">
            <text:p><text:s/>3.298,23<text:s/></text:p>
          </table:table-cell>
          <table:table-cell office:value-type="float" office:value="0.23" table:style-name="ce16">
            <text:p><text:s/>0,2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3.011 </text:p>
          </table:table-cell>
          <table:table-cell office:value-type="string" table:style-name="ce10">
            <text:p>Tubo em cobre flexível, dn 7/8?, com isolamento, instalado em ramal de alimentação de ar condicionado com condensadora central <text:s text:c="2"/>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77" table:style-name="ce16">
            <text:p><text:s/>77,00<text:s/></text:p>
          </table:table-cell>
          <table:table-cell office:value-type="float" office:value="216.22" table:style-name="ce16">
            <text:p><text:s/>216,22<text:s/></text:p>
          </table:table-cell>
          <table:table-cell office:value-type="float" office:value="16648.939999999999" table:style-name="ce16">
            <text:p><text:s/>16.648,94<text:s/></text:p>
          </table:table-cell>
          <table:table-cell office:value-type="float" office:value="1.1399999999999999" table:style-name="ce16">
            <text:p><text:s/>1,1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3.012 </text:p>
          </table:table-cell>
          <table:table-cell office:value-type="string" table:style-name="ce10">
            <text:p>Gás refrigerante R22</text:p>
          </table:table-cell>
          <table:table-cell office:value-type="string" table:style-name="ce13">
            <text:p>kg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44.1" table:style-name="ce16">
            <text:p><text:s/>44,10<text:s/></text:p>
          </table:table-cell>
          <table:table-cell office:value-type="float" office:value="3528" table:style-name="ce16">
            <text:p><text:s/>3.528,00<text:s/></text:p>
          </table:table-cell>
          <table:table-cell office:value-type="float" office:value="0.24" table:style-name="ce16">
            <text:p><text:s/>0,2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3.013 </text:p>
          </table:table-cell>
          <table:table-cell office:value-type="string" table:style-name="ce10">
            <text:p>Suporte mão francesa em aco, abas iguais 40 cm, capacidade minima 70 kg, branco - fornecimento e instalação. af_01/2020</text:p>
          </table:table-cell>
          <table:table-cell office:value-type="string" table:style-name="ce13">
            <text:p>un</text:p>
          </table:table-cell>
          <table:table-cell office:value-type="float" office:value="31" table:style-name="ce16">
            <text:p><text:s/>31,00<text:s/></text:p>
          </table:table-cell>
          <table:table-cell office:value-type="float" office:value="42.63" table:style-name="ce16">
            <text:p><text:s/>42,63<text:s/></text:p>
          </table:table-cell>
          <table:table-cell office:value-type="float" office:value="1321.53" table:style-name="ce16">
            <text:p><text:s/>1.321,53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4 </text:p>
          </table:table-cell>
          <table:table-cell office:value-type="string" table:style-name="ce11">
            <text:p>INSTALAÇÕES DE COMBATE A INCÊNDIO</text:p>
          </table:table-cell>
          <table:table-cell table:style-name="ce13"/>
          <table:table-cell table:number-columns-repeated="2" table:style-name="ce16"/>
          <table:table-cell office:value-type="float" office:value="54887.519999999997" table:style-name="ce17">
            <text:p><text:s/>54.887,52<text:s/></text:p>
          </table:table-cell>
          <table:table-cell office:value-type="float" office:value="3.77" table:style-name="ce17">
            <text:p><text:s/>3,7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1 </text:p>
          </table:table-cell>
          <table:table-cell office:value-type="string" table:style-name="ce10">
            <text:p>Assentamento de adaptador de flange de grande tolerância "ultra quick", em ferro fundido, DN <text:s/>150mm - tipo E e tipo F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2.98" table:style-name="ce16">
            <text:p><text:s/>12,98<text:s/></text:p>
          </table:table-cell>
          <table:table-cell office:value-type="float" office:value="12.98" table:style-name="ce16">
            <text:p><text:s/>12,9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2 </text:p>
          </table:table-cell>
          <table:table-cell office:value-type="string" table:style-name="ce10">
            <text:p>Fornecimento e assentamento de bucha de redução de ferro galvanizado de 1" x 3/4"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0.350000000000001" table:style-name="ce16">
            <text:p><text:s/>20,35<text:s/></text:p>
          </table:table-cell>
          <table:table-cell office:value-type="float" office:value="20.350000000000001" table:style-name="ce16">
            <text:p><text:s/>20,3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3 </text:p>
          </table:table-cell>
          <table:table-cell office:value-type="string" table:style-name="ce10">
            <text:p>Fornecimento e assentamento de bucha de redução de ferro galvanizado de 1 1/4" x 3/4"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9.14" table:style-name="ce16">
            <text:p><text:s/>29,14<text:s/></text:p>
          </table:table-cell>
          <table:table-cell office:value-type="float" office:value="58.28" table:style-name="ce16">
            <text:p><text:s/>58,28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4 </text:p>
          </table:table-cell>
          <table:table-cell office:value-type="string" table:style-name="ce10">
            <text:p>Fornecimento e assentamento de bucha de redução de ferro galvanizado de 2 1/2" x 1 1/4"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59.73" table:style-name="ce16">
            <text:p><text:s/>59,73<text:s/></text:p>
          </table:table-cell>
          <table:table-cell office:value-type="float" office:value="119.46" table:style-name="ce16">
            <text:p><text:s/>119,4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14.005 </text:p>
          </table:table-cell>
          <table:table-cell office:value-type="string" table:style-name="ce10">
            <text:p>Cotovelo 90 graus, em ferro galvanizado, conexão rosqueada, dn 65 (2 1/2?), instalado em reservação de água de edificação que possua reservatório de fibra/fibrocimento ? fornecimento e instalação. af_06/2016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136.93" table:style-name="ce16">
            <text:p><text:s/>136,93<text:s/></text:p>
          </table:table-cell>
          <table:table-cell office:value-type="float" office:value="958.51" table:style-name="ce16">
            <text:p><text:s/>958,51<text:s/></text:p>
          </table:table-cell>
          <table:table-cell office:value-type="float" office:value="7.0000000000000007E-2" table:style-name="ce16">
            <text:p><text:s/>0,07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14.006 </text:p>
          </table:table-cell>
          <table:table-cell office:value-type="string" table:style-name="ce10">
            <text:p>Cotovelo 90 graus, em ferro galvanizado, conexão rosqueada, dn 80 (3?), instalado em reservação de água de edificação que possua reservatório de fibra/fibrocimento ? fornecimento e instalação. af_06/2016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55.84" table:style-name="ce16">
            <text:p><text:s/>155,84<text:s/></text:p>
          </table:table-cell>
          <table:table-cell office:value-type="float" office:value="155.84" table:style-name="ce16">
            <text:p><text:s/>155,8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14.007 </text:p>
          </table:table-cell>
          <table:table-cell office:value-type="string" table:style-name="ce10">
            <text:p>Cotovelo 90 graus, em ferro galvanizado, conexão rosqueada, dn 50 (2?), instalado em reservação de água de edificação que possua reservatório de fibra/fibrocimento ? fornecimento e instalação. af_06/2016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87.98" table:style-name="ce16">
            <text:p><text:s/>87,98<text:s/></text:p>
          </table:table-cell>
          <table:table-cell office:value-type="float" office:value="87.98" table:style-name="ce16">
            <text:p><text:s/>87,9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8 </text:p>
          </table:table-cell>
          <table:table-cell office:value-type="string" table:style-name="ce10">
            <text:p>Cotovelo 90 graus de ferro galvanizado, com rosca bsp macho/femea, de 2 1/2"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149.16999999999999" table:style-name="ce16">
            <text:p><text:s/>149,17<text:s/></text:p>
          </table:table-cell>
          <table:table-cell office:value-type="float" office:value="298.33999999999997" table:style-name="ce16">
            <text:p><text:s/>298,34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09 </text:p>
          </table:table-cell>
          <table:table-cell office:value-type="string" table:style-name="ce10">
            <text:p>Cotovelo 90 graus de ferro galvanizado, com rosca bsp macho/femea, de 3"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34.83" table:style-name="ce16">
            <text:p><text:s/>234,83<text:s/></text:p>
          </table:table-cell>
          <table:table-cell office:value-type="float" office:value="234.83" table:style-name="ce16">
            <text:p><text:s/>234,83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10 </text:p>
          </table:table-cell>
          <table:table-cell office:value-type="string" table:style-name="ce10">
            <text:p>Fornecimento e assentamento de curva 90 de ferro galvanizado macho de 2 1/2"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24.68" table:style-name="ce16">
            <text:p><text:s/>324,68<text:s/></text:p>
          </table:table-cell>
          <table:table-cell office:value-type="float" office:value="324.68" table:style-name="ce16">
            <text:p><text:s/>324,68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11 </text:p>
          </table:table-cell>
          <table:table-cell office:value-type="string" table:style-name="ce10">
            <text:p>Fornecimento e assentamento de curva 90 de ferro galvanizado macho/femea de 2 1/2"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63.5" table:style-name="ce16">
            <text:p><text:s/>263,50<text:s/></text:p>
          </table:table-cell>
          <table:table-cell office:value-type="float" office:value="263.5" table:style-name="ce16">
            <text:p><text:s/>263,5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4.012 </text:p>
          </table:table-cell>
          <table:table-cell office:value-type="string" table:style-name="ce10">
            <text:p>Fornecimento e assentamento de luva de ferro galvanizado de 2 1/2"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89.73" table:style-name="ce16">
            <text:p><text:s/>89,73<text:s/></text:p>
          </table:table-cell>
          <table:table-cell office:value-type="float" office:value="179.46" table:style-name="ce16">
            <text:p><text:s/>179,46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13 </text:p>
          </table:table-cell>
          <table:table-cell office:value-type="string" table:style-name="ce10">
            <text:p>Fornecimento e assentamento de luva de ferro galvanizado macho/femea de 3/4"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21.57" table:style-name="ce16">
            <text:p><text:s/>21,57<text:s/></text:p>
          </table:table-cell>
          <table:table-cell office:value-type="float" office:value="86.28" table:style-name="ce16">
            <text:p><text:s/>86,28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14 </text:p>
          </table:table-cell>
          <table:table-cell office:value-type="string" table:style-name="ce10">
            <text:p>Fornecimento e assentamento de niple duplo de ferro galvanizado de <text:s text:c="4"/>1"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3.02" table:style-name="ce16">
            <text:p><text:s/>23,02<text:s/></text:p>
          </table:table-cell>
          <table:table-cell office:value-type="float" office:value="46.04" table:style-name="ce16">
            <text:p><text:s/>46,04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15 </text:p>
          </table:table-cell>
          <table:table-cell office:value-type="string" table:style-name="ce10">
            <text:p>Fornecimento e assentamento de niple duplo de ferro galvanizado de <text:s text:c="2"/>2 1/2"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77.5" table:style-name="ce16">
            <text:p><text:s/>77,50<text:s/></text:p>
          </table:table-cell>
          <table:table-cell office:value-type="float" office:value="232.5" table:style-name="ce16">
            <text:p><text:s/>232,50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16 </text:p>
          </table:table-cell>
          <table:table-cell office:value-type="string" table:style-name="ce10">
            <text:p>Fornecimento e assentamento de niple duplo de ferro galvanizado de <text:s text:c="4"/>3"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118.05" table:style-name="ce16">
            <text:p><text:s/>118,05<text:s/></text:p>
          </table:table-cell>
          <table:table-cell office:value-type="float" office:value="708.3" table:style-name="ce16">
            <text:p><text:s/>708,30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17 </text:p>
          </table:table-cell>
          <table:table-cell office:value-type="string" table:style-name="ce10">
            <text:p>Fornecimento e assentamento de niple duplo de ferro galvanizado de <text:s text:c="2"/>3/4"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17.899999999999999" table:style-name="ce16">
            <text:p><text:s/>17,90<text:s/></text:p>
          </table:table-cell>
          <table:table-cell office:value-type="float" office:value="107.4" table:style-name="ce16">
            <text:p><text:s/>107,40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18 </text:p>
          </table:table-cell>
          <table:table-cell office:value-type="string" table:style-name="ce10">
            <text:p>Tubo aço galvanizado c/costura 3/4" (20mm), p/condução fluidos, classe leve, e=2,25mm, 1,43kg/m, NBR-5580</text:p>
          </table:table-cell>
          <table:table-cell office:value-type="string" table:style-name="ce13">
            <text:p>m</text:p>
          </table:table-cell>
          <table:table-cell office:value-type="float" office:value="4.04" table:style-name="ce16">
            <text:p><text:s/>4,04<text:s/></text:p>
          </table:table-cell>
          <table:table-cell office:value-type="float" office:value="45.06" table:style-name="ce16">
            <text:p><text:s/>45,06<text:s/></text:p>
          </table:table-cell>
          <table:table-cell office:value-type="float" office:value="182.04" table:style-name="ce16">
            <text:p><text:s/>182,0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19 </text:p>
          </table:table-cell>
          <table:table-cell office:value-type="string" table:style-name="ce10">
            <text:p>Tubo aço galvanizado c/costura 1" (25mm), p/condução fluidos, classe leve, e=2,65mm, 2,11kg/m, NBR-5580</text:p>
          </table:table-cell>
          <table:table-cell office:value-type="string" table:style-name="ce13">
            <text:p>m</text:p>
          </table:table-cell>
          <table:table-cell office:value-type="float" office:value="2.02" table:style-name="ce16">
            <text:p><text:s/>2,02<text:s/></text:p>
          </table:table-cell>
          <table:table-cell office:value-type="float" office:value="53.61" table:style-name="ce16">
            <text:p><text:s/>53,61<text:s/></text:p>
          </table:table-cell>
          <table:table-cell office:value-type="float" office:value="108.29" table:style-name="ce16">
            <text:p><text:s/>108,29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20 </text:p>
          </table:table-cell>
          <table:table-cell office:value-type="string" table:style-name="ce10">
            <text:p>Tubo aço galvanizado c/costura 2 1/2" (65mm), p/condução fluidos, classe leve, e=3,35mm, 6,23kg/m, NBR-5580</text:p>
          </table:table-cell>
          <table:table-cell office:value-type="string" table:style-name="ce13">
            <text:p>m</text:p>
          </table:table-cell>
          <table:table-cell office:value-type="float" office:value="46.19" table:style-name="ce16">
            <text:p><text:s/>46,19<text:s/></text:p>
          </table:table-cell>
          <table:table-cell office:value-type="float" office:value="139.66" table:style-name="ce16">
            <text:p><text:s/>139,66<text:s/></text:p>
          </table:table-cell>
          <table:table-cell office:value-type="float" office:value="6450.9" table:style-name="ce16">
            <text:p><text:s/>6.450,90<text:s/></text:p>
          </table:table-cell>
          <table:table-cell office:value-type="float" office:value="0.44" table:style-name="ce16">
            <text:p><text:s/>0,4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21 </text:p>
          </table:table-cell>
          <table:table-cell office:value-type="string" table:style-name="ce10">
            <text:p>Tubo aço galvanizado c/costura 3" (80mm), p/condução fluidos, classe média, e=4,05mm, 8,47kg/m, DIN-2440/NBR-5580</text:p>
          </table:table-cell>
          <table:table-cell office:value-type="string" table:style-name="ce13">
            <text:p>m</text:p>
          </table:table-cell>
          <table:table-cell office:value-type="float" office:value="3.09" table:style-name="ce16">
            <text:p><text:s/>3,09<text:s/></text:p>
          </table:table-cell>
          <table:table-cell office:value-type="float" office:value="203.86" table:style-name="ce16">
            <text:p><text:s/>203,86<text:s/></text:p>
          </table:table-cell>
          <table:table-cell office:value-type="float" office:value="629.92999999999995" table:style-name="ce16">
            <text:p><text:s/>629,93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4.022 </text:p>
          </table:table-cell>
          <table:table-cell office:value-type="string" table:style-name="ce10">
            <text:p>Fornecimento e assentamento de te de ferro galvanizado de 2 1/2"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150.44999999999999" table:style-name="ce16">
            <text:p><text:s/>150,45<text:s/></text:p>
          </table:table-cell>
          <table:table-cell office:value-type="float" office:value="1203.5999999999999" table:style-name="ce16">
            <text:p><text:s/>1.203,60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4.023 </text:p>
          </table:table-cell>
          <table:table-cell office:value-type="string" table:style-name="ce10">
            <text:p>Fornecimento e assentamento de te de ferro galvanizado de <text:s text:c="4"/>3"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38.46" table:style-name="ce16">
            <text:p><text:s/>238,46<text:s/></text:p>
          </table:table-cell>
          <table:table-cell office:value-type="float" office:value="238.46" table:style-name="ce16">
            <text:p><text:s/>238,46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24 </text:p>
          </table:table-cell>
          <table:table-cell office:value-type="string" table:style-name="ce10">
            <text:p>Fornecimento e assentamento de te de redução de ferro galvanizado de 3" x 2 1/2"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64.89" table:style-name="ce16">
            <text:p><text:s/>264,89<text:s/></text:p>
          </table:table-cell>
          <table:table-cell office:value-type="float" office:value="529.78" table:style-name="ce16">
            <text:p><text:s/>529,78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25 </text:p>
          </table:table-cell>
          <table:table-cell office:value-type="string" table:style-name="ce10">
            <text:p>Tê misturador, ppr, 25 x 3/4'' , classe pn 25, instalado em ramal ou sub-ramal de água ? fornecimento e instalação . af_06/2015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61.55" table:style-name="ce16">
            <text:p><text:s/>61,55<text:s/></text:p>
          </table:table-cell>
          <table:table-cell office:value-type="float" office:value="61.55" table:style-name="ce16">
            <text:p><text:s/>61,55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4.026 </text:p>
          </table:table-cell>
          <table:table-cell office:value-type="string" table:style-name="ce10">
            <text:p>União, em ferro galvanizado, conexão rosqueada, dn 65 (2 1/2"), instalado em rede de alimentação para sprinkler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<text:s/>8,00<text:s/></text:p>
          </table:table-cell>
          <table:table-cell office:value-type="float" office:value="204.24" table:style-name="ce16">
            <text:p><text:s/>204,24<text:s/></text:p>
          </table:table-cell>
          <table:table-cell office:value-type="float" office:value="1633.92" table:style-name="ce16">
            <text:p><text:s/>1.633,92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4.027 </text:p>
          </table:table-cell>
          <table:table-cell office:value-type="string" table:style-name="ce10">
            <text:p>União, em ferro galvanizado, conexão rosqueada, dn 80 (3"), instalado em rede de alimentação para sprinkler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328.58" table:style-name="ce16">
            <text:p><text:s/>328,58<text:s/></text:p>
          </table:table-cell>
          <table:table-cell office:value-type="float" office:value="1314.32" table:style-name="ce16">
            <text:p><text:s/>1.314,32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28 </text:p>
          </table:table-cell>
          <table:table-cell office:value-type="string" table:style-name="ce10">
            <text:p>Fornecimento e instalação de adaptador storz para engate rápido - 2 1/2" (incêndio)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176.93" table:style-name="ce16">
            <text:p><text:s/>176,93<text:s/></text:p>
          </table:table-cell>
          <table:table-cell office:value-type="float" office:value="884.65" table:style-name="ce16">
            <text:p><text:s/>884,65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29 </text:p>
          </table:table-cell>
          <table:table-cell office:value-type="string" table:style-name="ce10">
            <text:p>Abrigo metálico de embutir para mangueira de incêndio - 0,90 x0,60 x 0,17m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413.93" table:style-name="ce16">
            <text:p><text:s/>413,93<text:s/></text:p>
          </table:table-cell>
          <table:table-cell office:value-type="float" office:value="1655.72" table:style-name="ce16">
            <text:p><text:s/>1.655,72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4.030 </text:p>
          </table:table-cell>
          <table:table-cell office:value-type="string" table:style-name="ce10">
            <text:p>Esguicho jato regulavel de 1 1/2", para combate a incendio - Rev. 01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225.2" table:style-name="ce16">
            <text:p><text:s/>225,20<text:s/></text:p>
          </table:table-cell>
          <table:table-cell office:value-type="float" office:value="900.8" table:style-name="ce16">
            <text:p><text:s/>900,80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31 </text:p>
          </table:table-cell>
          <table:table-cell office:value-type="string" table:style-name="ce10">
            <text:p>Fornecimento e instalação de mangueira de poliester para incêndio1 1/2"com 30m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910.81" table:style-name="ce16">
            <text:p><text:s/>910,81<text:s/></text:p>
          </table:table-cell>
          <table:table-cell office:value-type="float" office:value="3643.24" table:style-name="ce16">
            <text:p><text:s/>3.643,24<text:s/></text:p>
          </table:table-cell>
          <table:table-cell office:value-type="float" office:value="0.25" table:style-name="ce16">
            <text:p><text:s/>0,2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4.032 </text:p>
          </table:table-cell>
          <table:table-cell office:value-type="string" table:style-name="ce10">
            <text:p>Niple, em ferro galvanizado, dn 65 (2 1/2"), conexão rosqueada, instalado em rede de alimentação para hidrante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96.53" table:style-name="ce16">
            <text:p><text:s/>96,53<text:s/></text:p>
          </table:table-cell>
          <table:table-cell office:value-type="float" office:value="386.12" table:style-name="ce16">
            <text:p><text:s/>386,12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33 </text:p>
          </table:table-cell>
          <table:table-cell office:value-type="string" table:style-name="ce10">
            <text:p>Fornecimento e instalação de redução tipo Storz para engate rápido - 2 1/2" x 1 1/2" (incendio)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152.46" table:style-name="ce16">
            <text:p><text:s/>152,46<text:s/></text:p>
          </table:table-cell>
          <table:table-cell office:value-type="float" office:value="609.84" table:style-name="ce16">
            <text:p><text:s/>609,84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34 </text:p>
          </table:table-cell>
          <table:table-cell office:value-type="string" table:style-name="ce10">
            <text:p>Registro de gaveta bruto, latão, roscável, 2 1/2" - fornecimento e instalação. af_08/2021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41.46" table:style-name="ce16">
            <text:p><text:s/>341,46<text:s/></text:p>
          </table:table-cell>
          <table:table-cell office:value-type="float" office:value="341.46" table:style-name="ce16">
            <text:p><text:s/>341,46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35 </text:p>
          </table:table-cell>
          <table:table-cell office:value-type="string" table:style-name="ce10">
            <text:p>Registro globo angular 45º para hidrante, d=2 1/2", incluso tampão com corrente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212.45" table:style-name="ce16">
            <text:p><text:s/>212,45<text:s/></text:p>
          </table:table-cell>
          <table:table-cell office:value-type="float" office:value="849.8" table:style-name="ce16">
            <text:p><text:s/>849,80<text:s/></text:p>
          </table:table-cell>
          <table:table-cell office:value-type="float" office:value="0.06" table:style-name="ce16">
            <text:p><text:s/>0,0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36 </text:p>
          </table:table-cell>
          <table:table-cell office:value-type="string" table:style-name="ce10">
            <text:p>Registro gaveta bruto, d = 25 mm (1") - ref.1502-B, Pn16, Deca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86.77" table:style-name="ce16">
            <text:p><text:s/>86,77<text:s/></text:p>
          </table:table-cell>
          <table:table-cell office:value-type="float" office:value="86.77" table:style-name="ce16">
            <text:p><text:s/>86,77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37 </text:p>
          </table:table-cell>
          <table:table-cell office:value-type="string" table:style-name="ce10">
            <text:p>Registro gaveta bruto, d = 65 mm (2 1/2") - ref.1502-B, Pn16, Deca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72.73" table:style-name="ce16">
            <text:p><text:s/>372,73<text:s/></text:p>
          </table:table-cell>
          <table:table-cell office:value-type="float" office:value="372.73" table:style-name="ce16">
            <text:p><text:s/>372,73<text:s/></text:p>
          </table:table-cell>
          <table:table-cell office:value-type="float" office:value="0.03" table:style-name="ce16">
            <text:p><text:s/>0,0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38 </text:p>
          </table:table-cell>
          <table:table-cell office:value-type="string" table:style-name="ce10">
            <text:p>Registro gaveta bruto, d = 80 mm (3") - ref.1502-B, Pn16, Deca ou similar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421.77" table:style-name="ce16">
            <text:p><text:s/>421,77<text:s/></text:p>
          </table:table-cell>
          <table:table-cell office:value-type="float" office:value="1265.31" table:style-name="ce16">
            <text:p><text:s/>1.265,31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39 </text:p>
          </table:table-cell>
          <table:table-cell office:value-type="string" table:style-name="ce10">
            <text:p>Registro gaveta bruto, d = 20 mm (3/4") - ref.1502-B, Pn16, Deca ou similar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62.24" table:style-name="ce16">
            <text:p><text:s/>62,24<text:s/></text:p>
          </table:table-cell>
          <table:table-cell office:value-type="float" office:value="186.72" table:style-name="ce16">
            <text:p><text:s/>186,72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40 </text:p>
          </table:table-cell>
          <table:table-cell office:value-type="string" table:style-name="ce10">
            <text:p>Válvula de retenção vertical, de bronze, roscável, 2 1/2" - fornecimento e instalação. af_08/2021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390.41" table:style-name="ce16">
            <text:p><text:s/>390,41<text:s/></text:p>
          </table:table-cell>
          <table:table-cell office:value-type="float" office:value="780.82" table:style-name="ce16">
            <text:p><text:s/>780,82<text:s/></text:p>
          </table:table-cell>
          <table:table-cell office:value-type="float" office:value="0.05" table:style-name="ce16">
            <text:p><text:s/>0,0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41 </text:p>
          </table:table-cell>
          <table:table-cell office:value-type="string" table:style-name="ce10">
            <text:p>Válvula de retenção vertical, de bronze, roscável, 3/4" - fornecimento e instalação. af_08/2021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91.34" table:style-name="ce16">
            <text:p><text:s/>91,34<text:s/></text:p>
          </table:table-cell>
          <table:table-cell office:value-type="float" office:value="91.34" table:style-name="ce16">
            <text:p><text:s/>91,34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4.042 </text:p>
          </table:table-cell>
          <table:table-cell office:value-type="string" table:style-name="ce10">
            <text:p>Válvula de esfera em bronze ø 2 1/2"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338.71" table:style-name="ce16">
            <text:p><text:s/>338,71<text:s/></text:p>
          </table:table-cell>
          <table:table-cell office:value-type="float" office:value="338.71" table:style-name="ce16">
            <text:p><text:s/>338,71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43 </text:p>
          </table:table-cell>
          <table:table-cell office:value-type="string" table:style-name="ce10">
            <text:p>Válvula de retenção horizontal, de bronze, roscável, 2 1/2" - fornecimento e instalação. af_08/2021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622.91" table:style-name="ce16">
            <text:p><text:s/>622,91<text:s/></text:p>
          </table:table-cell>
          <table:table-cell office:value-type="float" office:value="622.91" table:style-name="ce16">
            <text:p><text:s/>622,91<text:s/></text:p>
          </table:table-cell>
          <table:table-cell office:value-type="float" office:value="0.04" table:style-name="ce16">
            <text:p><text:s/>0,0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44 </text:p>
          </table:table-cell>
          <table:table-cell office:value-type="string" table:style-name="ce10">
            <text:p>Válvula de retenção horizontal, de bronze, roscável, 3" - fornecimento e instalação. af_08/2021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861.26" table:style-name="ce16">
            <text:p><text:s/>861,26<text:s/></text:p>
          </table:table-cell>
          <table:table-cell office:value-type="float" office:value="1722.52" table:style-name="ce16">
            <text:p><text:s/>1.722,52<text:s/></text:p>
          </table:table-cell>
          <table:table-cell office:value-type="float" office:value="0.12" table:style-name="ce16">
            <text:p><text:s/>0,1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45 </text:p>
          </table:table-cell>
          <table:table-cell office:value-type="string" table:style-name="ce10">
            <text:p>Válvula de retenção horizontal, de bronze, roscável, 3/4" - fornecimento e instalação. af_08/2021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28.05000000000001" table:style-name="ce16">
            <text:p><text:s/>128,05<text:s/></text:p>
          </table:table-cell>
          <table:table-cell office:value-type="float" office:value="128.05000000000001" table:style-name="ce16">
            <text:p><text:s/>128,05<text:s/></text:p>
          </table:table-cell>
          <table:table-cell office:value-type="float" office:value="0.01" table:style-name="ce16">
            <text:p><text:s/>0,0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46 </text:p>
          </table:table-cell>
          <table:table-cell office:value-type="string" table:style-name="ce10">
            <text:p>Motobomba Cento Monoestágio P/ incêndio 12,5 CV - 3,0/ 220/380 v. Modelo BPI - 22 R, Trifásica Schneider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1080.2" table:style-name="ce16">
            <text:p><text:s/>11.080,20<text:s/></text:p>
          </table:table-cell>
          <table:table-cell office:value-type="float" office:value="11080.2" table:style-name="ce16">
            <text:p><text:s/>11.080,20<text:s/></text:p>
          </table:table-cell>
          <table:table-cell office:value-type="float" office:value="0.76" table:style-name="ce16">
            <text:p><text:s/>0,7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4.047 </text:p>
          </table:table-cell>
          <table:table-cell office:value-type="string" table:style-name="ce10">
            <text:p>Bomba para incêndio jockey 2cv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562.02" table:style-name="ce16">
            <text:p><text:s/>1.562,02<text:s/></text:p>
          </table:table-cell>
          <table:table-cell office:value-type="float" office:value="1562.02" table:style-name="ce16">
            <text:p><text:s/>1.562,02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4.048 </text:p>
          </table:table-cell>
          <table:table-cell office:value-type="string" table:style-name="ce10">
            <text:p>Motobomba marca schneider ou similar, modelo SH55 BPI-21, 2 1/2", motor a combustão - gasolina , 5,5cv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1130.27" table:style-name="ce16">
            <text:p><text:s/>11.130,27<text:s/></text:p>
          </table:table-cell>
          <table:table-cell office:value-type="float" office:value="11130.27" table:style-name="ce16">
            <text:p><text:s/>11.130,27<text:s/></text:p>
          </table:table-cell>
          <table:table-cell office:value-type="float" office:value="0.76" table:style-name="ce16">
            <text:p><text:s/>0,7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5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91325.83" table:style-name="ce17">
            <text:p><text:s/>91.325,83<text:s/></text:p>
          </table:table-cell>
          <table:table-cell office:value-type="float" office:value="6.26" table:style-name="ce17">
            <text:p><text:s/>6,2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5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484.66" table:style-name="ce16">
            <text:p><text:s/>484,66<text:s/></text:p>
          </table:table-cell>
          <table:table-cell office:value-type="float" office:value="7.6" table:style-name="ce16">
            <text:p><text:s/>7,60<text:s/></text:p>
          </table:table-cell>
          <table:table-cell office:value-type="float" office:value="3683.42" table:style-name="ce16">
            <text:p><text:s/>3.683,42<text:s/></text:p>
          </table:table-cell>
          <table:table-cell office:value-type="float" office:value="0.25" table:style-name="ce16">
            <text:p><text:s/>0,2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5.002 </text:p>
          </table:table-cell>
          <table:table-cell office:value-type="string" table:style-name="ce10">
            <text:p>Reboco ou emboço interno, de parede, com argamassa traço - 1:6 (cimento / areia) com Rebotec, espessura 1,5 cm</text:p>
          </table:table-cell>
          <table:table-cell office:value-type="string" table:style-name="ce13">
            <text:p>m2</text:p>
          </table:table-cell>
          <table:table-cell office:value-type="float" office:value="444.6" table:style-name="ce16">
            <text:p><text:s/>444,60<text:s/></text:p>
          </table:table-cell>
          <table:table-cell office:value-type="float" office:value="33" table:style-name="ce16">
            <text:p><text:s/>33,00<text:s/></text:p>
          </table:table-cell>
          <table:table-cell office:value-type="float" office:value="14671.8" table:style-name="ce16">
            <text:p><text:s/>14.671,80<text:s/></text:p>
          </table:table-cell>
          <table:table-cell office:value-type="float" office:value="1" table:style-name="ce16">
            <text:p><text:s/>1,0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5.003 </text:p>
          </table:table-cell>
          <table:table-cell office:value-type="string" table:style-name="ce10">
            <text:p>Reboco ou emboço externo, de parede, com argamassa traço t5 - 1:5 (cimento / areia) com Rebotec, espessura 2,0 cm</text:p>
          </table:table-cell>
          <table:table-cell office:value-type="string" table:style-name="ce13">
            <text:p>m2</text:p>
          </table:table-cell>
          <table:table-cell office:value-type="float" office:value="40.06" table:style-name="ce16">
            <text:p><text:s/>40,06<text:s/></text:p>
          </table:table-cell>
          <table:table-cell office:value-type="float" office:value="27.86" table:style-name="ce16">
            <text:p><text:s/>27,86<text:s/></text:p>
          </table:table-cell>
          <table:table-cell office:value-type="float" office:value="1116.07" table:style-name="ce16">
            <text:p><text:s/>1.116,07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5.004 </text:p>
          </table:table-cell>
          <table:table-cell office:value-type="string" table:style-name="ce10">
            <text:p>Regularização de reboco interno, de parede, com argamassa traço t6 - 1:2:10 (cimento / cal / areia), espessura 0,5 cm</text:p>
          </table:table-cell>
          <table:table-cell office:value-type="string" table:style-name="ce13">
            <text:p>m2</text:p>
          </table:table-cell>
          <table:table-cell office:value-type="float" office:value="213.6" table:style-name="ce16">
            <text:p><text:s/>213,60<text:s/></text:p>
          </table:table-cell>
          <table:table-cell office:value-type="float" office:value="11.38" table:style-name="ce16">
            <text:p><text:s/>11,38<text:s/></text:p>
          </table:table-cell>
          <table:table-cell office:value-type="float" office:value="2430.77" table:style-name="ce16">
            <text:p><text:s/>2.430,77<text:s/></text:p>
          </table:table-cell>
          <table:table-cell office:value-type="float" office:value="0.17" table:style-name="ce16">
            <text:p><text:s/>0,17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15.005 </text:p>
          </table:table-cell>
          <table:table-cell office:value-type="string" table:style-name="ce10">
            <text:p>Revestimento cerâmico para piso ou parede, 43 x 43 cm, Arielle, linha riviera, cor branca mate, ou similar, PEI-4, aplicado com argamassa industrializada ac-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384.1" table:style-name="ce16">
            <text:p><text:s/>384,10<text:s/></text:p>
          </table:table-cell>
          <table:table-cell office:value-type="float" office:value="45.18" table:style-name="ce16">
            <text:p><text:s/>45,18<text:s/></text:p>
          </table:table-cell>
          <table:table-cell office:value-type="float" office:value="17353.64" table:style-name="ce16">
            <text:p><text:s/>17.353,64<text:s/></text:p>
          </table:table-cell>
          <table:table-cell office:value-type="float" office:value="1.19" table:style-name="ce16">
            <text:p><text:s/>1,1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5.006 </text:p>
          </table:table-cell>
          <table:table-cell office:value-type="string" table:style-name="ce10">
            <text:p>Peitoril em granito branco siena, polido, c/ largura = 22 cm, esp = 2 cm</text:p>
          </table:table-cell>
          <table:table-cell office:value-type="string" table:style-name="ce13">
            <text:p>m</text:p>
          </table:table-cell>
          <table:table-cell office:value-type="float" office:value="23.2" table:style-name="ce16">
            <text:p><text:s/>23,20<text:s/></text:p>
          </table:table-cell>
          <table:table-cell office:value-type="float" office:value="169.32" table:style-name="ce16">
            <text:p><text:s/>169,32<text:s/></text:p>
          </table:table-cell>
          <table:table-cell office:value-type="float" office:value="3928.22" table:style-name="ce16">
            <text:p><text:s/>3.928,22<text:s/></text:p>
          </table:table-cell>
          <table:table-cell office:value-type="float" office:value="0.27" table:style-name="ce16">
            <text:p><text:s/>0,2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5.007 </text:p>
          </table:table-cell>
          <table:table-cell office:value-type="string" table:style-name="ce10">
            <text:p>Forro em placas de gesso, para ambientes comerciais. af_05/2017_p</text:p>
          </table:table-cell>
          <table:table-cell office:value-type="string" table:style-name="ce13">
            <text:p>m2</text:p>
          </table:table-cell>
          <table:table-cell office:value-type="float" office:value="1197.56" table:style-name="ce16">
            <text:p><text:s/>1.197,56<text:s/></text:p>
          </table:table-cell>
          <table:table-cell office:value-type="float" office:value="40.200000000000003" table:style-name="ce16">
            <text:p><text:s/>40,20<text:s/></text:p>
          </table:table-cell>
          <table:table-cell office:value-type="float" office:value="48141.91" table:style-name="ce16">
            <text:p><text:s/>48.141,91<text:s/></text:p>
          </table:table-cell>
          <table:table-cell office:value-type="float" office:value="3.3" table:style-name="ce16">
            <text:p><text:s/>3,3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6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112097.56" table:style-name="ce17">
            <text:p><text:s/>112.097,56<text:s/></text:p>
          </table:table-cell>
          <table:table-cell office:value-type="float" office:value="7.68" table:style-name="ce17">
            <text:p><text:s/>7,6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6.001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1197.56" table:style-name="ce16">
            <text:p><text:s/>1.197,56<text:s/></text:p>
          </table:table-cell>
          <table:table-cell office:value-type="float" office:value="30.12" table:style-name="ce16">
            <text:p><text:s/>30,12<text:s/></text:p>
          </table:table-cell>
          <table:table-cell office:value-type="float" office:value="36070.51" table:style-name="ce16">
            <text:p><text:s/>36.070,51<text:s/></text:p>
          </table:table-cell>
          <table:table-cell office:value-type="float" office:value="2.4700000000000002" table:style-name="ce16">
            <text:p><text:s/>2,4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6.002 </text:p>
          </table:table-cell>
          <table:table-cell office:value-type="string" table:style-name="ce10">
            <text:p>Piso vinílico 30 x 30 cm, e=2mm, liso, fixado com cola sobre cimentado, Paviflex ou similar (exceto cimentado)</text:p>
          </table:table-cell>
          <table:table-cell office:value-type="string" table:style-name="ce13">
            <text:p>m2</text:p>
          </table:table-cell>
          <table:table-cell office:value-type="float" office:value="140.06" table:style-name="ce16">
            <text:p><text:s/>140,06<text:s/></text:p>
          </table:table-cell>
          <table:table-cell office:value-type="float" office:value="103.05" table:style-name="ce16">
            <text:p><text:s/>103,05<text:s/></text:p>
          </table:table-cell>
          <table:table-cell office:value-type="float" office:value="14433.18" table:style-name="ce16">
            <text:p><text:s/>14.433,18<text:s/></text:p>
          </table:table-cell>
          <table:table-cell office:value-type="float" office:value="0.99" table:style-name="ce16">
            <text:p><text:s/>0,9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6.003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1035.6600000000001" table:style-name="ce16">
            <text:p><text:s/>1.035,66<text:s/></text:p>
          </table:table-cell>
          <table:table-cell office:value-type="float" office:value="45.28" table:style-name="ce16">
            <text:p><text:s/>45,28<text:s/></text:p>
          </table:table-cell>
          <table:table-cell office:value-type="float" office:value="46894.68" table:style-name="ce16">
            <text:p><text:s/>46.894,68<text:s/></text:p>
          </table:table-cell>
          <table:table-cell office:value-type="float" office:value="3.21" table:style-name="ce16">
            <text:p><text:s/>3,2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6.004 </text:p>
          </table:table-cell>
          <table:table-cell office:value-type="string" table:style-name="ce10">
            <text:p>Piso elevado c/ <text:s/>placa de aço preenchida com concreto celular, revestido com paviflex e=3,2mm c/ pedestais telescópico galv. à fogo, dim.600 x 600 x 30mm</text:p>
          </table:table-cell>
          <table:table-cell office:value-type="string" table:style-name="ce13">
            <text:p>m2</text:p>
          </table:table-cell>
          <table:table-cell office:value-type="float" office:value="21.84" table:style-name="ce16">
            <text:p><text:s/>21,84<text:s/></text:p>
          </table:table-cell>
          <table:table-cell office:value-type="float" office:value="673.04" table:style-name="ce16">
            <text:p><text:s/>673,04<text:s/></text:p>
          </table:table-cell>
          <table:table-cell office:value-type="float" office:value="14699.19" table:style-name="ce16">
            <text:p><text:s/>14.699,19<text:s/></text:p>
          </table:table-cell>
          <table:table-cell office:value-type="float" office:value="1.01" table:style-name="ce16">
            <text:p><text:s/>1,01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7 </text:p>
          </table:table-cell>
          <table:table-cell office:value-type="string" table:style-name="ce11">
            <text:p>ESQUADRIAS</text:p>
          </table:table-cell>
          <table:table-cell table:style-name="ce13"/>
          <table:table-cell table:number-columns-repeated="2" table:style-name="ce16"/>
          <table:table-cell office:value-type="float" office:value="93621.8" table:style-name="ce17">
            <text:p><text:s/>93.621,80<text:s/></text:p>
          </table:table-cell>
          <table:table-cell office:value-type="float" office:value="6.42" table:style-name="ce17">
            <text:p><text:s/>6,4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7.001 </text:p>
          </table:table-cell>
          <table:table-cell office:value-type="string" table:style-name="ce10">
            <text:p>Revisão de esquadria de madeira</text:p>
          </table:table-cell>
          <table:table-cell office:value-type="string" table:style-name="ce13">
            <text:p>m2</text:p>
          </table:table-cell>
          <table:table-cell office:value-type="float" office:value="30.52" table:style-name="ce16">
            <text:p><text:s/>30,52<text:s/></text:p>
          </table:table-cell>
          <table:table-cell office:value-type="float" office:value="105.15" table:style-name="ce16">
            <text:p><text:s/>105,15<text:s/></text:p>
          </table:table-cell>
          <table:table-cell office:value-type="float" office:value="3209.18" table:style-name="ce16">
            <text:p><text:s/>3.209,18<text:s/></text:p>
          </table:table-cell>
          <table:table-cell office:value-type="float" office:value="0.22" table:style-name="ce16">
            <text:p><text:s/>0,2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7.002 </text:p>
          </table:table-cell>
          <table:table-cell office:value-type="string" table:style-name="ce10">
            <text:p>Revisão de esquadrias de alumínio</text:p>
          </table:table-cell>
          <table:table-cell office:value-type="string" table:style-name="ce13">
            <text:p>m2</text:p>
          </table:table-cell>
          <table:table-cell office:value-type="float" office:value="362.8" table:style-name="ce16">
            <text:p><text:s/>362,80<text:s/></text:p>
          </table:table-cell>
          <table:table-cell office:value-type="float" office:value="123.89" table:style-name="ce16">
            <text:p><text:s/>123,89<text:s/></text:p>
          </table:table-cell>
          <table:table-cell office:value-type="float" office:value="44947.29" table:style-name="ce16">
            <text:p><text:s/>44.947,29<text:s/></text:p>
          </table:table-cell>
          <table:table-cell office:value-type="float" office:value="3.08" table:style-name="ce16">
            <text:p><text:s/>3,0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7.003 </text:p>
          </table:table-cell>
          <table:table-cell office:value-type="string" table:style-name="ce10">
            <text:p>Janela em alumínio, cor N/P/B, tipo moldura-vidro, de correr, exclusive vidro</text:p>
          </table:table-cell>
          <table:table-cell office:value-type="string" table:style-name="ce13">
            <text:p>m2</text:p>
          </table:table-cell>
          <table:table-cell office:value-type="float" office:value="41.76" table:style-name="ce16">
            <text:p><text:s/>41,76<text:s/></text:p>
          </table:table-cell>
          <table:table-cell office:value-type="float" office:value="513.54999999999995" table:style-name="ce16">
            <text:p><text:s/>513,55<text:s/></text:p>
          </table:table-cell>
          <table:table-cell office:value-type="float" office:value="21445.85" table:style-name="ce16">
            <text:p><text:s/>21.445,85<text:s/></text:p>
          </table:table-cell>
          <table:table-cell office:value-type="float" office:value="1.47" table:style-name="ce16">
            <text:p><text:s/>1,4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7.004 </text:p>
          </table:table-cell>
          <table:table-cell office:value-type="string" table:style-name="ce10">
            <text:p>Vidro liso incolor 3mm - Rev 01_10/2021</text:p>
          </table:table-cell>
          <table:table-cell office:value-type="string" table:style-name="ce13">
            <text:p>m2</text:p>
          </table:table-cell>
          <table:table-cell office:value-type="float" office:value="59.76" table:style-name="ce16">
            <text:p><text:s/>59,76<text:s/></text:p>
          </table:table-cell>
          <table:table-cell office:value-type="float" office:value="146.84" table:style-name="ce16">
            <text:p><text:s/>146,84<text:s/></text:p>
          </table:table-cell>
          <table:table-cell office:value-type="float" office:value="8775.16" table:style-name="ce16">
            <text:p><text:s/>8.775,16<text:s/></text:p>
          </table:table-cell>
          <table:table-cell office:value-type="float" office:value="0.6" table:style-name="ce16">
            <text:p><text:s/>0,6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7.005 </text:p>
          </table:table-cell>
          <table:table-cell office:value-type="string" table:style-name="ce10">
            <text:p>Porta em madeira compensada (canela), lisa, semi-ôca, 0.7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792.1" table:style-name="ce16">
            <text:p><text:s/>792,10<text:s/></text:p>
          </table:table-cell>
          <table:table-cell office:value-type="float" office:value="1584.2" table:style-name="ce16">
            <text:p><text:s/>1.584,20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7.006 </text:p>
          </table:table-cell>
          <table:table-cell office:value-type="string" table:style-name="ce10">
            <text:p>Porta em madeira compensada (canela), lisa, semi-ôca, (0.80 x 1,60 a 2.10 m), revestida c/fórmica, inclusive ferragens (livre/ocupado), para uso em divisórias granito ou mármore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868.78" table:style-name="ce16">
            <text:p><text:s/>868,78<text:s/></text:p>
          </table:table-cell>
          <table:table-cell office:value-type="float" office:value="5212.68" table:style-name="ce16">
            <text:p><text:s/>5.212,68<text:s/></text:p>
          </table:table-cell>
          <table:table-cell office:value-type="float" office:value="0.36" table:style-name="ce16">
            <text:p><text:s/>0,36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7.007 </text:p>
          </table:table-cell>
          <table:table-cell office:value-type="string" table:style-name="ce10">
            <text:p>Porta em madeira compensada (canela), lisa, semi-ôca, 0.80 x 2.10 m, inclusive batente e ferragens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792.1" table:style-name="ce16">
            <text:p><text:s/>792,10<text:s/></text:p>
          </table:table-cell>
          <table:table-cell office:value-type="float" office:value="3168.4" table:style-name="ce16">
            <text:p><text:s/>3.168,40<text:s/></text:p>
          </table:table-cell>
          <table:table-cell office:value-type="float" office:value="0.22" table:style-name="ce16">
            <text:p><text:s/>0,22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7.008 </text:p>
          </table:table-cell>
          <table:table-cell office:value-type="string" table:style-name="ce10">
            <text:p>Porta em alumínio, cor N/P/B, tipo veneziana (até 50%) e vidro (até 50%), de abrir ou correr, completa, inclusive caixilhos, dobradiças ou roldanas, fechadura exclusive vidro</text:p>
          </table:table-cell>
          <table:table-cell office:value-type="string" table:style-name="ce13">
            <text:p>m2</text:p>
          </table:table-cell>
          <table:table-cell office:value-type="float" office:value="18" table:style-name="ce16">
            <text:p><text:s/>18,00<text:s/></text:p>
          </table:table-cell>
          <table:table-cell office:value-type="float" office:value="293.27999999999997" table:style-name="ce16">
            <text:p><text:s/>293,28<text:s/></text:p>
          </table:table-cell>
          <table:table-cell office:value-type="float" office:value="5279.04" table:style-name="ce16">
            <text:p><text:s/>5.279,04<text:s/></text:p>
          </table:table-cell>
          <table:table-cell office:value-type="float" office:value="0.36" table:style-name="ce16">
            <text:p><text:s/>0,3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8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66260.259999999995" table:style-name="ce17">
            <text:p><text:s/>66.260,26<text:s/></text:p>
          </table:table-cell>
          <table:table-cell office:value-type="float" office:value="4.53" table:style-name="ce17">
            <text:p><text:s/>4,5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8.001 </text:p>
          </table:table-cell>
          <table:table-cell office:value-type="string" table:style-name="ce10">
            <text:p>Emassamento de superfície, com aplicação de 01 demão de massa corrida, lixamento e retoques - R1</text:p>
          </table:table-cell>
          <table:table-cell office:value-type="string" table:style-name="ce13">
            <text:p>m2</text:p>
          </table:table-cell>
          <table:table-cell office:value-type="float" office:value="482.1" table:style-name="ce16">
            <text:p><text:s/>482,10<text:s/></text:p>
          </table:table-cell>
          <table:table-cell office:value-type="float" office:value="11.16" table:style-name="ce16">
            <text:p><text:s/>11,16<text:s/></text:p>
          </table:table-cell>
          <table:table-cell office:value-type="float" office:value="5380.24" table:style-name="ce16">
            <text:p><text:s/>5.380,24<text:s/></text:p>
          </table:table-cell>
          <table:table-cell office:value-type="float" office:value="0.37" table:style-name="ce16">
            <text:p><text:s/>0,3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8.002 </text:p>
          </table:table-cell>
          <table:table-cell office:value-type="string" table:style-name="ce10">
            <text:p>Pintura de acabamento com aplicação de 02 demãos de tinta PVA latex para interiores - cores convencionais - Rev 03</text:p>
          </table:table-cell>
          <table:table-cell office:value-type="string" table:style-name="ce13">
            <text:p>m2</text:p>
          </table:table-cell>
          <table:table-cell office:value-type="float" office:value="1928.41" table:style-name="ce16">
            <text:p><text:s/>1.928,41<text:s/></text:p>
          </table:table-cell>
          <table:table-cell office:value-type="float" office:value="17.41" table:style-name="ce16">
            <text:p><text:s/>17,41<text:s/></text:p>
          </table:table-cell>
          <table:table-cell office:value-type="float" office:value="33573.620000000003" table:style-name="ce16">
            <text:p><text:s/>33.573,62<text:s/></text:p>
          </table:table-cell>
          <table:table-cell office:value-type="float" office:value="2.2999999999999998" table:style-name="ce16">
            <text:p><text:s/>2,3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8.003 </text:p>
          </table:table-cell>
          <table:table-cell office:value-type="string" table:style-name="ce10">
            <text:p>Aplicação de 01 demão de textura acrílica</text:p>
          </table:table-cell>
          <table:table-cell office:value-type="string" table:style-name="ce13">
            <text:p>m2</text:p>
          </table:table-cell>
          <table:table-cell office:value-type="float" office:value="283.73" table:style-name="ce16">
            <text:p><text:s/>283,73<text:s/></text:p>
          </table:table-cell>
          <table:table-cell office:value-type="float" office:value="16.14" table:style-name="ce16">
            <text:p><text:s/>16,14<text:s/></text:p>
          </table:table-cell>
          <table:table-cell office:value-type="float" office:value="4579.3999999999996" table:style-name="ce16">
            <text:p><text:s/>4.579,40<text:s/></text:p>
          </table:table-cell>
          <table:table-cell office:value-type="float" office:value="0.31" table:style-name="ce16">
            <text:p><text:s/>0,3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8.004 </text:p>
          </table:table-cell>
          <table:table-cell office:value-type="string" table:style-name="ce10">
            <text:p>Pintura de acabamento com aplicação de 02 demaõs de tinta acrílica convencional</text:p>
          </table:table-cell>
          <table:table-cell office:value-type="string" table:style-name="ce13">
            <text:p>m2</text:p>
          </table:table-cell>
          <table:table-cell office:value-type="float" office:value="870.26" table:style-name="ce16">
            <text:p><text:s/>870,26<text:s/></text:p>
          </table:table-cell>
          <table:table-cell office:value-type="float" office:value="19.18" table:style-name="ce16">
            <text:p><text:s/>19,18<text:s/></text:p>
          </table:table-cell>
          <table:table-cell office:value-type="float" office:value="16691.59" table:style-name="ce16">
            <text:p><text:s/>16.691,59<text:s/></text:p>
          </table:table-cell>
          <table:table-cell office:value-type="float" office:value="1.1399999999999999" table:style-name="ce16">
            <text:p><text:s/>1,1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8.005 </text:p>
          </table:table-cell>
          <table:table-cell office:value-type="string" table:style-name="ce10">
            <text:p>Pintura de acabamento com lixamento e aplicação de 02 demãos de esmalte sintético sobre madeira - R1</text:p>
          </table:table-cell>
          <table:table-cell office:value-type="string" table:style-name="ce13">
            <text:p>m2</text:p>
          </table:table-cell>
          <table:table-cell office:value-type="float" office:value="76.319999999999993" table:style-name="ce16">
            <text:p><text:s/>76,32<text:s/></text:p>
          </table:table-cell>
          <table:table-cell office:value-type="float" office:value="21.33" table:style-name="ce16">
            <text:p><text:s/>21,33<text:s/></text:p>
          </table:table-cell>
          <table:table-cell office:value-type="float" office:value="1627.91" table:style-name="ce16">
            <text:p><text:s/>1.627,91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8.006 </text:p>
          </table:table-cell>
          <table:table-cell office:value-type="string" table:style-name="ce10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76.36" table:style-name="ce16">
            <text:p><text:s/>76,36<text:s/></text:p>
          </table:table-cell>
          <table:table-cell office:value-type="float" office:value="57.72" table:style-name="ce16">
            <text:p><text:s/>57,72<text:s/></text:p>
          </table:table-cell>
          <table:table-cell office:value-type="float" office:value="4407.5" table:style-name="ce16">
            <text:p><text:s/>4.407,50<text:s/></text:p>
          </table:table-cell>
          <table:table-cell office:value-type="float" office:value="0.3" table:style-name="ce16">
            <text:p><text:s/>0,3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19 </text:p>
          </table:table-cell>
          <table:table-cell office:value-type="string" table:style-name="ce11">
            <text:p>BANCADAS, LOUÇAS, METAIS E ACESSÓRIOS</text:p>
          </table:table-cell>
          <table:table-cell table:style-name="ce13"/>
          <table:table-cell table:number-columns-repeated="2" table:style-name="ce16"/>
          <table:table-cell office:value-type="float" office:value="22012.54" table:style-name="ce17">
            <text:p><text:s/>22.012,54<text:s/></text:p>
          </table:table-cell>
          <table:table-cell office:value-type="float" office:value="1.51" table:style-name="ce17">
            <text:p><text:s/>1,51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2.19.001 </text:p>
          </table:table-cell>
          <table:table-cell office:value-type="string" table:style-name="ce10">
            <text:p>Vaso sanitário convencional, linha ravena P9, DECA ou similar, c/caixa de descarga de sobrepor AKROS ou similar, assento plastico universal branco, conjunto de fixação, tubo de descida de embutir e engate plástico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376.21" table:style-name="ce16">
            <text:p><text:s/>376,21<text:s/></text:p>
          </table:table-cell>
          <table:table-cell office:value-type="float" office:value="4514.5200000000004" table:style-name="ce16">
            <text:p><text:s/>4.514,52<text:s/></text:p>
          </table:table-cell>
          <table:table-cell office:value-type="float" office:value="0.31" table:style-name="ce16">
            <text:p><text:s/>0,3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9.002 </text:p>
          </table:table-cell>
          <table:table-cell office:value-type="string" table:style-name="ce10">
            <text:p>Mictório de louça branca com sifão integrado, engate flexivel cromado 1/2", registro de pressão 1/2" com canopla cromada acabamento simples e conjunto de fixaçã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688.82" table:style-name="ce16">
            <text:p><text:s/>688,82<text:s/></text:p>
          </table:table-cell>
          <table:table-cell office:value-type="float" office:value="1377.64" table:style-name="ce16">
            <text:p><text:s/>1.377,64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9.003 </text:p>
          </table:table-cell>
          <table:table-cell office:value-type="string" table:style-name="ce10">
            <text:p>Bancada em granito branco fortaleza, e = 2cm</text:p>
          </table:table-cell>
          <table:table-cell office:value-type="string" table:style-name="ce13">
            <text:p>m2</text:p>
          </table:table-cell>
          <table:table-cell office:value-type="float" office:value="4.8600000000000003" table:style-name="ce16">
            <text:p><text:s/>4,86<text:s/></text:p>
          </table:table-cell>
          <table:table-cell office:value-type="float" office:value="606.29" table:style-name="ce16">
            <text:p><text:s/>606,29<text:s/></text:p>
          </table:table-cell>
          <table:table-cell office:value-type="float" office:value="2946.57" table:style-name="ce16">
            <text:p><text:s/>2.946,57<text:s/></text:p>
          </table:table-cell>
          <table:table-cell office:value-type="float" office:value="0.2" table:style-name="ce16">
            <text:p><text:s/>0,2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19.004 </text:p>
          </table:table-cell>
          <table:table-cell office:value-type="string" table:style-name="ce10">
            <text:p>Cuba de semi-encaixe, dim. 49 x 40cm, INCEPA, linha ocean pacific, ref. 63027 ou siimilar, exclusive sifão, engate, válvula e torneira</text:p>
          </table:table-cell>
          <table:table-cell office:value-type="string" table:style-name="ce13">
            <text:p>un</text:p>
          </table:table-cell>
          <table:table-cell office:value-type="float" office:value="9" table:style-name="ce16">
            <text:p><text:s/>9,00<text:s/></text:p>
          </table:table-cell>
          <table:table-cell office:value-type="float" office:value="781.05" table:style-name="ce16">
            <text:p><text:s/>781,05<text:s/></text:p>
          </table:table-cell>
          <table:table-cell office:value-type="float" office:value="7029.45" table:style-name="ce16">
            <text:p><text:s/>7.029,45<text:s/></text:p>
          </table:table-cell>
          <table:table-cell office:value-type="float" office:value="0.48" table:style-name="ce16">
            <text:p><text:s/>0,48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9.005 </text:p>
          </table:table-cell>
          <table:table-cell office:value-type="string" table:style-name="ce10">
            <text:p>Pia de cozinha com bancada em granito cinza andorinha, e = 2cm, dim 2.40x0.60, com 01 cuba de aço inox, sifão cromado, válvula cromada, torneira em aço inox, inclusive rodopia 10 cm, assentada.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1909.11" table:style-name="ce16">
            <text:p><text:s/>1.909,11<text:s/></text:p>
          </table:table-cell>
          <table:table-cell office:value-type="float" office:value="1909.11" table:style-name="ce16">
            <text:p><text:s/>1.909,11<text:s/></text:p>
          </table:table-cell>
          <table:table-cell office:value-type="float" office:value="0.13" table:style-name="ce16">
            <text:p><text:s/>0,13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19.006 </text:p>
          </table:table-cell>
          <table:table-cell office:value-type="string" table:style-name="ce10">
            <text:p>Lavatório louça (Deca-Ravena ref L-915) sem coluna, c/válvula, sifão, engate e torneira (herc ref 1994) todos de plástico, conj. de fixação (deca ref sp7) ou similare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70.99" table:style-name="ce16">
            <text:p><text:s/>270,99<text:s/></text:p>
          </table:table-cell>
          <table:table-cell office:value-type="float" office:value="270.99" table:style-name="ce16">
            <text:p><text:s/>270,99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9.007 </text:p>
          </table:table-cell>
          <table:table-cell office:value-type="string" table:style-name="ce10">
            <text:p>Papeleira em aço inox, DECA 2020 C40 ou similar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141.01" table:style-name="ce16">
            <text:p><text:s/>141,01<text:s/></text:p>
          </table:table-cell>
          <table:table-cell office:value-type="float" office:value="1692.12" table:style-name="ce16">
            <text:p><text:s/>1.692,12<text:s/></text:p>
          </table:table-cell>
          <table:table-cell office:value-type="float" office:value="0.12" table:style-name="ce16">
            <text:p><text:s/>0,1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9.008 </text:p>
          </table:table-cell>
          <table:table-cell office:value-type="string" table:style-name="ce10">
            <text:p>Porta toalha inox para papel toalha em rolo</text:p>
          </table:table-cell>
          <table:table-cell office:value-type="string" table:style-name="ce13">
            <text:p>un</text:p>
          </table:table-cell>
          <table:table-cell office:value-type="float" office:value="9" table:style-name="ce16">
            <text:p><text:s/>9,00<text:s/></text:p>
          </table:table-cell>
          <table:table-cell office:value-type="float" office:value="126.11" table:style-name="ce16">
            <text:p><text:s/>126,11<text:s/></text:p>
          </table:table-cell>
          <table:table-cell office:value-type="float" office:value="1134.99" table:style-name="ce16">
            <text:p><text:s/>1.134,99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19.009 </text:p>
          </table:table-cell>
          <table:table-cell office:value-type="string" table:style-name="ce10">
            <text:p>Dispenser para sabonete líquido</text:p>
          </table:table-cell>
          <table:table-cell office:value-type="string" table:style-name="ce13">
            <text:p>un</text:p>
          </table:table-cell>
          <table:table-cell office:value-type="float" office:value="9" table:style-name="ce16">
            <text:p><text:s/>9,00<text:s/></text:p>
          </table:table-cell>
          <table:table-cell office:value-type="float" office:value="126.35" table:style-name="ce16">
            <text:p><text:s/>126,35<text:s/></text:p>
          </table:table-cell>
          <table:table-cell office:value-type="float" office:value="1137.1500000000001" table:style-name="ce16">
            <text:p><text:s/>1.137,15<text:s/></text:p>
          </table:table-cell>
          <table:table-cell office:value-type="float" office:value="0.08" table:style-name="ce16">
            <text:p><text:s/>0,0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20 </text:p>
          </table:table-cell>
          <table:table-cell office:value-type="string" table:style-name="ce11">
            <text:p>ACESSIBILIDADE</text:p>
          </table:table-cell>
          <table:table-cell table:style-name="ce13"/>
          <table:table-cell table:number-columns-repeated="2" table:style-name="ce16"/>
          <table:table-cell office:value-type="float" office:value="16890.060000000001" table:style-name="ce17">
            <text:p><text:s/>16.890,06<text:s/></text:p>
          </table:table-cell>
          <table:table-cell office:value-type="float" office:value="1.1599999999999999" table:style-name="ce17">
            <text:p><text:s/>1,1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2.20.001 </text:p>
          </table:table-cell>
          <table:table-cell office:value-type="string" table:style-name="ce10">
            <text:p>Piso tátil direcional e/ou alerta, em borracha, p/deficientes visuais, dimensões 25x25cm, aplicado, rejuntado, exclusive regularização de base</text:p>
          </table:table-cell>
          <table:table-cell office:value-type="string" table:style-name="ce13">
            <text:p>m2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513.95000000000005" table:style-name="ce16">
            <text:p><text:s/>513,95<text:s/></text:p>
          </table:table-cell>
          <table:table-cell office:value-type="float" office:value="1541.85" table:style-name="ce16">
            <text:p><text:s/>1.541,85<text:s/></text:p>
          </table:table-cell>
          <table:table-cell office:value-type="float" office:value="0.11" table:style-name="ce16">
            <text:p><text:s/>0,1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20.002 </text:p>
          </table:table-cell>
          <table:table-cell office:value-type="string" table:style-name="ce10">
            <text:p>Placa de indicativa em alumínio e ferro fundido com texto em braile em alto relevo, dim.: 15 x 23 cm</text:p>
          </table:table-cell>
          <table:table-cell office:value-type="string" table:style-name="ce13">
            <text:p>Un</text:p>
          </table:table-cell>
          <table:table-cell office:value-type="float" office:value="35" table:style-name="ce16">
            <text:p><text:s/>35,00<text:s/></text:p>
          </table:table-cell>
          <table:table-cell office:value-type="float" office:value="183.56" table:style-name="ce16">
            <text:p><text:s/>183,56<text:s/></text:p>
          </table:table-cell>
          <table:table-cell office:value-type="float" office:value="6424.6" table:style-name="ce16">
            <text:p><text:s/>6.424,60<text:s/></text:p>
          </table:table-cell>
          <table:table-cell office:value-type="float" office:value="0.44" table:style-name="ce16">
            <text:p><text:s/>0,4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20.003 </text:p>
          </table:table-cell>
          <table:table-cell office:value-type="string" table:style-name="ce10">
            <text:p>Sinalização para deficientes - faixa para degraus em borracha, dim 200 x 30mm</text:p>
          </table:table-cell>
          <table:table-cell office:value-type="string" table:style-name="ce13">
            <text:p>un</text:p>
          </table:table-cell>
          <table:table-cell office:value-type="float" office:value="43" table:style-name="ce16">
            <text:p><text:s/>43,00<text:s/></text:p>
          </table:table-cell>
          <table:table-cell office:value-type="float" office:value="6.31" table:style-name="ce16">
            <text:p><text:s/>6,31<text:s/></text:p>
          </table:table-cell>
          <table:table-cell office:value-type="float" office:value="271.33" table:style-name="ce16">
            <text:p><text:s/>271,33<text:s/></text:p>
          </table:table-cell>
          <table:table-cell office:value-type="float" office:value="0.02" table:style-name="ce16">
            <text:p><text:s/>0,0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20.004 </text:p>
          </table:table-cell>
          <table:table-cell office:value-type="string" table:style-name="ce10">
            <text:p>Sinalização para deficientes - placa metálica para corrimão em braille, dim 90 x 25 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27.35" table:style-name="ce16">
            <text:p><text:s/>27,35<text:s/></text:p>
          </table:table-cell>
          <table:table-cell office:value-type="float" office:value="54.7" table:style-name="ce16">
            <text:p><text:s/>54,70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20.005 </text:p>
          </table:table-cell>
          <table:table-cell office:value-type="string" table:style-name="ce10">
            <text:p>Corrimão duplo em tubo de ferro galvanizado 1 1/2", com chumbadores para fixação em alvenaria</text:p>
          </table:table-cell>
          <table:table-cell office:value-type="string" table:style-name="ce13">
            <text:p>m</text:p>
          </table:table-cell>
          <table:table-cell office:value-type="float" office:value="42.87" table:style-name="ce16">
            <text:p><text:s/>42,87<text:s/></text:p>
          </table:table-cell>
          <table:table-cell office:value-type="float" office:value="200.55" table:style-name="ce16">
            <text:p><text:s/>200,55<text:s/></text:p>
          </table:table-cell>
          <table:table-cell office:value-type="float" office:value="8597.58" table:style-name="ce16">
            <text:p><text:s/>8.597,58<text:s/></text:p>
          </table:table-cell>
          <table:table-cell office:value-type="float" office:value="0.59" table:style-name="ce16">
            <text:p><text:s/>0,5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21 </text:p>
          </table:table-cell>
          <table:table-cell office:value-type="string" table:style-name="ce11">
            <text:p>COMUNICAÇÃO VISUAL</text:p>
          </table:table-cell>
          <table:table-cell table:style-name="ce13"/>
          <table:table-cell table:number-columns-repeated="2" table:style-name="ce16"/>
          <table:table-cell office:value-type="float" office:value="6314.55" table:style-name="ce17">
            <text:p><text:s/>6.314,55<text:s/></text:p>
          </table:table-cell>
          <table:table-cell office:value-type="float" office:value="0.43" table:style-name="ce17">
            <text:p><text:s/>0,4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2.21.001 </text:p>
          </table:table-cell>
          <table:table-cell office:value-type="string" table:style-name="ce10">
            <text:p>Placa indicativa em acrílico e=3mm, com adesivo sobreposto, dim.: 0.30 x 0.12 m, fornecimento e instalação</text:p>
          </table:table-cell>
          <table:table-cell office:value-type="string" table:style-name="ce13">
            <text:p>un</text:p>
          </table:table-cell>
          <table:table-cell office:value-type="float" office:value="129" table:style-name="ce16">
            <text:p><text:s/>129,00<text:s/></text:p>
          </table:table-cell>
          <table:table-cell office:value-type="float" office:value="48.95" table:style-name="ce16">
            <text:p><text:s/>48,95<text:s/></text:p>
          </table:table-cell>
          <table:table-cell office:value-type="float" office:value="6314.55" table:style-name="ce16">
            <text:p><text:s/>6.314,55<text:s/></text:p>
          </table:table-cell>
          <table:table-cell office:value-type="float" office:value="0.43" table:style-name="ce16">
            <text:p><text:s/>0,4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2.22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3161.56" table:style-name="ce17">
            <text:p><text:s/>3.161,56<text:s/></text:p>
          </table:table-cell>
          <table:table-cell office:value-type="float" office:value="0.22" table:style-name="ce17">
            <text:p><text:s/>0,2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2.22.00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1197.56" table:style-name="ce16">
            <text:p><text:s/>1.197,56<text:s/></text:p>
          </table:table-cell>
          <table:table-cell office:value-type="float" office:value="2.64" table:style-name="ce16">
            <text:p><text:s/>2,64<text:s/></text:p>
          </table:table-cell>
          <table:table-cell office:value-type="float" office:value="3161.56" table:style-name="ce16">
            <text:p><text:s/>3.161,56<text:s/></text:p>
          </table:table-cell>
          <table:table-cell office:value-type="float" office:value="0.22" table:style-name="ce16">
            <text:p><text:s/>0,2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AMPLIAÇÃO</text:p>
          </table:table-cell>
          <table:table-cell table:style-name="ce13"/>
          <table:table-cell table:number-columns-repeated="2" table:style-name="ce16"/>
          <table:table-cell office:value-type="float" office:value="202057.14" table:style-name="ce17">
            <text:p><text:s/>202.057,14<text:s/></text:p>
          </table:table-cell>
          <table:table-cell office:value-type="float" office:value="11.26" table:style-name="ce17">
            <text:p><text:s/>11,26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1 </text:p>
          </table:table-cell>
          <table:table-cell office:value-type="string" table:style-name="ce11">
            <text:p>FUNDAÇÃO E SUPERESTRUTURA</text:p>
          </table:table-cell>
          <table:table-cell table:style-name="ce13"/>
          <table:table-cell table:number-columns-repeated="2" table:style-name="ce16"/>
          <table:table-cell office:value-type="float" office:value="89443.74" table:style-name="ce17">
            <text:p><text:s/>89.443,74<text:s/></text:p>
          </table:table-cell>
          <table:table-cell office:value-type="float" office:value="44.28" table:style-name="ce17">
            <text:p><text:s/>44,2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1.001 </text:p>
          </table:table-cell>
          <table:table-cell office:value-type="string" table:style-name="ce10">
            <text:p>Locação de construção de edificação até 200m2, <text:s/>inclusive execução de gabarito de madeira</text:p>
          </table:table-cell>
          <table:table-cell office:value-type="string" table:style-name="ce13">
            <text:p>m2</text:p>
          </table:table-cell>
          <table:table-cell office:value-type="float" office:value="41.07" table:style-name="ce16">
            <text:p><text:s/>41,07<text:s/></text:p>
          </table:table-cell>
          <table:table-cell office:value-type="float" office:value="9.7799999999999994" table:style-name="ce16">
            <text:p><text:s/>9,78<text:s/></text:p>
          </table:table-cell>
          <table:table-cell office:value-type="float" office:value="401.66" table:style-name="ce16">
            <text:p><text:s/>401,66<text:s/></text:p>
          </table:table-cell>
          <table:table-cell office:value-type="float" office:value="0.23" table:style-name="ce16">
            <text:p><text:s/>0,2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1.002 </text:p>
          </table:table-cell>
          <table:table-cell office:value-type="string" table:style-name="ce10">
            <text:p>Escavação manual de vala ou cava em material de 1ª categoria, profundidade até 1,50m</text:p>
          </table:table-cell>
          <table:table-cell office:value-type="string" table:style-name="ce13">
            <text:p>m3</text:p>
          </table:table-cell>
          <table:table-cell office:value-type="float" office:value="115.37" table:style-name="ce16">
            <text:p><text:s/>115,37<text:s/></text:p>
          </table:table-cell>
          <table:table-cell office:value-type="float" office:value="56.38" table:style-name="ce16">
            <text:p><text:s/>56,38<text:s/></text:p>
          </table:table-cell>
          <table:table-cell office:value-type="float" office:value="6504.56" table:style-name="ce16">
            <text:p><text:s/>6.504,56<text:s/></text:p>
          </table:table-cell>
          <table:table-cell office:value-type="float" office:value="3.22" table:style-name="ce16">
            <text:p><text:s/>3,2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1.003 </text:p>
          </table:table-cell>
          <table:table-cell office:value-type="string" table:style-name="ce10">
            <text:p>Concreto simples fabricado na obra, fck=13,5 mpa, lançado e adensado</text:p>
          </table:table-cell>
          <table:table-cell office:value-type="string" table:style-name="ce13">
            <text:p>m3</text:p>
          </table:table-cell>
          <table:table-cell office:value-type="float" office:value="22.45" table:style-name="ce16">
            <text:p><text:s/>22,45<text:s/></text:p>
          </table:table-cell>
          <table:table-cell office:value-type="float" office:value="591.72" table:style-name="ce16">
            <text:p><text:s/>591,72<text:s/></text:p>
          </table:table-cell>
          <table:table-cell office:value-type="float" office:value="13284.11" table:style-name="ce16">
            <text:p><text:s/>13.284,11<text:s/></text:p>
          </table:table-cell>
          <table:table-cell office:value-type="float" office:value="6.57" table:style-name="ce16">
            <text:p><text:s/>6,5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1.004 </text:p>
          </table:table-cell>
          <table:table-cell office:value-type="string" table:style-name="ce10">
            <text:p>Forma plana para estruturas, em compensado plastificado de 12mm, 07 usos, inclusive escoramento - Rev 02_04/2022</text:p>
          </table:table-cell>
          <table:table-cell office:value-type="string" table:style-name="ce13">
            <text:p>m2</text:p>
          </table:table-cell>
          <table:table-cell office:value-type="float" office:value="290.64999999999998" table:style-name="ce16">
            <text:p><text:s/>290,65<text:s/></text:p>
          </table:table-cell>
          <table:table-cell office:value-type="float" office:value="61.17" table:style-name="ce16">
            <text:p><text:s/>61,17<text:s/></text:p>
          </table:table-cell>
          <table:table-cell office:value-type="float" office:value="17779.060000000001" table:style-name="ce16">
            <text:p><text:s/>17.779,06<text:s/></text:p>
          </table:table-cell>
          <table:table-cell office:value-type="float" office:value="8.8000000000000007" table:style-name="ce16">
            <text:p><text:s/>8,80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1.005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2118.6999999999998" table:style-name="ce16">
            <text:p><text:s/>2.118,70<text:s/></text:p>
          </table:table-cell>
          <table:table-cell office:value-type="float" office:value="12.07" table:style-name="ce16">
            <text:p><text:s/>12,07<text:s/></text:p>
          </table:table-cell>
          <table:table-cell office:value-type="float" office:value="25572.71" table:style-name="ce16">
            <text:p><text:s/>25.572,71<text:s/></text:p>
          </table:table-cell>
          <table:table-cell office:value-type="float" office:value="12.65" table:style-name="ce16">
            <text:p><text:s/>12,65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1.006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553.1" table:style-name="ce16">
            <text:p><text:s/>553,10<text:s/></text:p>
          </table:table-cell>
          <table:table-cell office:value-type="float" office:value="12.07" table:style-name="ce16">
            <text:p><text:s/>12,07<text:s/></text:p>
          </table:table-cell>
          <table:table-cell office:value-type="float" office:value="6675.92" table:style-name="ce16">
            <text:p><text:s/>6.675,92<text:s/></text:p>
          </table:table-cell>
          <table:table-cell office:value-type="float" office:value="3.3" table:style-name="ce16">
            <text:p><text:s/>3,3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1.007 </text:p>
          </table:table-cell>
          <table:table-cell office:value-type="string" table:style-name="ce10">
            <text:p>Concreto simples usinado fck=30mpa, bombeado, lançado e adensado em superestrutura</text:p>
          </table:table-cell>
          <table:table-cell office:value-type="string" table:style-name="ce13">
            <text:p>m3</text:p>
          </table:table-cell>
          <table:table-cell office:value-type="float" office:value="28.84" table:style-name="ce16">
            <text:p><text:s/>28,84<text:s/></text:p>
          </table:table-cell>
          <table:table-cell office:value-type="float" office:value="570.54" table:style-name="ce16">
            <text:p><text:s/>570,54<text:s/></text:p>
          </table:table-cell>
          <table:table-cell office:value-type="float" office:value="16454.37" table:style-name="ce16">
            <text:p><text:s/>16.454,37<text:s/></text:p>
          </table:table-cell>
          <table:table-cell office:value-type="float" office:value="8.14" table:style-name="ce16">
            <text:p><text:s/>8,14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1.008 </text:p>
          </table:table-cell>
          <table:table-cell office:value-type="string" table:style-name="ce10">
            <text:p>Reaterro manual de valas, com compactação utilizando sêpo, sem controle do grau de compactação</text:p>
          </table:table-cell>
          <table:table-cell office:value-type="string" table:style-name="ce13">
            <text:p>m3</text:p>
          </table:table-cell>
          <table:table-cell office:value-type="float" office:value="76.430000000000007" table:style-name="ce16">
            <text:p><text:s/>76,43<text:s/></text:p>
          </table:table-cell>
          <table:table-cell office:value-type="float" office:value="36.26" table:style-name="ce16">
            <text:p><text:s/>36,26<text:s/></text:p>
          </table:table-cell>
          <table:table-cell office:value-type="float" office:value="2771.35" table:style-name="ce16">
            <text:p><text:s/>2.771,35<text:s/></text:p>
          </table:table-cell>
          <table:table-cell office:value-type="float" office:value="1.37" table:style-name="ce16">
            <text:p><text:s/>1,3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2 </text:p>
          </table:table-cell>
          <table:table-cell office:value-type="string" table:style-name="ce11">
            <text:p>ELEVAÇÕES</text:p>
          </table:table-cell>
          <table:table-cell table:style-name="ce13"/>
          <table:table-cell table:number-columns-repeated="2" table:style-name="ce16"/>
          <table:table-cell office:value-type="float" office:value="15589.11" table:style-name="ce17">
            <text:p><text:s/>15.589,11<text:s/></text:p>
          </table:table-cell>
          <table:table-cell office:value-type="float" office:value="7.72" table:style-name="ce17">
            <text:p><text:s/>7,7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2.001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341.06" table:style-name="ce16">
            <text:p><text:s/>341,06<text:s/></text:p>
          </table:table-cell>
          <table:table-cell office:value-type="float" office:value="37.71" table:style-name="ce16">
            <text:p><text:s/>37,71<text:s/></text:p>
          </table:table-cell>
          <table:table-cell office:value-type="float" office:value="12861.37" table:style-name="ce16">
            <text:p><text:s/>12.861,37<text:s/></text:p>
          </table:table-cell>
          <table:table-cell office:value-type="float" office:value="6.37" table:style-name="ce16">
            <text:p><text:s/>6,3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2.002 </text:p>
          </table:table-cell>
          <table:table-cell office:value-type="string" table:style-name="ce10">
            <text:p>Cintas e vergas em concreto armado pré-moldado fck=15 mpa, seção 9x12cm</text:p>
          </table:table-cell>
          <table:table-cell office:value-type="string" table:style-name="ce13">
            <text:p>m</text:p>
          </table:table-cell>
          <table:table-cell office:value-type="float" office:value="55.6" table:style-name="ce16">
            <text:p><text:s/>55,60<text:s/></text:p>
          </table:table-cell>
          <table:table-cell office:value-type="float" office:value="49.06" table:style-name="ce16">
            <text:p><text:s/>49,06<text:s/></text:p>
          </table:table-cell>
          <table:table-cell office:value-type="float" office:value="2727.74" table:style-name="ce16">
            <text:p><text:s/>2.727,74<text:s/></text:p>
          </table:table-cell>
          <table:table-cell office:value-type="float" office:value="1.35" table:style-name="ce16">
            <text:p><text:s/>1,35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3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9067.57" table:style-name="ce17">
            <text:p><text:s/>9.067,57<text:s/></text:p>
          </table:table-cell>
          <table:table-cell office:value-type="float" office:value="4.49" table:style-name="ce17">
            <text:p><text:s/>4,49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3.001 </text:p>
          </table:table-cell>
          <table:table-cell office:value-type="string" table:style-name="ce10">
            <text:p>Impermeabilização c/ manta asfáltica 4mm, estruturada com não-tecido de poliéster, inclusive aplicação de 1 demão de primer, exceto proteção mecânica</text:p>
          </table:table-cell>
          <table:table-cell office:value-type="string" table:style-name="ce13">
            <text:p>m2</text:p>
          </table:table-cell>
          <table:table-cell office:value-type="float" office:value="38.51" table:style-name="ce16">
            <text:p><text:s/>38,51<text:s/></text:p>
          </table:table-cell>
          <table:table-cell office:value-type="float" office:value="147.27000000000001" table:style-name="ce16">
            <text:p><text:s/>147,27<text:s/></text:p>
          </table:table-cell>
          <table:table-cell office:value-type="float" office:value="5671.37" table:style-name="ce16">
            <text:p><text:s/>5.671,37<text:s/></text:p>
          </table:table-cell>
          <table:table-cell office:value-type="float" office:value="2.81" table:style-name="ce16">
            <text:p><text:s/>2,8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3.002 </text:p>
          </table:table-cell>
          <table:table-cell office:value-type="string" table:style-name="ce10">
            <text:p>Proteção mecânica de superficie horizontal com argamassa de cimento e areia, traço 1:3, e=5cm. af_06/2018</text:p>
          </table:table-cell>
          <table:table-cell office:value-type="string" table:style-name="ce13">
            <text:p>m2</text:p>
          </table:table-cell>
          <table:table-cell office:value-type="float" office:value="38.51" table:style-name="ce16">
            <text:p><text:s/>38,51<text:s/></text:p>
          </table:table-cell>
          <table:table-cell office:value-type="float" office:value="88.19" table:style-name="ce16">
            <text:p><text:s/>88,19<text:s/></text:p>
          </table:table-cell>
          <table:table-cell office:value-type="float" office:value="3396.2" table:style-name="ce16">
            <text:p><text:s/>3.396,20<text:s/></text:p>
          </table:table-cell>
          <table:table-cell office:value-type="float" office:value="1.68" table:style-name="ce16">
            <text:p><text:s/>1,6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4 </text:p>
          </table:table-cell>
          <table:table-cell office:value-type="string" table:style-name="ce11">
            <text:p>REVESTIMENTOS</text:p>
          </table:table-cell>
          <table:table-cell table:style-name="ce13"/>
          <table:table-cell table:number-columns-repeated="2" table:style-name="ce16"/>
          <table:table-cell office:value-type="float" office:value="36065.01" table:style-name="ce17">
            <text:p><text:s/>36.065,01<text:s/></text:p>
          </table:table-cell>
          <table:table-cell office:value-type="float" office:value="17.850000000000001" table:style-name="ce17">
            <text:p><text:s/>17,8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4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640.97" table:style-name="ce16">
            <text:p><text:s/>640,97<text:s/></text:p>
          </table:table-cell>
          <table:table-cell office:value-type="float" office:value="7.6" table:style-name="ce16">
            <text:p><text:s/>7,60<text:s/></text:p>
          </table:table-cell>
          <table:table-cell office:value-type="float" office:value="4871.37" table:style-name="ce16">
            <text:p><text:s/>4.871,37<text:s/></text:p>
          </table:table-cell>
          <table:table-cell office:value-type="float" office:value="2.41" table:style-name="ce16">
            <text:p><text:s/>2,4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4.002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478.77" table:style-name="ce16">
            <text:p><text:s/>478,77<text:s/></text:p>
          </table:table-cell>
          <table:table-cell office:value-type="float" office:value="27.3" table:style-name="ce16">
            <text:p><text:s/>27,30<text:s/></text:p>
          </table:table-cell>
          <table:table-cell office:value-type="float" office:value="13070.42" table:style-name="ce16">
            <text:p><text:s/>13.070,42<text:s/></text:p>
          </table:table-cell>
          <table:table-cell office:value-type="float" office:value="6.47" table:style-name="ce16">
            <text:p><text:s/>6,47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4.003 </text:p>
          </table:table-cell>
          <table:table-cell office:value-type="string" table:style-name="ce10">
            <text:p>Reboco ou emboço externo, de parede, com argamassa traço t5 - 1:5 (cimento / areia) com Rebotec, espessura 2,0 cm</text:p>
          </table:table-cell>
          <table:table-cell office:value-type="string" table:style-name="ce13">
            <text:p>m2</text:p>
          </table:table-cell>
          <table:table-cell office:value-type="float" office:value="162.19999999999999" table:style-name="ce16">
            <text:p><text:s/>162,20<text:s/></text:p>
          </table:table-cell>
          <table:table-cell office:value-type="float" office:value="27.86" table:style-name="ce16">
            <text:p><text:s/>27,86<text:s/></text:p>
          </table:table-cell>
          <table:table-cell office:value-type="float" office:value="4518.8900000000003" table:style-name="ce16">
            <text:p><text:s/>4.518,89<text:s/></text:p>
          </table:table-cell>
          <table:table-cell office:value-type="float" office:value="2.2400000000000002" table:style-name="ce16">
            <text:p><text:s/>2,24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3.04.004 </text:p>
          </table:table-cell>
          <table:table-cell office:value-type="string" table:style-name="ce10">
            <text:p>Revestimento cerâmico para piso ou parede, 43 x 43 cm, Arielle, linha riviera, cor branca mate, ou similar, PEI-4, aplicado com argamassa industrializada ac-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170.11" table:style-name="ce16">
            <text:p><text:s/>170,11<text:s/></text:p>
          </table:table-cell>
          <table:table-cell office:value-type="float" office:value="45.18" table:style-name="ce16">
            <text:p><text:s/>45,18<text:s/></text:p>
          </table:table-cell>
          <table:table-cell office:value-type="float" office:value="7685.57" table:style-name="ce16">
            <text:p><text:s/>7.685,57<text:s/></text:p>
          </table:table-cell>
          <table:table-cell office:value-type="float" office:value="3.8" table:style-name="ce16">
            <text:p><text:s/>3,8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4.005 </text:p>
          </table:table-cell>
          <table:table-cell office:value-type="string" table:style-name="ce10">
            <text:p>Peitoril em granito branco siena, polido, c/ largura = 22 cm, esp = 2 cm</text:p>
          </table:table-cell>
          <table:table-cell office:value-type="string" table:style-name="ce13">
            <text:p>m</text:p>
          </table:table-cell>
          <table:table-cell office:value-type="float" office:value="19.5" table:style-name="ce16">
            <text:p><text:s/>19,50<text:s/></text:p>
          </table:table-cell>
          <table:table-cell office:value-type="float" office:value="169.32" table:style-name="ce16">
            <text:p><text:s/>169,32<text:s/></text:p>
          </table:table-cell>
          <table:table-cell office:value-type="float" office:value="3301.74" table:style-name="ce16">
            <text:p><text:s/>3.301,74<text:s/></text:p>
          </table:table-cell>
          <table:table-cell office:value-type="float" office:value="1.63" table:style-name="ce16">
            <text:p><text:s/>1,6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4.006 </text:p>
          </table:table-cell>
          <table:table-cell office:value-type="string" table:style-name="ce10">
            <text:p>Forro em placas de gesso, para ambientes comerciais. af_05/2017_p</text:p>
          </table:table-cell>
          <table:table-cell office:value-type="string" table:style-name="ce13">
            <text:p>m2</text:p>
          </table:table-cell>
          <table:table-cell office:value-type="float" office:value="65.099999999999994" table:style-name="ce16">
            <text:p><text:s/>65,10<text:s/></text:p>
          </table:table-cell>
          <table:table-cell office:value-type="float" office:value="40.200000000000003" table:style-name="ce16">
            <text:p><text:s/>40,20<text:s/></text:p>
          </table:table-cell>
          <table:table-cell office:value-type="float" office:value="2617.02" table:style-name="ce16">
            <text:p><text:s/>2.617,02<text:s/></text:p>
          </table:table-cell>
          <table:table-cell office:value-type="float" office:value="1.3" table:style-name="ce16">
            <text:p><text:s/>1,3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5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5316.45" table:style-name="ce17">
            <text:p><text:s/>5.316,45<text:s/></text:p>
          </table:table-cell>
          <table:table-cell office:value-type="float" office:value="2.63" table:style-name="ce17">
            <text:p><text:s/>2,6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5.001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70.510000000000005" table:style-name="ce16">
            <text:p><text:s/>70,51<text:s/></text:p>
          </table:table-cell>
          <table:table-cell office:value-type="float" office:value="30.12" table:style-name="ce16">
            <text:p><text:s/>30,12<text:s/></text:p>
          </table:table-cell>
          <table:table-cell office:value-type="float" office:value="2123.7600000000002" table:style-name="ce16">
            <text:p><text:s/>2.123,76<text:s/></text:p>
          </table:table-cell>
          <table:table-cell office:value-type="float" office:value="1.05" table:style-name="ce16">
            <text:p><text:s/>1,0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5.002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70.510000000000005" table:style-name="ce16">
            <text:p><text:s/>70,51<text:s/></text:p>
          </table:table-cell>
          <table:table-cell office:value-type="float" office:value="45.28" table:style-name="ce16">
            <text:p><text:s/>45,28<text:s/></text:p>
          </table:table-cell>
          <table:table-cell office:value-type="float" office:value="3192.69" table:style-name="ce16">
            <text:p><text:s/>3.192,69<text:s/></text:p>
          </table:table-cell>
          <table:table-cell office:value-type="float" office:value="1.58" table:style-name="ce16">
            <text:p><text:s/>1,5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6 </text:p>
          </table:table-cell>
          <table:table-cell office:value-type="string" table:style-name="ce11">
            <text:p>ESQUADRIAS</text:p>
          </table:table-cell>
          <table:table-cell table:style-name="ce13"/>
          <table:table-cell table:number-columns-repeated="2" table:style-name="ce16"/>
          <table:table-cell office:value-type="float" office:value="16605.52" table:style-name="ce17">
            <text:p><text:s/>16.605,52<text:s/></text:p>
          </table:table-cell>
          <table:table-cell office:value-type="float" office:value="8.2100000000000009" table:style-name="ce17">
            <text:p><text:s/>8,21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1 </text:p>
          </table:table-cell>
          <table:table-cell office:value-type="string" table:style-name="ce10">
            <text:p>Janela em alumínio, cor N/P/B, tipo moldura-vidro, de correr, exclusive vidro</text:p>
          </table:table-cell>
          <table:table-cell office:value-type="string" table:style-name="ce13">
            <text:p>m2</text:p>
          </table:table-cell>
          <table:table-cell office:value-type="float" office:value="9.5399999999999991" table:style-name="ce16">
            <text:p><text:s/>9,54<text:s/></text:p>
          </table:table-cell>
          <table:table-cell office:value-type="float" office:value="513.54999999999995" table:style-name="ce16">
            <text:p><text:s/>513,55<text:s/></text:p>
          </table:table-cell>
          <table:table-cell office:value-type="float" office:value="4899.2700000000004" table:style-name="ce16">
            <text:p><text:s/>4.899,27<text:s/></text:p>
          </table:table-cell>
          <table:table-cell office:value-type="float" office:value="2.42" table:style-name="ce16">
            <text:p><text:s/>2,4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6.002 </text:p>
          </table:table-cell>
          <table:table-cell office:value-type="string" table:style-name="ce10">
            <text:p>Vidro liso incolor 3mm - Rev 01_10/2021</text:p>
          </table:table-cell>
          <table:table-cell office:value-type="string" table:style-name="ce13">
            <text:p>m2</text:p>
          </table:table-cell>
          <table:table-cell office:value-type="float" office:value="9.5399999999999991" table:style-name="ce16">
            <text:p><text:s/>9,54<text:s/></text:p>
          </table:table-cell>
          <table:table-cell office:value-type="float" office:value="146.84" table:style-name="ce16">
            <text:p><text:s/>146,84<text:s/></text:p>
          </table:table-cell>
          <table:table-cell office:value-type="float" office:value="1400.85" table:style-name="ce16">
            <text:p><text:s/>1.400,85<text:s/></text:p>
          </table:table-cell>
          <table:table-cell office:value-type="float" office:value="0.69" table:style-name="ce16">
            <text:p><text:s/>0,69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6.003 </text:p>
          </table:table-cell>
          <table:table-cell office:value-type="string" table:style-name="ce10">
            <text:p>Porta em madeira compensada (canela), lisa, semi-ôca, 0.80 x 2.10 m, inclusive batente e ferragens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<text:s/>4,00<text:s/></text:p>
          </table:table-cell>
          <table:table-cell office:value-type="float" office:value="792.1" table:style-name="ce16">
            <text:p><text:s/>792,10<text:s/></text:p>
          </table:table-cell>
          <table:table-cell office:value-type="float" office:value="3168.4" table:style-name="ce16">
            <text:p><text:s/>3.168,40<text:s/></text:p>
          </table:table-cell>
          <table:table-cell office:value-type="float" office:value="1.57" table:style-name="ce16">
            <text:p><text:s/>1,5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6.004 </text:p>
          </table:table-cell>
          <table:table-cell office:value-type="string" table:style-name="ce10">
            <text:p>Porta em madeira compensada (canela), lisa, semi-ôca, 0.90 x 2.10 m, para sanitário de deficiente físico (inclusive batente, ferragens, fechadura, suporte e chapa de alumínio e=1mm) - Rev 03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1189.5" table:style-name="ce16">
            <text:p><text:s/>1.189,50<text:s/></text:p>
          </table:table-cell>
          <table:table-cell office:value-type="float" office:value="7137" table:style-name="ce16">
            <text:p><text:s/>7.137,00<text:s/></text:p>
          </table:table-cell>
          <table:table-cell office:value-type="float" office:value="3.53" table:style-name="ce16">
            <text:p><text:s/>3,53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7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14996.27" table:style-name="ce17">
            <text:p><text:s/>14.996,27<text:s/></text:p>
          </table:table-cell>
          <table:table-cell office:value-type="float" office:value="7.42" table:style-name="ce17">
            <text:p><text:s/>7,42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01 </text:p>
          </table:table-cell>
          <table:table-cell office:value-type="string" table:style-name="ce10">
            <text:p>Emassamento de superfície, com aplicação de 02 demãos de massa corrida - R1</text:p>
          </table:table-cell>
          <table:table-cell office:value-type="string" table:style-name="ce13">
            <text:p>m2</text:p>
          </table:table-cell>
          <table:table-cell office:value-type="float" office:value="135.08000000000001" table:style-name="ce16">
            <text:p><text:s/>135,08<text:s/></text:p>
          </table:table-cell>
          <table:table-cell office:value-type="float" office:value="17.89" table:style-name="ce16">
            <text:p><text:s/>17,89<text:s/></text:p>
          </table:table-cell>
          <table:table-cell office:value-type="float" office:value="2416.58" table:style-name="ce16">
            <text:p><text:s/>2.416,58<text:s/></text:p>
          </table:table-cell>
          <table:table-cell office:value-type="float" office:value="1.2" table:style-name="ce16">
            <text:p><text:s/>1,2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7.002 </text:p>
          </table:table-cell>
          <table:table-cell office:value-type="string" table:style-name="ce10">
            <text:p>Pintura de acabamento com aplicação de 02 demãos de tinta PVA latex para interiores - cores convencionais - Rev 03</text:p>
          </table:table-cell>
          <table:table-cell office:value-type="string" table:style-name="ce13">
            <text:p>m2</text:p>
          </table:table-cell>
          <table:table-cell office:value-type="float" office:value="135.08000000000001" table:style-name="ce16">
            <text:p><text:s/>135,08<text:s/></text:p>
          </table:table-cell>
          <table:table-cell office:value-type="float" office:value="17.41" table:style-name="ce16">
            <text:p><text:s/>17,41<text:s/></text:p>
          </table:table-cell>
          <table:table-cell office:value-type="float" office:value="2351.7399999999998" table:style-name="ce16">
            <text:p><text:s/>2.351,74<text:s/></text:p>
          </table:table-cell>
          <table:table-cell office:value-type="float" office:value="1.1599999999999999" table:style-name="ce16">
            <text:p><text:s/>1,16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7.003 </text:p>
          </table:table-cell>
          <table:table-cell office:value-type="string" table:style-name="ce10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3">
            <text:p>m2</text:p>
          </table:table-cell>
          <table:table-cell office:value-type="float" office:value="162.19999999999999" table:style-name="ce16">
            <text:p><text:s/>162,20<text:s/></text:p>
          </table:table-cell>
          <table:table-cell office:value-type="float" office:value="46.98" table:style-name="ce16">
            <text:p><text:s/>46,98<text:s/></text:p>
          </table:table-cell>
          <table:table-cell office:value-type="float" office:value="7620.16" table:style-name="ce16">
            <text:p><text:s/>7.620,16<text:s/></text:p>
          </table:table-cell>
          <table:table-cell office:value-type="float" office:value="3.77" table:style-name="ce16">
            <text:p><text:s/>3,77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7.004 </text:p>
          </table:table-cell>
          <table:table-cell office:value-type="string" table:style-name="ce10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45.18" table:style-name="ce16">
            <text:p><text:s/>45,18<text:s/></text:p>
          </table:table-cell>
          <table:table-cell office:value-type="float" office:value="57.72" table:style-name="ce16">
            <text:p><text:s/>57,72<text:s/></text:p>
          </table:table-cell>
          <table:table-cell office:value-type="float" office:value="2607.79" table:style-name="ce16">
            <text:p><text:s/>2.607,79<text:s/></text:p>
          </table:table-cell>
          <table:table-cell office:value-type="float" office:value="1.29" table:style-name="ce16">
            <text:p><text:s/>1,2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8 </text:p>
          </table:table-cell>
          <table:table-cell office:value-type="string" table:style-name="ce11">
            <text:p>BANCADAS, LOUÇAS E METAIS</text:p>
          </table:table-cell>
          <table:table-cell table:style-name="ce13"/>
          <table:table-cell table:number-columns-repeated="2" table:style-name="ce16"/>
          <table:table-cell office:value-type="float" office:value="6434.04" table:style-name="ce17">
            <text:p><text:s/>6.434,04<text:s/></text:p>
          </table:table-cell>
          <table:table-cell office:value-type="float" office:value="3.18" table:style-name="ce17">
            <text:p><text:s/>3,18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0">
            <text:p>03.08.001 </text:p>
          </table:table-cell>
          <table:table-cell office:value-type="string" table:style-name="ce10">
            <text:p>Vaso sanitário convencional, adaptado p/ deficiente físico com elevação do piso, linha popular, ELIZABETH ou similar, com assento plastico universal branco, cj.fixação, tubo de ligação e engate plástico, exceto cx. descarga - Rev 02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407.88" table:style-name="ce16">
            <text:p><text:s/>407,88<text:s/></text:p>
          </table:table-cell>
          <table:table-cell office:value-type="float" office:value="2447.2800000000002" table:style-name="ce16">
            <text:p><text:s/>2.447,28<text:s/></text:p>
          </table:table-cell>
          <table:table-cell office:value-type="float" office:value="1.21" table:style-name="ce16">
            <text:p><text:s/>1,21<text:s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0">
            <text:p>03.08.002 </text:p>
          </table:table-cell>
          <table:table-cell office:value-type="string" table:style-name="ce10">
            <text:p>Lavatório louça (Deca-Ravena ref L-915) sem coluna, c/válvula, sifão, engate e torneira (herc ref 1994) todos de plástico, conj. de fixação (deca ref sp7) ou similares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270.99" table:style-name="ce16">
            <text:p><text:s/>270,99<text:s/></text:p>
          </table:table-cell>
          <table:table-cell office:value-type="float" office:value="1625.94" table:style-name="ce16">
            <text:p><text:s/>1.625,94<text:s/></text:p>
          </table:table-cell>
          <table:table-cell office:value-type="float" office:value="0.8" table:style-name="ce16">
            <text:p><text:s/>0,8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03 </text:p>
          </table:table-cell>
          <table:table-cell office:value-type="string" table:style-name="ce10">
            <text:p>Papeleira em aço inox, DECA 2020 C40 ou similar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141.01" table:style-name="ce16">
            <text:p><text:s/>141,01<text:s/></text:p>
          </table:table-cell>
          <table:table-cell office:value-type="float" office:value="846.06" table:style-name="ce16">
            <text:p><text:s/>846,06<text:s/></text:p>
          </table:table-cell>
          <table:table-cell office:value-type="float" office:value="0.42" table:style-name="ce16">
            <text:p><text:s/>0,42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04 </text:p>
          </table:table-cell>
          <table:table-cell office:value-type="string" table:style-name="ce10">
            <text:p>Porta toalha inox para papel toalha em rolo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126.11" table:style-name="ce16">
            <text:p><text:s/>126,11<text:s/></text:p>
          </table:table-cell>
          <table:table-cell office:value-type="float" office:value="756.66" table:style-name="ce16">
            <text:p><text:s/>756,66<text:s/></text:p>
          </table:table-cell>
          <table:table-cell office:value-type="float" office:value="0.37" table:style-name="ce16">
            <text:p><text:s/>0,37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08.005 </text:p>
          </table:table-cell>
          <table:table-cell office:value-type="string" table:style-name="ce10">
            <text:p>Dispenser para sabonete líquido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126.35" table:style-name="ce16">
            <text:p><text:s/>126,35<text:s/></text:p>
          </table:table-cell>
          <table:table-cell office:value-type="float" office:value="758.1" table:style-name="ce16">
            <text:p><text:s/>758,10<text:s/></text:p>
          </table:table-cell>
          <table:table-cell office:value-type="float" office:value="0.38" table:style-name="ce16">
            <text:p><text:s/>0,38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09 </text:p>
          </table:table-cell>
          <table:table-cell office:value-type="string" table:style-name="ce11">
            <text:p>ACESSIBILIDADE</text:p>
          </table:table-cell>
          <table:table-cell table:style-name="ce13"/>
          <table:table-cell table:number-columns-repeated="2" table:style-name="ce16"/>
          <table:table-cell office:value-type="float" office:value="8353.2800000000007" table:style-name="ce17">
            <text:p><text:s/>8.353,28<text:s/></text:p>
          </table:table-cell>
          <table:table-cell office:value-type="float" office:value="4.13" table:style-name="ce17">
            <text:p><text:s/>4,13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9.001 </text:p>
          </table:table-cell>
          <table:table-cell office:value-type="string" table:style-name="ce10">
            <text:p>Placa de indicativa em alumínio e ferro fundido com texto em braile em alto relevo, dim.: 15 x 23 cm</text:p>
          </table:table-cell>
          <table:table-cell office:value-type="string" table:style-name="ce13">
            <text:p>Un</text:p>
          </table:table-cell>
          <table:table-cell office:value-type="float" office:value="13" table:style-name="ce16">
            <text:p><text:s/>13,00<text:s/></text:p>
          </table:table-cell>
          <table:table-cell office:value-type="float" office:value="183.56" table:style-name="ce16">
            <text:p><text:s/>183,56<text:s/></text:p>
          </table:table-cell>
          <table:table-cell office:value-type="float" office:value="2386.2800000000002" table:style-name="ce16">
            <text:p><text:s/>2.386,28<text:s/></text:p>
          </table:table-cell>
          <table:table-cell office:value-type="float" office:value="1.18" table:style-name="ce16">
            <text:p><text:s/>1,18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9.002 </text:p>
          </table:table-cell>
          <table:table-cell office:value-type="string" table:style-name="ce10">
            <text:p>Barra de apoio, reta, fixa, em aço inox, l=80cm, d=1 1/4", Jackwal ou similar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252.74" table:style-name="ce16">
            <text:p><text:s/>252,74<text:s/></text:p>
          </table:table-cell>
          <table:table-cell office:value-type="float" office:value="3032.88" table:style-name="ce16">
            <text:p><text:s/>3.032,88<text:s/></text:p>
          </table:table-cell>
          <table:table-cell office:value-type="float" office:value="1.5" table:style-name="ce16">
            <text:p><text:s/>1,50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9.003 </text:p>
          </table:table-cell>
          <table:table-cell office:value-type="string" table:style-name="ce10">
            <text:p>Barra de apoio, reta, fixa, em aço inox, l=70cm, d=1 1/4", Jackwal ou similar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<text:s/>6,00<text:s/></text:p>
          </table:table-cell>
          <table:table-cell office:value-type="float" office:value="252.74" table:style-name="ce16">
            <text:p><text:s/>252,74<text:s/></text:p>
          </table:table-cell>
          <table:table-cell office:value-type="float" office:value="1516.44" table:style-name="ce16">
            <text:p><text:s/>1.516,44<text:s/></text:p>
          </table:table-cell>
          <table:table-cell office:value-type="float" office:value="0.75" table:style-name="ce16">
            <text:p><text:s/>0,75<text:s/>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03.09.004 </text:p>
          </table:table-cell>
          <table:table-cell office:value-type="string" table:style-name="ce10">
            <text:p>Barra de apoio, reta, fixa, em aço inox, l=40cm, d=1 1/4", Jackwal ou similar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118.14" table:style-name="ce16">
            <text:p><text:s/>118,14<text:s/></text:p>
          </table:table-cell>
          <table:table-cell office:value-type="float" office:value="1417.68" table:style-name="ce16">
            <text:p><text:s/>1.417,68<text:s/></text:p>
          </table:table-cell>
          <table:table-cell office:value-type="float" office:value="0.7" table:style-name="ce16">
            <text:p><text:s/>0,70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1">
            <text:p>03.10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186.15" table:style-name="ce17">
            <text:p><text:s/>186,15<text:s/></text:p>
          </table:table-cell>
          <table:table-cell office:value-type="float" office:value="0.09" table:style-name="ce17">
            <text:p><text:s/>0,09<text:s/>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10">
            <text:p>03.10.00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70.510000000000005" table:style-name="ce16">
            <text:p><text:s/>70,51<text:s/></text:p>
          </table:table-cell>
          <table:table-cell office:value-type="float" office:value="2.64" table:style-name="ce16">
            <text:p><text:s/>2,64<text:s/></text:p>
          </table:table-cell>
          <table:table-cell office:value-type="float" office:value="186.15" table:style-name="ce16">
            <text:p><text:s/>186,15<text:s/></text:p>
          </table:table-cell>
          <table:table-cell office:value-type="float" office:value="0.09" table:style-name="ce16">
            <text:p><text:s/>0,09<text:s/></text:p>
          </table:table-cell>
          <table:table-cell table:style-name="ce18"/>
          <table:table-cell table:number-columns-repeated="16376"/>
        </table:table-row>
        <table:table-row table:style-name="ro1">
          <table:table-cell table:style-name="ce8"/>
          <table:table-cell office:value-type="string" table:style-name="ce11">
            <text:p>TOTAL DO ORÇAMENTO</text:p>
          </table:table-cell>
          <table:table-cell table:style-name="ce13"/>
          <table:table-cell table:number-columns-repeated="2" table:style-name="ce16"/>
          <table:table-cell office:value-type="float" office:value="1794491.65" table:style-name="ce17">
            <text:p><text:s/>1.794.491,65<text:s/></text:p>
          </table:table-cell>
          <table:table-cell office:value-type="float" office:value="100" table:style-name="ce17">
            <text:p><text:s/>100,00<text:s/></text:p>
          </table:table-cell>
          <table:table-cell table:style-name="ce18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19"/>
          <table:table-cell table:style-name="ce18"/>
          <table:table-cell table:number-columns-repeated="16376"/>
        </table:table-row>
        <table:table-row table:number-rows-repeated="1048141" table:style-name="ro1">
          <table:table-cell table:number-columns-repeated="16384"/>
        </table:table-row>
        <table:named-expressions>
          <table:named-range table:name="Print_Titles" table:cell-range-address="Planilha1.$A$1:Planilha1.$XFD$4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7" number:min-decimal-places="3" number:min-integer-digits="0"/>
    </number:number-style>
    <number:number-style style:name="N37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8%" style:table-centering="none" style:print="objects charts drawings"/>
      <style:header-style>
        <style:header-footer-properties fo:min-height="0.196850393700787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SOL</meta:initial-creator>
    <dc:creator>Artur Fonseca</dc:creator>
    <meta:creation-date>2023-10-12T17:13:35Z</meta:creation-date>
    <dc:date>2023-12-20T14:09:39Z</dc:date>
    <meta:print-date>2023-12-20T14:09:01Z</meta:print-date>
  </office:meta>
</office:document-meta>
</file>