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oed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oeda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oed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number-columns-repeated="2" table:default-cell-style-name="ce20"/>
        <table:table-column table:style-name="co6" table:default-cell-style-name="ce7"/>
        <table:table-column table:style-name="co7" table:number-columns-repeated="16377" table:default-cell-style-name="ce2"/>
        <table:table-row table:style-name="ro1">
          <table:table-cell office:value-type="string" table:style-name="ce8">
            <text:p>AG ENGENHARIA LTDA ME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20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RUA PAULO SANTOS, 279 TERREO CENTRO POÇO VERDE-SE CNPJ : 42.609.557/0001-74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20"/>
          <table:table-cell table:style-name="ce7"/>
          <table:table-cell table:number-columns-repeated="16377"/>
        </table:table-row>
        <table:table-row table:style-name="ro1">
          <table:table-cell office:value-type="string" table:style-name="ce3">
            <text:p>Empreendimento: 000051 - Reforma e Ampliação do 3º BPM da Policia Militar de Itabaiana - SE.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20"/>
          <table:table-cell table:style-name="ce7"/>
          <table:table-cell table:number-columns-repeated="16377"/>
        </table:table-row>
        <table:table-row table:style-name="ro1">
          <table:table-cell office:value-type="string" table:style-name="ce10">
            <text:p>ITEM</text:p>
          </table:table-cell>
          <table:table-cell office:value-type="string" table:style-name="ce13">
            <text:p>DESCRIÇÃO DO ITEM</text:p>
          </table:table-cell>
          <table:table-cell office:value-type="string" table:style-name="ce10">
            <text:p>UNID</text:p>
          </table:table-cell>
          <table:table-cell office:value-type="string" table:style-name="ce16">
            <text:p>QUANT</text:p>
          </table:table-cell>
          <table:table-cell office:value-type="string" table:style-name="ce21">
            <text:p>PREÇO UNIT</text:p>
          </table:table-cell>
          <table:table-cell office:value-type="string" table:style-name="ce21">
            <text:p>VALOR TOTAL</text:p>
          </table:table-cell>
          <table:table-cell office:value-type="string" table:style-name="ce19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2">
            <text:p>SERVIÇOS GERAIS DO EMPREENDIMENTO</text:p>
          </table:table-cell>
          <table:table-cell table:style-name="ce14"/>
          <table:table-cell table:style-name="ce15"/>
          <table:table-cell table:style-name="ce22"/>
          <table:table-cell office:value-type="currency" office:value="276681.27" table:style-name="ce23">
            <text:p><text:s/>R$ 276.681,27<text:s/></text:p>
          </table:table-cell>
          <table:table-cell office:value-type="float" office:value="10.76" table:style-name="ce18">
            <text:p>10,76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1 </text:p>
          </table:table-cell>
          <table:table-cell office:value-type="string" table:style-name="ce12">
            <text:p>ADMINISTRAÇÃO LOCAL</text:p>
          </table:table-cell>
          <table:table-cell table:style-name="ce14"/>
          <table:table-cell table:style-name="ce15"/>
          <table:table-cell table:style-name="ce22"/>
          <table:table-cell office:value-type="currency" office:value="171668.93" table:style-name="ce23">
            <text:p><text:s/>R$ 171.668,93<text:s/></text:p>
          </table:table-cell>
          <table:table-cell office:value-type="float" office:value="63.81" table:style-name="ce18">
            <text:p>63,8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.001 </text:p>
          </table:table-cell>
          <table:table-cell office:value-type="string" table:style-name="ce11">
            <text:p>Equipe Dirigente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71668.93" table:style-name="ce22">
            <text:p><text:s/>R$ 171.668,93<text:s/></text:p>
          </table:table-cell>
          <table:table-cell office:value-type="currency" office:value="171668.93" table:style-name="ce22">
            <text:p><text:s/>R$ 171.668,93<text:s/></text:p>
          </table:table-cell>
          <table:table-cell office:value-type="float" office:value="63.81" table:style-name="ce17">
            <text:p>63,8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2 </text:p>
          </table:table-cell>
          <table:table-cell office:value-type="string" table:style-name="ce12">
            <text:p>MANUTENÇÃO DO CANTEIRO</text:p>
          </table:table-cell>
          <table:table-cell table:style-name="ce14"/>
          <table:table-cell table:style-name="ce15"/>
          <table:table-cell table:style-name="ce22"/>
          <table:table-cell office:value-type="currency" office:value="70183.490000000005" table:style-name="ce23">
            <text:p><text:s/>R$ 70.183,49<text:s/></text:p>
          </table:table-cell>
          <table:table-cell office:value-type="float" office:value="26.09" table:style-name="ce18">
            <text:p>26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2.001 </text:p>
          </table:table-cell>
          <table:table-cell office:value-type="string" table:style-name="ce11">
            <text:p>Manutenção do Canteir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34531.199999999997" table:style-name="ce22">
            <text:p><text:s/>R$ 34.531,20<text:s/></text:p>
          </table:table-cell>
          <table:table-cell office:value-type="currency" office:value="34531.199999999997" table:style-name="ce22">
            <text:p><text:s/>R$ 34.531,20<text:s/></text:p>
          </table:table-cell>
          <table:table-cell office:value-type="float" office:value="12.84" table:style-name="ce17">
            <text:p>12,8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2.002 </text:p>
          </table:table-cell>
          <table:table-cell office:value-type="string" table:style-name="ce11">
            <text:p>Equipamentos de Apoio à Produçã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35652.29" table:style-name="ce22">
            <text:p><text:s/>R$ 35.652,29<text:s/></text:p>
          </table:table-cell>
          <table:table-cell office:value-type="currency" office:value="35652.29" table:style-name="ce22">
            <text:p><text:s/>R$ 35.652,29<text:s/></text:p>
          </table:table-cell>
          <table:table-cell office:value-type="float" office:value="13.25" table:style-name="ce17">
            <text:p>13,2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3 </text:p>
          </table:table-cell>
          <table:table-cell office:value-type="string" table:style-name="ce12">
            <text:p>MOBILIZAÇÃO</text:p>
          </table:table-cell>
          <table:table-cell table:style-name="ce14"/>
          <table:table-cell table:style-name="ce15"/>
          <table:table-cell table:style-name="ce22"/>
          <table:table-cell office:value-type="currency" office:value="698.75" table:style-name="ce23">
            <text:p><text:s/>R$ 698,75<text:s/></text:p>
          </table:table-cell>
          <table:table-cell office:value-type="float" office:value="0.26" table:style-name="ce18">
            <text:p>,2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3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075" table:style-name="ce15">
            <text:p>1075,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698.75" table:style-name="ce22">
            <text:p><text:s/>R$ 698,75<text:s/></text:p>
          </table:table-cell>
          <table:table-cell office:value-type="float" office:value="0.26" table:style-name="ce17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4 </text:p>
          </table:table-cell>
          <table:table-cell office:value-type="string" table:style-name="ce12">
            <text:p>DESMOBILIZAÇÃO</text:p>
          </table:table-cell>
          <table:table-cell table:style-name="ce14"/>
          <table:table-cell table:style-name="ce15"/>
          <table:table-cell table:style-name="ce22"/>
          <table:table-cell office:value-type="currency" office:value="698.75" table:style-name="ce23">
            <text:p><text:s/>R$ 698,75<text:s/></text:p>
          </table:table-cell>
          <table:table-cell office:value-type="float" office:value="0.26" table:style-name="ce18">
            <text:p>,2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4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075" table:style-name="ce15">
            <text:p>1075,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698.75" table:style-name="ce22">
            <text:p><text:s/>R$ 698,75<text:s/></text:p>
          </table:table-cell>
          <table:table-cell office:value-type="float" office:value="0.26" table:style-name="ce17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5 </text:p>
          </table:table-cell>
          <table:table-cell office:value-type="string" table:style-name="ce12">
            <text:p>IMPLANTAÇÃO DO CANTEIRO</text:p>
          </table:table-cell>
          <table:table-cell table:style-name="ce14"/>
          <table:table-cell table:style-name="ce15"/>
          <table:table-cell table:style-name="ce22"/>
          <table:table-cell office:value-type="currency" office:value="12678.5" table:style-name="ce23">
            <text:p><text:s/>R$ 12.678,50<text:s/></text:p>
          </table:table-cell>
          <table:table-cell office:value-type="float" office:value="4.71" table:style-name="ce18">
            <text:p>4,7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.001 </text:p>
          </table:table-cell>
          <table:table-cell office:value-type="string" table:style-name="ce11">
            <text:p>Placa de obra em chapa aço galvanizado, instalada - Rev 02_01/2022</text:p>
          </table:table-cell>
          <table:table-cell office:value-type="string" table:style-name="ce14">
            <text:p>m2</text:p>
          </table:table-cell>
          <table:table-cell office:value-type="float" office:value="12" table:style-name="ce15">
            <text:p>12,000</text:p>
          </table:table-cell>
          <table:table-cell office:value-type="currency" office:value="326.22000000000003" table:style-name="ce22">
            <text:p><text:s/>R$ 326,22<text:s/></text:p>
          </table:table-cell>
          <table:table-cell office:value-type="currency" office:value="3914.64" table:style-name="ce22">
            <text:p><text:s/>R$ 3.914,64<text:s/></text:p>
          </table:table-cell>
          <table:table-cell office:value-type="float" office:value="1.46" table:style-name="ce17">
            <text:p>1,4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.002 </text:p>
          </table:table-cell>
          <table:table-cell office:value-type="string" table:style-name="ce11">
            <text:p>Barracão para Obras de Médio Porte Reaproveitamento 2 vezes</text:p>
          </table:table-cell>
          <table:table-cell office:value-type="string" table:style-name="ce14">
            <text:p>m2</text:p>
          </table:table-cell>
          <table:table-cell office:value-type="float" office:value="30" table:style-name="ce15">
            <text:p>30,000</text:p>
          </table:table-cell>
          <table:table-cell office:value-type="currency" office:value="260.32" table:style-name="ce22">
            <text:p><text:s/>R$ 260,32<text:s/></text:p>
          </table:table-cell>
          <table:table-cell office:value-type="currency" office:value="7809.6" table:style-name="ce22">
            <text:p><text:s/>R$ 7.809,60<text:s/></text:p>
          </table:table-cell>
          <table:table-cell office:value-type="float" office:value="2.9" table:style-name="ce17">
            <text:p>2,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5.003 </text:p>
          </table:table-cell>
          <table:table-cell office:value-type="string" table:style-name="ce11">
            <text:p>Limpeza manual de terreno com vegetação rasteira, incluindo roçagem e queima</text:p>
          </table:table-cell>
          <table:table-cell office:value-type="string" table:style-name="ce14">
            <text:p>m2</text:p>
          </table:table-cell>
          <table:table-cell office:value-type="float" office:value="255.15" table:style-name="ce15">
            <text:p>255,15000</text:p>
          </table:table-cell>
          <table:table-cell office:value-type="currency" office:value="3.74" table:style-name="ce22">
            <text:p><text:s/>R$ 3,74<text:s/></text:p>
          </table:table-cell>
          <table:table-cell office:value-type="currency" office:value="954.26" table:style-name="ce22">
            <text:p><text:s/>R$ 954,26<text:s/></text:p>
          </table:table-cell>
          <table:table-cell office:value-type="float" office:value="0.35" table:style-name="ce17">
            <text:p>,3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1.06 </text:p>
          </table:table-cell>
          <table:table-cell office:value-type="string" table:style-name="ce12">
            <text:p>FRETE DE AGREGADOS</text:p>
          </table:table-cell>
          <table:table-cell table:style-name="ce14"/>
          <table:table-cell table:style-name="ce15"/>
          <table:table-cell table:style-name="ce22"/>
          <table:table-cell office:value-type="currency" office:value="13101.17" table:style-name="ce23">
            <text:p><text:s/>R$ 13.101,17<text:s/></text:p>
          </table:table-cell>
          <table:table-cell office:value-type="float" office:value="4.87" table:style-name="ce18">
            <text:p>4,870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01.06.001 </text:p>
          </table:table-cell>
          <table:table-cell office:value-type="string" table:style-name="ce12">
            <text:p>Frete Areia média e grossa - posto jazida/fornecedor (retirado na jazida, sem transporte) - Jazida Cajueiro - São Cristovão /SE (DMT 55,6 km)</text:p>
          </table:table-cell>
          <table:table-cell table:style-name="ce14"/>
          <table:table-cell table:style-name="ce15"/>
          <table:table-cell table:style-name="ce22"/>
          <table:table-cell office:value-type="currency" office:value="12727.85" table:style-name="ce23">
            <text:p><text:s/>R$ 12.727,85<text:s/></text:p>
          </table:table-cell>
          <table:table-cell office:value-type="float" office:value="4.7300000000000004" table:style-name="ce18">
            <text:p>4,7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6.001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9581.3" table:style-name="ce15">
            <text:p>19581,3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12727.85" table:style-name="ce22">
            <text:p><text:s/>R$ 12.727,85<text:s/></text:p>
          </table:table-cell>
          <table:table-cell office:value-type="float" office:value="4.7300000000000004" table:style-name="ce17">
            <text:p>4,73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1.06.002 </text:p>
          </table:table-cell>
          <table:table-cell office:value-type="string" table:style-name="ce12">
            <text:p>Frete Pedra Britada n. 1 e 2 (9,5 a 19 mm) - Pedreira Dinâmica- <text:s/>Itabaiana/SE <text:s/>(DMT 14 km)</text:p>
          </table:table-cell>
          <table:table-cell table:style-name="ce14"/>
          <table:table-cell table:style-name="ce15"/>
          <table:table-cell table:style-name="ce22"/>
          <table:table-cell office:value-type="currency" office:value="373.32" table:style-name="ce23">
            <text:p><text:s/>R$ 373,32<text:s/></text:p>
          </table:table-cell>
          <table:table-cell office:value-type="float" office:value="0.14000000000000001" table:style-name="ce18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.06.002.001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574.34" table:style-name="ce15">
            <text:p>574,34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373.32" table:style-name="ce22">
            <text:p><text:s/>R$ 373,32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2">
            <text:p>SERVIÇOS DA REFORMA</text:p>
          </table:table-cell>
          <table:table-cell table:style-name="ce14"/>
          <table:table-cell table:style-name="ce15"/>
          <table:table-cell table:style-name="ce22"/>
          <table:table-cell office:value-type="currency" office:value="1368708.99" table:style-name="ce23">
            <text:p><text:s/>R$ 1.368.708,99<text:s/></text:p>
          </table:table-cell>
          <table:table-cell office:value-type="float" office:value="53.24" table:style-name="ce18">
            <text:p>53,24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1 </text:p>
          </table:table-cell>
          <table:table-cell office:value-type="string" table:style-name="ce12">
            <text:p>DEMOLIÇÕES</text:p>
          </table:table-cell>
          <table:table-cell table:style-name="ce14"/>
          <table:table-cell table:style-name="ce15"/>
          <table:table-cell table:style-name="ce22"/>
          <table:table-cell office:value-type="currency" office:value="48639.15" table:style-name="ce23">
            <text:p><text:s/>R$ 48.639,15<text:s/></text:p>
          </table:table-cell>
          <table:table-cell office:value-type="float" office:value="4.55" table:style-name="ce18">
            <text:p>4,5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1 </text:p>
          </table:table-cell>
          <table:table-cell office:value-type="string" table:style-name="ce11">
            <text:p>Remoção de lavatório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13.49" table:style-name="ce22">
            <text:p><text:s/>R$ 13,49<text:s/></text:p>
          </table:table-cell>
          <table:table-cell office:value-type="currency" office:value="121.41" table:style-name="ce22">
            <text:p><text:s/>R$ 121,41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2 </text:p>
          </table:table-cell>
          <table:table-cell office:value-type="string" table:style-name="ce11">
            <text:p>Remoção de metais sanitários (torneira, registros, chuveiros, etc.)</text:p>
          </table:table-cell>
          <table:table-cell office:value-type="string" table:style-name="ce14">
            <text:p>un</text:p>
          </table:table-cell>
          <table:table-cell office:value-type="float" office:value="15" table:style-name="ce15">
            <text:p>15,000</text:p>
          </table:table-cell>
          <table:table-cell office:value-type="currency" office:value="21.53" table:style-name="ce22">
            <text:p><text:s/>R$ 21,53<text:s/></text:p>
          </table:table-cell>
          <table:table-cell office:value-type="currency" office:value="322.95" table:style-name="ce22">
            <text:p><text:s/>R$ 322,9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3 </text:p>
          </table:table-cell>
          <table:table-cell office:value-type="string" table:style-name="ce11">
            <text:p>Remoção de vaso sanitário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currency" office:value="13.49" table:style-name="ce22">
            <text:p><text:s/>R$ 13,49<text:s/></text:p>
          </table:table-cell>
          <table:table-cell office:value-type="currency" office:value="94.43" table:style-name="ce22">
            <text:p><text:s/>R$ 94,43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04 </text:p>
          </table:table-cell>
          <table:table-cell office:value-type="string" table:style-name="ce11">
            <text:p>Remoção de janelas, de forma manual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7.42" table:style-name="ce15">
            <text:p>7,42000</text:p>
          </table:table-cell>
          <table:table-cell office:value-type="currency" office:value="35.49" table:style-name="ce22">
            <text:p><text:s/>R$ 35,49<text:s/></text:p>
          </table:table-cell>
          <table:table-cell office:value-type="currency" office:value="263.33999999999997" table:style-name="ce22">
            <text:p><text:s/>R$ 263,34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05 </text:p>
          </table:table-cell>
          <table:table-cell office:value-type="string" table:style-name="ce11">
            <text:p>Remoção de portas, de forma manual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37.32" table:style-name="ce15">
            <text:p>37,32000</text:p>
          </table:table-cell>
          <table:table-cell office:value-type="currency" office:value="9.83" table:style-name="ce22">
            <text:p><text:s/>R$ 9,83<text:s/></text:p>
          </table:table-cell>
          <table:table-cell office:value-type="currency" office:value="366.86" table:style-name="ce22">
            <text:p><text:s/>R$ 366,86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6 </text:p>
          </table:table-cell>
          <table:table-cell office:value-type="string" table:style-name="ce11">
            <text:p>Demolição de alvenaria de bloco cerâmico e=0,09m sem revestimento</text:p>
          </table:table-cell>
          <table:table-cell office:value-type="string" table:style-name="ce14">
            <text:p>m3</text:p>
          </table:table-cell>
          <table:table-cell office:value-type="float" office:value="71.92" table:style-name="ce15">
            <text:p>71,92000</text:p>
          </table:table-cell>
          <table:table-cell office:value-type="currency" office:value="26.09" table:style-name="ce22">
            <text:p><text:s/>R$ 26,09<text:s/></text:p>
          </table:table-cell>
          <table:table-cell office:value-type="currency" office:value="1876.39" table:style-name="ce22">
            <text:p><text:s/>R$ 1.876,39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07 </text:p>
          </table:table-cell>
          <table:table-cell office:value-type="string" table:style-name="ce11">
            <text:p>Remoção de forros de drywall, pvc e fibromineral, de forma manual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445.1" table:style-name="ce15">
            <text:p>445,1000</text:p>
          </table:table-cell>
          <table:table-cell office:value-type="currency" office:value="1.87" table:style-name="ce22">
            <text:p><text:s/>R$ 1,87<text:s/></text:p>
          </table:table-cell>
          <table:table-cell office:value-type="currency" office:value="832.34" table:style-name="ce22">
            <text:p><text:s/>R$ 832,34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8 </text:p>
          </table:table-cell>
          <table:table-cell office:value-type="string" table:style-name="ce11">
            <text:p>Remoção de bancada de granito (ou marmore)</text:p>
          </table:table-cell>
          <table:table-cell office:value-type="string" table:style-name="ce14">
            <text:p>m2</text:p>
          </table:table-cell>
          <table:table-cell office:value-type="float" office:value="7.05" table:style-name="ce15">
            <text:p>7,05000</text:p>
          </table:table-cell>
          <table:table-cell office:value-type="currency" office:value="22.12" table:style-name="ce22">
            <text:p><text:s/>R$ 22,12<text:s/></text:p>
          </table:table-cell>
          <table:table-cell office:value-type="currency" office:value="155.94999999999999" table:style-name="ce22">
            <text:p><text:s/>R$ 155,95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09 </text:p>
          </table:table-cell>
          <table:table-cell office:value-type="string" table:style-name="ce11">
            <text:p>Demolição de piso cerâmico ou ladrilho</text:p>
          </table:table-cell>
          <table:table-cell office:value-type="string" table:style-name="ce14">
            <text:p>m2</text:p>
          </table:table-cell>
          <table:table-cell office:value-type="float" office:value="919.22" table:style-name="ce15">
            <text:p>919,22000</text:p>
          </table:table-cell>
          <table:table-cell office:value-type="currency" office:value="11.72" table:style-name="ce22">
            <text:p><text:s/>R$ 11,72<text:s/></text:p>
          </table:table-cell>
          <table:table-cell office:value-type="currency" office:value="10773.26" table:style-name="ce22">
            <text:p><text:s/>R$ 10.773,26<text:s/></text:p>
          </table:table-cell>
          <table:table-cell office:value-type="float" office:value="1.01" table:style-name="ce17">
            <text:p>1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10 </text:p>
          </table:table-cell>
          <table:table-cell office:value-type="string" table:style-name="ce11">
            <text:p>Demolição de revestimento cerâmico, de forma manual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258.98" table:style-name="ce15">
            <text:p>258,98000</text:p>
          </table:table-cell>
          <table:table-cell office:value-type="currency" office:value="24.12" table:style-name="ce22">
            <text:p><text:s/>R$ 24,12<text:s/></text:p>
          </table:table-cell>
          <table:table-cell office:value-type="currency" office:value="6246.6" table:style-name="ce22">
            <text:p><text:s/>R$ 6.246,60<text:s/></text:p>
          </table:table-cell>
          <table:table-cell office:value-type="float" office:value="0.59" table:style-name="ce17">
            <text:p>,5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1 </text:p>
          </table:table-cell>
          <table:table-cell office:value-type="string" table:style-name="ce11">
            <text:p>Demolição de reboco</text:p>
          </table:table-cell>
          <table:table-cell office:value-type="string" table:style-name="ce14">
            <text:p>m2</text:p>
          </table:table-cell>
          <table:table-cell office:value-type="float" office:value="1450.37" table:style-name="ce15">
            <text:p>1450,37000</text:p>
          </table:table-cell>
          <table:table-cell office:value-type="currency" office:value="7.36" table:style-name="ce22">
            <text:p><text:s/>R$ 7,36<text:s/></text:p>
          </table:table-cell>
          <table:table-cell office:value-type="currency" office:value="10674.72" table:style-name="ce22">
            <text:p><text:s/>R$ 10.674,72<text:s/></text:p>
          </table:table-cell>
          <table:table-cell office:value-type="float" office:value="1" table:style-name="ce17">
            <text:p>1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2 </text:p>
          </table:table-cell>
          <table:table-cell office:value-type="string" table:style-name="ce11">
            <text:p>Carga manual de material de 1ª categoria</text:p>
          </table:table-cell>
          <table:table-cell office:value-type="string" table:style-name="ce14">
            <text:p>m3</text:p>
          </table:table-cell>
          <table:table-cell office:value-type="float" office:value="179.51" table:style-name="ce15">
            <text:p>179,51000</text:p>
          </table:table-cell>
          <table:table-cell office:value-type="currency" office:value="11.01" table:style-name="ce22">
            <text:p><text:s/>R$ 11,01<text:s/></text:p>
          </table:table-cell>
          <table:table-cell office:value-type="currency" office:value="1976.41" table:style-name="ce22">
            <text:p><text:s/>R$ 1.976,41<text:s/></text:p>
          </table:table-cell>
          <table:table-cell office:value-type="float" office:value="0.19" table:style-name="ce17">
            <text:p>,1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.013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269.26" table:style-name="ce15">
            <text:p>269,26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7146.16" table:style-name="ce22">
            <text:p><text:s/>R$ 7.146,16<text:s/></text:p>
          </table:table-cell>
          <table:table-cell office:value-type="float" office:value="0.67" table:style-name="ce17">
            <text:p>,6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1.014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1982.04" table:style-name="ce15">
            <text:p>11982,04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7788.33" table:style-name="ce22">
            <text:p><text:s/>R$ 7.788,33<text:s/></text:p>
          </table:table-cell>
          <table:table-cell office:value-type="float" office:value="0.73" table:style-name="ce17">
            <text:p>,73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2 </text:p>
          </table:table-cell>
          <table:table-cell office:value-type="string" table:style-name="ce12">
            <text:p>ELEVAÇÃO</text:p>
          </table:table-cell>
          <table:table-cell table:style-name="ce14"/>
          <table:table-cell table:style-name="ce15"/>
          <table:table-cell table:style-name="ce22"/>
          <table:table-cell office:value-type="currency" office:value="25986.9" table:style-name="ce23">
            <text:p><text:s/>R$ 25.986,90<text:s/></text:p>
          </table:table-cell>
          <table:table-cell office:value-type="float" office:value="2.4500000000000002" table:style-name="ce18">
            <text:p>2,4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2.001 </text:p>
          </table:table-cell>
          <table:table-cell office:value-type="string" table:style-name="ce11">
            <text:p>Alvenaria bloco cerâmico vedação, 9x19x24cm, e=9cm, com argamassa t5 - 1:2:8 (cimento/cal/areia), junta=1cm - Rev.09</text:p>
          </table:table-cell>
          <table:table-cell office:value-type="string" table:style-name="ce14">
            <text:p>m2</text:p>
          </table:table-cell>
          <table:table-cell office:value-type="float" office:value="536.85" table:style-name="ce15">
            <text:p>536,85000</text:p>
          </table:table-cell>
          <table:table-cell office:value-type="currency" office:value="38.56" table:style-name="ce22">
            <text:p><text:s/>R$ 38,56<text:s/></text:p>
          </table:table-cell>
          <table:table-cell office:value-type="currency" office:value="20700.939999999999" table:style-name="ce22">
            <text:p><text:s/>R$ 20.700,94<text:s/></text:p>
          </table:table-cell>
          <table:table-cell office:value-type="float" office:value="1.95" table:style-name="ce17">
            <text:p>1,9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2.002 </text:p>
          </table:table-cell>
          <table:table-cell office:value-type="string" table:style-name="ce11">
            <text:p>Cintas e vergas em concreto armado pré-moldado fck=15 mpa, seção 9x12cm</text:p>
          </table:table-cell>
          <table:table-cell office:value-type="string" table:style-name="ce14">
            <text:p>m</text:p>
          </table:table-cell>
          <table:table-cell office:value-type="float" office:value="130.1" table:style-name="ce15">
            <text:p>130,1000</text:p>
          </table:table-cell>
          <table:table-cell office:value-type="currency" office:value="40.630000000000003" table:style-name="ce22">
            <text:p><text:s/>R$ 40,63<text:s/></text:p>
          </table:table-cell>
          <table:table-cell office:value-type="currency" office:value="5285.96" table:style-name="ce22">
            <text:p><text:s/>R$ 5.285,96<text:s/></text:p>
          </table:table-cell>
          <table:table-cell office:value-type="float" office:value="0.5" table:style-name="ce17">
            <text:p>,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3 </text:p>
          </table:table-cell>
          <table:table-cell office:value-type="string" table:style-name="ce12">
            <text:p>COBERTURA</text:p>
          </table:table-cell>
          <table:table-cell table:style-name="ce14"/>
          <table:table-cell table:style-name="ce15"/>
          <table:table-cell table:style-name="ce22"/>
          <table:table-cell office:value-type="currency" office:value="176907.33" table:style-name="ce23">
            <text:p><text:s/>R$ 176.907,33<text:s/></text:p>
          </table:table-cell>
          <table:table-cell office:value-type="float" office:value="16.63" table:style-name="ce18">
            <text:p>16,6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1 </text:p>
          </table:table-cell>
          <table:table-cell office:value-type="string" table:style-name="ce11">
            <text:p>Remoção, lavagem, e recolocação de telhas cerâmicas, tipo colonial, de olaria, com fixação através de arame de cobre nº12</text:p>
          </table:table-cell>
          <table:table-cell office:value-type="string" table:style-name="ce14">
            <text:p>m2</text:p>
          </table:table-cell>
          <table:table-cell office:value-type="float" office:value="769.6" table:style-name="ce15">
            <text:p>769,6000</text:p>
          </table:table-cell>
          <table:table-cell office:value-type="currency" office:value="46.39" table:style-name="ce22">
            <text:p><text:s/>R$ 46,39<text:s/></text:p>
          </table:table-cell>
          <table:table-cell office:value-type="currency" office:value="35701.74" table:style-name="ce22">
            <text:p><text:s/>R$ 35.701,74<text:s/></text:p>
          </table:table-cell>
          <table:table-cell office:value-type="float" office:value="3.36" table:style-name="ce17">
            <text:p>3,3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2 </text:p>
          </table:table-cell>
          <table:table-cell office:value-type="string" table:style-name="ce11">
            <text:p>Remoção de telhas, de fibrocimento, metálica e cerâmica, de forma manual, sem reaproveitamento. af_12/2017</text:p>
          </table:table-cell>
          <table:table-cell office:value-type="string" table:style-name="ce14">
            <text:p>m2</text:p>
          </table:table-cell>
          <table:table-cell office:value-type="float" office:value="329.8" table:style-name="ce15">
            <text:p>329,8000</text:p>
          </table:table-cell>
          <table:table-cell office:value-type="currency" office:value="3.66" table:style-name="ce22">
            <text:p><text:s/>R$ 3,66<text:s/></text:p>
          </table:table-cell>
          <table:table-cell office:value-type="currency" office:value="1207.07" table:style-name="ce22">
            <text:p><text:s/>R$ 1.207,07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.003 </text:p>
          </table:table-cell>
          <table:table-cell office:value-type="string" table:style-name="ce11">
            <text:p>Retirada e reassentamento de madeiramento para telhas cerâmicas</text:p>
          </table:table-cell>
          <table:table-cell office:value-type="string" table:style-name="ce14">
            <text:p>m2</text:p>
          </table:table-cell>
          <table:table-cell office:value-type="float" office:value="1099.48" table:style-name="ce15">
            <text:p>1099,48000</text:p>
          </table:table-cell>
          <table:table-cell office:value-type="currency" office:value="70.28" table:style-name="ce22">
            <text:p><text:s/>R$ 70,28<text:s/></text:p>
          </table:table-cell>
          <table:table-cell office:value-type="currency" office:value="77271.45" table:style-name="ce22">
            <text:p><text:s/>R$ 77.271,45<text:s/></text:p>
          </table:table-cell>
          <table:table-cell office:value-type="float" office:value="7.26" table:style-name="ce17">
            <text:p>7,2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4 </text:p>
          </table:table-cell>
          <table:table-cell office:value-type="string" table:style-name="ce11">
            <text:p>Imunização de madeira contra cupim, com aplicação de 01 demão de Pentox ou similar</text:p>
          </table:table-cell>
          <table:table-cell office:value-type="string" table:style-name="ce14">
            <text:p>m2</text:p>
          </table:table-cell>
          <table:table-cell office:value-type="float" office:value="1099.48" table:style-name="ce15">
            <text:p>1099,48000</text:p>
          </table:table-cell>
          <table:table-cell office:value-type="currency" office:value="17.3" table:style-name="ce22">
            <text:p><text:s/>R$ 17,30<text:s/></text:p>
          </table:table-cell>
          <table:table-cell office:value-type="currency" office:value="19021" table:style-name="ce22">
            <text:p><text:s/>R$ 19.021,00<text:s/></text:p>
          </table:table-cell>
          <table:table-cell office:value-type="float" office:value="1.79" table:style-name="ce17">
            <text:p>1,7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3.005 </text:p>
          </table:table-cell>
          <table:table-cell office:value-type="string" table:style-name="ce11">
            <text:p>Pintura de acabamento com aplicação de 02 demãos de verniz poliuretano sobre superfícies de madeira</text:p>
          </table:table-cell>
          <table:table-cell office:value-type="string" table:style-name="ce14">
            <text:p>m2</text:p>
          </table:table-cell>
          <table:table-cell office:value-type="float" office:value="1099.48" table:style-name="ce15">
            <text:p>1099,48000</text:p>
          </table:table-cell>
          <table:table-cell office:value-type="currency" office:value="13.35" table:style-name="ce22">
            <text:p><text:s/>R$ 13,35<text:s/></text:p>
          </table:table-cell>
          <table:table-cell office:value-type="currency" office:value="14678.06" table:style-name="ce22">
            <text:p><text:s/>R$ 14.678,06<text:s/></text:p>
          </table:table-cell>
          <table:table-cell office:value-type="float" office:value="1.38" table:style-name="ce17">
            <text:p>1,3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3.006 </text:p>
          </table:table-cell>
          <table:table-cell office:value-type="string" table:style-name="ce1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4">
            <text:p>m2</text:p>
          </table:table-cell>
          <table:table-cell office:value-type="float" office:value="473" table:style-name="ce15">
            <text:p>473,000</text:p>
          </table:table-cell>
          <table:table-cell office:value-type="currency" office:value="61.37" table:style-name="ce22">
            <text:p><text:s/>R$ 61,37<text:s/></text:p>
          </table:table-cell>
          <table:table-cell office:value-type="currency" office:value="29028.01" table:style-name="ce22">
            <text:p><text:s/>R$ 29.028,01<text:s/></text:p>
          </table:table-cell>
          <table:table-cell office:value-type="float" office:value="2.73" table:style-name="ce17">
            <text:p>2,73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4 </text:p>
          </table:table-cell>
          <table:table-cell office:value-type="string" table:style-name="ce12">
            <text:p>INSTALAÇÕES ELÉTRICAS</text:p>
          </table:table-cell>
          <table:table-cell table:style-name="ce14"/>
          <table:table-cell table:style-name="ce15"/>
          <table:table-cell table:style-name="ce22"/>
          <table:table-cell office:value-type="currency" office:value="178995.94" table:style-name="ce23">
            <text:p><text:s/>R$ 178.995,94<text:s/></text:p>
          </table:table-cell>
          <table:table-cell office:value-type="float" office:value="16.8" table:style-name="ce18">
            <text:p>16,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1 </text:p>
          </table:table-cell>
          <table:table-cell office:value-type="string" table:style-name="ce11">
            <text:p>Cabo de cobre flexível isolado, seção <text:s/>1,5mm², 450/ 750v / 70°c</text:p>
          </table:table-cell>
          <table:table-cell office:value-type="string" table:style-name="ce14">
            <text:p>m</text:p>
          </table:table-cell>
          <table:table-cell office:value-type="float" office:value="1012.4" table:style-name="ce15">
            <text:p>1012,4000</text:p>
          </table:table-cell>
          <table:table-cell office:value-type="currency" office:value="6.76" table:style-name="ce22">
            <text:p><text:s/>R$ 6,76<text:s/></text:p>
          </table:table-cell>
          <table:table-cell office:value-type="currency" office:value="6843.82" table:style-name="ce22">
            <text:p><text:s/>R$ 6.843,82<text:s/></text:p>
          </table:table-cell>
          <table:table-cell office:value-type="float" office:value="0.64" table:style-name="ce17">
            <text:p>,6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2 </text:p>
          </table:table-cell>
          <table:table-cell office:value-type="string" table:style-name="ce11">
            <text:p>Cabo cobre flexível, não hologenado, 2,5mm2 - 450/750V / 70º</text:p>
          </table:table-cell>
          <table:table-cell office:value-type="string" table:style-name="ce14">
            <text:p>m</text:p>
          </table:table-cell>
          <table:table-cell office:value-type="float" office:value="2207.5" table:style-name="ce15">
            <text:p>2207,5000</text:p>
          </table:table-cell>
          <table:table-cell office:value-type="currency" office:value="6.67" table:style-name="ce22">
            <text:p><text:s/>R$ 6,67<text:s/></text:p>
          </table:table-cell>
          <table:table-cell office:value-type="currency" office:value="14724.03" table:style-name="ce22">
            <text:p><text:s/>R$ 14.724,03<text:s/></text:p>
          </table:table-cell>
          <table:table-cell office:value-type="float" office:value="1.38" table:style-name="ce17">
            <text:p>1,3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3 </text:p>
          </table:table-cell>
          <table:table-cell office:value-type="string" table:style-name="ce11">
            <text:p>Cabo cobre flexível, não hologenado, 4,0mm2 - 450/750V / 70º</text:p>
          </table:table-cell>
          <table:table-cell office:value-type="string" table:style-name="ce14">
            <text:p>m</text:p>
          </table:table-cell>
          <table:table-cell office:value-type="float" office:value="934.43" table:style-name="ce15">
            <text:p>934,43000</text:p>
          </table:table-cell>
          <table:table-cell office:value-type="currency" office:value="8.5299999999999994" table:style-name="ce22">
            <text:p><text:s/>R$ 8,53<text:s/></text:p>
          </table:table-cell>
          <table:table-cell office:value-type="currency" office:value="7970.69" table:style-name="ce22">
            <text:p><text:s/>R$ 7.970,69<text:s/></text:p>
          </table:table-cell>
          <table:table-cell office:value-type="float" office:value="0.75" table:style-name="ce17">
            <text:p>,7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4 </text:p>
          </table:table-cell>
          <table:table-cell office:value-type="string" table:style-name="ce11">
            <text:p>Cabo cobre flexível, não hologenado, 6,0mm2 - 450/750V / 70º</text:p>
          </table:table-cell>
          <table:table-cell office:value-type="string" table:style-name="ce14">
            <text:p>m</text:p>
          </table:table-cell>
          <table:table-cell office:value-type="float" office:value="91.64" table:style-name="ce15">
            <text:p>91,64000</text:p>
          </table:table-cell>
          <table:table-cell office:value-type="currency" office:value="12.89" table:style-name="ce22">
            <text:p><text:s/>R$ 12,89<text:s/></text:p>
          </table:table-cell>
          <table:table-cell office:value-type="currency" office:value="1181.24" table:style-name="ce22">
            <text:p><text:s/>R$ 1.181,24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5 </text:p>
          </table:table-cell>
          <table:table-cell office:value-type="string" table:style-name="ce11">
            <text:p>Cabo cobre flexível, não hologenado, 25,0mm2 - 0,6/1KV / 90º</text:p>
          </table:table-cell>
          <table:table-cell office:value-type="string" table:style-name="ce14">
            <text:p>m</text:p>
          </table:table-cell>
          <table:table-cell office:value-type="float" office:value="301" table:style-name="ce15">
            <text:p>301,000</text:p>
          </table:table-cell>
          <table:table-cell office:value-type="currency" office:value="26.93" table:style-name="ce22">
            <text:p><text:s/>R$ 26,93<text:s/></text:p>
          </table:table-cell>
          <table:table-cell office:value-type="currency" office:value="8105.93" table:style-name="ce22">
            <text:p><text:s/>R$ 8.105,93<text:s/></text:p>
          </table:table-cell>
          <table:table-cell office:value-type="float" office:value="0.76" table:style-name="ce17">
            <text:p>,7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6 </text:p>
          </table:table-cell>
          <table:table-cell office:value-type="string" table:style-name="ce11">
            <text:p>Cabo cobre flexível, não hologenado, 35,0mm2 - 0,6/1KV / 90º</text:p>
          </table:table-cell>
          <table:table-cell office:value-type="string" table:style-name="ce14">
            <text:p>m</text:p>
          </table:table-cell>
          <table:table-cell office:value-type="float" office:value="394.99" table:style-name="ce15">
            <text:p>394,99000</text:p>
          </table:table-cell>
          <table:table-cell office:value-type="currency" office:value="31.44" table:style-name="ce22">
            <text:p><text:s/>R$ 31,44<text:s/></text:p>
          </table:table-cell>
          <table:table-cell office:value-type="currency" office:value="12418.49" table:style-name="ce22">
            <text:p><text:s/>R$ 12.418,49<text:s/></text:p>
          </table:table-cell>
          <table:table-cell office:value-type="float" office:value="1.17" table:style-name="ce17">
            <text:p>1,1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07 </text:p>
          </table:table-cell>
          <table:table-cell office:value-type="string" table:style-name="ce11">
            <text:p>Cabo cobre flexível, não hologenado, 95,0mm2 - 0,6/1KV / 90º</text:p>
          </table:table-cell>
          <table:table-cell office:value-type="string" table:style-name="ce14">
            <text:p>m</text:p>
          </table:table-cell>
          <table:table-cell office:value-type="float" office:value="357.22" table:style-name="ce15">
            <text:p>357,22000</text:p>
          </table:table-cell>
          <table:table-cell office:value-type="currency" office:value="81.98" table:style-name="ce22">
            <text:p><text:s/>R$ 81,98<text:s/></text:p>
          </table:table-cell>
          <table:table-cell office:value-type="currency" office:value="29284.9" table:style-name="ce22">
            <text:p><text:s/>R$ 29.284,90<text:s/></text:p>
          </table:table-cell>
          <table:table-cell office:value-type="float" office:value="2.75" table:style-name="ce17">
            <text:p>2,7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08 </text:p>
          </table:table-cell>
          <table:table-cell office:value-type="string" table:style-name="ce11">
            <text:p>Caixa de passagem para telefone 15x15x10cm (sobrepor), fornecimento e instalacao. af_11/2019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49.24" table:style-name="ce22">
            <text:p><text:s/>R$ 49,24<text:s/></text:p>
          </table:table-cell>
          <table:table-cell office:value-type="currency" office:value="147.72" table:style-name="ce22">
            <text:p><text:s/>R$ 147,7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09 </text:p>
          </table:table-cell>
          <table:table-cell office:value-type="string" table:style-name="ce11">
            <text:p>Fornecimento e instalação de caixa de passagem 20x20x10cm em chapa galvanizada de sobrepor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69.47" table:style-name="ce22">
            <text:p><text:s/>R$ 69,47<text:s/></text:p>
          </table:table-cell>
          <table:table-cell office:value-type="currency" office:value="555.76" table:style-name="ce22">
            <text:p><text:s/>R$ 555,76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0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202" table:style-name="ce15">
            <text:p>202,000</text:p>
          </table:table-cell>
          <table:table-cell office:value-type="currency" office:value="15.21" table:style-name="ce22">
            <text:p><text:s/>R$ 15,21<text:s/></text:p>
          </table:table-cell>
          <table:table-cell office:value-type="currency" office:value="3072.42" table:style-name="ce22">
            <text:p><text:s/>R$ 3.072,42<text:s/></text:p>
          </table:table-cell>
          <table:table-cell office:value-type="float" office:value="0.28999999999999998" table:style-name="ce17">
            <text:p>,2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11 </text:p>
          </table:table-cell>
          <table:table-cell office:value-type="string" table:style-name="ce11">
            <text:p>Caixa octogonal 4" x 4", pvc, instalada em laje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84" table:style-name="ce15">
            <text:p>84,000</text:p>
          </table:table-cell>
          <table:table-cell office:value-type="currency" office:value="18.04" table:style-name="ce22">
            <text:p><text:s/>R$ 18,04<text:s/></text:p>
          </table:table-cell>
          <table:table-cell office:value-type="currency" office:value="1515.36" table:style-name="ce22">
            <text:p><text:s/>R$ 1.515,36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2 </text:p>
          </table:table-cell>
          <table:table-cell office:value-type="string" table:style-name="ce11">
            <text:p>Interruptor 02 seções simples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3.92" table:style-name="ce22">
            <text:p><text:s/>R$ 13,92<text:s/></text:p>
          </table:table-cell>
          <table:table-cell office:value-type="currency" office:value="13.92" table:style-name="ce22">
            <text:p><text:s/>R$ 13,9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3 </text:p>
          </table:table-cell>
          <table:table-cell office:value-type="string" table:style-name="ce11">
            <text:p>Interruptor 01 seção simples</text:p>
          </table:table-cell>
          <table:table-cell office:value-type="string" table:style-name="ce14">
            <text:p>un</text:p>
          </table:table-cell>
          <table:table-cell office:value-type="float" office:value="38" table:style-name="ce15">
            <text:p>38,000</text:p>
          </table:table-cell>
          <table:table-cell office:value-type="currency" office:value="8.36" table:style-name="ce22">
            <text:p><text:s/>R$ 8,36<text:s/></text:p>
          </table:table-cell>
          <table:table-cell office:value-type="currency" office:value="317.68" table:style-name="ce22">
            <text:p><text:s/>R$ 317,68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14 </text:p>
          </table:table-cell>
          <table:table-cell office:value-type="string" table:style-name="ce11">
            <text:p>Interruptor paralelo (1 módulo), 10a/250v, incluindo suporte e placa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36.31" table:style-name="ce22">
            <text:p><text:s/>R$ 36,31<text:s/></text:p>
          </table:table-cell>
          <table:table-cell office:value-type="currency" office:value="217.86" table:style-name="ce22">
            <text:p><text:s/>R$ 217,8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5 </text:p>
          </table:table-cell>
          <table:table-cell office:value-type="string" table:style-name="ce11">
            <text:p>Tomada 2p + t, ABNT, de embutir, 10 A, com placa em pvc</text:p>
          </table:table-cell>
          <table:table-cell office:value-type="string" table:style-name="ce14">
            <text:p>un</text:p>
          </table:table-cell>
          <table:table-cell office:value-type="float" office:value="123" table:style-name="ce15">
            <text:p>123,000</text:p>
          </table:table-cell>
          <table:table-cell office:value-type="currency" office:value="23.53" table:style-name="ce22">
            <text:p><text:s/>R$ 23,53<text:s/></text:p>
          </table:table-cell>
          <table:table-cell office:value-type="currency" office:value="2894.19" table:style-name="ce22">
            <text:p><text:s/>R$ 2.894,19<text:s/></text:p>
          </table:table-cell>
          <table:table-cell office:value-type="float" office:value="0.27" table:style-name="ce17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6 </text:p>
          </table:table-cell>
          <table:table-cell office:value-type="string" table:style-name="ce11">
            <text:p>Tomada 2p + t, ABNT, de embutir, 20 A, com placa em pvc</text:p>
          </table:table-cell>
          <table:table-cell office:value-type="string" table:style-name="ce14">
            <text:p>un</text:p>
          </table:table-cell>
          <table:table-cell office:value-type="float" office:value="14" table:style-name="ce15">
            <text:p>14,000</text:p>
          </table:table-cell>
          <table:table-cell office:value-type="currency" office:value="29.46" table:style-name="ce22">
            <text:p><text:s/>R$ 29,46<text:s/></text:p>
          </table:table-cell>
          <table:table-cell office:value-type="currency" office:value="412.44" table:style-name="ce22">
            <text:p><text:s/>R$ 412,44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7 </text:p>
          </table:table-cell>
          <table:table-cell office:value-type="string" table:style-name="ce11">
            <text:p>Tomada dupla, de embutir, para uso geral, 2P+T, ABNT, 10A</text:p>
          </table:table-cell>
          <table:table-cell office:value-type="string" table:style-name="ce14">
            <text:p>un</text:p>
          </table:table-cell>
          <table:table-cell office:value-type="float" office:value="15" table:style-name="ce15">
            <text:p>15,000</text:p>
          </table:table-cell>
          <table:table-cell office:value-type="currency" office:value="43.26" table:style-name="ce22">
            <text:p><text:s/>R$ 43,26<text:s/></text:p>
          </table:table-cell>
          <table:table-cell office:value-type="currency" office:value="648.9" table:style-name="ce22">
            <text:p><text:s/>R$ 648,90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8 </text:p>
          </table:table-cell>
          <table:table-cell office:value-type="string" table:style-name="ce11">
            <text:p>Tomada dupla, 2p + t, ABNT, de embutir, 20 A, com placa em pvc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currency" office:value="26.75" table:style-name="ce22">
            <text:p><text:s/>R$ 26,75<text:s/></text:p>
          </table:table-cell>
          <table:table-cell office:value-type="currency" office:value="187.25" table:style-name="ce22">
            <text:p><text:s/>R$ 187,25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19 </text:p>
          </table:table-cell>
          <table:table-cell office:value-type="string" table:style-name="ce11">
            <text:p>Curva para eletroduto de pvc rígido roscável, diâm = 50mm (1 1/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4.27" table:style-name="ce22">
            <text:p><text:s/>R$ 14,27<text:s/></text:p>
          </table:table-cell>
          <table:table-cell office:value-type="currency" office:value="14.27" table:style-name="ce22">
            <text:p><text:s/>R$ 14,2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20 </text:p>
          </table:table-cell>
          <table:table-cell office:value-type="string" table:style-name="ce11">
            <text:p>Curva para eletroduto de pvc rígido roscável, diâm = 110mm (4")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98.91" table:style-name="ce22">
            <text:p><text:s/>R$ 98,91<text:s/></text:p>
          </table:table-cell>
          <table:table-cell office:value-type="currency" office:value="593.46" table:style-name="ce22">
            <text:p><text:s/>R$ 593,46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21 </text:p>
          </table:table-cell>
          <table:table-cell office:value-type="string" table:style-name="ce11">
            <text:p>Curva para eletroduto de pvc rígido roscável, diâm = 85mm (3"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66.55" table:style-name="ce22">
            <text:p><text:s/>R$ 66,55<text:s/></text:p>
          </table:table-cell>
          <table:table-cell office:value-type="currency" office:value="266.2" table:style-name="ce22">
            <text:p><text:s/>R$ 266,2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22 </text:p>
          </table:table-cell>
          <table:table-cell office:value-type="string" table:style-name="ce11">
            <text:p>Curva para eletroduto de pvc rígido roscável, diâm = 32mm (1")</text:p>
          </table:table-cell>
          <table:table-cell office:value-type="string" table:style-name="ce14">
            <text:p>un</text:p>
          </table:table-cell>
          <table:table-cell office:value-type="float" office:value="19" table:style-name="ce15">
            <text:p>19,000</text:p>
          </table:table-cell>
          <table:table-cell office:value-type="currency" office:value="9.74" table:style-name="ce22">
            <text:p><text:s/>R$ 9,74<text:s/></text:p>
          </table:table-cell>
          <table:table-cell office:value-type="currency" office:value="185.06" table:style-name="ce22">
            <text:p><text:s/>R$ 185,0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23 </text:p>
          </table:table-cell>
          <table:table-cell office:value-type="string" table:style-name="ce11">
            <text:p>Curva para eletroduto de pvc rígido roscável, diâm = 75mm (2 1/2"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57.9" table:style-name="ce22">
            <text:p><text:s/>R$ 57,90<text:s/></text:p>
          </table:table-cell>
          <table:table-cell office:value-type="currency" office:value="231.6" table:style-name="ce22">
            <text:p><text:s/>R$ 231,6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24 </text:p>
          </table:table-cell>
          <table:table-cell office:value-type="string" table:style-name="ce11">
            <text:p>Cur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23" table:style-name="ce15">
            <text:p>23,000</text:p>
          </table:table-cell>
          <table:table-cell office:value-type="currency" office:value="7.02" table:style-name="ce22">
            <text:p><text:s/>R$ 7,02<text:s/></text:p>
          </table:table-cell>
          <table:table-cell office:value-type="currency" office:value="161.46" table:style-name="ce22">
            <text:p><text:s/>R$ 161,4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25 </text:p>
          </table:table-cell>
          <table:table-cell office:value-type="string" table:style-name="ce11">
            <text:p>Curva para eletroduto de pvc rígido roscável, diâm = 60mm (2"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5.54" table:style-name="ce22">
            <text:p><text:s/>R$ 25,54<text:s/></text:p>
          </table:table-cell>
          <table:table-cell office:value-type="currency" office:value="102.16" table:style-name="ce22">
            <text:p><text:s/>R$ 102,1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26 </text:p>
          </table:table-cell>
          <table:table-cell office:value-type="string" table:style-name="ce11">
            <text:p>Fornecimento e assentamento de curva 90 de ferro galvanizado de <text:s text:c="4"/>4"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771.74" table:style-name="ce22">
            <text:p><text:s/>R$ 771,74<text:s/></text:p>
          </table:table-cell>
          <table:table-cell office:value-type="currency" office:value="1543.48" table:style-name="ce22">
            <text:p><text:s/>R$ 1.543,48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27 </text:p>
          </table:table-cell>
          <table:table-cell office:value-type="string" table:style-name="ce11">
            <text:p>Fornecimento e instalação de eletrocalha metálica <text:s/>50 x <text:s/>50 x 3000 mm (ref. valemam ou similar)</text:p>
          </table:table-cell>
          <table:table-cell office:value-type="string" table:style-name="ce14">
            <text:p>un</text:p>
          </table:table-cell>
          <table:table-cell office:value-type="float" office:value="92.51" table:style-name="ce15">
            <text:p>92,51000</text:p>
          </table:table-cell>
          <table:table-cell office:value-type="currency" office:value="50.71" table:style-name="ce22">
            <text:p><text:s/>R$ 50,71<text:s/></text:p>
          </table:table-cell>
          <table:table-cell office:value-type="currency" office:value="4691.18" table:style-name="ce22">
            <text:p><text:s/>R$ 4.691,18<text:s/></text:p>
          </table:table-cell>
          <table:table-cell office:value-type="float" office:value="0.44" table:style-name="ce17">
            <text:p>,4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28 </text:p>
          </table:table-cell>
          <table:table-cell office:value-type="string" table:style-name="ce11">
            <text:p>Fornecimento e instalação de eletrocalha perfurada <text:s/>38 x 38 x 3000 mm (ref. mopa ou similar)</text:p>
          </table:table-cell>
          <table:table-cell office:value-type="string" table:style-name="ce14">
            <text:p>m</text:p>
          </table:table-cell>
          <table:table-cell office:value-type="float" office:value="89.61" table:style-name="ce15">
            <text:p>89,61000</text:p>
          </table:table-cell>
          <table:table-cell office:value-type="currency" office:value="22.71" table:style-name="ce22">
            <text:p><text:s/>R$ 22,71<text:s/></text:p>
          </table:table-cell>
          <table:table-cell office:value-type="currency" office:value="2035.04" table:style-name="ce22">
            <text:p><text:s/>R$ 2.035,04<text:s/></text:p>
          </table:table-cell>
          <table:table-cell office:value-type="float" office:value="0.19" table:style-name="ce17">
            <text:p>,1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29 </text:p>
          </table:table-cell>
          <table:table-cell office:value-type="string" table:style-name="ce11">
            <text:p>Curva horizontal 50 x 50 mm para eletrocalha metálica, com ângulo 90° (ref.: mopa ou similar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0.02" table:style-name="ce22">
            <text:p><text:s/>R$ 20,02<text:s/></text:p>
          </table:table-cell>
          <table:table-cell office:value-type="currency" office:value="80.08" table:style-name="ce22">
            <text:p><text:s/>R$ 80,0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30 </text:p>
          </table:table-cell>
          <table:table-cell office:value-type="string" table:style-name="ce11">
            <text:p>Disjuntor tripolar tipo din, corrente nominal de 32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95.1" table:style-name="ce22">
            <text:p><text:s/>R$ 95,10<text:s/></text:p>
          </table:table-cell>
          <table:table-cell office:value-type="currency" office:value="475.5" table:style-name="ce22">
            <text:p><text:s/>R$ 475,5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31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50.76" table:style-name="ce22">
            <text:p><text:s/>R$ 50,76<text:s/></text:p>
          </table:table-cell>
          <table:table-cell office:value-type="currency" office:value="203.04" table:style-name="ce22">
            <text:p><text:s/>R$ 203,04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32 </text:p>
          </table:table-cell>
          <table:table-cell office:value-type="string" table:style-name="ce11">
            <text:p>Disjuntor bipolar tipo din, corrente nominal de 1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1" table:style-name="ce15">
            <text:p>21,000</text:p>
          </table:table-cell>
          <table:table-cell office:value-type="currency" office:value="49.41" table:style-name="ce22">
            <text:p><text:s/>R$ 49,41<text:s/></text:p>
          </table:table-cell>
          <table:table-cell office:value-type="currency" office:value="1037.6099999999999" table:style-name="ce22">
            <text:p><text:s/>R$ 1.037,61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33 </text:p>
          </table:table-cell>
          <table:table-cell office:value-type="string" table:style-name="ce11">
            <text:p>Disjuntor monopolar tipo din, corrente nominal de 1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3" table:style-name="ce15">
            <text:p>13,000</text:p>
          </table:table-cell>
          <table:table-cell office:value-type="currency" office:value="13.73" table:style-name="ce22">
            <text:p><text:s/>R$ 13,73<text:s/></text:p>
          </table:table-cell>
          <table:table-cell office:value-type="currency" office:value="178.49" table:style-name="ce22">
            <text:p><text:s/>R$ 178,49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34 </text:p>
          </table:table-cell>
          <table:table-cell office:value-type="string" table:style-name="ce11">
            <text:p>Disjuntor mono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14.39" table:style-name="ce22">
            <text:p><text:s/>R$ 14,39<text:s/></text:p>
          </table:table-cell>
          <table:table-cell office:value-type="currency" office:value="143.9" table:style-name="ce22">
            <text:p><text:s/>R$ 143,9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35 </text:p>
          </table:table-cell>
          <table:table-cell office:value-type="string" table:style-name="ce11">
            <text:p>Disjuntor monopolar tipo din, corrente nominal de 25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currency" office:value="15.75" table:style-name="ce22">
            <text:p><text:s/>R$ 15,75<text:s/></text:p>
          </table:table-cell>
          <table:table-cell office:value-type="currency" office:value="252" table:style-name="ce22">
            <text:p><text:s/>R$ 252,0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36 </text:p>
          </table:table-cell>
          <table:table-cell office:value-type="string" table:style-name="ce11">
            <text:p>Disjuntor termomagnetico tripolar 100 A, padrão DIN (Europeu - linha branca), 10KA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628.66" table:style-name="ce22">
            <text:p><text:s/>R$ 628,66<text:s/></text:p>
          </table:table-cell>
          <table:table-cell office:value-type="currency" office:value="1885.98" table:style-name="ce22">
            <text:p><text:s/>R$ 1.885,98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37 </text:p>
          </table:table-cell>
          <table:table-cell office:value-type="string" table:style-name="ce11">
            <text:p>Disjuntor termomagnético tripolar 150 A com caixa moldada 10 kA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478.24" table:style-name="ce22">
            <text:p><text:s/>R$ 478,24<text:s/></text:p>
          </table:table-cell>
          <table:table-cell office:value-type="currency" office:value="1434.72" table:style-name="ce22">
            <text:p><text:s/>R$ 1.434,72<text:s/></text:p>
          </table:table-cell>
          <table:table-cell office:value-type="float" office:value="0.13" table:style-name="ce17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38 </text:p>
          </table:table-cell>
          <table:table-cell office:value-type="string" table:style-name="ce11">
            <text:p>Disjuntor termomagnético tripolar 400 A com caixa moldada 10 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514.54" table:style-name="ce22">
            <text:p><text:s/>R$ 1.514,54<text:s/></text:p>
          </table:table-cell>
          <table:table-cell office:value-type="currency" office:value="1514.54" table:style-name="ce22">
            <text:p><text:s/>R$ 1.514,54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39 </text:p>
          </table:table-cell>
          <table:table-cell office:value-type="string" table:style-name="ce11">
            <text:p>Disjuntor termomagnético tripolar 63 A com caixa moldada 10 kA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568.5" table:style-name="ce22">
            <text:p><text:s/>R$ 568,50<text:s/></text:p>
          </table:table-cell>
          <table:table-cell office:value-type="currency" office:value="1137" table:style-name="ce22">
            <text:p><text:s/>R$ 1.137,00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40 </text:p>
          </table:table-cell>
          <table:table-cell office:value-type="string" table:style-name="ce11">
            <text:p>Dispositivo de proteção contra surto de tensão DPS 40/20kA - 175v Classe II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92.81" table:style-name="ce22">
            <text:p><text:s/>R$ 92,81<text:s/></text:p>
          </table:table-cell>
          <table:table-cell office:value-type="currency" office:value="1113.72" table:style-name="ce22">
            <text:p><text:s/>R$ 1.113,72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41 </text:p>
          </table:table-cell>
          <table:table-cell office:value-type="string" table:style-name="ce11">
            <text:p>Disjuntor bipolar DR 40 A <text:s/>- Dispositivo residual diferencial, tipo AC, 30MA, ref.5SM1 314-OMB, Siemens ou similar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170.05" table:style-name="ce22">
            <text:p><text:s/>R$ 170,05<text:s/></text:p>
          </table:table-cell>
          <table:table-cell office:value-type="currency" office:value="850.25" table:style-name="ce22">
            <text:p><text:s/>R$ 850,25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42 </text:p>
          </table:table-cell>
          <table:table-cell office:value-type="string" table:style-name="ce11">
            <text:p>Disjuntor bipolar DR 25 A <text:s/>- Dispositivo residual diferencial, tipo AC, 30MA, ref.5SM1 312-OMB, Siemens ou similar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143.69999999999999" table:style-name="ce22">
            <text:p><text:s/>R$ 143,70<text:s/></text:p>
          </table:table-cell>
          <table:table-cell office:value-type="currency" office:value="1293.3" table:style-name="ce22">
            <text:p><text:s/>R$ 1.293,30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43 </text:p>
          </table:table-cell>
          <table:table-cell office:value-type="string" table:style-name="ce11">
            <text:p>Eletroduto flexível corrugado, pvc, dn 20 mm (1/2"), para circuitos terminais, instalado em pared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12" table:style-name="ce15">
            <text:p>12,000</text:p>
          </table:table-cell>
          <table:table-cell office:value-type="currency" office:value="9.66" table:style-name="ce22">
            <text:p><text:s/>R$ 9,66<text:s/></text:p>
          </table:table-cell>
          <table:table-cell office:value-type="currency" office:value="115.92" table:style-name="ce22">
            <text:p><text:s/>R$ 115,9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44 </text:p>
          </table:table-cell>
          <table:table-cell office:value-type="string" table:style-name="ce11">
            <text:p>Eletroduto de pvc rígido roscável, diâm = 25mm (3/4")</text:p>
          </table:table-cell>
          <table:table-cell office:value-type="string" table:style-name="ce14">
            <text:p>m</text:p>
          </table:table-cell>
          <table:table-cell office:value-type="float" office:value="1395.7" table:style-name="ce15">
            <text:p>1395,7000</text:p>
          </table:table-cell>
          <table:table-cell office:value-type="currency" office:value="11.34" table:style-name="ce22">
            <text:p><text:s/>R$ 11,34<text:s/></text:p>
          </table:table-cell>
          <table:table-cell office:value-type="currency" office:value="15827.24" table:style-name="ce22">
            <text:p><text:s/>R$ 15.827,24<text:s/></text:p>
          </table:table-cell>
          <table:table-cell office:value-type="float" office:value="1.49" table:style-name="ce17">
            <text:p>1,4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45 </text:p>
          </table:table-cell>
          <table:table-cell office:value-type="string" table:style-name="ce11">
            <text:p>Eletroduto de pvc rígido roscável, diâm = 32mm (1")</text:p>
          </table:table-cell>
          <table:table-cell office:value-type="string" table:style-name="ce14">
            <text:p>m</text:p>
          </table:table-cell>
          <table:table-cell office:value-type="float" office:value="361.97" table:style-name="ce15">
            <text:p>361,97000</text:p>
          </table:table-cell>
          <table:table-cell office:value-type="currency" office:value="16.670000000000002" table:style-name="ce22">
            <text:p><text:s/>R$ 16,67<text:s/></text:p>
          </table:table-cell>
          <table:table-cell office:value-type="currency" office:value="6034.04" table:style-name="ce22">
            <text:p><text:s/>R$ 6.034,04<text:s/></text:p>
          </table:table-cell>
          <table:table-cell office:value-type="float" office:value="0.56999999999999995" table:style-name="ce17">
            <text:p>,5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46 </text:p>
          </table:table-cell>
          <table:table-cell office:value-type="string" table:style-name="ce11">
            <text:p>Eletroduto de pvc rígido roscável, diâm = 50mm (1 1/2")</text:p>
          </table:table-cell>
          <table:table-cell office:value-type="string" table:style-name="ce14">
            <text:p>m</text:p>
          </table:table-cell>
          <table:table-cell office:value-type="float" office:value="46.42" table:style-name="ce15">
            <text:p>46,42000</text:p>
          </table:table-cell>
          <table:table-cell office:value-type="currency" office:value="27.43" table:style-name="ce22">
            <text:p><text:s/>R$ 27,43<text:s/></text:p>
          </table:table-cell>
          <table:table-cell office:value-type="currency" office:value="1273.3" table:style-name="ce22">
            <text:p><text:s/>R$ 1.273,30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47 </text:p>
          </table:table-cell>
          <table:table-cell office:value-type="string" table:style-name="ce11">
            <text:p>Eletroduto de pvc rígido roscável, diâm = 110mm (4")</text:p>
          </table:table-cell>
          <table:table-cell office:value-type="string" table:style-name="ce14">
            <text:p>m</text:p>
          </table:table-cell>
          <table:table-cell office:value-type="float" office:value="28.82" table:style-name="ce15">
            <text:p>28,82000</text:p>
          </table:table-cell>
          <table:table-cell office:value-type="currency" office:value="71.59" table:style-name="ce22">
            <text:p><text:s/>R$ 71,59<text:s/></text:p>
          </table:table-cell>
          <table:table-cell office:value-type="currency" office:value="2063.2199999999998" table:style-name="ce22">
            <text:p><text:s/>R$ 2.063,22<text:s/></text:p>
          </table:table-cell>
          <table:table-cell office:value-type="float" office:value="0.19" table:style-name="ce17">
            <text:p>,1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48 </text:p>
          </table:table-cell>
          <table:table-cell office:value-type="string" table:style-name="ce11">
            <text:p>Eletroduto em ferro galvanizado <text:s/>pesado sem costura 4" x 3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532.59" table:style-name="ce22">
            <text:p><text:s/>R$ 532,59<text:s/></text:p>
          </table:table-cell>
          <table:table-cell office:value-type="currency" office:value="2130.36" table:style-name="ce22">
            <text:p><text:s/>R$ 2.130,36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49 </text:p>
          </table:table-cell>
          <table:table-cell office:value-type="string" table:style-name="ce11">
            <text:p>Sensor de presença com fotocélula, fixação em parede - fornecimento e instalação. af_02/2020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currency" office:value="87.51" table:style-name="ce22">
            <text:p><text:s/>R$ 87,51<text:s/></text:p>
          </table:table-cell>
          <table:table-cell office:value-type="currency" office:value="1400.16" table:style-name="ce22">
            <text:p><text:s/>R$ 1.400,16<text:s/></text:p>
          </table:table-cell>
          <table:table-cell office:value-type="float" office:value="0.13" table:style-name="ce17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0 </text:p>
          </table:table-cell>
          <table:table-cell office:value-type="string" table:style-name="ce11">
            <text:p>Junção interna tipo "L" para perfilado, ( ref.: Mopa ou similar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3.83" table:style-name="ce22">
            <text:p><text:s/>R$ 13,83<text:s/></text:p>
          </table:table-cell>
          <table:table-cell office:value-type="currency" office:value="55.32" table:style-name="ce22">
            <text:p><text:s/>R$ 55,3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1 </text:p>
          </table:table-cell>
          <table:table-cell office:value-type="string" table:style-name="ce11">
            <text:p>Junção interna tipo "T" para perfilado, ( ref.: Mopa ou similar)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5.51" table:style-name="ce22">
            <text:p><text:s/>R$ 15,51<text:s/></text:p>
          </table:table-cell>
          <table:table-cell office:value-type="currency" office:value="46.53" table:style-name="ce22">
            <text:p><text:s/>R$ 46,53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2 </text:p>
          </table:table-cell>
          <table:table-cell office:value-type="string" table:style-name="ce11">
            <text:p>Luva para eletroduto de pvc rígido roscável, diâm = 50mm (1 1/2")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7.39" table:style-name="ce22">
            <text:p><text:s/>R$ 7,39<text:s/></text:p>
          </table:table-cell>
          <table:table-cell office:value-type="currency" office:value="14.78" table:style-name="ce22">
            <text:p><text:s/>R$ 14,7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3 </text:p>
          </table:table-cell>
          <table:table-cell office:value-type="string" table:style-name="ce11">
            <text:p>Luva para eletroduto de pvc rígido roscável, diâm = 110mm (4")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47.49" table:style-name="ce22">
            <text:p><text:s/>R$ 47,49<text:s/></text:p>
          </table:table-cell>
          <table:table-cell office:value-type="currency" office:value="569.88" table:style-name="ce22">
            <text:p><text:s/>R$ 569,88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4 </text:p>
          </table:table-cell>
          <table:table-cell office:value-type="string" table:style-name="ce11">
            <text:p>Luva para eletroduto de pvc rígido roscável, diâm = 85mm (3")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31.64" table:style-name="ce22">
            <text:p><text:s/>R$ 31,64<text:s/></text:p>
          </table:table-cell>
          <table:table-cell office:value-type="currency" office:value="253.12" table:style-name="ce22">
            <text:p><text:s/>R$ 253,1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5 </text:p>
          </table:table-cell>
          <table:table-cell office:value-type="string" table:style-name="ce11">
            <text:p>Luva para eletroduto de pvc rígido roscável, diâm = 75mm (2 1/2")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20" table:style-name="ce22">
            <text:p><text:s/>R$ 20,00<text:s/></text:p>
          </table:table-cell>
          <table:table-cell office:value-type="currency" office:value="160" table:style-name="ce22">
            <text:p><text:s/>R$ 160,0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6 </text:p>
          </table:table-cell>
          <table:table-cell office:value-type="string" table:style-name="ce11">
            <text:p>Luva para eletroduto de pvc rígido roscável, diâm = 32mm (1")</text:p>
          </table:table-cell>
          <table:table-cell office:value-type="string" table:style-name="ce14">
            <text:p>un</text:p>
          </table:table-cell>
          <table:table-cell office:value-type="float" office:value="38" table:style-name="ce15">
            <text:p>38,000</text:p>
          </table:table-cell>
          <table:table-cell office:value-type="currency" office:value="3.79" table:style-name="ce22">
            <text:p><text:s/>R$ 3,79<text:s/></text:p>
          </table:table-cell>
          <table:table-cell office:value-type="currency" office:value="144.02000000000001" table:style-name="ce22">
            <text:p><text:s/>R$ 144,0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7 </text:p>
          </table:table-cell>
          <table:table-cell office:value-type="string" table:style-name="ce11">
            <text:p>Lu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46" table:style-name="ce15">
            <text:p>46,000</text:p>
          </table:table-cell>
          <table:table-cell office:value-type="currency" office:value="2.4700000000000002" table:style-name="ce22">
            <text:p><text:s/>R$ 2,47<text:s/></text:p>
          </table:table-cell>
          <table:table-cell office:value-type="currency" office:value="113.62" table:style-name="ce22">
            <text:p><text:s/>R$ 113,6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58 </text:p>
          </table:table-cell>
          <table:table-cell office:value-type="string" table:style-name="ce11">
            <text:p>Luva para eletroduto de pvc rígido roscável, diâm = 60mm (2")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9.4" table:style-name="ce22">
            <text:p><text:s/>R$ 9,40<text:s/></text:p>
          </table:table-cell>
          <table:table-cell office:value-type="currency" office:value="75.2" table:style-name="ce22">
            <text:p><text:s/>R$ 75,2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59 </text:p>
          </table:table-cell>
          <table:table-cell office:value-type="string" table:style-name="ce11">
            <text:p>Quadro de distribuição de embutir, em chapa de aço, para até 32 disjuntores, com barramento, padrão DIN, exclusive disjuntores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595.95000000000005" table:style-name="ce22">
            <text:p><text:s/>R$ 595,95<text:s/></text:p>
          </table:table-cell>
          <table:table-cell office:value-type="currency" office:value="1191.9000000000001" table:style-name="ce22">
            <text:p><text:s/>R$ 1.191,90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60 </text:p>
          </table:table-cell>
          <table:table-cell office:value-type="string" table:style-name="ce11">
            <text:p>Quadro de distribuição de sobrepor, em resina termoplástica, para até 24 disjuntores, com barramento, padrão DIN, exclusive disjuntores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314.44" table:style-name="ce22">
            <text:p><text:s/>R$ 314,44<text:s/></text:p>
          </table:table-cell>
          <table:table-cell office:value-type="currency" office:value="314.44" table:style-name="ce22">
            <text:p><text:s/>R$ 314,44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61 </text:p>
          </table:table-cell>
          <table:table-cell office:value-type="string" table:style-name="ce11">
            <text:p>Poste de aço galvanizado cônico contíno reto, diâmetro superior de 60mm, diâmetro da base 126mm, altura total <text:s/>8m, Conipost ref. Série A0008/classe 30 da Conipost ou similar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currency" office:value="2027.55" table:style-name="ce22">
            <text:p><text:s/>R$ 2.027,55<text:s/></text:p>
          </table:table-cell>
          <table:table-cell office:value-type="currency" office:value="14192.85" table:style-name="ce22">
            <text:p><text:s/>R$ 14.192,85<text:s/></text:p>
          </table:table-cell>
          <table:table-cell office:value-type="float" office:value="1.33" table:style-name="ce17">
            <text:p>1,3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62 </text:p>
          </table:table-cell>
          <table:table-cell office:value-type="string" table:style-name="ce11">
            <text:p>Poste circular de concreto 16/200 - Fornecimento - Rev 02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670.73" table:style-name="ce22">
            <text:p><text:s/>R$ 2.670,73<text:s/></text:p>
          </table:table-cell>
          <table:table-cell office:value-type="currency" office:value="8012.19" table:style-name="ce22">
            <text:p><text:s/>R$ 8.012,19<text:s/></text:p>
          </table:table-cell>
          <table:table-cell office:value-type="float" office:value="0.75" table:style-name="ce17">
            <text:p>,7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63 </text:p>
          </table:table-cell>
          <table:table-cell office:value-type="string" table:style-name="ce11">
            <text:p>Lampada led tubular bivolt 18/20 w, base g13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14.24" table:style-name="ce22">
            <text:p><text:s/>R$ 14,24<text:s/></text:p>
          </table:table-cell>
          <table:table-cell office:value-type="currency" office:value="85.44" table:style-name="ce22">
            <text:p><text:s/>R$ 85,4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64 </text:p>
          </table:table-cell>
          <table:table-cell office:value-type="string" table:style-name="ce11">
            <text:p>Lâmpada led 100w, luz branca 6500k, TLN190 - E40, 120º de ângulo de abertura, marca Glight ou similar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228.65" table:style-name="ce22">
            <text:p><text:s/>R$ 228,65<text:s/></text:p>
          </table:table-cell>
          <table:table-cell office:value-type="currency" office:value="2515.15" table:style-name="ce22">
            <text:p><text:s/>R$ 2.515,15<text:s/></text:p>
          </table:table-cell>
          <table:table-cell office:value-type="float" office:value="0.24" table:style-name="ce17">
            <text:p>,2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65 </text:p>
          </table:table-cell>
          <table:table-cell office:value-type="string" table:style-name="ce11">
            <text:p>Fornecimento e instalação de saída horizontal para eletroduto 1" (ref. vl 33 valemam ou similar)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10.220000000000001" table:style-name="ce22">
            <text:p><text:s/>R$ 10,22<text:s/></text:p>
          </table:table-cell>
          <table:table-cell office:value-type="currency" office:value="112.42" table:style-name="ce22">
            <text:p><text:s/>R$ 112,4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66 </text:p>
          </table:table-cell>
          <table:table-cell office:value-type="string" table:style-name="ce11">
            <text:p>Fornecimento e instalação de saída horizontal para eletroduto 3/4" (ref. vl 33 valemam ou similar)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7.33" table:style-name="ce22">
            <text:p><text:s/>R$ 7,33<text:s/></text:p>
          </table:table-cell>
          <table:table-cell office:value-type="currency" office:value="14.66" table:style-name="ce22">
            <text:p><text:s/>R$ 14,6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4.067 </text:p>
          </table:table-cell>
          <table:table-cell office:value-type="string" table:style-name="ce11">
            <text:p>Tê horizontal 50 x 50 mm para eletrocalha metálica (ref. Mopa ou similar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45.6" table:style-name="ce22">
            <text:p><text:s/>R$ 45,60<text:s/></text:p>
          </table:table-cell>
          <table:table-cell office:value-type="currency" office:value="45.6" table:style-name="ce22">
            <text:p><text:s/>R$ 45,6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68 </text:p>
          </table:table-cell>
          <table:table-cell office:value-type="string" table:style-name="ce11">
            <text:p>Luminária tubular com lâmpada led de 2 x 18/20 w / bivolt</text:p>
          </table:table-cell>
          <table:table-cell office:value-type="string" table:style-name="ce14">
            <text:p>un</text:p>
          </table:table-cell>
          <table:table-cell office:value-type="float" office:value="29" table:style-name="ce15">
            <text:p>29,000</text:p>
          </table:table-cell>
          <table:table-cell office:value-type="currency" office:value="108.08" table:style-name="ce22">
            <text:p><text:s/>R$ 108,08<text:s/></text:p>
          </table:table-cell>
          <table:table-cell office:value-type="currency" office:value="3134.32" table:style-name="ce22">
            <text:p><text:s/>R$ 3.134,32<text:s/></text:p>
          </table:table-cell>
          <table:table-cell office:value-type="float" office:value="0.28999999999999998" table:style-name="ce17">
            <text:p>,2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4.069 </text:p>
          </table:table-cell>
          <table:table-cell office:value-type="string" table:style-name="ce11">
            <text:p>Luminária de embutir redonda para lâmpada flourescente ou LED 9/10W, compacta sistema draw back, modelo ref: 1140 da marca BONIN ou similar.</text:p>
          </table:table-cell>
          <table:table-cell office:value-type="string" table:style-name="ce14">
            <text:p>un</text:p>
          </table:table-cell>
          <table:table-cell office:value-type="float" office:value="49" table:style-name="ce15">
            <text:p>49,000</text:p>
          </table:table-cell>
          <table:table-cell office:value-type="currency" office:value="121.19" table:style-name="ce22">
            <text:p><text:s/>R$ 121,19<text:s/></text:p>
          </table:table-cell>
          <table:table-cell office:value-type="currency" office:value="5938.31" table:style-name="ce22">
            <text:p><text:s/>R$ 5.938,31<text:s/></text:p>
          </table:table-cell>
          <table:table-cell office:value-type="float" office:value="0.56000000000000005" table:style-name="ce17">
            <text:p>,5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.070 </text:p>
          </table:table-cell>
          <table:table-cell office:value-type="string" table:style-name="ce11">
            <text:p>Luminária tubular com lâmpada led de 1 x 9/10 w / bivolt</text:p>
          </table:table-cell>
          <table:table-cell office:value-type="string" table:style-name="ce14">
            <text:p>un</text:p>
          </table:table-cell>
          <table:table-cell office:value-type="float" office:value="19" table:style-name="ce15">
            <text:p>19,000</text:p>
          </table:table-cell>
          <table:table-cell office:value-type="currency" office:value="64.489999999999995" table:style-name="ce22">
            <text:p><text:s/>R$ 64,49<text:s/></text:p>
          </table:table-cell>
          <table:table-cell office:value-type="currency" office:value="1225.31" table:style-name="ce22">
            <text:p><text:s/>R$ 1.225,31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5 </text:p>
          </table:table-cell>
          <table:table-cell office:value-type="string" table:style-name="ce12">
            <text:p>CABEAMENTO ESTRUTURADO</text:p>
          </table:table-cell>
          <table:table-cell table:style-name="ce14"/>
          <table:table-cell table:style-name="ce15"/>
          <table:table-cell table:style-name="ce22"/>
          <table:table-cell office:value-type="currency" office:value="31646.69" table:style-name="ce23">
            <text:p><text:s/>R$ 31.646,69<text:s/></text:p>
          </table:table-cell>
          <table:table-cell office:value-type="float" office:value="2.99" table:style-name="ce18">
            <text:p>2,9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1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40" table:style-name="ce15">
            <text:p>40,000</text:p>
          </table:table-cell>
          <table:table-cell office:value-type="currency" office:value="15.21" table:style-name="ce22">
            <text:p><text:s/>R$ 15,21<text:s/></text:p>
          </table:table-cell>
          <table:table-cell office:value-type="currency" office:value="608.4" table:style-name="ce22">
            <text:p><text:s/>R$ 608,40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2 </text:p>
          </table:table-cell>
          <table:table-cell office:value-type="string" table:style-name="ce11">
            <text:p>Caixa de passagem pvc, 4" x 4" cm, embutir, p/eletroduto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17.559999999999999" table:style-name="ce22">
            <text:p><text:s/>R$ 17,56<text:s/></text:p>
          </table:table-cell>
          <table:table-cell office:value-type="currency" office:value="175.6" table:style-name="ce22">
            <text:p><text:s/>R$ 175,6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5.003 </text:p>
          </table:table-cell>
          <table:table-cell office:value-type="string" table:style-name="ce11">
            <text:p>Abraçadeira metálica tipo "U" de 3/4" (26mm) com fixações, p/tubo galvanizado</text:p>
          </table:table-cell>
          <table:table-cell office:value-type="string" table:style-name="ce14">
            <text:p>un</text:p>
          </table:table-cell>
          <table:table-cell office:value-type="float" office:value="180" table:style-name="ce15">
            <text:p>180,000</text:p>
          </table:table-cell>
          <table:table-cell office:value-type="currency" office:value="4.09" table:style-name="ce22">
            <text:p><text:s/>R$ 4,09<text:s/></text:p>
          </table:table-cell>
          <table:table-cell office:value-type="currency" office:value="736.2" table:style-name="ce22">
            <text:p><text:s/>R$ 736,20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4 </text:p>
          </table:table-cell>
          <table:table-cell office:value-type="string" table:style-name="ce11">
            <text:p>Parafuso fenda em aço inox 1/4" X 3/4" - fornecimento e colocação</text:p>
          </table:table-cell>
          <table:table-cell office:value-type="string" table:style-name="ce14">
            <text:p>un</text:p>
          </table:table-cell>
          <table:table-cell office:value-type="float" office:value="130" table:style-name="ce15">
            <text:p>130,000</text:p>
          </table:table-cell>
          <table:table-cell office:value-type="currency" office:value="1.44" table:style-name="ce22">
            <text:p><text:s/>R$ 1,44<text:s/></text:p>
          </table:table-cell>
          <table:table-cell office:value-type="currency" office:value="187.2" table:style-name="ce22">
            <text:p><text:s/>R$ 187,2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5 </text:p>
          </table:table-cell>
          <table:table-cell office:value-type="string" table:style-name="ce11">
            <text:p>Fornecimento e instalação de bucha de nylon s-7 (fischer ou similar)</text:p>
          </table:table-cell>
          <table:table-cell office:value-type="string" table:style-name="ce14">
            <text:p>un</text:p>
          </table:table-cell>
          <table:table-cell office:value-type="float" office:value="130" table:style-name="ce15">
            <text:p>130,000</text:p>
          </table:table-cell>
          <table:table-cell office:value-type="currency" office:value="4.55" table:style-name="ce22">
            <text:p><text:s/>R$ 4,55<text:s/></text:p>
          </table:table-cell>
          <table:table-cell office:value-type="currency" office:value="591.5" table:style-name="ce22">
            <text:p><text:s/>R$ 591,50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6 </text:p>
          </table:table-cell>
          <table:table-cell office:value-type="string" table:style-name="ce11">
            <text:p>Luva para eletroduto de pvc rígido roscável, diâm = 32mm (1")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3.79" table:style-name="ce22">
            <text:p><text:s/>R$ 3,79<text:s/></text:p>
          </table:table-cell>
          <table:table-cell office:value-type="currency" office:value="75.8" table:style-name="ce22">
            <text:p><text:s/>R$ 75,8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7 </text:p>
          </table:table-cell>
          <table:table-cell office:value-type="string" table:style-name="ce11">
            <text:p>Luva de pvc rígido roscável <text:s/>diâm = 3/4"</text:p>
          </table:table-cell>
          <table:table-cell office:value-type="string" table:style-name="ce14">
            <text:p>un</text:p>
          </table:table-cell>
          <table:table-cell office:value-type="float" office:value="40" table:style-name="ce15">
            <text:p>40,000</text:p>
          </table:table-cell>
          <table:table-cell office:value-type="currency" office:value="8.09" table:style-name="ce22">
            <text:p><text:s/>R$ 8,09<text:s/></text:p>
          </table:table-cell>
          <table:table-cell office:value-type="currency" office:value="323.60000000000002" table:style-name="ce22">
            <text:p><text:s/>R$ 323,6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8 </text:p>
          </table:table-cell>
          <table:table-cell office:value-type="string" table:style-name="ce11">
            <text:p>Curva de 90º de pvc rígido roscável, diâm = 1"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21.75" table:style-name="ce22">
            <text:p><text:s/>R$ 21,75<text:s/></text:p>
          </table:table-cell>
          <table:table-cell office:value-type="currency" office:value="435" table:style-name="ce22">
            <text:p><text:s/>R$ 435,0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09 </text:p>
          </table:table-cell>
          <table:table-cell office:value-type="string" table:style-name="ce11">
            <text:p>Curva de 90º de pvc rígido roscável, diâm = 3/4"</text:p>
          </table:table-cell>
          <table:table-cell office:value-type="string" table:style-name="ce14">
            <text:p>un</text:p>
          </table:table-cell>
          <table:table-cell office:value-type="float" office:value="30" table:style-name="ce15">
            <text:p>30,000</text:p>
          </table:table-cell>
          <table:table-cell office:value-type="currency" office:value="18.09" table:style-name="ce22">
            <text:p><text:s/>R$ 18,09<text:s/></text:p>
          </table:table-cell>
          <table:table-cell office:value-type="currency" office:value="542.70000000000005" table:style-name="ce22">
            <text:p><text:s/>R$ 542,70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0 </text:p>
          </table:table-cell>
          <table:table-cell office:value-type="string" table:style-name="ce11">
            <text:p>Tubo pvc rígido roscável d = 1"</text:p>
          </table:table-cell>
          <table:table-cell office:value-type="string" table:style-name="ce14">
            <text:p>m</text:p>
          </table:table-cell>
          <table:table-cell office:value-type="float" office:value="60" table:style-name="ce15">
            <text:p>60,000</text:p>
          </table:table-cell>
          <table:table-cell office:value-type="currency" office:value="31.65" table:style-name="ce22">
            <text:p><text:s/>R$ 31,65<text:s/></text:p>
          </table:table-cell>
          <table:table-cell office:value-type="currency" office:value="1899" table:style-name="ce22">
            <text:p><text:s/>R$ 1.899,00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1 </text:p>
          </table:table-cell>
          <table:table-cell office:value-type="string" table:style-name="ce11">
            <text:p>Tubo pvc rígido roscável d = 3/4"</text:p>
          </table:table-cell>
          <table:table-cell office:value-type="string" table:style-name="ce14">
            <text:p>m</text:p>
          </table:table-cell>
          <table:table-cell office:value-type="float" office:value="240" table:style-name="ce15">
            <text:p>240,000</text:p>
          </table:table-cell>
          <table:table-cell office:value-type="currency" office:value="21.5" table:style-name="ce22">
            <text:p><text:s/>R$ 21,50<text:s/></text:p>
          </table:table-cell>
          <table:table-cell office:value-type="currency" office:value="5160" table:style-name="ce22">
            <text:p><text:s/>R$ 5.160,00<text:s/></text:p>
          </table:table-cell>
          <table:table-cell office:value-type="float" office:value="0.49" table:style-name="ce17">
            <text:p>,4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5.012 </text:p>
          </table:table-cell>
          <table:table-cell office:value-type="string" table:style-name="ce11">
            <text:p>Fornecimento e instalação de eletrocalha metálica <text:s/>50 x <text:s/>50 x 3000 mm (ref. valemam ou similar)</text:p>
          </table:table-cell>
          <table:table-cell office:value-type="string" table:style-name="ce14">
            <text:p>un</text:p>
          </table:table-cell>
          <table:table-cell office:value-type="float" office:value="40" table:style-name="ce15">
            <text:p>40,000</text:p>
          </table:table-cell>
          <table:table-cell office:value-type="currency" office:value="50.71" table:style-name="ce22">
            <text:p><text:s/>R$ 50,71<text:s/></text:p>
          </table:table-cell>
          <table:table-cell office:value-type="currency" office:value="2028.4" table:style-name="ce22">
            <text:p><text:s/>R$ 2.028,40<text:s/></text:p>
          </table:table-cell>
          <table:table-cell office:value-type="float" office:value="0.19" table:style-name="ce17">
            <text:p>,1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5.013 </text:p>
          </table:table-cell>
          <table:table-cell office:value-type="string" table:style-name="ce11">
            <text:p>Fornecimento e instalação de rack <text:s/>de piso 19" x 16u x 570mm (gabinete) inclusive acessórios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844.05" table:style-name="ce22">
            <text:p><text:s/>R$ 1.844,05<text:s/></text:p>
          </table:table-cell>
          <table:table-cell office:value-type="currency" office:value="1844.05" table:style-name="ce22">
            <text:p><text:s/>R$ 1.844,05<text:s/></text:p>
          </table:table-cell>
          <table:table-cell office:value-type="float" office:value="0.17" table:style-name="ce17">
            <text:p>,1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4 </text:p>
          </table:table-cell>
          <table:table-cell office:value-type="string" table:style-name="ce11">
            <text:p>Tomada dupla para lógica no piso, metal, RJ45</text:p>
          </table:table-cell>
          <table:table-cell office:value-type="string" table:style-name="ce14">
            <text:p>un</text:p>
          </table:table-cell>
          <table:table-cell office:value-type="float" office:value="44" table:style-name="ce15">
            <text:p>44,000</text:p>
          </table:table-cell>
          <table:table-cell office:value-type="currency" office:value="72.930000000000007" table:style-name="ce22">
            <text:p><text:s/>R$ 72,93<text:s/></text:p>
          </table:table-cell>
          <table:table-cell office:value-type="currency" office:value="3208.92" table:style-name="ce22">
            <text:p><text:s/>R$ 3.208,92<text:s/></text:p>
          </table:table-cell>
          <table:table-cell office:value-type="float" office:value="0.3" table:style-name="ce17">
            <text:p>,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5.015 </text:p>
          </table:table-cell>
          <table:table-cell office:value-type="string" table:style-name="ce11">
            <text:p>Fornecimento e instalação de conector rj 45 fêmea cat 6 (krone ou similar)</text:p>
          </table:table-cell>
          <table:table-cell office:value-type="string" table:style-name="ce14">
            <text:p>un</text:p>
          </table:table-cell>
          <table:table-cell office:value-type="float" office:value="98" table:style-name="ce15">
            <text:p>98,000</text:p>
          </table:table-cell>
          <table:table-cell office:value-type="currency" office:value="29.05" table:style-name="ce22">
            <text:p><text:s/>R$ 29,05<text:s/></text:p>
          </table:table-cell>
          <table:table-cell office:value-type="currency" office:value="2846.9" table:style-name="ce22">
            <text:p><text:s/>R$ 2.846,90<text:s/></text:p>
          </table:table-cell>
          <table:table-cell office:value-type="float" office:value="0.27" table:style-name="ce17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6 </text:p>
          </table:table-cell>
          <table:table-cell office:value-type="string" table:style-name="ce11">
            <text:p>Fornecimento e instalação de conector rj 45 macho cat 6</text:p>
          </table:table-cell>
          <table:table-cell office:value-type="string" table:style-name="ce14">
            <text:p>un</text:p>
          </table:table-cell>
          <table:table-cell office:value-type="float" office:value="98" table:style-name="ce15">
            <text:p>98,000</text:p>
          </table:table-cell>
          <table:table-cell office:value-type="currency" office:value="7.79" table:style-name="ce22">
            <text:p><text:s/>R$ 7,79<text:s/></text:p>
          </table:table-cell>
          <table:table-cell office:value-type="currency" office:value="763.42" table:style-name="ce22">
            <text:p><text:s/>R$ 763,42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.017 </text:p>
          </table:table-cell>
          <table:table-cell office:value-type="string" table:style-name="ce11">
            <text:p>Fornecimento e lançamento de cabo utp 4 pares cat 6</text:p>
          </table:table-cell>
          <table:table-cell office:value-type="string" table:style-name="ce14">
            <text:p>m</text:p>
          </table:table-cell>
          <table:table-cell office:value-type="float" office:value="1000" table:style-name="ce15">
            <text:p>1000,000</text:p>
          </table:table-cell>
          <table:table-cell office:value-type="currency" office:value="10.220000000000001" table:style-name="ce22">
            <text:p><text:s/>R$ 10,22<text:s/></text:p>
          </table:table-cell>
          <table:table-cell office:value-type="currency" office:value="10220" table:style-name="ce22">
            <text:p><text:s/>R$ 10.220,00<text:s/></text:p>
          </table:table-cell>
          <table:table-cell office:value-type="float" office:value="0.96" table:style-name="ce17">
            <text:p>,96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6 </text:p>
          </table:table-cell>
          <table:table-cell office:value-type="string" table:style-name="ce12">
            <text:p>CFTV</text:p>
          </table:table-cell>
          <table:table-cell table:style-name="ce14"/>
          <table:table-cell table:style-name="ce15"/>
          <table:table-cell table:style-name="ce22"/>
          <table:table-cell office:value-type="currency" office:value="40618.85" table:style-name="ce23">
            <text:p><text:s/>R$ 40.618,85<text:s/></text:p>
          </table:table-cell>
          <table:table-cell office:value-type="float" office:value="3.82" table:style-name="ce18">
            <text:p>3,8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1 </text:p>
          </table:table-cell>
          <table:table-cell office:value-type="string" table:style-name="ce11">
            <text:p>Câmera <text:s/>Vhd 3140 Vf G3 720p 40mts Ir 2.7-12mm Top <text:s/>Intelbras ou similar</text:p>
          </table:table-cell>
          <table:table-cell office:value-type="string" table:style-name="ce14">
            <text:p>un</text:p>
          </table:table-cell>
          <table:table-cell office:value-type="float" office:value="21" table:style-name="ce15">
            <text:p>21,000</text:p>
          </table:table-cell>
          <table:table-cell office:value-type="currency" office:value="337.1" table:style-name="ce22">
            <text:p><text:s/>R$ 337,10<text:s/></text:p>
          </table:table-cell>
          <table:table-cell office:value-type="currency" office:value="7079.1" table:style-name="ce22">
            <text:p><text:s/>R$ 7.079,10<text:s/></text:p>
          </table:table-cell>
          <table:table-cell office:value-type="float" office:value="0.67" table:style-name="ce17">
            <text:p>,6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2 </text:p>
          </table:table-cell>
          <table:table-cell office:value-type="string" table:style-name="ce11">
            <text:p>Câmera Hdcvi speed dome Vhd 3020 sd, da Intelbrás ou similar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3513.84" table:style-name="ce22">
            <text:p><text:s/>R$ 3.513,84<text:s/></text:p>
          </table:table-cell>
          <table:table-cell office:value-type="currency" office:value="14055.36" table:style-name="ce22">
            <text:p><text:s/>R$ 14.055,36<text:s/></text:p>
          </table:table-cell>
          <table:table-cell office:value-type="float" office:value="1.32" table:style-name="ce17">
            <text:p>1,3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03 </text:p>
          </table:table-cell>
          <table:table-cell office:value-type="string" table:style-name="ce11">
            <text:p>Fornecimento e instalação de fonte de alimentação <text:s/>12V / 10A (ou similar)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93.14" table:style-name="ce22">
            <text:p><text:s/>R$ 93,14<text:s/></text:p>
          </table:table-cell>
          <table:table-cell office:value-type="currency" office:value="558.84" table:style-name="ce22">
            <text:p><text:s/>R$ 558,84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4 </text:p>
          </table:table-cell>
          <table:table-cell office:value-type="string" table:style-name="ce11">
            <text:p>Caixa de passagem pvc 4"x2", sistema "x", com tampa</text:p>
          </table:table-cell>
          <table:table-cell office:value-type="string" table:style-name="ce14">
            <text:p>un</text:p>
          </table:table-cell>
          <table:table-cell office:value-type="float" office:value="36" table:style-name="ce15">
            <text:p>36,000</text:p>
          </table:table-cell>
          <table:table-cell office:value-type="currency" office:value="24.16" table:style-name="ce22">
            <text:p><text:s/>R$ 24,16<text:s/></text:p>
          </table:table-cell>
          <table:table-cell office:value-type="currency" office:value="869.76" table:style-name="ce22">
            <text:p><text:s/>R$ 869,76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5 </text:p>
          </table:table-cell>
          <table:table-cell office:value-type="string" table:style-name="ce11">
            <text:p>Conector borne SAK 6,0mm</text:p>
          </table:table-cell>
          <table:table-cell office:value-type="string" table:style-name="ce14">
            <text:p>un</text:p>
          </table:table-cell>
          <table:table-cell office:value-type="float" office:value="36" table:style-name="ce15">
            <text:p>36,000</text:p>
          </table:table-cell>
          <table:table-cell office:value-type="currency" office:value="21.94" table:style-name="ce22">
            <text:p><text:s/>R$ 21,94<text:s/></text:p>
          </table:table-cell>
          <table:table-cell office:value-type="currency" office:value="789.84" table:style-name="ce22">
            <text:p><text:s/>R$ 789,84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6 </text:p>
          </table:table-cell>
          <table:table-cell office:value-type="string" table:style-name="ce11">
            <text:p>Tubo pvc rígido roscável d = 1"</text:p>
          </table:table-cell>
          <table:table-cell office:value-type="string" table:style-name="ce14">
            <text:p>m</text:p>
          </table:table-cell>
          <table:table-cell office:value-type="float" office:value="66" table:style-name="ce15">
            <text:p>66,000</text:p>
          </table:table-cell>
          <table:table-cell office:value-type="currency" office:value="31.65" table:style-name="ce22">
            <text:p><text:s/>R$ 31,65<text:s/></text:p>
          </table:table-cell>
          <table:table-cell office:value-type="currency" office:value="2088.9" table:style-name="ce22">
            <text:p><text:s/>R$ 2.088,90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7 </text:p>
          </table:table-cell>
          <table:table-cell office:value-type="string" table:style-name="ce11">
            <text:p>Tubo pvc rígido roscável d = 3/4"</text:p>
          </table:table-cell>
          <table:table-cell office:value-type="string" table:style-name="ce14">
            <text:p>m</text:p>
          </table:table-cell>
          <table:table-cell office:value-type="float" office:value="105" table:style-name="ce15">
            <text:p>105,000</text:p>
          </table:table-cell>
          <table:table-cell office:value-type="currency" office:value="21.5" table:style-name="ce22">
            <text:p><text:s/>R$ 21,50<text:s/></text:p>
          </table:table-cell>
          <table:table-cell office:value-type="currency" office:value="2257.5" table:style-name="ce22">
            <text:p><text:s/>R$ 2.257,50<text:s/></text:p>
          </table:table-cell>
          <table:table-cell office:value-type="float" office:value="0.21" table:style-name="ce17">
            <text:p>,2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8 </text:p>
          </table:table-cell>
          <table:table-cell office:value-type="string" table:style-name="ce11">
            <text:p>Luva de pvc rígido roscável <text:s/>diâm = 1"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11.22" table:style-name="ce22">
            <text:p><text:s/>R$ 11,22<text:s/></text:p>
          </table:table-cell>
          <table:table-cell office:value-type="currency" office:value="134.63999999999999" table:style-name="ce22">
            <text:p><text:s/>R$ 134,6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09 </text:p>
          </table:table-cell>
          <table:table-cell office:value-type="string" table:style-name="ce11">
            <text:p>Luva de pvc rígido roscável <text:s/>diâm = 3/4"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8.09" table:style-name="ce22">
            <text:p><text:s/>R$ 8,09<text:s/></text:p>
          </table:table-cell>
          <table:table-cell office:value-type="currency" office:value="161.80000000000001" table:style-name="ce22">
            <text:p><text:s/>R$ 161,8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0 </text:p>
          </table:table-cell>
          <table:table-cell office:value-type="string" table:style-name="ce11">
            <text:p>Curva de 90º de pvc rígido roscável, diâm = 1"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21.75" table:style-name="ce22">
            <text:p><text:s/>R$ 21,75<text:s/></text:p>
          </table:table-cell>
          <table:table-cell office:value-type="currency" office:value="261" table:style-name="ce22">
            <text:p><text:s/>R$ 261,0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1 </text:p>
          </table:table-cell>
          <table:table-cell office:value-type="string" table:style-name="ce11">
            <text:p>Curva de 90º de pvc rígido roscável, diâm = 3/4"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18.09" table:style-name="ce22">
            <text:p><text:s/>R$ 18,09<text:s/></text:p>
          </table:table-cell>
          <table:table-cell office:value-type="currency" office:value="361.8" table:style-name="ce22">
            <text:p><text:s/>R$ 361,8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2 </text:p>
          </table:table-cell>
          <table:table-cell office:value-type="string" table:style-name="ce11">
            <text:p>Régua (filtro de linha) com 12 tomadas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58.49" table:style-name="ce22">
            <text:p><text:s/>R$ 58,49<text:s/></text:p>
          </table:table-cell>
          <table:table-cell office:value-type="currency" office:value="175.47" table:style-name="ce22">
            <text:p><text:s/>R$ 175,47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3 </text:p>
          </table:table-cell>
          <table:table-cell office:value-type="string" table:style-name="ce11">
            <text:p>Fornecimento e instalação de conector rj 45 fêmea cat 6 (krone ou similar)</text:p>
          </table:table-cell>
          <table:table-cell office:value-type="string" table:style-name="ce14">
            <text:p>un</text:p>
          </table:table-cell>
          <table:table-cell office:value-type="float" office:value="36" table:style-name="ce15">
            <text:p>36,000</text:p>
          </table:table-cell>
          <table:table-cell office:value-type="currency" office:value="29.05" table:style-name="ce22">
            <text:p><text:s/>R$ 29,05<text:s/></text:p>
          </table:table-cell>
          <table:table-cell office:value-type="currency" office:value="1045.8" table:style-name="ce22">
            <text:p><text:s/>R$ 1.045,80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4 </text:p>
          </table:table-cell>
          <table:table-cell office:value-type="string" table:style-name="ce11">
            <text:p>Fornecimento e instalação de eletrocalha perfurada <text:s/>38 x 38 x 3000 mm (ref. mopa ou similar)</text:p>
          </table:table-cell>
          <table:table-cell office:value-type="string" table:style-name="ce14">
            <text:p>m</text:p>
          </table:table-cell>
          <table:table-cell office:value-type="float" office:value="120" table:style-name="ce15">
            <text:p>120,000</text:p>
          </table:table-cell>
          <table:table-cell office:value-type="currency" office:value="22.71" table:style-name="ce22">
            <text:p><text:s/>R$ 22,71<text:s/></text:p>
          </table:table-cell>
          <table:table-cell office:value-type="currency" office:value="2725.2" table:style-name="ce22">
            <text:p><text:s/>R$ 2.725,20<text:s/></text:p>
          </table:table-cell>
          <table:table-cell office:value-type="float" office:value="0.26" table:style-name="ce17">
            <text:p>,2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5 </text:p>
          </table:table-cell>
          <table:table-cell office:value-type="string" table:style-name="ce11">
            <text:p>Curva horizontal 38 x 38 mm para eletrocalha metálica, com ângulo 90° (ref.: mopa ou similar)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6.15" table:style-name="ce22">
            <text:p><text:s/>R$ 26,15<text:s/></text:p>
          </table:table-cell>
          <table:table-cell office:value-type="currency" office:value="78.45" table:style-name="ce22">
            <text:p><text:s/>R$ 78,45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6 </text:p>
          </table:table-cell>
          <table:table-cell office:value-type="string" table:style-name="ce11">
            <text:p>Fornecimento e lançamento de cabo utp 4 pares cat 6</text:p>
          </table:table-cell>
          <table:table-cell office:value-type="string" table:style-name="ce14">
            <text:p>m</text:p>
          </table:table-cell>
          <table:table-cell office:value-type="float" office:value="700" table:style-name="ce15">
            <text:p>700,000</text:p>
          </table:table-cell>
          <table:table-cell office:value-type="currency" office:value="10.220000000000001" table:style-name="ce22">
            <text:p><text:s/>R$ 10,22<text:s/></text:p>
          </table:table-cell>
          <table:table-cell office:value-type="currency" office:value="7154" table:style-name="ce22">
            <text:p><text:s/>R$ 7.154,00<text:s/></text:p>
          </table:table-cell>
          <table:table-cell office:value-type="float" office:value="0.67" table:style-name="ce17">
            <text:p>,6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7 </text:p>
          </table:table-cell>
          <table:table-cell office:value-type="string" table:style-name="ce11">
            <text:p>Caixa de passagem pvc, 4" x 4" cm, embutir, p/eletroduto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17.559999999999999" table:style-name="ce22">
            <text:p><text:s/>R$ 17,56<text:s/></text:p>
          </table:table-cell>
          <table:table-cell office:value-type="currency" office:value="210.72" table:style-name="ce22">
            <text:p><text:s/>R$ 210,7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.018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19" table:style-name="ce15">
            <text:p>19,000</text:p>
          </table:table-cell>
          <table:table-cell office:value-type="currency" office:value="15.21" table:style-name="ce22">
            <text:p><text:s/>R$ 15,21<text:s/></text:p>
          </table:table-cell>
          <table:table-cell office:value-type="currency" office:value="288.99" table:style-name="ce22">
            <text:p><text:s/>R$ 288,99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19 </text:p>
          </table:table-cell>
          <table:table-cell office:value-type="string" table:style-name="ce11">
            <text:p>Fornecimento e instalação de saída horizontal para eletroduto 1" (ref. vl 33 valemam ou similar)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10.220000000000001" table:style-name="ce22">
            <text:p><text:s/>R$ 10,22<text:s/></text:p>
          </table:table-cell>
          <table:table-cell office:value-type="currency" office:value="204.4" table:style-name="ce22">
            <text:p><text:s/>R$ 204,4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6.020 </text:p>
          </table:table-cell>
          <table:table-cell office:value-type="string" table:style-name="ce11">
            <text:p>Fornecimento e instalação de saída horizontal para eletroduto 3/4" (ref. vl 33 valemam ou similar)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currency" office:value="7.33" table:style-name="ce22">
            <text:p><text:s/>R$ 7,33<text:s/></text:p>
          </table:table-cell>
          <table:table-cell office:value-type="currency" office:value="117.28" table:style-name="ce22">
            <text:p><text:s/>R$ 117,2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7 </text:p>
          </table:table-cell>
          <table:table-cell office:value-type="string" table:style-name="ce12">
            <text:p>INSTALAÇÕES HIDRÁULICAS</text:p>
          </table:table-cell>
          <table:table-cell table:style-name="ce14"/>
          <table:table-cell table:style-name="ce15"/>
          <table:table-cell table:style-name="ce22"/>
          <table:table-cell office:value-type="currency" office:value="21063.02" table:style-name="ce23">
            <text:p><text:s/>R$ 21.063,02<text:s/></text:p>
          </table:table-cell>
          <table:table-cell office:value-type="float" office:value="1.97" table:style-name="ce18">
            <text:p>1,97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7.001 </text:p>
          </table:table-cell>
          <table:table-cell office:value-type="string" table:style-name="ce12">
            <text:p>DEMOLIÇÕES / ESCAVAÇÕES</text:p>
          </table:table-cell>
          <table:table-cell table:style-name="ce14"/>
          <table:table-cell table:style-name="ce15"/>
          <table:table-cell table:style-name="ce22"/>
          <table:table-cell office:value-type="currency" office:value="1387.18" table:style-name="ce23">
            <text:p><text:s/>R$ 1.387,18<text:s/></text:p>
          </table:table-cell>
          <table:table-cell office:value-type="float" office:value="0.13" table:style-name="ce18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1.001 </text:p>
          </table:table-cell>
          <table:table-cell office:value-type="string" table:style-name="ce11">
            <text:p>Demolição manual de piso cimentado sobre lastro de concreto - Rev 01</text:p>
          </table:table-cell>
          <table:table-cell office:value-type="string" table:style-name="ce14">
            <text:p>m2</text:p>
          </table:table-cell>
          <table:table-cell office:value-type="float" office:value="14.17" table:style-name="ce15">
            <text:p>14,17000</text:p>
          </table:table-cell>
          <table:table-cell office:value-type="currency" office:value="27.12" table:style-name="ce22">
            <text:p><text:s/>R$ 27,12<text:s/></text:p>
          </table:table-cell>
          <table:table-cell office:value-type="currency" office:value="384.29" table:style-name="ce22">
            <text:p><text:s/>R$ 384,29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1.002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12.38" table:style-name="ce15">
            <text:p>12,38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684.12" table:style-name="ce22">
            <text:p><text:s/>R$ 684,12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1.003 </text:p>
          </table:table-cell>
          <table:table-cell office:value-type="string" table:style-name="ce11">
            <text:p>Reaterro manual de valas ou áreas, compactado manualmente a 95% do pn, com compactador à percussão sapinho</text:p>
          </table:table-cell>
          <table:table-cell office:value-type="string" table:style-name="ce14">
            <text:p>m3</text:p>
          </table:table-cell>
          <table:table-cell office:value-type="float" office:value="12.21" table:style-name="ce15">
            <text:p>12,21000</text:p>
          </table:table-cell>
          <table:table-cell office:value-type="currency" office:value="24.54" table:style-name="ce22">
            <text:p><text:s/>R$ 24,54<text:s/></text:p>
          </table:table-cell>
          <table:table-cell office:value-type="currency" office:value="299.63" table:style-name="ce22">
            <text:p><text:s/>R$ 299,63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1.004 </text:p>
          </table:table-cell>
          <table:table-cell office:value-type="string" table:style-name="ce11">
            <text:p>Carga mecânica de material de 1ª categoria</text:p>
          </table:table-cell>
          <table:table-cell office:value-type="string" table:style-name="ce14">
            <text:p>m3</text:p>
          </table:table-cell>
          <table:table-cell office:value-type="float" office:value="0.23" table:style-name="ce15">
            <text:p>,23000</text:p>
          </table:table-cell>
          <table:table-cell office:value-type="currency" office:value="1.1100000000000001" table:style-name="ce22">
            <text:p><text:s/>R$ 1,11<text:s/></text:p>
          </table:table-cell>
          <table:table-cell office:value-type="currency" office:value="0.26" table:style-name="ce22">
            <text:p><text:s/>R$ 0,2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1.005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0.34" table:style-name="ce15">
            <text:p>,34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9.02" table:style-name="ce22">
            <text:p><text:s/>R$ 9,0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1.006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5.17" table:style-name="ce15">
            <text:p>15,17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9.86" table:style-name="ce22">
            <text:p><text:s/>R$ 9,8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7.002 </text:p>
          </table:table-cell>
          <table:table-cell office:value-type="string" table:style-name="ce12">
            <text:p>EQUIPAMENTOS E ACESSÓRIOS</text:p>
          </table:table-cell>
          <table:table-cell table:style-name="ce14"/>
          <table:table-cell table:style-name="ce15"/>
          <table:table-cell table:style-name="ce22"/>
          <table:table-cell office:value-type="currency" office:value="2957.91" table:style-name="ce23">
            <text:p><text:s/>R$ 2.957,91<text:s/></text:p>
          </table:table-cell>
          <table:table-cell office:value-type="float" office:value="0.28000000000000003" table:style-name="ce18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2.001 </text:p>
          </table:table-cell>
          <table:table-cell office:value-type="string" table:style-name="ce11">
            <text:p>Registro gaveta c/ canopla cromada, d=25mm (1") - ref.1509 Deca ou similar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151.41" table:style-name="ce22">
            <text:p><text:s/>R$ 151,41<text:s/></text:p>
          </table:table-cell>
          <table:table-cell office:value-type="currency" office:value="1665.51" table:style-name="ce22">
            <text:p><text:s/>R$ 1.665,51<text:s/></text:p>
          </table:table-cell>
          <table:table-cell office:value-type="float" office:value="0.16" table:style-name="ce17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2.002 </text:p>
          </table:table-cell>
          <table:table-cell office:value-type="string" table:style-name="ce11">
            <text:p>Registro de pressão bruto, latão, roscável, 3/4", com acabamento e canopla cromados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107.7" table:style-name="ce22">
            <text:p><text:s/>R$ 107,70<text:s/></text:p>
          </table:table-cell>
          <table:table-cell office:value-type="currency" office:value="1292.4000000000001" table:style-name="ce22">
            <text:p><text:s/>R$ 1.292,40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7.003 </text:p>
          </table:table-cell>
          <table:table-cell office:value-type="string" table:style-name="ce12">
            <text:p>CONEXÕES E TUBOS</text:p>
          </table:table-cell>
          <table:table-cell table:style-name="ce14"/>
          <table:table-cell table:style-name="ce15"/>
          <table:table-cell table:style-name="ce22"/>
          <table:table-cell office:value-type="currency" office:value="16717.93" table:style-name="ce23">
            <text:p><text:s/>R$ 16.717,93<text:s/></text:p>
          </table:table-cell>
          <table:table-cell office:value-type="float" office:value="1.56" table:style-name="ce18">
            <text:p>1,5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01 </text:p>
          </table:table-cell>
          <table:table-cell office:value-type="string" table:style-name="ce11">
            <text:p>Joelho 90º de pvc rígido soldável, marrom <text:s/>diâm = 20mm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9.1199999999999992" table:style-name="ce22">
            <text:p><text:s/>R$ 9,12<text:s/></text:p>
          </table:table-cell>
          <table:table-cell office:value-type="currency" office:value="91.2" table:style-name="ce22">
            <text:p><text:s/>R$ 91,2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02 </text:p>
          </table:table-cell>
          <table:table-cell office:value-type="string" table:style-name="ce11">
            <text:p>Joelho 90º de pvc rígido soldável, marrom <text:s/>diâm = 25mm</text:p>
          </table:table-cell>
          <table:table-cell office:value-type="string" table:style-name="ce14">
            <text:p>un</text:p>
          </table:table-cell>
          <table:table-cell office:value-type="float" office:value="67" table:style-name="ce15">
            <text:p>67,000</text:p>
          </table:table-cell>
          <table:table-cell office:value-type="currency" office:value="9.3699999999999992" table:style-name="ce22">
            <text:p><text:s/>R$ 9,37<text:s/></text:p>
          </table:table-cell>
          <table:table-cell office:value-type="currency" office:value="627.79" table:style-name="ce22">
            <text:p><text:s/>R$ 627,79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03 </text:p>
          </table:table-cell>
          <table:table-cell office:value-type="string" table:style-name="ce11">
            <text:p>Joelho 90º de pvc rígido soldável, marrom <text:s/>diâm = 32mm</text:p>
          </table:table-cell>
          <table:table-cell office:value-type="string" table:style-name="ce14">
            <text:p>un</text:p>
          </table:table-cell>
          <table:table-cell office:value-type="float" office:value="15" table:style-name="ce15">
            <text:p>15,000</text:p>
          </table:table-cell>
          <table:table-cell office:value-type="currency" office:value="11.87" table:style-name="ce22">
            <text:p><text:s/>R$ 11,87<text:s/></text:p>
          </table:table-cell>
          <table:table-cell office:value-type="currency" office:value="178.05" table:style-name="ce22">
            <text:p><text:s/>R$ 178,05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04 </text:p>
          </table:table-cell>
          <table:table-cell office:value-type="string" table:style-name="ce11">
            <text:p>Joelho 90º de pvc rígido soldável, marrom <text:s/>diâm = 50mm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20.3" table:style-name="ce22">
            <text:p><text:s/>R$ 20,30<text:s/></text:p>
          </table:table-cell>
          <table:table-cell office:value-type="currency" office:value="162.4" table:style-name="ce22">
            <text:p><text:s/>R$ 162,4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05 </text:p>
          </table:table-cell>
          <table:table-cell office:value-type="string" table:style-name="ce11">
            <text:p>Joelho de redução 90º de pvc rígido soldável, marrom <text:s/>diâm = 25 x 20mm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12.26" table:style-name="ce22">
            <text:p><text:s/>R$ 12,26<text:s/></text:p>
          </table:table-cell>
          <table:table-cell office:value-type="currency" office:value="134.86000000000001" table:style-name="ce22">
            <text:p><text:s/>R$ 134,8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06 </text:p>
          </table:table-cell>
          <table:table-cell office:value-type="string" table:style-name="ce11">
            <text:p>Joelho de redução 90º de pvc rígido soldável, marrom <text:s/>diâm = 32 x 25mm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15.9" table:style-name="ce22">
            <text:p><text:s/>R$ 15,90<text:s/></text:p>
          </table:table-cell>
          <table:table-cell office:value-type="currency" office:value="143.1" table:style-name="ce22">
            <text:p><text:s/>R$ 143,1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07 </text:p>
          </table:table-cell>
          <table:table-cell office:value-type="string" table:style-name="ce11">
            <text:p>Joelho 90º pvc rígido soldável c/bucha de latão, <text:s/>d= 25mm x 3/4"</text:p>
          </table:table-cell>
          <table:table-cell office:value-type="string" table:style-name="ce14">
            <text:p>un</text:p>
          </table:table-cell>
          <table:table-cell office:value-type="float" office:value="21" table:style-name="ce15">
            <text:p>21,000</text:p>
          </table:table-cell>
          <table:table-cell office:value-type="currency" office:value="20.239999999999998" table:style-name="ce22">
            <text:p><text:s/>R$ 20,24<text:s/></text:p>
          </table:table-cell>
          <table:table-cell office:value-type="currency" office:value="425.04" table:style-name="ce22">
            <text:p><text:s/>R$ 425,04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08 </text:p>
          </table:table-cell>
          <table:table-cell office:value-type="string" table:style-name="ce11">
            <text:p>Joelho 90º red. pvc rígido soldável c/bucha de latão, diâm= 25mmx1/2"</text:p>
          </table:table-cell>
          <table:table-cell office:value-type="string" table:style-name="ce14">
            <text:p>un</text:p>
          </table:table-cell>
          <table:table-cell office:value-type="float" office:value="13" table:style-name="ce15">
            <text:p>13,000</text:p>
          </table:table-cell>
          <table:table-cell office:value-type="currency" office:value="15.78" table:style-name="ce22">
            <text:p><text:s/>R$ 15,78<text:s/></text:p>
          </table:table-cell>
          <table:table-cell office:value-type="currency" office:value="205.14" table:style-name="ce22">
            <text:p><text:s/>R$ 205,14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09 </text:p>
          </table:table-cell>
          <table:table-cell office:value-type="string" table:style-name="ce11">
            <text:p>Tê 90º de pvc rígido soldável, marrom <text:s/>diâm = 25mm</text:p>
          </table:table-cell>
          <table:table-cell office:value-type="string" table:style-name="ce14">
            <text:p>un</text:p>
          </table:table-cell>
          <table:table-cell office:value-type="float" office:value="34" table:style-name="ce15">
            <text:p>34,000</text:p>
          </table:table-cell>
          <table:table-cell office:value-type="currency" office:value="10.87" table:style-name="ce22">
            <text:p><text:s/>R$ 10,87<text:s/></text:p>
          </table:table-cell>
          <table:table-cell office:value-type="currency" office:value="369.58" table:style-name="ce22">
            <text:p><text:s/>R$ 369,58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10 </text:p>
          </table:table-cell>
          <table:table-cell office:value-type="string" table:style-name="ce11">
            <text:p>Tê 90º de pvc rígido soldável, marrom <text:s/>diâm = 32mm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14.5" table:style-name="ce22">
            <text:p><text:s/>R$ 14,50<text:s/></text:p>
          </table:table-cell>
          <table:table-cell office:value-type="currency" office:value="130.5" table:style-name="ce22">
            <text:p><text:s/>R$ 130,5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1 </text:p>
          </table:table-cell>
          <table:table-cell office:value-type="string" table:style-name="ce11">
            <text:p>Tê de redução, pvc, soldável, dn 25mm x 20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5.36" table:style-name="ce22">
            <text:p><text:s/>R$ 15,36<text:s/></text:p>
          </table:table-cell>
          <table:table-cell office:value-type="currency" office:value="15.36" table:style-name="ce22">
            <text:p><text:s/>R$ 15,3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2 </text:p>
          </table:table-cell>
          <table:table-cell office:value-type="string" table:style-name="ce11">
            <text:p>Tê de redução, pvc, soldável, dn 32mm x 25mm, instalado em ramal ou sub-ramal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2.48" table:style-name="ce22">
            <text:p><text:s/>R$ 22,48<text:s/></text:p>
          </table:table-cell>
          <table:table-cell office:value-type="currency" office:value="22.48" table:style-name="ce22">
            <text:p><text:s/>R$ 22,4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3 </text:p>
          </table:table-cell>
          <table:table-cell office:value-type="string" table:style-name="ce11">
            <text:p>Bucha de redução curta de pvc rígido soldável, marrom, diâm = 25 x 2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5.74" table:style-name="ce22">
            <text:p><text:s/>R$ 5,74<text:s/></text:p>
          </table:table-cell>
          <table:table-cell office:value-type="currency" office:value="5.74" table:style-name="ce22">
            <text:p><text:s/>R$ 5,7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4 </text:p>
          </table:table-cell>
          <table:table-cell office:value-type="string" table:style-name="ce11">
            <text:p>Bucha de redução curta de pvc rígido soldável, marrom, diâm = 32 x 25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6.46" table:style-name="ce22">
            <text:p><text:s/>R$ 6,46<text:s/></text:p>
          </table:table-cell>
          <table:table-cell office:value-type="currency" office:value="6.46" table:style-name="ce22">
            <text:p><text:s/>R$ 6,4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5 </text:p>
          </table:table-cell>
          <table:table-cell office:value-type="string" table:style-name="ce11">
            <text:p>Bucha de redução longa de pvc rígido soldável, marrom, diâm = 50 x 32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2.86" table:style-name="ce22">
            <text:p><text:s/>R$ 22,86<text:s/></text:p>
          </table:table-cell>
          <table:table-cell office:value-type="currency" office:value="22.86" table:style-name="ce22">
            <text:p><text:s/>R$ 22,8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6 </text:p>
          </table:table-cell>
          <table:table-cell office:value-type="string" table:style-name="ce11">
            <text:p>Luva, pvc, soldável, dn 25mm, instalado em prumada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4.75" table:style-name="ce22">
            <text:p><text:s/>R$ 4,75<text:s/></text:p>
          </table:table-cell>
          <table:table-cell office:value-type="currency" office:value="57" table:style-name="ce22">
            <text:p><text:s/>R$ 57,0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7 </text:p>
          </table:table-cell>
          <table:table-cell office:value-type="string" table:style-name="ce11">
            <text:p>União, pvc, soldável, dn 50mm, instalado em prumada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43.76" table:style-name="ce22">
            <text:p><text:s/>R$ 43,76<text:s/></text:p>
          </table:table-cell>
          <table:table-cell office:value-type="currency" office:value="43.76" table:style-name="ce22">
            <text:p><text:s/>R$ 43,7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8 </text:p>
          </table:table-cell>
          <table:table-cell office:value-type="string" table:style-name="ce11">
            <text:p>Adaptador de pvc rígido soldável curto c/ bolsa e rosca p/ registro diâm = 20mm x 1/2"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9.41" table:style-name="ce22">
            <text:p><text:s/>R$ 9,41<text:s/></text:p>
          </table:table-cell>
          <table:table-cell office:value-type="currency" office:value="18.82" table:style-name="ce22">
            <text:p><text:s/>R$ 18,8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7.003.019 </text:p>
          </table:table-cell>
          <table:table-cell office:value-type="string" table:style-name="ce11">
            <text:p>Adaptador de pvc rígido soldável curto c/ bolsa e rosca p/ registro diâm = 25mm x 3/4"</text:p>
          </table:table-cell>
          <table:table-cell office:value-type="string" table:style-name="ce14">
            <text:p>un</text:p>
          </table:table-cell>
          <table:table-cell office:value-type="float" office:value="34" table:style-name="ce15">
            <text:p>34,000</text:p>
          </table:table-cell>
          <table:table-cell office:value-type="currency" office:value="9.59" table:style-name="ce22">
            <text:p><text:s/>R$ 9,59<text:s/></text:p>
          </table:table-cell>
          <table:table-cell office:value-type="currency" office:value="326.06" table:style-name="ce22">
            <text:p><text:s/>R$ 326,06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20 </text:p>
          </table:table-cell>
          <table:table-cell office:value-type="string" table:style-name="ce11">
            <text:p>Tubo pvc rígido soldável marrom p/ água, d = 50 mm (1 1/2")</text:p>
          </table:table-cell>
          <table:table-cell office:value-type="string" table:style-name="ce14">
            <text:p>m</text:p>
          </table:table-cell>
          <table:table-cell office:value-type="float" office:value="129.16999999999999" table:style-name="ce15">
            <text:p>129,17000</text:p>
          </table:table-cell>
          <table:table-cell office:value-type="currency" office:value="47.68" table:style-name="ce22">
            <text:p><text:s/>R$ 47,68<text:s/></text:p>
          </table:table-cell>
          <table:table-cell office:value-type="currency" office:value="6158.83" table:style-name="ce22">
            <text:p><text:s/>R$ 6.158,83<text:s/></text:p>
          </table:table-cell>
          <table:table-cell office:value-type="float" office:value="0.57999999999999996" table:style-name="ce17">
            <text:p>,5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21 </text:p>
          </table:table-cell>
          <table:table-cell office:value-type="string" table:style-name="ce11">
            <text:p>Tubo pvc rígido soldável marrom p/ água, d = 32 mm (1")</text:p>
          </table:table-cell>
          <table:table-cell office:value-type="string" table:style-name="ce14">
            <text:p>m</text:p>
          </table:table-cell>
          <table:table-cell office:value-type="float" office:value="93.79" table:style-name="ce15">
            <text:p>93,79000</text:p>
          </table:table-cell>
          <table:table-cell office:value-type="currency" office:value="22.77" table:style-name="ce22">
            <text:p><text:s/>R$ 22,77<text:s/></text:p>
          </table:table-cell>
          <table:table-cell office:value-type="currency" office:value="2135.6" table:style-name="ce22">
            <text:p><text:s/>R$ 2.135,60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22 </text:p>
          </table:table-cell>
          <table:table-cell office:value-type="string" table:style-name="ce11">
            <text:p>Tubo pvc rígido soldável marrom p/ água, d = 25 mm (3/4")</text:p>
          </table:table-cell>
          <table:table-cell office:value-type="string" table:style-name="ce14">
            <text:p>m</text:p>
          </table:table-cell>
          <table:table-cell office:value-type="float" office:value="353.87" table:style-name="ce15">
            <text:p>353,87000</text:p>
          </table:table-cell>
          <table:table-cell office:value-type="currency" office:value="14.43" table:style-name="ce22">
            <text:p><text:s/>R$ 14,43<text:s/></text:p>
          </table:table-cell>
          <table:table-cell office:value-type="currency" office:value="5106.34" table:style-name="ce22">
            <text:p><text:s/>R$ 5.106,34<text:s/></text:p>
          </table:table-cell>
          <table:table-cell office:value-type="float" office:value="0.48" table:style-name="ce17">
            <text:p>,4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7.003.023 </text:p>
          </table:table-cell>
          <table:table-cell office:value-type="string" table:style-name="ce11">
            <text:p>Tubo pvc rígido soldável marrom p/ água, d = 20 mm (1/2")</text:p>
          </table:table-cell>
          <table:table-cell office:value-type="string" table:style-name="ce14">
            <text:p>m</text:p>
          </table:table-cell>
          <table:table-cell office:value-type="float" office:value="23.64" table:style-name="ce15">
            <text:p>23,64000</text:p>
          </table:table-cell>
          <table:table-cell office:value-type="currency" office:value="14" table:style-name="ce22">
            <text:p><text:s/>R$ 14,00<text:s/></text:p>
          </table:table-cell>
          <table:table-cell office:value-type="currency" office:value="330.96" table:style-name="ce22">
            <text:p><text:s/>R$ 330,96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8 </text:p>
          </table:table-cell>
          <table:table-cell office:value-type="string" table:style-name="ce12">
            <text:p>INSTALAÇÕES SANITÁRIAS</text:p>
          </table:table-cell>
          <table:table-cell table:style-name="ce14"/>
          <table:table-cell table:style-name="ce15"/>
          <table:table-cell table:style-name="ce22"/>
          <table:table-cell office:value-type="currency" office:value="27852.18" table:style-name="ce23">
            <text:p><text:s/>R$ 27.852,18<text:s/></text:p>
          </table:table-cell>
          <table:table-cell office:value-type="float" office:value="2.64" table:style-name="ce18">
            <text:p>2,64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8.001 </text:p>
          </table:table-cell>
          <table:table-cell office:value-type="string" table:style-name="ce12">
            <text:p>DEMOLIÇÕES / ESCAVAÇÕES</text:p>
          </table:table-cell>
          <table:table-cell table:style-name="ce14"/>
          <table:table-cell table:style-name="ce15"/>
          <table:table-cell table:style-name="ce22"/>
          <table:table-cell office:value-type="currency" office:value="2468.31" table:style-name="ce23">
            <text:p><text:s/>R$ 2.468,31<text:s/></text:p>
          </table:table-cell>
          <table:table-cell office:value-type="float" office:value="0.23" table:style-name="ce18">
            <text:p>,2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1.001 </text:p>
          </table:table-cell>
          <table:table-cell office:value-type="string" table:style-name="ce11">
            <text:p>Demolição de pavimentação (capa) asfáltica</text:p>
          </table:table-cell>
          <table:table-cell office:value-type="string" table:style-name="ce14">
            <text:p>m2</text:p>
          </table:table-cell>
          <table:table-cell office:value-type="float" office:value="10.09" table:style-name="ce15">
            <text:p>10,09000</text:p>
          </table:table-cell>
          <table:table-cell office:value-type="currency" office:value="4.54" table:style-name="ce22">
            <text:p><text:s/>R$ 4,54<text:s/></text:p>
          </table:table-cell>
          <table:table-cell office:value-type="currency" office:value="45.81" table:style-name="ce22">
            <text:p><text:s/>R$ 45,81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1.002 </text:p>
          </table:table-cell>
          <table:table-cell office:value-type="string" table:style-name="ce11">
            <text:p>Demolição manual de piso cimentado sobre lastro de concreto - Rev 01</text:p>
          </table:table-cell>
          <table:table-cell office:value-type="string" table:style-name="ce14">
            <text:p>m2</text:p>
          </table:table-cell>
          <table:table-cell office:value-type="float" office:value="2.1" table:style-name="ce15">
            <text:p>2,1000</text:p>
          </table:table-cell>
          <table:table-cell office:value-type="currency" office:value="27.12" table:style-name="ce22">
            <text:p><text:s/>R$ 27,12<text:s/></text:p>
          </table:table-cell>
          <table:table-cell office:value-type="currency" office:value="56.95" table:style-name="ce22">
            <text:p><text:s/>R$ 56,95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1.003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23.09" table:style-name="ce15">
            <text:p>23,09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1275.95" table:style-name="ce22">
            <text:p><text:s/>R$ 1.275,95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1.004 </text:p>
          </table:table-cell>
          <table:table-cell office:value-type="string" table:style-name="ce11">
            <text:p>Reaterro manual de valas ou áreas, compactado manualmente a 95% do pn, com compactador à percussão sapinho</text:p>
          </table:table-cell>
          <table:table-cell office:value-type="string" table:style-name="ce14">
            <text:p>m3</text:p>
          </table:table-cell>
          <table:table-cell office:value-type="float" office:value="16.940000000000001" table:style-name="ce15">
            <text:p>16,94000</text:p>
          </table:table-cell>
          <table:table-cell office:value-type="currency" office:value="24.54" table:style-name="ce22">
            <text:p><text:s/>R$ 24,54<text:s/></text:p>
          </table:table-cell>
          <table:table-cell office:value-type="currency" office:value="415.71" table:style-name="ce22">
            <text:p><text:s/>R$ 415,71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1.005 </text:p>
          </table:table-cell>
          <table:table-cell office:value-type="string" table:style-name="ce11">
            <text:p>Carga mecânica de material de 1ª categoria</text:p>
          </table:table-cell>
          <table:table-cell office:value-type="string" table:style-name="ce14">
            <text:p>m3</text:p>
          </table:table-cell>
          <table:table-cell office:value-type="float" office:value="7.99" table:style-name="ce15">
            <text:p>7,99000</text:p>
          </table:table-cell>
          <table:table-cell office:value-type="currency" office:value="1.1100000000000001" table:style-name="ce22">
            <text:p><text:s/>R$ 1,11<text:s/></text:p>
          </table:table-cell>
          <table:table-cell office:value-type="currency" office:value="8.8699999999999992" table:style-name="ce22">
            <text:p><text:s/>R$ 8,8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1.006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11.99" table:style-name="ce15">
            <text:p>11,99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318.20999999999998" table:style-name="ce22">
            <text:p><text:s/>R$ 318,21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1.007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533.55999999999995" table:style-name="ce15">
            <text:p>533,56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346.81" table:style-name="ce22">
            <text:p><text:s/>R$ 346,81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8.002 </text:p>
          </table:table-cell>
          <table:table-cell office:value-type="string" table:style-name="ce12">
            <text:p>EQUIPAMENTOS</text:p>
          </table:table-cell>
          <table:table-cell table:style-name="ce14"/>
          <table:table-cell table:style-name="ce15"/>
          <table:table-cell table:style-name="ce22"/>
          <table:table-cell office:value-type="currency" office:value="11861.45" table:style-name="ce23">
            <text:p><text:s/>R$ 11.861,45<text:s/></text:p>
          </table:table-cell>
          <table:table-cell office:value-type="float" office:value="1.1200000000000001" table:style-name="ce18">
            <text:p>1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2.001 </text:p>
          </table:table-cell>
          <table:table-cell office:value-type="string" table:style-name="ce11">
            <text:p>Caixa de gordura em pvc 300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582.29" table:style-name="ce22">
            <text:p><text:s/>R$ 582,29<text:s/></text:p>
          </table:table-cell>
          <table:table-cell office:value-type="currency" office:value="1164.58" table:style-name="ce22">
            <text:p><text:s/>R$ 1.164,58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2.002 </text:p>
          </table:table-cell>
          <table:table-cell office:value-type="string" table:style-name="ce11">
            <text:p>Caixa de passagem em alvenaria de tijolos maciços esp. = 0,12m, <text:s/>dim. int. = <text:s/>0.60 x 0.60 x 0.60m</text:p>
          </table:table-cell>
          <table:table-cell office:value-type="string" table:style-name="ce14">
            <text:p>un</text:p>
          </table:table-cell>
          <table:table-cell office:value-type="float" office:value="19" table:style-name="ce15">
            <text:p>19,000</text:p>
          </table:table-cell>
          <table:table-cell office:value-type="currency" office:value="453.01" table:style-name="ce22">
            <text:p><text:s/>R$ 453,01<text:s/></text:p>
          </table:table-cell>
          <table:table-cell office:value-type="currency" office:value="8607.19" table:style-name="ce22">
            <text:p><text:s/>R$ 8.607,19<text:s/></text:p>
          </table:table-cell>
          <table:table-cell office:value-type="float" office:value="0.81" table:style-name="ce17">
            <text:p>,8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2.003 </text:p>
          </table:table-cell>
          <table:table-cell office:value-type="string" table:style-name="ce11">
            <text:p>Tampa de concreto para caixas de passagem 0,60x0,60mx0,07m</text:p>
          </table:table-cell>
          <table:table-cell office:value-type="string" table:style-name="ce14">
            <text:p>un</text:p>
          </table:table-cell>
          <table:table-cell office:value-type="float" office:value="19" table:style-name="ce15">
            <text:p>19,000</text:p>
          </table:table-cell>
          <table:table-cell office:value-type="currency" office:value="59.77" table:style-name="ce22">
            <text:p><text:s/>R$ 59,77<text:s/></text:p>
          </table:table-cell>
          <table:table-cell office:value-type="currency" office:value="1135.6300000000001" table:style-name="ce22">
            <text:p><text:s/>R$ 1.135,63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2.004 </text:p>
          </table:table-cell>
          <table:table-cell office:value-type="string" table:style-name="ce11">
            <text:p>Caixa sifonada em pvc,100x150x50mm, acabamento branco, c/grelha e porta grelha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40.450000000000003" table:style-name="ce22">
            <text:p><text:s/>R$ 40,45<text:s/></text:p>
          </table:table-cell>
          <table:table-cell office:value-type="currency" office:value="364.05" table:style-name="ce22">
            <text:p><text:s/>R$ 364,0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2.005 </text:p>
          </table:table-cell>
          <table:table-cell office:value-type="string" table:style-name="ce11">
            <text:p>Caixa seca pvc 100 x 100 x 40 mm, c/ saída d = 40 mm, altura regulável c/ grelha redonda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59" table:style-name="ce22">
            <text:p><text:s/>R$ 59,00<text:s/></text:p>
          </table:table-cell>
          <table:table-cell office:value-type="currency" office:value="590" table:style-name="ce22">
            <text:p><text:s/>R$ 590,00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8.003 </text:p>
          </table:table-cell>
          <table:table-cell office:value-type="string" table:style-name="ce12">
            <text:p>CONEXÕES</text:p>
          </table:table-cell>
          <table:table-cell table:style-name="ce14"/>
          <table:table-cell table:style-name="ce15"/>
          <table:table-cell table:style-name="ce22"/>
          <table:table-cell office:value-type="currency" office:value="3511.26" table:style-name="ce23">
            <text:p><text:s/>R$ 3.511,26<text:s/></text:p>
          </table:table-cell>
          <table:table-cell office:value-type="float" office:value="0.35" table:style-name="ce18">
            <text:p>,3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3.001 </text:p>
          </table:table-cell>
          <table:table-cell office:value-type="string" table:style-name="ce11">
            <text:p>Cap de pvc rígido soldavel p/ esgoto, diâm =100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3.03" table:style-name="ce22">
            <text:p><text:s/>R$ 23,03<text:s/></text:p>
          </table:table-cell>
          <table:table-cell office:value-type="currency" office:value="46.06" table:style-name="ce22">
            <text:p><text:s/>R$ 46,0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02 </text:p>
          </table:table-cell>
          <table:table-cell office:value-type="string" table:style-name="ce1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11.55" table:style-name="ce22">
            <text:p><text:s/>R$ 11,55<text:s/></text:p>
          </table:table-cell>
          <table:table-cell office:value-type="currency" office:value="103.95" table:style-name="ce22">
            <text:p><text:s/>R$ 103,95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3.003 </text:p>
          </table:table-cell>
          <table:table-cell office:value-type="string" table:style-name="ce11">
            <text:p>Joelho 45° em pvc rígido soldável, para esgoto predial, diâm = 50mm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14.01" table:style-name="ce22">
            <text:p><text:s/>R$ 14,01<text:s/></text:p>
          </table:table-cell>
          <table:table-cell office:value-type="currency" office:value="112.08" table:style-name="ce22">
            <text:p><text:s/>R$ 112,0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04 </text:p>
          </table:table-cell>
          <table:table-cell office:value-type="string" table:style-name="ce11">
            <text:p>Joelho 45 graus, pvc, serie normal, esgoto predial, dn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5.89" table:style-name="ce22">
            <text:p><text:s/>R$ 25,89<text:s/></text:p>
          </table:table-cell>
          <table:table-cell office:value-type="currency" office:value="77.67" table:style-name="ce22">
            <text:p><text:s/>R$ 77,6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3.005 </text:p>
          </table:table-cell>
          <table:table-cell office:value-type="string" table:style-name="ce11">
            <text:p>Joelho 45° em pvc rígido soldável, para esgoto predial, diâm = 100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32.659999999999997" table:style-name="ce22">
            <text:p><text:s/>R$ 32,66<text:s/></text:p>
          </table:table-cell>
          <table:table-cell office:value-type="currency" office:value="65.319999999999993" table:style-name="ce22">
            <text:p><text:s/>R$ 65,3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06 </text:p>
          </table:table-cell>
          <table:table-cell office:value-type="string" table:style-name="ce11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14">
            <text:p>un</text:p>
          </table:table-cell>
          <table:table-cell office:value-type="float" office:value="28" table:style-name="ce15">
            <text:p>28,000</text:p>
          </table:table-cell>
          <table:table-cell office:value-type="currency" office:value="11.25" table:style-name="ce22">
            <text:p><text:s/>R$ 11,25<text:s/></text:p>
          </table:table-cell>
          <table:table-cell office:value-type="currency" office:value="315" table:style-name="ce22">
            <text:p><text:s/>R$ 315,0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3.007 </text:p>
          </table:table-cell>
          <table:table-cell office:value-type="string" table:style-name="ce11">
            <text:p>Joelho 90° em pvc rígido soldável, para esgoto predial, diâm = 100mm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31.59" table:style-name="ce22">
            <text:p><text:s/>R$ 31,59<text:s/></text:p>
          </table:table-cell>
          <table:table-cell office:value-type="currency" office:value="284.31" table:style-name="ce22">
            <text:p><text:s/>R$ 284,31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3.008 </text:p>
          </table:table-cell>
          <table:table-cell office:value-type="string" table:style-name="ce11">
            <text:p>Joelho 90° em pvc rígido soldável, para esgoto predial, diâm = 50mm</text:p>
          </table:table-cell>
          <table:table-cell office:value-type="string" table:style-name="ce14">
            <text:p>un</text:p>
          </table:table-cell>
          <table:table-cell office:value-type="float" office:value="14" table:style-name="ce15">
            <text:p>14,000</text:p>
          </table:table-cell>
          <table:table-cell office:value-type="currency" office:value="13.08" table:style-name="ce22">
            <text:p><text:s/>R$ 13,08<text:s/></text:p>
          </table:table-cell>
          <table:table-cell office:value-type="currency" office:value="183.12" table:style-name="ce22">
            <text:p><text:s/>R$ 183,1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09 </text:p>
          </table:table-cell>
          <table:table-cell office:value-type="string" table:style-name="ce11">
            <text:p>Joelho 90 graus, pvc, serie normal, esgoto predial, dn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24.65" table:style-name="ce22">
            <text:p><text:s/>R$ 24,65<text:s/></text:p>
          </table:table-cell>
          <table:table-cell office:value-type="currency" office:value="147.9" table:style-name="ce22">
            <text:p><text:s/>R$ 147,9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3.010 </text:p>
          </table:table-cell>
          <table:table-cell office:value-type="string" table:style-name="ce11">
            <text:p>Junção simples em pvc rígido soldável, para esgoto primário, diâm = 100 x 75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65.44" table:style-name="ce22">
            <text:p><text:s/>R$ 65,44<text:s/></text:p>
          </table:table-cell>
          <table:table-cell office:value-type="currency" office:value="65.44" table:style-name="ce22">
            <text:p><text:s/>R$ 65,4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3.011 </text:p>
          </table:table-cell>
          <table:table-cell office:value-type="string" table:style-name="ce11">
            <text:p>Junção simples em pvc rígido soldável, para esgoto primário, diâm = 100 x 50mm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56.4" table:style-name="ce22">
            <text:p><text:s/>R$ 56,40<text:s/></text:p>
          </table:table-cell>
          <table:table-cell office:value-type="currency" office:value="169.2" table:style-name="ce22">
            <text:p><text:s/>R$ 169,2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3.012 </text:p>
          </table:table-cell>
          <table:table-cell office:value-type="string" table:style-name="ce11">
            <text:p>Junção simples em pvc rígido soldável, para esgoto primário, diâm = 75 x 50mm <text:s/>Rev.01 - <text:s/>10/202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33.880000000000003" table:style-name="ce22">
            <text:p><text:s/>R$ 33,88<text:s/></text:p>
          </table:table-cell>
          <table:table-cell office:value-type="currency" office:value="67.760000000000005" table:style-name="ce22">
            <text:p><text:s/>R$ 67,7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3.013 </text:p>
          </table:table-cell>
          <table:table-cell office:value-type="string" table:style-name="ce11">
            <text:p>Junção simples em pvc rígido soldável, para esgoto primário, diâm = 100 x 100mm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67.099999999999994" table:style-name="ce22">
            <text:p><text:s/>R$ 67,10<text:s/></text:p>
          </table:table-cell>
          <table:table-cell office:value-type="currency" office:value="536.79999999999995" table:style-name="ce22">
            <text:p><text:s/>R$ 536,80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14 </text:p>
          </table:table-cell>
          <table:table-cell office:value-type="string" table:style-name="ce11">
            <text:p>Luva simples, pvc, serie normal, esgoto predial, dn 100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26,000</text:p>
          </table:table-cell>
          <table:table-cell office:value-type="currency" office:value="21" table:style-name="ce22">
            <text:p><text:s/>R$ 21,00<text:s/></text:p>
          </table:table-cell>
          <table:table-cell office:value-type="currency" office:value="546" table:style-name="ce22">
            <text:p><text:s/>R$ 546,00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15 </text:p>
          </table:table-cell>
          <table:table-cell office:value-type="string" table:style-name="ce11">
            <text:p>Luva simples, pvc, serie normal, esgoto predial, dn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currency" office:value="16.399999999999999" table:style-name="ce22">
            <text:p><text:s/>R$ 16,40<text:s/></text:p>
          </table:table-cell>
          <table:table-cell office:value-type="currency" office:value="262.39999999999998" table:style-name="ce22">
            <text:p><text:s/>R$ 262,4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16 </text:p>
          </table:table-cell>
          <table:table-cell office:value-type="string" table:style-name="ce11">
            <text:p>Luva simples, pvc, serie normal, esgoto predial, dn 50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26" table:style-name="ce15">
            <text:p>26,000</text:p>
          </table:table-cell>
          <table:table-cell office:value-type="currency" office:value="6.9" table:style-name="ce22">
            <text:p><text:s/>R$ 6,90<text:s/></text:p>
          </table:table-cell>
          <table:table-cell office:value-type="currency" office:value="179.4" table:style-name="ce22">
            <text:p><text:s/>R$ 179,4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17 </text:p>
          </table:table-cell>
          <table:table-cell office:value-type="string" table:style-name="ce11">
            <text:p>Te, pvc, serie normal, esgoto predial, dn 50 x 50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1.41" table:style-name="ce22">
            <text:p><text:s/>R$ 21,41<text:s/></text:p>
          </table:table-cell>
          <table:table-cell office:value-type="currency" office:value="85.64" table:style-name="ce22">
            <text:p><text:s/>R$ 85,6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8.003.018 </text:p>
          </table:table-cell>
          <table:table-cell office:value-type="string" table:style-name="ce11">
            <text:p>Te, pvc, serie normal, esgoto predial, dn 75 x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43.79" table:style-name="ce22">
            <text:p><text:s/>R$ 43,79<text:s/></text:p>
          </table:table-cell>
          <table:table-cell office:value-type="currency" office:value="131.37" table:style-name="ce22">
            <text:p><text:s/>R$ 131,3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3.019 </text:p>
          </table:table-cell>
          <table:table-cell office:value-type="string" table:style-name="ce11">
            <text:p>Terminal de ventilação em pvc rígido soldável, para esgoto primário, diâm = 50m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5.17" table:style-name="ce22">
            <text:p><text:s/>R$ 15,17<text:s/></text:p>
          </table:table-cell>
          <table:table-cell office:value-type="currency" office:value="60.68" table:style-name="ce22">
            <text:p><text:s/>R$ 60,6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8.003.020 </text:p>
          </table:table-cell>
          <table:table-cell office:value-type="string" table:style-name="ce11">
            <text:p>Terminal de ventilação em pvc rígido soldável, para esgoto primário, diâm = 75mm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3.72" table:style-name="ce22">
            <text:p><text:s/>R$ 23,72<text:s/></text:p>
          </table:table-cell>
          <table:table-cell office:value-type="currency" office:value="71.16" table:style-name="ce22">
            <text:p><text:s/>R$ 71,1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8.004 </text:p>
          </table:table-cell>
          <table:table-cell office:value-type="string" table:style-name="ce12">
            <text:p>TUBOS</text:p>
          </table:table-cell>
          <table:table-cell table:style-name="ce14"/>
          <table:table-cell table:style-name="ce15"/>
          <table:table-cell table:style-name="ce22"/>
          <table:table-cell office:value-type="currency" office:value="10011.16" table:style-name="ce23">
            <text:p><text:s/>R$ 10.011,16<text:s/></text:p>
          </table:table-cell>
          <table:table-cell office:value-type="float" office:value="0.94" table:style-name="ce18">
            <text:p>,9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4.001 </text:p>
          </table:table-cell>
          <table:table-cell office:value-type="string" table:style-name="ce11">
            <text:p>Tubo pvc rígido soldável ponta e bolsa p/ esgoto predial, d = <text:s/>40 mm</text:p>
          </table:table-cell>
          <table:table-cell office:value-type="string" table:style-name="ce14">
            <text:p>m</text:p>
          </table:table-cell>
          <table:table-cell office:value-type="float" office:value="50.25" table:style-name="ce15">
            <text:p>50,25000</text:p>
          </table:table-cell>
          <table:table-cell office:value-type="currency" office:value="19.829999999999998" table:style-name="ce22">
            <text:p><text:s/>R$ 19,83<text:s/></text:p>
          </table:table-cell>
          <table:table-cell office:value-type="currency" office:value="996.46" table:style-name="ce22">
            <text:p><text:s/>R$ 996,46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4.002 </text:p>
          </table:table-cell>
          <table:table-cell office:value-type="string" table:style-name="ce11">
            <text:p>Tubo pvc rígido soldável ponta e bolsa p/ esgoto predial, d = <text:s/>50 mm</text:p>
          </table:table-cell>
          <table:table-cell office:value-type="string" table:style-name="ce14">
            <text:p>m</text:p>
          </table:table-cell>
          <table:table-cell office:value-type="float" office:value="43.24" table:style-name="ce15">
            <text:p>43,24000</text:p>
          </table:table-cell>
          <table:table-cell office:value-type="currency" office:value="28.38" table:style-name="ce22">
            <text:p><text:s/>R$ 28,38<text:s/></text:p>
          </table:table-cell>
          <table:table-cell office:value-type="currency" office:value="1227.1500000000001" table:style-name="ce22">
            <text:p><text:s/>R$ 1.227,15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4.003 </text:p>
          </table:table-cell>
          <table:table-cell office:value-type="string" table:style-name="ce11">
            <text:p>Tubo pvc rígido soldável ponta e bolsa p/ esgoto predial, d = <text:s/>75 mm</text:p>
          </table:table-cell>
          <table:table-cell office:value-type="string" table:style-name="ce14">
            <text:p>m</text:p>
          </table:table-cell>
          <table:table-cell office:value-type="float" office:value="29.36" table:style-name="ce15">
            <text:p>29,36000</text:p>
          </table:table-cell>
          <table:table-cell office:value-type="currency" office:value="42.52" table:style-name="ce22">
            <text:p><text:s/>R$ 42,52<text:s/></text:p>
          </table:table-cell>
          <table:table-cell office:value-type="currency" office:value="1248.3900000000001" table:style-name="ce22">
            <text:p><text:s/>R$ 1.248,39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8.004.004 </text:p>
          </table:table-cell>
          <table:table-cell office:value-type="string" table:style-name="ce11">
            <text:p>Tubo pvc rígido soldável ponta e bolsa p/ esgoto predial, d = 100 mm</text:p>
          </table:table-cell>
          <table:table-cell office:value-type="string" table:style-name="ce14">
            <text:p>m</text:p>
          </table:table-cell>
          <table:table-cell office:value-type="float" office:value="158.41" table:style-name="ce15">
            <text:p>158,41000</text:p>
          </table:table-cell>
          <table:table-cell office:value-type="currency" office:value="41.28" table:style-name="ce22">
            <text:p><text:s/>R$ 41,28<text:s/></text:p>
          </table:table-cell>
          <table:table-cell office:value-type="currency" office:value="6539.16" table:style-name="ce22">
            <text:p><text:s/>R$ 6.539,16<text:s/></text:p>
          </table:table-cell>
          <table:table-cell office:value-type="float" office:value="0.61" table:style-name="ce17">
            <text:p>,6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9 </text:p>
          </table:table-cell>
          <table:table-cell office:value-type="string" table:style-name="ce12">
            <text:p>INSTALAÇÕES DE COMBATE A INCÊNDIO</text:p>
          </table:table-cell>
          <table:table-cell table:style-name="ce14"/>
          <table:table-cell table:style-name="ce15"/>
          <table:table-cell table:style-name="ce22"/>
          <table:table-cell office:value-type="currency" office:value="116263.41" table:style-name="ce23">
            <text:p><text:s/>R$ 116.263,41<text:s/></text:p>
          </table:table-cell>
          <table:table-cell office:value-type="float" office:value="10.93" table:style-name="ce18">
            <text:p>10,93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9.001 </text:p>
          </table:table-cell>
          <table:table-cell office:value-type="string" table:style-name="ce12">
            <text:p>DEMOLIÇÕES/ESCAVAÇÕES</text:p>
          </table:table-cell>
          <table:table-cell table:style-name="ce14"/>
          <table:table-cell table:style-name="ce15"/>
          <table:table-cell table:style-name="ce22"/>
          <table:table-cell office:value-type="currency" office:value="182.65" table:style-name="ce23">
            <text:p><text:s/>R$ 182,65<text:s/></text:p>
          </table:table-cell>
          <table:table-cell office:value-type="float" office:value="0.01" table:style-name="ce18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1.001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0.16" table:style-name="ce15">
            <text:p>,16000</text:p>
          </table:table-cell>
          <table:table-cell office:value-type="currency" office:value="18.440000000000001" table:style-name="ce22">
            <text:p><text:s/>R$ 18,44<text:s/></text:p>
          </table:table-cell>
          <table:table-cell office:value-type="currency" office:value="2.93" table:style-name="ce22">
            <text:p><text:s/>R$ 2,93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1.002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0.32" table:style-name="ce15">
            <text:p>,32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8.57" table:style-name="ce22">
            <text:p><text:s/>R$ 8,5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1.003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4.37" table:style-name="ce15">
            <text:p>14,37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9.34" table:style-name="ce22">
            <text:p><text:s/>R$ 9,3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1.004 </text:p>
          </table:table-cell>
          <table:table-cell office:value-type="string" table:style-name="ce1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4">
            <text:p>m3</text:p>
          </table:table-cell>
          <table:table-cell office:value-type="float" office:value="0.04" table:style-name="ce15">
            <text:p>,04000</text:p>
          </table:table-cell>
          <table:table-cell office:value-type="currency" office:value="18" table:style-name="ce22">
            <text:p><text:s/>R$ 18,00<text:s/></text:p>
          </table:table-cell>
          <table:table-cell office:value-type="currency" office:value="0.77" table:style-name="ce22">
            <text:p><text:s/>R$ 0,7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1.005 </text:p>
          </table:table-cell>
          <table:table-cell office:value-type="string" table:style-name="ce11">
            <text:p>Reposição de pavimentação asfáltica, incluindo pintura de ligação, fornecimento e aplicação de CAUQ</text:p>
          </table:table-cell>
          <table:table-cell office:value-type="string" table:style-name="ce14">
            <text:p>m2</text:p>
          </table:table-cell>
          <table:table-cell office:value-type="float" office:value="1.66" table:style-name="ce15">
            <text:p>1,66000</text:p>
          </table:table-cell>
          <table:table-cell office:value-type="currency" office:value="60.52" table:style-name="ce22">
            <text:p><text:s/>R$ 60,52<text:s/></text:p>
          </table:table-cell>
          <table:table-cell office:value-type="currency" office:value="100.22" table:style-name="ce22">
            <text:p><text:s/>R$ 100,2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1.006 </text:p>
          </table:table-cell>
          <table:table-cell office:value-type="string" table:style-name="ce11">
            <text:p>Piso cimentado desempolado traço 1:5, e = 3 cm</text:p>
          </table:table-cell>
          <table:table-cell office:value-type="string" table:style-name="ce14">
            <text:p>m2</text:p>
          </table:table-cell>
          <table:table-cell office:value-type="float" office:value="1.66" table:style-name="ce15">
            <text:p>1,66000</text:p>
          </table:table-cell>
          <table:table-cell office:value-type="currency" office:value="31.19" table:style-name="ce22">
            <text:p><text:s/>R$ 31,19<text:s/></text:p>
          </table:table-cell>
          <table:table-cell office:value-type="currency" office:value="51.65" table:style-name="ce22">
            <text:p><text:s/>R$ 51,65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1.007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0.17" table:style-name="ce15">
            <text:p>,17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9.17" table:style-name="ce22">
            <text:p><text:s/>R$ 9,1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9.002 </text:p>
          </table:table-cell>
          <table:table-cell office:value-type="string" table:style-name="ce12">
            <text:p>EQUIPAMENTOS</text:p>
          </table:table-cell>
          <table:table-cell table:style-name="ce14"/>
          <table:table-cell table:style-name="ce15"/>
          <table:table-cell table:style-name="ce22"/>
          <table:table-cell office:value-type="currency" office:value="11416.05" table:style-name="ce23">
            <text:p><text:s/>R$ 11.416,05<text:s/></text:p>
          </table:table-cell>
          <table:table-cell office:value-type="float" office:value="1.0900000000000001" table:style-name="ce18">
            <text:p>1,0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2.001 </text:p>
          </table:table-cell>
          <table:table-cell office:value-type="string" table:style-name="ce11">
            <text:p>Luminária de emergência, de sobrepor, tipo balizamento com bloco autônomo, com autonomia de 3h, modelo LLE 1106-1DFB, da KBR ou similar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currency" office:value="193.55" table:style-name="ce22">
            <text:p><text:s/>R$ 193,55<text:s/></text:p>
          </table:table-cell>
          <table:table-cell office:value-type="currency" office:value="3096.8" table:style-name="ce22">
            <text:p><text:s/>R$ 3.096,80<text:s/></text:p>
          </table:table-cell>
          <table:table-cell office:value-type="float" office:value="0.28999999999999998" table:style-name="ce17">
            <text:p>,2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2.002 </text:p>
          </table:table-cell>
          <table:table-cell office:value-type="string" table:style-name="ce11">
            <text:p>Extintor de pó químico ABC, capacidade 6 kg, alcance médio do jato 5m , tempo de descarga 12s, NBR9443, 9444, 10721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194.36" table:style-name="ce22">
            <text:p><text:s/>R$ 194,36<text:s/></text:p>
          </table:table-cell>
          <table:table-cell office:value-type="currency" office:value="1166.1600000000001" table:style-name="ce22">
            <text:p><text:s/>R$ 1.166,16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2.003 </text:p>
          </table:table-cell>
          <table:table-cell office:value-type="string" table:style-name="ce11">
            <text:p>Acionador manual (botoeira) "aperte aqui", p/instal. incendio - endereçável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86.83" table:style-name="ce22">
            <text:p><text:s/>R$ 186,83<text:s/></text:p>
          </table:table-cell>
          <table:table-cell office:value-type="currency" office:value="560.49" table:style-name="ce22">
            <text:p><text:s/>R$ 560,49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2.004 </text:p>
          </table:table-cell>
          <table:table-cell office:value-type="string" table:style-name="ce11">
            <text:p>Registro ou válvula globo angular em latão, para hidrantes em instalação predial de incêndio, 45 graus, 2 1/2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82.5" table:style-name="ce22">
            <text:p><text:s/>R$ 282,50<text:s/></text:p>
          </table:table-cell>
          <table:table-cell office:value-type="currency" office:value="282.5" table:style-name="ce22">
            <text:p><text:s/>R$ 282,5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2.005 </text:p>
          </table:table-cell>
          <table:table-cell office:value-type="string" table:style-name="ce11">
            <text:p>Central de alarme e detecção de incendio, capacidade: 8 laços, com 2 linhas, mod.VR-8L, Verin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506.41" table:style-name="ce22">
            <text:p><text:s/>R$ 506,41<text:s/></text:p>
          </table:table-cell>
          <table:table-cell office:value-type="currency" office:value="506.41" table:style-name="ce22">
            <text:p><text:s/>R$ 506,41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.006 </text:p>
          </table:table-cell>
          <table:table-cell office:value-type="string" table:style-name="ce11">
            <text:p>Avisador sonoro tipo sirene para incêndio - Fornecimento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346.76" table:style-name="ce22">
            <text:p><text:s/>R$ 346,76<text:s/></text:p>
          </table:table-cell>
          <table:table-cell office:value-type="currency" office:value="1040.28" table:style-name="ce22">
            <text:p><text:s/>R$ 1.040,28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2.007 </text:p>
          </table:table-cell>
          <table:table-cell office:value-type="string" table:style-name="ce11">
            <text:p>Condulete de alumínio, tipo lr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32.020000000000003" table:style-name="ce22">
            <text:p><text:s/>R$ 32,02<text:s/></text:p>
          </table:table-cell>
          <table:table-cell office:value-type="currency" office:value="64.040000000000006" table:style-name="ce22">
            <text:p><text:s/>R$ 64,0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2.008 </text:p>
          </table:table-cell>
          <table:table-cell office:value-type="string" table:style-name="ce11">
            <text:p>Condulete de alumínio, tipo t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36.6" table:style-name="ce22">
            <text:p><text:s/>R$ 36,60<text:s/></text:p>
          </table:table-cell>
          <table:table-cell office:value-type="currency" office:value="36.6" table:style-name="ce22">
            <text:p><text:s/>R$ 36,6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.009 </text:p>
          </table:table-cell>
          <table:table-cell office:value-type="string" table:style-name="ce11">
            <text:p>Cabo blindado para alarme e detecção de incêncio 4 x 1,5mm2</text:p>
          </table:table-cell>
          <table:table-cell office:value-type="string" table:style-name="ce14">
            <text:p>m</text:p>
          </table:table-cell>
          <table:table-cell office:value-type="float" office:value="101.89" table:style-name="ce15">
            <text:p>101,89000</text:p>
          </table:table-cell>
          <table:table-cell office:value-type="currency" office:value="24.87" table:style-name="ce22">
            <text:p><text:s/>R$ 24,87<text:s/></text:p>
          </table:table-cell>
          <table:table-cell office:value-type="currency" office:value="2534" table:style-name="ce22">
            <text:p><text:s/>R$ 2.534,00<text:s/></text:p>
          </table:table-cell>
          <table:table-cell office:value-type="float" office:value="0.24" table:style-name="ce17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.010 </text:p>
          </table:table-cell>
          <table:table-cell office:value-type="string" table:style-name="ce11">
            <text:p>Piso cimentado desempolado traço 1:5, e = 7,5 cm</text:p>
          </table:table-cell>
          <table:table-cell office:value-type="string" table:style-name="ce14">
            <text:p>m2</text:p>
          </table:table-cell>
          <table:table-cell office:value-type="float" office:value="1.66" table:style-name="ce15">
            <text:p>1,66000</text:p>
          </table:table-cell>
          <table:table-cell office:value-type="currency" office:value="53.35" table:style-name="ce22">
            <text:p><text:s/>R$ 53,35<text:s/></text:p>
          </table:table-cell>
          <table:table-cell office:value-type="currency" office:value="88.35" table:style-name="ce22">
            <text:p><text:s/>R$ 88,35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.011 </text:p>
          </table:table-cell>
          <table:table-cell office:value-type="string" table:style-name="ce11">
            <text:p>Abraçadeira em aço inox, tipo "D", 3/4", fornecimento</text:p>
          </table:table-cell>
          <table:table-cell office:value-type="string" table:style-name="ce14">
            <text:p>Un</text:p>
          </table:table-cell>
          <table:table-cell office:value-type="float" office:value="33" table:style-name="ce15">
            <text:p>33,000</text:p>
          </table:table-cell>
          <table:table-cell office:value-type="currency" office:value="7.32" table:style-name="ce22">
            <text:p><text:s/>R$ 7,32<text:s/></text:p>
          </table:table-cell>
          <table:table-cell office:value-type="currency" office:value="241.56" table:style-name="ce22">
            <text:p><text:s/>R$ 241,5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.012 </text:p>
          </table:table-cell>
          <table:table-cell office:value-type="string" table:style-name="ce11">
            <text:p>Parafuso com bucha S-10</text:p>
          </table:table-cell>
          <table:table-cell office:value-type="string" table:style-name="ce14">
            <text:p>un</text:p>
          </table:table-cell>
          <table:table-cell office:value-type="float" office:value="33" table:style-name="ce15">
            <text:p>33,000</text:p>
          </table:table-cell>
          <table:table-cell office:value-type="currency" office:value="2.19" table:style-name="ce22">
            <text:p><text:s/>R$ 2,19<text:s/></text:p>
          </table:table-cell>
          <table:table-cell office:value-type="currency" office:value="72.27" table:style-name="ce22">
            <text:p><text:s/>R$ 72,2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.013 </text:p>
          </table:table-cell>
          <table:table-cell office:value-type="string" table:style-name="ce11">
            <text:p>Lu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33" table:style-name="ce15">
            <text:p>33,000</text:p>
          </table:table-cell>
          <table:table-cell office:value-type="currency" office:value="2.4700000000000002" table:style-name="ce22">
            <text:p><text:s/>R$ 2,47<text:s/></text:p>
          </table:table-cell>
          <table:table-cell office:value-type="currency" office:value="81.510000000000005" table:style-name="ce22">
            <text:p><text:s/>R$ 81,51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2.014 </text:p>
          </table:table-cell>
          <table:table-cell office:value-type="string" table:style-name="ce11">
            <text:p>Botoeira Liga-Desliga para Bomba de Incêndio Modelo BLD-1, marca VERIN <text:s/>ou similar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62.80000000000001" table:style-name="ce22">
            <text:p><text:s/>R$ 162,80<text:s/></text:p>
          </table:table-cell>
          <table:table-cell office:value-type="currency" office:value="488.4" table:style-name="ce22">
            <text:p><text:s/>R$ 488,40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2.015 </text:p>
          </table:table-cell>
          <table:table-cell office:value-type="string" table:style-name="ce11">
            <text:p>Eletroduto de pvc rígido roscável, diâm = 25mm (3/4")</text:p>
          </table:table-cell>
          <table:table-cell office:value-type="string" table:style-name="ce14">
            <text:p>m</text:p>
          </table:table-cell>
          <table:table-cell office:value-type="float" office:value="102" table:style-name="ce15">
            <text:p>102,000</text:p>
          </table:table-cell>
          <table:table-cell office:value-type="currency" office:value="11.34" table:style-name="ce22">
            <text:p><text:s/>R$ 11,34<text:s/></text:p>
          </table:table-cell>
          <table:table-cell office:value-type="currency" office:value="1156.68" table:style-name="ce22">
            <text:p><text:s/>R$ 1.156,68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9.003 </text:p>
          </table:table-cell>
          <table:table-cell office:value-type="string" table:style-name="ce12">
            <text:p>HIDRANTES</text:p>
          </table:table-cell>
          <table:table-cell table:style-name="ce14"/>
          <table:table-cell table:style-name="ce15"/>
          <table:table-cell table:style-name="ce22"/>
          <table:table-cell office:value-type="currency" office:value="103597.65" table:style-name="ce23">
            <text:p><text:s/>R$ 103.597,65<text:s/></text:p>
          </table:table-cell>
          <table:table-cell office:value-type="float" office:value="9.73" table:style-name="ce18">
            <text:p>9,7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3.001 </text:p>
          </table:table-cell>
          <table:table-cell office:value-type="string" table:style-name="ce11">
            <text:p>Fornecimento e Instalação de Hidrante tipo Coluna, completo, DN 100mm no passeio,inclusive registro, conexões e caixa para registro - Rev. 01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6431.32" table:style-name="ce22">
            <text:p><text:s/>R$ 6.431,32<text:s/></text:p>
          </table:table-cell>
          <table:table-cell office:value-type="currency" office:value="19293.96" table:style-name="ce22">
            <text:p><text:s/>R$ 19.293,96<text:s/></text:p>
          </table:table-cell>
          <table:table-cell office:value-type="float" office:value="1.81" table:style-name="ce17">
            <text:p>1,8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02 </text:p>
          </table:table-cell>
          <table:table-cell office:value-type="string" table:style-name="ce11">
            <text:p>Demolição manual de piso cimentado sobre lastro de concreto - Rev 01</text:p>
          </table:table-cell>
          <table:table-cell office:value-type="string" table:style-name="ce14">
            <text:p>m2</text:p>
          </table:table-cell>
          <table:table-cell office:value-type="float" office:value="33.840000000000003" table:style-name="ce15">
            <text:p>33,84000</text:p>
          </table:table-cell>
          <table:table-cell office:value-type="currency" office:value="27.12" table:style-name="ce22">
            <text:p><text:s/>R$ 27,12<text:s/></text:p>
          </table:table-cell>
          <table:table-cell office:value-type="currency" office:value="917.74" table:style-name="ce22">
            <text:p><text:s/>R$ 917,74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03 </text:p>
          </table:table-cell>
          <table:table-cell office:value-type="string" table:style-name="ce11">
            <text:p>Demolição de pavimentação (capa) asfáltica</text:p>
          </table:table-cell>
          <table:table-cell office:value-type="string" table:style-name="ce14">
            <text:p>m2</text:p>
          </table:table-cell>
          <table:table-cell office:value-type="float" office:value="2.29" table:style-name="ce15">
            <text:p>2,29000</text:p>
          </table:table-cell>
          <table:table-cell office:value-type="currency" office:value="4.54" table:style-name="ce22">
            <text:p><text:s/>R$ 4,54<text:s/></text:p>
          </table:table-cell>
          <table:table-cell office:value-type="currency" office:value="10.4" table:style-name="ce22">
            <text:p><text:s/>R$ 10,4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04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10.18" table:style-name="ce15">
            <text:p>10,18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562.66" table:style-name="ce22">
            <text:p><text:s/>R$ 562,66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05 </text:p>
          </table:table-cell>
          <table:table-cell office:value-type="string" table:style-name="ce11">
            <text:p>Pintura de acabamento com lixamento, aplicação de 01 demão de tinta à base de zarcã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25.36" table:style-name="ce15">
            <text:p>25,36000</text:p>
          </table:table-cell>
          <table:table-cell office:value-type="currency" office:value="28.47" table:style-name="ce22">
            <text:p><text:s/>R$ 28,47<text:s/></text:p>
          </table:table-cell>
          <table:table-cell office:value-type="currency" office:value="722" table:style-name="ce22">
            <text:p><text:s/>R$ 722,00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3.006 </text:p>
          </table:table-cell>
          <table:table-cell office:value-type="string" table:style-name="ce11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4">
            <text:p>m</text:p>
          </table:table-cell>
          <table:table-cell office:value-type="float" office:value="124.05" table:style-name="ce15">
            <text:p>124,05000</text:p>
          </table:table-cell>
          <table:table-cell office:value-type="currency" office:value="96.36" table:style-name="ce22">
            <text:p><text:s/>R$ 96,36<text:s/></text:p>
          </table:table-cell>
          <table:table-cell office:value-type="currency" office:value="11953.46" table:style-name="ce22">
            <text:p><text:s/>R$ 11.953,46<text:s/></text:p>
          </table:table-cell>
          <table:table-cell office:value-type="float" office:value="1.1200000000000001" table:style-name="ce17">
            <text:p>1,1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07 </text:p>
          </table:table-cell>
          <table:table-cell office:value-type="string" table:style-name="ce11">
            <text:p>Bomba Centrífuga Megabloc, trifásica, 15 CV, diâmetro do rotor 192mm, 3.500 rotações da KSB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0231.21" table:style-name="ce22">
            <text:p><text:s/>R$ 20.231,21<text:s/></text:p>
          </table:table-cell>
          <table:table-cell office:value-type="currency" office:value="40462.42" table:style-name="ce22">
            <text:p><text:s/>R$ 40.462,42<text:s/></text:p>
          </table:table-cell>
          <table:table-cell office:value-type="float" office:value="3.8" table:style-name="ce17">
            <text:p>3,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08 </text:p>
          </table:table-cell>
          <table:table-cell office:value-type="string" table:style-name="ce11">
            <text:p>Fornecimento e instalação de adaptador storz para engate rápido - 2 1/2" (incêndio)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272.88" table:style-name="ce22">
            <text:p><text:s/>R$ 272,88<text:s/></text:p>
          </table:table-cell>
          <table:table-cell office:value-type="currency" office:value="1364.4" table:style-name="ce22">
            <text:p><text:s/>R$ 1.364,40<text:s/></text:p>
          </table:table-cell>
          <table:table-cell office:value-type="float" office:value="0.13" table:style-name="ce17">
            <text:p>,1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3.009 </text:p>
          </table:table-cell>
          <table:table-cell office:value-type="string" table:style-name="ce11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983.71" table:style-name="ce22">
            <text:p><text:s/>R$ 2.983,71<text:s/></text:p>
          </table:table-cell>
          <table:table-cell office:value-type="currency" office:value="8951.1299999999992" table:style-name="ce22">
            <text:p><text:s/>R$ 8.951,13<text:s/></text:p>
          </table:table-cell>
          <table:table-cell office:value-type="float" office:value="0.84" table:style-name="ce17">
            <text:p>,8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10 </text:p>
          </table:table-cell>
          <table:table-cell office:value-type="string" table:style-name="ce11">
            <text:p>Abrigo metálico de embutir para mangueira de incêndio - 0,90 x0,60 x 0,30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511.61" table:style-name="ce22">
            <text:p><text:s/>R$ 511,61<text:s/></text:p>
          </table:table-cell>
          <table:table-cell office:value-type="currency" office:value="511.61" table:style-name="ce22">
            <text:p><text:s/>R$ 511,61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11 </text:p>
          </table:table-cell>
          <table:table-cell office:value-type="string" table:style-name="ce11">
            <text:p>Luva redução ferro galvanizado d = 26mm (3/4") x 21mm (1/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0.58" table:style-name="ce22">
            <text:p><text:s/>R$ 20,58<text:s/></text:p>
          </table:table-cell>
          <table:table-cell office:value-type="currency" office:value="20.58" table:style-name="ce22">
            <text:p><text:s/>R$ 20,5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12 </text:p>
          </table:table-cell>
          <table:table-cell office:value-type="string" table:style-name="ce11">
            <text:p>Luva redução ferro galvanizado d = 33mm(1") <text:s/>x 26mm (3/4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5.5" table:style-name="ce22">
            <text:p><text:s/>R$ 25,50<text:s/></text:p>
          </table:table-cell>
          <table:table-cell office:value-type="currency" office:value="25.5" table:style-name="ce22">
            <text:p><text:s/>R$ 25,5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13 </text:p>
          </table:table-cell>
          <table:table-cell office:value-type="string" table:style-name="ce11">
            <text:p>Luva redução ferro galvanizado d = 42mm (1 1/4") x 33mm (1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42.38" table:style-name="ce22">
            <text:p><text:s/>R$ 42,38<text:s/></text:p>
          </table:table-cell>
          <table:table-cell office:value-type="currency" office:value="42.38" table:style-name="ce22">
            <text:p><text:s/>R$ 42,3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14 </text:p>
          </table:table-cell>
          <table:table-cell office:value-type="string" table:style-name="ce11">
            <text:p>Luva redução ferro galvanizado d = 48mm (1 1/2") x 42mm (1 1/4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45.52" table:style-name="ce22">
            <text:p><text:s/>R$ 45,52<text:s/></text:p>
          </table:table-cell>
          <table:table-cell office:value-type="currency" office:value="45.52" table:style-name="ce22">
            <text:p><text:s/>R$ 45,5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15 </text:p>
          </table:table-cell>
          <table:table-cell office:value-type="string" table:style-name="ce11">
            <text:p>Luva redução ferro galvanizado d = 75mm (2 1/2") x 60mm (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20.02" table:style-name="ce22">
            <text:p><text:s/>R$ 120,02<text:s/></text:p>
          </table:table-cell>
          <table:table-cell office:value-type="currency" office:value="120.02" table:style-name="ce22">
            <text:p><text:s/>R$ 120,0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16 </text:p>
          </table:table-cell>
          <table:table-cell office:value-type="string" table:style-name="ce11">
            <text:p>Luva redução ferro galvanizado d = 60 mm (2") x 48 mm (1 1/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63.84" table:style-name="ce22">
            <text:p><text:s/>R$ 63,84<text:s/></text:p>
          </table:table-cell>
          <table:table-cell office:value-type="currency" office:value="63.84" table:style-name="ce22">
            <text:p><text:s/>R$ 63,8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17 </text:p>
          </table:table-cell>
          <table:table-cell office:value-type="string" table:style-name="ce11">
            <text:p>Registro de gaveta bruto, latão, roscável, 2 1/2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59.63" table:style-name="ce22">
            <text:p><text:s/>R$ 259,63<text:s/></text:p>
          </table:table-cell>
          <table:table-cell office:value-type="currency" office:value="259.63" table:style-name="ce22">
            <text:p><text:s/>R$ 259,63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18 </text:p>
          </table:table-cell>
          <table:table-cell office:value-type="string" table:style-name="ce11">
            <text:p>Registro globo angular 45º para hidrante, d=2 1/2", exclusive tampão com corrente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73.29000000000002" table:style-name="ce22">
            <text:p><text:s/>R$ 273,29<text:s/></text:p>
          </table:table-cell>
          <table:table-cell office:value-type="currency" office:value="273.29000000000002" table:style-name="ce22">
            <text:p><text:s/>R$ 273,29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19 </text:p>
          </table:table-cell>
          <table:table-cell office:value-type="string" table:style-name="ce11">
            <text:p>Fornecimento e instalação de adaptador storz para engate rápido 2 1/2" x 2 1/2" com tampão e corrente (incêndio)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458.83" table:style-name="ce22">
            <text:p><text:s/>R$ 458,83<text:s/></text:p>
          </table:table-cell>
          <table:table-cell office:value-type="currency" office:value="917.66" table:style-name="ce22">
            <text:p><text:s/>R$ 917,66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20 </text:p>
          </table:table-cell>
          <table:table-cell office:value-type="string" table:style-name="ce11">
            <text:p>Registro gaveta bruto, d = 65 mm (2 1/2") - ref.1502-B, Pn16, Deca ou similar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286.12" table:style-name="ce22">
            <text:p><text:s/>R$ 286,12<text:s/></text:p>
          </table:table-cell>
          <table:table-cell office:value-type="currency" office:value="1716.72" table:style-name="ce22">
            <text:p><text:s/>R$ 1.716,72<text:s/></text:p>
          </table:table-cell>
          <table:table-cell office:value-type="float" office:value="0.16" table:style-name="ce17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21 </text:p>
          </table:table-cell>
          <table:table-cell office:value-type="string" table:style-name="ce11">
            <text:p>Válvula retenção vertical, bronze, d = 38 mm (1 1/2")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02.4" table:style-name="ce22">
            <text:p><text:s/>R$ 202,40<text:s/></text:p>
          </table:table-cell>
          <table:table-cell office:value-type="currency" office:value="607.20000000000005" table:style-name="ce22">
            <text:p><text:s/>R$ 607,20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22 </text:p>
          </table:table-cell>
          <table:table-cell office:value-type="string" table:style-name="ce11">
            <text:p>Válvula retenção horizontal, bronze, d = 63 mm (2 1/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656.39" table:style-name="ce22">
            <text:p><text:s/>R$ 656,39<text:s/></text:p>
          </table:table-cell>
          <table:table-cell office:value-type="currency" office:value="656.39" table:style-name="ce22">
            <text:p><text:s/>R$ 656,39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23 </text:p>
          </table:table-cell>
          <table:table-cell office:value-type="string" table:style-name="ce11">
            <text:p>Carga manual de material de 1ª categoria</text:p>
          </table:table-cell>
          <table:table-cell office:value-type="string" table:style-name="ce14">
            <text:p>m3</text:p>
          </table:table-cell>
          <table:table-cell office:value-type="float" office:value="5.18" table:style-name="ce15">
            <text:p>5,18000</text:p>
          </table:table-cell>
          <table:table-cell office:value-type="currency" office:value="11.01" table:style-name="ce22">
            <text:p><text:s/>R$ 11,01<text:s/></text:p>
          </table:table-cell>
          <table:table-cell office:value-type="currency" office:value="57.03" table:style-name="ce22">
            <text:p><text:s/>R$ 57,03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24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349.63" table:style-name="ce15">
            <text:p>349,63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227.26" table:style-name="ce22">
            <text:p><text:s/>R$ 227,2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25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7.77" table:style-name="ce15">
            <text:p>7,77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206.22" table:style-name="ce22">
            <text:p><text:s/>R$ 206,2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26 </text:p>
          </table:table-cell>
          <table:table-cell office:value-type="string" table:style-name="ce11">
            <text:p>Fornecimento e assentamento de joelho 90 de ferro galvanizado de 2 1/2"</text:p>
          </table:table-cell>
          <table:table-cell office:value-type="string" table:style-name="ce14">
            <text:p>un</text:p>
          </table:table-cell>
          <table:table-cell office:value-type="float" office:value="13" table:style-name="ce15">
            <text:p>13,000</text:p>
          </table:table-cell>
          <table:table-cell office:value-type="currency" office:value="130.81" table:style-name="ce22">
            <text:p><text:s/>R$ 130,81<text:s/></text:p>
          </table:table-cell>
          <table:table-cell office:value-type="currency" office:value="1700.53" table:style-name="ce22">
            <text:p><text:s/>R$ 1.700,53<text:s/></text:p>
          </table:table-cell>
          <table:table-cell office:value-type="float" office:value="0.16" table:style-name="ce17">
            <text:p>,1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3.027 </text:p>
          </table:table-cell>
          <table:table-cell office:value-type="string" table:style-name="ce11">
            <text:p>Curva 90 graus, em aço, conexão soldada, dn 65 (2 1/2")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400.83" table:style-name="ce22">
            <text:p><text:s/>R$ 400,83<text:s/></text:p>
          </table:table-cell>
          <table:table-cell office:value-type="currency" office:value="400.83" table:style-name="ce22">
            <text:p><text:s/>R$ 400,83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28 </text:p>
          </table:table-cell>
          <table:table-cell office:value-type="string" table:style-name="ce11">
            <text:p>Fornecimento e assentamento de niple duplo de ferro galvanizado de <text:s text:c="2"/>2 1/2"</text:p>
          </table:table-cell>
          <table:table-cell office:value-type="string" table:style-name="ce14">
            <text:p>un</text:p>
          </table:table-cell>
          <table:table-cell office:value-type="float" office:value="13" table:style-name="ce15">
            <text:p>13,000</text:p>
          </table:table-cell>
          <table:table-cell office:value-type="currency" office:value="84.53" table:style-name="ce22">
            <text:p><text:s/>R$ 84,53<text:s/></text:p>
          </table:table-cell>
          <table:table-cell office:value-type="currency" office:value="1098.8900000000001" table:style-name="ce22">
            <text:p><text:s/>R$ 1.098,89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3.029 </text:p>
          </table:table-cell>
          <table:table-cell office:value-type="string" table:style-name="ce11">
            <text:p>Niple, em ferro galvanizado, dn 65 (2 1/2"), conexão rosqueada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05.85" table:style-name="ce22">
            <text:p><text:s/>R$ 105,85<text:s/></text:p>
          </table:table-cell>
          <table:table-cell office:value-type="currency" office:value="211.7" table:style-name="ce22">
            <text:p><text:s/>R$ 211,7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30 </text:p>
          </table:table-cell>
          <table:table-cell office:value-type="string" table:style-name="ce11">
            <text:p>Tê, em aço, conexão soldada, dn 65 (2 1/2")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450.08" table:style-name="ce22">
            <text:p><text:s/>R$ 450,08<text:s/></text:p>
          </table:table-cell>
          <table:table-cell office:value-type="currency" office:value="4950.88" table:style-name="ce22">
            <text:p><text:s/>R$ 4.950,88<text:s/></text:p>
          </table:table-cell>
          <table:table-cell office:value-type="float" office:value="0.47" table:style-name="ce17">
            <text:p>,4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09.003.031 </text:p>
          </table:table-cell>
          <table:table-cell office:value-type="string" table:style-name="ce11">
            <text:p>União, em ferro galvanizado, dn 65 (2 1/2"), conexão rosqueada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191.39" table:style-name="ce22">
            <text:p><text:s/>R$ 191,39<text:s/></text:p>
          </table:table-cell>
          <table:table-cell office:value-type="currency" office:value="1913.9" table:style-name="ce22">
            <text:p><text:s/>R$ 1.913,90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32 </text:p>
          </table:table-cell>
          <table:table-cell office:value-type="string" table:style-name="ce11">
            <text:p>Valvula de retenção 6", bronze, fundo de poço, classe 125/200, rosca BSP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907.61" table:style-name="ce22">
            <text:p><text:s/>R$ 2.907,61<text:s/></text:p>
          </table:table-cell>
          <table:table-cell office:value-type="currency" office:value="2907.61" table:style-name="ce22">
            <text:p><text:s/>R$ 2.907,61<text:s/></text:p>
          </table:table-cell>
          <table:table-cell office:value-type="float" office:value="0.27" table:style-name="ce17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9.003.033 </text:p>
          </table:table-cell>
          <table:table-cell office:value-type="string" table:style-name="ce11">
            <text:p>Fornecimento e instalação <text:s/>de pressostato 0 a 10 kgf/cm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42.18" table:style-name="ce22">
            <text:p><text:s/>R$ 242,18<text:s/></text:p>
          </table:table-cell>
          <table:table-cell office:value-type="currency" office:value="242.18" table:style-name="ce22">
            <text:p><text:s/>R$ 242,18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3.034 </text:p>
          </table:table-cell>
          <table:table-cell office:value-type="string" table:style-name="ce11">
            <text:p>Manômetro 0 a 200 psi (0 a 14 kgf/cm2), d = 50mm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82.11" table:style-name="ce22">
            <text:p><text:s/>R$ 182,11<text:s/></text:p>
          </table:table-cell>
          <table:table-cell office:value-type="currency" office:value="182.11" table:style-name="ce22">
            <text:p><text:s/>R$ 182,11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09.004 </text:p>
          </table:table-cell>
          <table:table-cell office:value-type="string" table:style-name="ce12">
            <text:p>SINALIZAÇÃO DE EMERGÊNCIA</text:p>
          </table:table-cell>
          <table:table-cell table:style-name="ce14"/>
          <table:table-cell table:style-name="ce15"/>
          <table:table-cell table:style-name="ce22"/>
          <table:table-cell office:value-type="currency" office:value="1067.06" table:style-name="ce23">
            <text:p><text:s/>R$ 1.067,06<text:s/></text:p>
          </table:table-cell>
          <table:table-cell office:value-type="float" office:value="0.1" table:style-name="ce18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1 </text:p>
          </table:table-cell>
          <table:table-cell office:value-type="string" table:style-name="ce11">
            <text:p>Placa de sinalizacao, fotoluminescente, em pvc , com logotipo "Saída de emergência" - S2-E 120x240mm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5.97" table:style-name="ce22">
            <text:p><text:s/>R$ 15,97<text:s/></text:p>
          </table:table-cell>
          <table:table-cell office:value-type="currency" office:value="47.91" table:style-name="ce22">
            <text:p><text:s/>R$ 47,91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2 </text:p>
          </table:table-cell>
          <table:table-cell office:value-type="string" table:style-name="ce11">
            <text:p>Placa de sinalizacao, fotoluminescente, em pvc , com logotipo "Saída de emergência" - S2-D 120x240mm</text:p>
          </table:table-cell>
          <table:table-cell office:value-type="string" table:style-name="ce14">
            <text:p>und</text:p>
          </table:table-cell>
          <table:table-cell office:value-type="float" office:value="1" table:style-name="ce15">
            <text:p>1,000</text:p>
          </table:table-cell>
          <table:table-cell office:value-type="currency" office:value="18.440000000000001" table:style-name="ce22">
            <text:p><text:s/>R$ 18,44<text:s/></text:p>
          </table:table-cell>
          <table:table-cell office:value-type="currency" office:value="18.440000000000001" table:style-name="ce22">
            <text:p><text:s/>R$ 18,4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3 </text:p>
          </table:table-cell>
          <table:table-cell office:value-type="string" table:style-name="ce11">
            <text:p>Placa de sinalizacao, fotoluminescente, 12x24 cm, em pvc , com logotipo "Saída de emergência"- Placa S14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6.84" table:style-name="ce22">
            <text:p><text:s/>R$ 16,84<text:s/></text:p>
          </table:table-cell>
          <table:table-cell office:value-type="currency" office:value="67.36" table:style-name="ce22">
            <text:p><text:s/>R$ 67,3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4 </text:p>
          </table:table-cell>
          <table:table-cell office:value-type="string" table:style-name="ce11">
            <text:p>Placa de sinalizacao, fotoluminescente, 15x20 cm, em pvc , com logotipo "Comando manual de alarme de incêndio"- Placa E2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8.809999999999999" table:style-name="ce22">
            <text:p><text:s/>R$ 18,81<text:s/></text:p>
          </table:table-cell>
          <table:table-cell office:value-type="currency" office:value="56.43" table:style-name="ce22">
            <text:p><text:s/>R$ 56,43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5 </text:p>
          </table:table-cell>
          <table:table-cell office:value-type="string" table:style-name="ce11">
            <text:p>Placa de sinalizacao, fotoluminescente,150x200 cm, em pvc , com logotipo "Bomba de Incêndio"- Placa E3.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8.32" table:style-name="ce22">
            <text:p><text:s/>R$ 18,32<text:s/></text:p>
          </table:table-cell>
          <table:table-cell office:value-type="currency" office:value="54.96" table:style-name="ce22">
            <text:p><text:s/>R$ 54,9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6 </text:p>
          </table:table-cell>
          <table:table-cell office:value-type="string" table:style-name="ce11">
            <text:p>Placa de sinalizacao, fotoluminescente, em pvc , com logotipo "Extintor de incêndio portátil"- Placa E5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19.37" table:style-name="ce22">
            <text:p><text:s/>R$ 19,37<text:s/></text:p>
          </table:table-cell>
          <table:table-cell office:value-type="currency" office:value="116.22" table:style-name="ce22">
            <text:p><text:s/>R$ 116,2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7 </text:p>
          </table:table-cell>
          <table:table-cell office:value-type="string" table:style-name="ce11">
            <text:p>Placa de sinalizacao, fotoluminescente, 40x40 cm, em pvc , com logotipo "Abrigo de mangueira e hidrante"- Placa E7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55.69" table:style-name="ce22">
            <text:p><text:s/>R$ 55,69<text:s/></text:p>
          </table:table-cell>
          <table:table-cell office:value-type="currency" office:value="167.07" table:style-name="ce22">
            <text:p><text:s/>R$ 167,07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8 </text:p>
          </table:table-cell>
          <table:table-cell office:value-type="string" table:style-name="ce11">
            <text:p>Placa de sinalizacao, fotoluminescente, 240x120 cm, em pvc , com logotipo "Central de Gás"- Placa E36.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9.559999999999999" table:style-name="ce22">
            <text:p><text:s/>R$ 19,56<text:s/></text:p>
          </table:table-cell>
          <table:table-cell office:value-type="currency" office:value="19.559999999999999" table:style-name="ce22">
            <text:p><text:s/>R$ 19,5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09 </text:p>
          </table:table-cell>
          <table:table-cell office:value-type="string" table:style-name="ce11">
            <text:p>Placa de sinalizacao, fotoluminescente, em pvc , com logotipo "Proibido fumar" - P1 20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8.59" table:style-name="ce22">
            <text:p><text:s/>R$ 18,59<text:s/></text:p>
          </table:table-cell>
          <table:table-cell office:value-type="currency" office:value="18.59" table:style-name="ce22">
            <text:p><text:s/>R$ 18,59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10 </text:p>
          </table:table-cell>
          <table:table-cell office:value-type="string" table:style-name="ce11">
            <text:p>Placa de sinalizacao, fotoluminescente, em pvc , com logotipo "Proibido produzir chama" - P2 20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9.16" table:style-name="ce22">
            <text:p><text:s/>R$ 9,16<text:s/></text:p>
          </table:table-cell>
          <table:table-cell office:value-type="currency" office:value="9.16" table:style-name="ce22">
            <text:p><text:s/>R$ 9,1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11 </text:p>
          </table:table-cell>
          <table:table-cell office:value-type="string" table:style-name="ce11">
            <text:p>Placa de sinalizacao, fotoluminescente, 12x24 cm, em pvc , com logotipo "Saída de emergência"- Placa S3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16.690000000000001" table:style-name="ce22">
            <text:p><text:s/>R$ 16,69<text:s/></text:p>
          </table:table-cell>
          <table:table-cell office:value-type="currency" office:value="333.8" table:style-name="ce22">
            <text:p><text:s/>R$ 333,8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09.004.012 </text:p>
          </table:table-cell>
          <table:table-cell office:value-type="string" table:style-name="ce11">
            <text:p>Placa de sinalizacao, fotoluminescente, em pvc , com logotipo "Cuidado risco de choque elétrico"- Placa A5 - 300m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39.39" table:style-name="ce22">
            <text:p><text:s/>R$ 39,39<text:s/></text:p>
          </table:table-cell>
          <table:table-cell office:value-type="currency" office:value="157.56" table:style-name="ce22">
            <text:p><text:s/>R$ 157,5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0 </text:p>
          </table:table-cell>
          <table:table-cell office:value-type="string" table:style-name="ce12">
            <text:p>ESQUADRIAS</text:p>
          </table:table-cell>
          <table:table-cell table:style-name="ce14"/>
          <table:table-cell table:style-name="ce15"/>
          <table:table-cell table:style-name="ce22"/>
          <table:table-cell office:value-type="currency" office:value="43993.919999999998" table:style-name="ce23">
            <text:p><text:s/>R$ 43.993,92<text:s/></text:p>
          </table:table-cell>
          <table:table-cell office:value-type="float" office:value="4.13" table:style-name="ce18">
            <text:p>4,1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1 </text:p>
          </table:table-cell>
          <table:table-cell office:value-type="string" table:style-name="ce11">
            <text:p>Janela em madeira de lei, tipo moldura p/ vidro, basculante modulado, c/batentes e 2 jogos de alizar, exclusive ferragens e vidros</text:p>
          </table:table-cell>
          <table:table-cell office:value-type="string" table:style-name="ce14">
            <text:p>m2</text:p>
          </table:table-cell>
          <table:table-cell office:value-type="float" office:value="2.8" table:style-name="ce15">
            <text:p>2,8000</text:p>
          </table:table-cell>
          <table:table-cell office:value-type="currency" office:value="793.26" table:style-name="ce22">
            <text:p><text:s/>R$ 793,26<text:s/></text:p>
          </table:table-cell>
          <table:table-cell office:value-type="currency" office:value="2221.13" table:style-name="ce22">
            <text:p><text:s/>R$ 2.221,13<text:s/></text:p>
          </table:table-cell>
          <table:table-cell office:value-type="float" office:value="0.21" table:style-name="ce17">
            <text:p>,2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2 </text:p>
          </table:table-cell>
          <table:table-cell office:value-type="string" table:style-name="ce11">
            <text:p>Basculante em alumínio, cor N/P/B, moldura-vidro, tipo convencional ou pivotante, exclusive vidro</text:p>
          </table:table-cell>
          <table:table-cell office:value-type="string" table:style-name="ce14">
            <text:p>m2</text:p>
          </table:table-cell>
          <table:table-cell office:value-type="float" office:value="22.91" table:style-name="ce15">
            <text:p>22,91000</text:p>
          </table:table-cell>
          <table:table-cell office:value-type="currency" office:value="407.92" table:style-name="ce22">
            <text:p><text:s/>R$ 407,92<text:s/></text:p>
          </table:table-cell>
          <table:table-cell office:value-type="currency" office:value="9345.4500000000007" table:style-name="ce22">
            <text:p><text:s/>R$ 9.345,45<text:s/></text:p>
          </table:table-cell>
          <table:table-cell office:value-type="float" office:value="0.88" table:style-name="ce17">
            <text:p>,8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3 </text:p>
          </table:table-cell>
          <table:table-cell office:value-type="string" table:style-name="ce11">
            <text:p>Vidro temperado 10 mm, liso, transparente, com ferragens - Rev 02_10/2021</text:p>
          </table:table-cell>
          <table:table-cell office:value-type="string" table:style-name="ce14">
            <text:p>m2</text:p>
          </table:table-cell>
          <table:table-cell office:value-type="float" office:value="13.98" table:style-name="ce15">
            <text:p>13,98000</text:p>
          </table:table-cell>
          <table:table-cell office:value-type="currency" office:value="778.2" table:style-name="ce22">
            <text:p><text:s/>R$ 778,20<text:s/></text:p>
          </table:table-cell>
          <table:table-cell office:value-type="currency" office:value="10879.24" table:style-name="ce22">
            <text:p><text:s/>R$ 10.879,24<text:s/></text:p>
          </table:table-cell>
          <table:table-cell office:value-type="float" office:value="1.02" table:style-name="ce17">
            <text:p>1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4 </text:p>
          </table:table-cell>
          <table:table-cell office:value-type="string" table:style-name="ce11">
            <text:p>Vidro temperado <text:s/>8 mm, liso, transparente, com ferragens - Rev 04_10/2021</text:p>
          </table:table-cell>
          <table:table-cell office:value-type="string" table:style-name="ce14">
            <text:p>m2</text:p>
          </table:table-cell>
          <table:table-cell office:value-type="float" office:value="1.88" table:style-name="ce15">
            <text:p>1,88000</text:p>
          </table:table-cell>
          <table:table-cell office:value-type="currency" office:value="471.36" table:style-name="ce22">
            <text:p><text:s/>R$ 471,36<text:s/></text:p>
          </table:table-cell>
          <table:table-cell office:value-type="currency" office:value="886.16" table:style-name="ce22">
            <text:p><text:s/>R$ 886,16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5 </text:p>
          </table:table-cell>
          <table:table-cell office:value-type="string" table:style-name="ce11">
            <text:p>Porta em madeira compensada (canela), lisa, semi-ôca, 0.80 x 2.10 m - fornecimento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188.1" table:style-name="ce22">
            <text:p><text:s/>R$ 188,10<text:s/></text:p>
          </table:table-cell>
          <table:table-cell office:value-type="currency" office:value="2257.1999999999998" table:style-name="ce22">
            <text:p><text:s/>R$ 2.257,20<text:s/></text:p>
          </table:table-cell>
          <table:table-cell office:value-type="float" office:value="0.21" table:style-name="ce17">
            <text:p>,2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6 </text:p>
          </table:table-cell>
          <table:table-cell office:value-type="string" table:style-name="ce11">
            <text:p>Porta em madeira compensada (canela), lisa, semi-ôca, 1.00 x 2.10 m, inclusive batentes e ferragens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877.8" table:style-name="ce22">
            <text:p><text:s/>R$ 877,80<text:s/></text:p>
          </table:table-cell>
          <table:table-cell office:value-type="currency" office:value="1755.6" table:style-name="ce22">
            <text:p><text:s/>R$ 1.755,60<text:s/></text:p>
          </table:table-cell>
          <table:table-cell office:value-type="float" office:value="0.17" table:style-name="ce17">
            <text:p>,1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0.007 </text:p>
          </table:table-cell>
          <table:table-cell office:value-type="string" table:style-name="ce11">
            <text:p>Porta pivotante de vidro temperado, 2 folhas de 140x210 cm, espessura de 10mm, inclusive acessórios.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3318.63" table:style-name="ce22">
            <text:p><text:s/>R$ 3.318,63<text:s/></text:p>
          </table:table-cell>
          <table:table-cell office:value-type="currency" office:value="3318.63" table:style-name="ce22">
            <text:p><text:s/>R$ 3.318,63<text:s/></text:p>
          </table:table-cell>
          <table:table-cell office:value-type="float" office:value="0.31" table:style-name="ce17">
            <text:p>,3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0.008 </text:p>
          </table:table-cell>
          <table:table-cell office:value-type="string" table:style-name="ce1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4">
            <text:p>m2</text:p>
          </table:table-cell>
          <table:table-cell office:value-type="float" office:value="18.36" table:style-name="ce15">
            <text:p>18,36000</text:p>
          </table:table-cell>
          <table:table-cell office:value-type="currency" office:value="287.58" table:style-name="ce22">
            <text:p><text:s/>R$ 287,58<text:s/></text:p>
          </table:table-cell>
          <table:table-cell office:value-type="currency" office:value="5279.97" table:style-name="ce22">
            <text:p><text:s/>R$ 5.279,97<text:s/></text:p>
          </table:table-cell>
          <table:table-cell office:value-type="float" office:value="0.5" table:style-name="ce17">
            <text:p>,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0.009 </text:p>
          </table:table-cell>
          <table:table-cell office:value-type="string" table:style-name="ce11">
            <text:p>Gradil de ferro em barras quadradas de aço 3/8" na vertical, espaçamento 10cm, e duas barras chatas de 1" x 1/4" na horizontal aplicadas nas duas faces, inclusive portão</text:p>
          </table:table-cell>
          <table:table-cell office:value-type="string" table:style-name="ce14">
            <text:p>m2</text:p>
          </table:table-cell>
          <table:table-cell office:value-type="float" office:value="46.41" table:style-name="ce15">
            <text:p>46,41000</text:p>
          </table:table-cell>
          <table:table-cell office:value-type="currency" office:value="163.28" table:style-name="ce22">
            <text:p><text:s/>R$ 163,28<text:s/></text:p>
          </table:table-cell>
          <table:table-cell office:value-type="currency" office:value="7577.82" table:style-name="ce22">
            <text:p><text:s/>R$ 7.577,82<text:s/></text:p>
          </table:table-cell>
          <table:table-cell office:value-type="float" office:value="0.71" table:style-name="ce17">
            <text:p>,7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0.010 </text:p>
          </table:table-cell>
          <table:table-cell office:value-type="string" table:style-name="ce11">
            <text:p>Cobogó de cimento, tipo "escama", dim: 50 x 50cm</text:p>
          </table:table-cell>
          <table:table-cell office:value-type="string" table:style-name="ce14">
            <text:p>m2</text:p>
          </table:table-cell>
          <table:table-cell office:value-type="float" office:value="3.8" table:style-name="ce15">
            <text:p>3,8000</text:p>
          </table:table-cell>
          <table:table-cell office:value-type="currency" office:value="124.4" table:style-name="ce22">
            <text:p><text:s/>R$ 124,40<text:s/></text:p>
          </table:table-cell>
          <table:table-cell office:value-type="currency" office:value="472.72" table:style-name="ce22">
            <text:p><text:s/>R$ 472,72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1 </text:p>
          </table:table-cell>
          <table:table-cell office:value-type="string" table:style-name="ce12">
            <text:p>REVESTIMENTO</text:p>
          </table:table-cell>
          <table:table-cell table:style-name="ce14"/>
          <table:table-cell table:style-name="ce15"/>
          <table:table-cell table:style-name="ce22"/>
          <table:table-cell office:value-type="currency" office:value="65184.94" table:style-name="ce23">
            <text:p><text:s/>R$ 65.184,94<text:s/></text:p>
          </table:table-cell>
          <table:table-cell office:value-type="float" office:value="6.13" table:style-name="ce18">
            <text:p>6,1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1.001 </text:p>
          </table:table-cell>
          <table:table-cell office:value-type="string" table:style-name="ce11">
            <text:p>Chapisco aplicado em alvenaria (com presença de vãos) e estruturas de concreto de fachada, com colher de pedreiro. <text:s/>argamassa traço 1:3 com preparo em betoneira 400l. af_10/2022</text:p>
          </table:table-cell>
          <table:table-cell office:value-type="string" table:style-name="ce14">
            <text:p>m2</text:p>
          </table:table-cell>
          <table:table-cell office:value-type="float" office:value="1172.99" table:style-name="ce15">
            <text:p>1172,99000</text:p>
          </table:table-cell>
          <table:table-cell office:value-type="currency" office:value="8.3000000000000007" table:style-name="ce22">
            <text:p><text:s/>R$ 8,30<text:s/></text:p>
          </table:table-cell>
          <table:table-cell office:value-type="currency" office:value="9735.82" table:style-name="ce22">
            <text:p><text:s/>R$ 9.735,82<text:s/></text:p>
          </table:table-cell>
          <table:table-cell office:value-type="float" office:value="0.92" table:style-name="ce17">
            <text:p>,9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1.002 </text:p>
          </table:table-cell>
          <table:table-cell office:value-type="string" table:style-name="ce11">
            <text:p>Chapisco aplicado no teto ou em alvenaria e estrutura, com rolo para textura acrílica. argamassa traço 1:4 e emulsão polimérica (adesivo) com preparo em betoneira 400l. af_10/2022</text:p>
          </table:table-cell>
          <table:table-cell office:value-type="string" table:style-name="ce14">
            <text:p>m2</text:p>
          </table:table-cell>
          <table:table-cell office:value-type="float" office:value="68.400000000000006" table:style-name="ce15">
            <text:p>68,4000</text:p>
          </table:table-cell>
          <table:table-cell office:value-type="currency" office:value="9.49" table:style-name="ce22">
            <text:p><text:s/>R$ 9,49<text:s/></text:p>
          </table:table-cell>
          <table:table-cell office:value-type="currency" office:value="649.12" table:style-name="ce22">
            <text:p><text:s/>R$ 649,12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1.003 </text:p>
          </table:table-cell>
          <table:table-cell office:value-type="string" table:style-name="ce11">
            <text:p>Reboco ou emboço interno, de parede, com argamassa traço - 1:6 (cimento / areia) com Rebotec, espessura 1,5 cm</text:p>
          </table:table-cell>
          <table:table-cell office:value-type="string" table:style-name="ce14">
            <text:p>m2</text:p>
          </table:table-cell>
          <table:table-cell office:value-type="float" office:value="884.21" table:style-name="ce15">
            <text:p>884,21000</text:p>
          </table:table-cell>
          <table:table-cell office:value-type="currency" office:value="25.87" table:style-name="ce22">
            <text:p><text:s/>R$ 25,87<text:s/></text:p>
          </table:table-cell>
          <table:table-cell office:value-type="currency" office:value="22874.51" table:style-name="ce22">
            <text:p><text:s/>R$ 22.874,51<text:s/></text:p>
          </table:table-cell>
          <table:table-cell office:value-type="float" office:value="2.15" table:style-name="ce17">
            <text:p>2,1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1.004 </text:p>
          </table:table-cell>
          <table:table-cell office:value-type="string" table:style-name="ce11">
            <text:p>Reboco ou emboço externo, de parede, com argamassa traço t5 - 1:5 (cimento / areia) com Rebotec, espessura 2,0 cm</text:p>
          </table:table-cell>
          <table:table-cell office:value-type="string" table:style-name="ce14">
            <text:p>m2</text:p>
          </table:table-cell>
          <table:table-cell office:value-type="float" office:value="288.77" table:style-name="ce15">
            <text:p>288,77000</text:p>
          </table:table-cell>
          <table:table-cell office:value-type="currency" office:value="27.64" table:style-name="ce22">
            <text:p><text:s/>R$ 27,64<text:s/></text:p>
          </table:table-cell>
          <table:table-cell office:value-type="currency" office:value="7981.6" table:style-name="ce22">
            <text:p><text:s/>R$ 7.981,60<text:s/></text:p>
          </table:table-cell>
          <table:table-cell office:value-type="float" office:value="0.75" table:style-name="ce17">
            <text:p>,7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1.005 </text:p>
          </table:table-cell>
          <table:table-cell office:value-type="string" table:style-name="ce11">
            <text:p>Reboco ou emboço interno, de teto, com argamassa traço t6 - 1:2:10 (cimento / cal / areia), espessura 1,5 cm</text:p>
          </table:table-cell>
          <table:table-cell office:value-type="string" table:style-name="ce14">
            <text:p>m2</text:p>
          </table:table-cell>
          <table:table-cell office:value-type="float" office:value="68.400000000000006" table:style-name="ce15">
            <text:p>68,4000</text:p>
          </table:table-cell>
          <table:table-cell office:value-type="currency" office:value="36.33" table:style-name="ce22">
            <text:p><text:s/>R$ 36,33<text:s/></text:p>
          </table:table-cell>
          <table:table-cell office:value-type="currency" office:value="2484.9699999999998" table:style-name="ce22">
            <text:p><text:s/>R$ 2.484,97<text:s/></text:p>
          </table:table-cell>
          <table:table-cell office:value-type="float" office:value="0.23" table:style-name="ce17">
            <text:p>,23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1.006 </text:p>
          </table:table-cell>
          <table:table-cell office:value-type="string" table:style-name="ce11">
            <text:p>Revestimento cerâmico para piso ou parede, 60 x 60 cm, porcelanato, natural, retificado, linha pietra di firenze, grigio, Portobello ou similar, aplicado com argamassa industrializada ac-iii, rejuntado, exclusive regularização de base ou emboço</text:p>
          </table:table-cell>
          <table:table-cell office:value-type="string" table:style-name="ce14">
            <text:p>m2</text:p>
          </table:table-cell>
          <table:table-cell office:value-type="float" office:value="3.92" table:style-name="ce15">
            <text:p>3,92000</text:p>
          </table:table-cell>
          <table:table-cell office:value-type="currency" office:value="132.66999999999999" table:style-name="ce22">
            <text:p><text:s/>R$ 132,67<text:s/></text:p>
          </table:table-cell>
          <table:table-cell office:value-type="currency" office:value="520.07000000000005" table:style-name="ce22">
            <text:p><text:s/>R$ 520,07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1.007 </text:p>
          </table:table-cell>
          <table:table-cell office:value-type="string" table:style-name="ce1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4">
            <text:p>m2</text:p>
          </table:table-cell>
          <table:table-cell office:value-type="float" office:value="331.56" table:style-name="ce15">
            <text:p>331,56000</text:p>
          </table:table-cell>
          <table:table-cell office:value-type="currency" office:value="52.05" table:style-name="ce22">
            <text:p><text:s/>R$ 52,05<text:s/></text:p>
          </table:table-cell>
          <table:table-cell office:value-type="currency" office:value="17257.7" table:style-name="ce22">
            <text:p><text:s/>R$ 17.257,70<text:s/></text:p>
          </table:table-cell>
          <table:table-cell office:value-type="float" office:value="1.62" table:style-name="ce17">
            <text:p>1,6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1.008 </text:p>
          </table:table-cell>
          <table:table-cell office:value-type="string" table:style-name="ce11">
            <text:p>Revestimento cerâmico para piso ou parede, 30 x 60 cm, porcelanato, linha white home, antártida, Portobello ou similar, aplicado com argamassa industrializada ac-i, rejuntado, exclusive regularização de base ou emboço</text:p>
          </table:table-cell>
          <table:table-cell office:value-type="string" table:style-name="ce14">
            <text:p>m2</text:p>
          </table:table-cell>
          <table:table-cell office:value-type="float" office:value="24.55" table:style-name="ce15">
            <text:p>24,55000</text:p>
          </table:table-cell>
          <table:table-cell office:value-type="currency" office:value="86.73" table:style-name="ce22">
            <text:p><text:s/>R$ 86,73<text:s/></text:p>
          </table:table-cell>
          <table:table-cell office:value-type="currency" office:value="2129.2199999999998" table:style-name="ce22">
            <text:p><text:s/>R$ 2.129,22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1.009 </text:p>
          </table:table-cell>
          <table:table-cell office:value-type="string" table:style-name="ce11">
            <text:p>Rodapé alta resistência, h = 10 cm, meia-cana</text:p>
          </table:table-cell>
          <table:table-cell office:value-type="string" table:style-name="ce14">
            <text:p>m</text:p>
          </table:table-cell>
          <table:table-cell office:value-type="float" office:value="64.88" table:style-name="ce15">
            <text:p>64,88000</text:p>
          </table:table-cell>
          <table:table-cell office:value-type="currency" office:value="23.92" table:style-name="ce22">
            <text:p><text:s/>R$ 23,92<text:s/></text:p>
          </table:table-cell>
          <table:table-cell office:value-type="currency" office:value="1551.93" table:style-name="ce22">
            <text:p><text:s/>R$ 1.551,93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2 </text:p>
          </table:table-cell>
          <table:table-cell office:value-type="string" table:style-name="ce12">
            <text:p>PAVIMENTAÇÃO</text:p>
          </table:table-cell>
          <table:table-cell table:style-name="ce14"/>
          <table:table-cell table:style-name="ce15"/>
          <table:table-cell table:style-name="ce22"/>
          <table:table-cell office:value-type="currency" office:value="69392.97" table:style-name="ce23">
            <text:p><text:s/>R$ 69.392,97<text:s/></text:p>
          </table:table-cell>
          <table:table-cell office:value-type="float" office:value="6.52" table:style-name="ce18">
            <text:p>6,5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2.001 </text:p>
          </table:table-cell>
          <table:table-cell office:value-type="string" table:style-name="ce11">
            <text:p>Regularização de base para revest. de pisos com arg. traço t4, esp. média = 2,5cm</text:p>
          </table:table-cell>
          <table:table-cell office:value-type="string" table:style-name="ce14">
            <text:p>m2</text:p>
          </table:table-cell>
          <table:table-cell office:value-type="float" office:value="726.93" table:style-name="ce15">
            <text:p>726,93000</text:p>
          </table:table-cell>
          <table:table-cell office:value-type="currency" office:value="22.98" table:style-name="ce22">
            <text:p><text:s/>R$ 22,98<text:s/></text:p>
          </table:table-cell>
          <table:table-cell office:value-type="currency" office:value="16704.849999999999" table:style-name="ce22">
            <text:p><text:s/>R$ 16.704,85<text:s/></text:p>
          </table:table-cell>
          <table:table-cell office:value-type="float" office:value="1.57" table:style-name="ce17">
            <text:p>1,5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2.002 </text:p>
          </table:table-cell>
          <table:table-cell office:value-type="string" table:style-name="ce11">
            <text:p>Revestimento cerâmico para piso ou parede, 45 x 45 cm, Eliane, linha cargo plus white ou similar, aplicado com argamassa industrializada ac-ii, rejuntado, exclusive regularização de base ou emboço</text:p>
          </table:table-cell>
          <table:table-cell office:value-type="string" table:style-name="ce14">
            <text:p>m2</text:p>
          </table:table-cell>
          <table:table-cell office:value-type="float" office:value="60.26" table:style-name="ce15">
            <text:p>60,26000</text:p>
          </table:table-cell>
          <table:table-cell office:value-type="currency" office:value="60.25" table:style-name="ce22">
            <text:p><text:s/>R$ 60,25<text:s/></text:p>
          </table:table-cell>
          <table:table-cell office:value-type="currency" office:value="3630.67" table:style-name="ce22">
            <text:p><text:s/>R$ 3.630,67<text:s/></text:p>
          </table:table-cell>
          <table:table-cell office:value-type="float" office:value="0.34" table:style-name="ce17">
            <text:p>,34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2.003 </text:p>
          </table:table-cell>
          <table:table-cell office:value-type="string" table:style-name="ce11">
            <text:p>Revestimento cerâmico para piso ou parede, 60 x 60 cm, linha Bianco Plus polido (porcelanato), cor bege, Eliane ou similar, aplicado com argamassa industrializada AC-III, rejuntado com epoxi, exclusive regularização de base ou emboço</text:p>
          </table:table-cell>
          <table:table-cell office:value-type="string" table:style-name="ce14">
            <text:p>m2</text:p>
          </table:table-cell>
          <table:table-cell office:value-type="float" office:value="3.92" table:style-name="ce15">
            <text:p>3,92000</text:p>
          </table:table-cell>
          <table:table-cell office:value-type="currency" office:value="184.54" table:style-name="ce22">
            <text:p><text:s/>R$ 184,54<text:s/></text:p>
          </table:table-cell>
          <table:table-cell office:value-type="currency" office:value="723.4" table:style-name="ce22">
            <text:p><text:s/>R$ 723,40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2.004 </text:p>
          </table:table-cell>
          <table:table-cell office:value-type="string" table:style-name="ce11">
            <text:p>Piso alta resistência 12 mm, cor cinza, com juntas plásticas, polimento até o esmeril 400 e enceramento, exclusive argamassa de regularização, aplicado</text:p>
          </table:table-cell>
          <table:table-cell office:value-type="string" table:style-name="ce14">
            <text:p>m2</text:p>
          </table:table-cell>
          <table:table-cell office:value-type="float" office:value="464.3" table:style-name="ce15">
            <text:p>464,3000</text:p>
          </table:table-cell>
          <table:table-cell office:value-type="currency" office:value="56.32" table:style-name="ce22">
            <text:p><text:s/>R$ 56,32<text:s/></text:p>
          </table:table-cell>
          <table:table-cell office:value-type="currency" office:value="26149.38" table:style-name="ce22">
            <text:p><text:s/>R$ 26.149,38<text:s/></text:p>
          </table:table-cell>
          <table:table-cell office:value-type="float" office:value="2.46" table:style-name="ce17">
            <text:p>2,4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2.005 </text:p>
          </table:table-cell>
          <table:table-cell office:value-type="string" table:style-name="ce11">
            <text:p>Piso alta resistencia, colorido, e=12mm, aplicado com juntas, polido até o esmeril 400 e encerado, exclusive argamassa de regualrização</text:p>
          </table:table-cell>
          <table:table-cell office:value-type="string" table:style-name="ce14">
            <text:p>m2</text:p>
          </table:table-cell>
          <table:table-cell office:value-type="float" office:value="262.63" table:style-name="ce15">
            <text:p>262,63000</text:p>
          </table:table-cell>
          <table:table-cell office:value-type="currency" office:value="77.87" table:style-name="ce22">
            <text:p><text:s/>R$ 77,87<text:s/></text:p>
          </table:table-cell>
          <table:table-cell office:value-type="currency" office:value="20451" table:style-name="ce22">
            <text:p><text:s/>R$ 20.451,00<text:s/></text:p>
          </table:table-cell>
          <table:table-cell office:value-type="float" office:value="1.92" table:style-name="ce17">
            <text:p>1,9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2.006 </text:p>
          </table:table-cell>
          <table:table-cell office:value-type="string" table:style-name="ce11">
            <text:p>Soleira em granito cinza andorinha, l = 15 cm, e = 2 cm</text:p>
          </table:table-cell>
          <table:table-cell office:value-type="string" table:style-name="ce14">
            <text:p>m</text:p>
          </table:table-cell>
          <table:table-cell office:value-type="float" office:value="24.48" table:style-name="ce15">
            <text:p>24,48000</text:p>
          </table:table-cell>
          <table:table-cell office:value-type="currency" office:value="70.819999999999993" table:style-name="ce22">
            <text:p><text:s/>R$ 70,82<text:s/></text:p>
          </table:table-cell>
          <table:table-cell office:value-type="currency" office:value="1733.67" table:style-name="ce22">
            <text:p><text:s/>R$ 1.733,67<text:s/></text:p>
          </table:table-cell>
          <table:table-cell office:value-type="float" office:value="0.16" table:style-name="ce17">
            <text:p>,16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3 </text:p>
          </table:table-cell>
          <table:table-cell office:value-type="string" table:style-name="ce12">
            <text:p>PINTURAS E ACABAMENTOS</text:p>
          </table:table-cell>
          <table:table-cell table:style-name="ce14"/>
          <table:table-cell table:style-name="ce15"/>
          <table:table-cell table:style-name="ce22"/>
          <table:table-cell office:value-type="currency" office:value="77001.429999999993" table:style-name="ce23">
            <text:p><text:s/>R$ 77.001,43<text:s/></text:p>
          </table:table-cell>
          <table:table-cell office:value-type="float" office:value="7.25" table:style-name="ce18">
            <text:p>7,2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3.001 </text:p>
          </table:table-cell>
          <table:table-cell office:value-type="string" table:style-name="ce11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4">
            <text:p>m2</text:p>
          </table:table-cell>
          <table:table-cell office:value-type="float" office:value="593.25" table:style-name="ce15">
            <text:p>593,25000</text:p>
          </table:table-cell>
          <table:table-cell office:value-type="currency" office:value="35.9" table:style-name="ce22">
            <text:p><text:s/>R$ 35,90<text:s/></text:p>
          </table:table-cell>
          <table:table-cell office:value-type="currency" office:value="21297.68" table:style-name="ce22">
            <text:p><text:s/>R$ 21.297,68<text:s/></text:p>
          </table:table-cell>
          <table:table-cell office:value-type="float" office:value="2" table:style-name="ce17">
            <text:p>2,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3.002 </text:p>
          </table:table-cell>
          <table:table-cell office:value-type="string" table:style-name="ce1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4">
            <text:p>m2</text:p>
          </table:table-cell>
          <table:table-cell office:value-type="float" office:value="1215.33" table:style-name="ce15">
            <text:p>1215,33000</text:p>
          </table:table-cell>
          <table:table-cell office:value-type="currency" office:value="34.909999999999997" table:style-name="ce22">
            <text:p><text:s/>R$ 34,91<text:s/></text:p>
          </table:table-cell>
          <table:table-cell office:value-type="currency" office:value="42427.17" table:style-name="ce22">
            <text:p><text:s/>R$ 42.427,17<text:s/></text:p>
          </table:table-cell>
          <table:table-cell office:value-type="float" office:value="3.99" table:style-name="ce17">
            <text:p>3,9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3.003 </text:p>
          </table:table-cell>
          <table:table-cell office:value-type="string" table:style-name="ce1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200.35" table:style-name="ce15">
            <text:p>200,35000</text:p>
          </table:table-cell>
          <table:table-cell office:value-type="currency" office:value="46.46" table:style-name="ce22">
            <text:p><text:s/>R$ 46,46<text:s/></text:p>
          </table:table-cell>
          <table:table-cell office:value-type="currency" office:value="9308.26" table:style-name="ce22">
            <text:p><text:s/>R$ 9.308,26<text:s/></text:p>
          </table:table-cell>
          <table:table-cell office:value-type="float" office:value="0.88" table:style-name="ce17">
            <text:p>,8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3.004 </text:p>
          </table:table-cell>
          <table:table-cell office:value-type="string" table:style-name="ce11">
            <text:p>Pintura de acabamento com lixamento, aplicação de 01 demão de tinta à base de zarcã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107.32" table:style-name="ce15">
            <text:p>107,32000</text:p>
          </table:table-cell>
          <table:table-cell office:value-type="currency" office:value="28.47" table:style-name="ce22">
            <text:p><text:s/>R$ 28,47<text:s/></text:p>
          </table:table-cell>
          <table:table-cell office:value-type="currency" office:value="3055.4" table:style-name="ce22">
            <text:p><text:s/>R$ 3.055,40<text:s/></text:p>
          </table:table-cell>
          <table:table-cell office:value-type="float" office:value="0.28999999999999998" table:style-name="ce17">
            <text:p>,2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3.005 </text:p>
          </table:table-cell>
          <table:table-cell office:value-type="string" table:style-name="ce11">
            <text:p>Pintura de demarcação de vaga com tinta acrílica, e = 10 cm, aplicação manual. af_05/2021</text:p>
          </table:table-cell>
          <table:table-cell office:value-type="string" table:style-name="ce14">
            <text:p>m</text:p>
          </table:table-cell>
          <table:table-cell office:value-type="float" office:value="188.23" table:style-name="ce15">
            <text:p>188,23000</text:p>
          </table:table-cell>
          <table:table-cell office:value-type="currency" office:value="4.8499999999999996" table:style-name="ce22">
            <text:p><text:s/>R$ 4,85<text:s/></text:p>
          </table:table-cell>
          <table:table-cell office:value-type="currency" office:value="912.92" table:style-name="ce22">
            <text:p><text:s/>R$ 912,92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4 </text:p>
          </table:table-cell>
          <table:table-cell office:value-type="string" table:style-name="ce12">
            <text:p>LOUÇAS, ACESSÓRIOS E METAIS</text:p>
          </table:table-cell>
          <table:table-cell table:style-name="ce14"/>
          <table:table-cell table:style-name="ce15"/>
          <table:table-cell table:style-name="ce22"/>
          <table:table-cell office:value-type="currency" office:value="44902.04" table:style-name="ce23">
            <text:p><text:s/>R$ 44.902,04<text:s/></text:p>
          </table:table-cell>
          <table:table-cell office:value-type="float" office:value="4.2300000000000004" table:style-name="ce18">
            <text:p>4,2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01 </text:p>
          </table:table-cell>
          <table:table-cell office:value-type="string" table:style-name="ce11">
            <text:p>Cuba de embutir retangular de aço inoxidável, 46 x 30 x 12 cm -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42.61" table:style-name="ce22">
            <text:p><text:s/>R$ 242,61<text:s/></text:p>
          </table:table-cell>
          <table:table-cell office:value-type="currency" office:value="727.83" table:style-name="ce22">
            <text:p><text:s/>R$ 727,83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4.002 </text:p>
          </table:table-cell>
          <table:table-cell office:value-type="string" table:style-name="ce11">
            <text:p>Cuba de embutir oval em louça branca, 35 x 50cm ou equivalente, incluso válvula em metal cromado e sifão flexível em pvc -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246.06" table:style-name="ce22">
            <text:p><text:s/>R$ 246,06<text:s/></text:p>
          </table:table-cell>
          <table:table-cell office:value-type="currency" office:value="2460.6" table:style-name="ce22">
            <text:p><text:s/>R$ 2.460,60<text:s/></text:p>
          </table:table-cell>
          <table:table-cell office:value-type="float" office:value="0.23" table:style-name="ce17">
            <text:p>,2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03 </text:p>
          </table:table-cell>
          <table:table-cell office:value-type="string" table:style-name="ce11">
            <text:p>Torneira para lavatório, DECA, linha targa 1190C40 ou similar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138.19" table:style-name="ce22">
            <text:p><text:s/>R$ 138,19<text:s/></text:p>
          </table:table-cell>
          <table:table-cell office:value-type="currency" office:value="1520.09" table:style-name="ce22">
            <text:p><text:s/>R$ 1.520,09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04 </text:p>
          </table:table-cell>
          <table:table-cell office:value-type="string" table:style-name="ce11">
            <text:p>Torneira para lavatório, de mesa, bica baixa, linha Link, ref.1197 C.LNK, d=1/2", da Deca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95.92" table:style-name="ce22">
            <text:p><text:s/>R$ 295,92<text:s/></text:p>
          </table:table-cell>
          <table:table-cell office:value-type="currency" office:value="591.84" table:style-name="ce22">
            <text:p><text:s/>R$ 591,84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05 </text:p>
          </table:table-cell>
          <table:table-cell office:value-type="string" table:style-name="ce11">
            <text:p>Torneira cromada para pia de cozinha, de mesa, com articulador, 1/2", ref. 1167, da Deca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63.19" table:style-name="ce22">
            <text:p><text:s/>R$ 163,19<text:s/></text:p>
          </table:table-cell>
          <table:table-cell office:value-type="currency" office:value="163.19" table:style-name="ce22">
            <text:p><text:s/>R$ 163,19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4.006 </text:p>
          </table:table-cell>
          <table:table-cell office:value-type="string" table:style-name="ce1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429.14" table:style-name="ce22">
            <text:p><text:s/>R$ 429,14<text:s/></text:p>
          </table:table-cell>
          <table:table-cell office:value-type="currency" office:value="3862.26" table:style-name="ce22">
            <text:p><text:s/>R$ 3.862,26<text:s/></text:p>
          </table:table-cell>
          <table:table-cell office:value-type="float" office:value="0.36" table:style-name="ce17">
            <text:p>,3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07 </text:p>
          </table:table-cell>
          <table:table-cell office:value-type="string" table:style-name="ce11">
            <text:p>Chuveiro elétrico comum corpo plástico, tipo ducha ?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94.39" table:style-name="ce22">
            <text:p><text:s/>R$ 94,39<text:s/></text:p>
          </table:table-cell>
          <table:table-cell office:value-type="currency" office:value="1132.68" table:style-name="ce22">
            <text:p><text:s/>R$ 1.132,68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08 </text:p>
          </table:table-cell>
          <table:table-cell office:value-type="string" table:style-name="ce11">
            <text:p>Saboneteira plastica tipo dispenser para sabonete liquido com reservatorio 800 a 1500 ml, incluso fixação. af_01/2020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78.67" table:style-name="ce22">
            <text:p><text:s/>R$ 78,67<text:s/></text:p>
          </table:table-cell>
          <table:table-cell office:value-type="currency" office:value="944.04" table:style-name="ce22">
            <text:p><text:s/>R$ 944,04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09 </text:p>
          </table:table-cell>
          <table:table-cell office:value-type="string" table:style-name="ce11">
            <text:p>Dispenser, em plástico, para papel higiênico em rolo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101.4" table:style-name="ce22">
            <text:p><text:s/>R$ 101,40<text:s/></text:p>
          </table:table-cell>
          <table:table-cell office:value-type="currency" office:value="912.6" table:style-name="ce22">
            <text:p><text:s/>R$ 912,6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10 </text:p>
          </table:table-cell>
          <table:table-cell office:value-type="string" table:style-name="ce11">
            <text:p>Dispenser para toalha interfolhada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61.11" table:style-name="ce22">
            <text:p><text:s/>R$ 61,11<text:s/></text:p>
          </table:table-cell>
          <table:table-cell office:value-type="currency" office:value="733.32" table:style-name="ce22">
            <text:p><text:s/>R$ 733,32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1 </text:p>
          </table:table-cell>
          <table:table-cell office:value-type="string" table:style-name="ce11">
            <text:p>Tampo balcão granito verde ubatuba polido c/ largura = 57 cm, e = 2 cm</text:p>
          </table:table-cell>
          <table:table-cell office:value-type="string" table:style-name="ce14">
            <text:p>m</text:p>
          </table:table-cell>
          <table:table-cell office:value-type="float" office:value="5.51" table:style-name="ce15">
            <text:p>5,51000</text:p>
          </table:table-cell>
          <table:table-cell office:value-type="currency" office:value="275.70999999999998" table:style-name="ce22">
            <text:p><text:s/>R$ 275,71<text:s/></text:p>
          </table:table-cell>
          <table:table-cell office:value-type="currency" office:value="1519.16" table:style-name="ce22">
            <text:p><text:s/>R$ 1.519,16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4.012 </text:p>
          </table:table-cell>
          <table:table-cell office:value-type="string" table:style-name="ce11">
            <text:p>Divisória em granito cinza andorinha polido, e=2cm, inclusive montagem com ferragens - Rev 02</text:p>
          </table:table-cell>
          <table:table-cell office:value-type="string" table:style-name="ce14">
            <text:p>m2</text:p>
          </table:table-cell>
          <table:table-cell office:value-type="float" office:value="43.89" table:style-name="ce15">
            <text:p>43,89000</text:p>
          </table:table-cell>
          <table:table-cell office:value-type="currency" office:value="620.17999999999995" table:style-name="ce22">
            <text:p><text:s/>R$ 620,18<text:s/></text:p>
          </table:table-cell>
          <table:table-cell office:value-type="currency" office:value="27219.7" table:style-name="ce22">
            <text:p><text:s/>R$ 27.219,70<text:s/></text:p>
          </table:table-cell>
          <table:table-cell office:value-type="float" office:value="2.56" table:style-name="ce17">
            <text:p>2,5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4.013 </text:p>
          </table:table-cell>
          <table:table-cell office:value-type="string" table:style-name="ce11">
            <text:p>Bancada em granito cinza andorinha, e=2cm</text:p>
          </table:table-cell>
          <table:table-cell office:value-type="string" table:style-name="ce14">
            <text:p>m2</text:p>
          </table:table-cell>
          <table:table-cell office:value-type="float" office:value="7.29" table:style-name="ce15">
            <text:p>7,29000</text:p>
          </table:table-cell>
          <table:table-cell office:value-type="currency" office:value="427.26" table:style-name="ce22">
            <text:p><text:s/>R$ 427,26<text:s/></text:p>
          </table:table-cell>
          <table:table-cell office:value-type="currency" office:value="3114.73" table:style-name="ce22">
            <text:p><text:s/>R$ 3.114,73<text:s/></text:p>
          </table:table-cell>
          <table:table-cell office:value-type="float" office:value="0.28999999999999998" table:style-name="ce17">
            <text:p>,2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2.15 </text:p>
          </table:table-cell>
          <table:table-cell office:value-type="string" table:style-name="ce12">
            <text:p>URBANIZAÇÃO</text:p>
          </table:table-cell>
          <table:table-cell table:style-name="ce14"/>
          <table:table-cell table:style-name="ce15"/>
          <table:table-cell table:style-name="ce22"/>
          <table:table-cell office:value-type="currency" office:value="59771.82" table:style-name="ce23">
            <text:p><text:s/>R$ 59.771,82<text:s/></text:p>
          </table:table-cell>
          <table:table-cell office:value-type="float" office:value="5.61" table:style-name="ce18">
            <text:p>5,6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5.001 </text:p>
          </table:table-cell>
          <table:table-cell office:value-type="string" table:style-name="ce11">
            <text:p>Limpeza manual de terreno com vegetação rasteira, incluindo roçagem e queima</text:p>
          </table:table-cell>
          <table:table-cell office:value-type="string" table:style-name="ce14">
            <text:p>m2</text:p>
          </table:table-cell>
          <table:table-cell office:value-type="float" office:value="2967.79" table:style-name="ce15">
            <text:p>2967,79000</text:p>
          </table:table-cell>
          <table:table-cell office:value-type="currency" office:value="3.74" table:style-name="ce22">
            <text:p><text:s/>R$ 3,74<text:s/></text:p>
          </table:table-cell>
          <table:table-cell office:value-type="currency" office:value="11099.53" table:style-name="ce22">
            <text:p><text:s/>R$ 11.099,53<text:s/></text:p>
          </table:table-cell>
          <table:table-cell office:value-type="float" office:value="1.04" table:style-name="ce17">
            <text:p>1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5.002 </text:p>
          </table:table-cell>
          <table:table-cell office:value-type="string" table:style-name="ce11">
            <text:p>Execução de pavimento em piso intertravado, com bloco retangular de 20 x 10 cm, espessura 10 cm. af_10/2022</text:p>
          </table:table-cell>
          <table:table-cell office:value-type="string" table:style-name="ce14">
            <text:p>m2</text:p>
          </table:table-cell>
          <table:table-cell office:value-type="float" office:value="379.4" table:style-name="ce15">
            <text:p>379,4000</text:p>
          </table:table-cell>
          <table:table-cell office:value-type="currency" office:value="69.790000000000006" table:style-name="ce22">
            <text:p><text:s/>R$ 69,79<text:s/></text:p>
          </table:table-cell>
          <table:table-cell office:value-type="currency" office:value="26478.33" table:style-name="ce22">
            <text:p><text:s/>R$ 26.478,33<text:s/></text:p>
          </table:table-cell>
          <table:table-cell office:value-type="float" office:value="2.4900000000000002" table:style-name="ce17">
            <text:p>2,49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5.003 </text:p>
          </table:table-cell>
          <table:table-cell office:value-type="string" table:style-name="ce11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4">
            <text:p>m</text:p>
          </table:table-cell>
          <table:table-cell office:value-type="float" office:value="392.97" table:style-name="ce15">
            <text:p>392,97000</text:p>
          </table:table-cell>
          <table:table-cell office:value-type="currency" office:value="39.89" table:style-name="ce22">
            <text:p><text:s/>R$ 39,89<text:s/></text:p>
          </table:table-cell>
          <table:table-cell office:value-type="currency" office:value="15675.57" table:style-name="ce22">
            <text:p><text:s/>R$ 15.675,57<text:s/></text:p>
          </table:table-cell>
          <table:table-cell office:value-type="float" office:value="1.47" table:style-name="ce17">
            <text:p>1,47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.15.004 </text:p>
          </table:table-cell>
          <table:table-cell office:value-type="string" table:style-name="ce11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14">
            <text:p>m</text:p>
          </table:table-cell>
          <table:table-cell office:value-type="float" office:value="29.2" table:style-name="ce15">
            <text:p>29,2000</text:p>
          </table:table-cell>
          <table:table-cell office:value-type="currency" office:value="39.89" table:style-name="ce22">
            <text:p><text:s/>R$ 39,89<text:s/></text:p>
          </table:table-cell>
          <table:table-cell office:value-type="currency" office:value="1164.79" table:style-name="ce22">
            <text:p><text:s/>R$ 1.164,79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5.005 </text:p>
          </table:table-cell>
          <table:table-cell office:value-type="string" table:style-name="ce11">
            <text:p>Reposição de pavimentação asfáltica, incluindo pintura de ligação, fornecimento e aplicação de CAUQ</text:p>
          </table:table-cell>
          <table:table-cell office:value-type="string" table:style-name="ce14">
            <text:p>m2</text:p>
          </table:table-cell>
          <table:table-cell office:value-type="float" office:value="88.46" table:style-name="ce15">
            <text:p>88,46000</text:p>
          </table:table-cell>
          <table:table-cell office:value-type="currency" office:value="60.52" table:style-name="ce22">
            <text:p><text:s/>R$ 60,52<text:s/></text:p>
          </table:table-cell>
          <table:table-cell office:value-type="currency" office:value="5353.6" table:style-name="ce22">
            <text:p><text:s/>R$ 5.353,60<text:s/></text:p>
          </table:table-cell>
          <table:table-cell office:value-type="float" office:value="0.5" table:style-name="ce17">
            <text:p>,50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2.16 </text:p>
          </table:table-cell>
          <table:table-cell office:value-type="string" table:style-name="ce12">
            <text:p>DESATIVAÇÃO DE RESERVATÓRIO (COM SAÍDA E DESOCUPAÇÃO DOS VIZINHOS)</text:p>
          </table:table-cell>
          <table:table-cell table:style-name="ce14"/>
          <table:table-cell table:style-name="ce15"/>
          <table:table-cell table:style-name="ce22"/>
          <table:table-cell office:value-type="currency" office:value="35537.71" table:style-name="ce23">
            <text:p><text:s/>R$ 35.537,71<text:s/></text:p>
          </table:table-cell>
          <table:table-cell office:value-type="float" office:value="3.35" table:style-name="ce18">
            <text:p>3,3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.001 </text:p>
          </table:table-cell>
          <table:table-cell office:value-type="string" table:style-name="ce11">
            <text:p>Sinalização Diurna com Tela tapume em pvc - 10 usos</text:p>
          </table:table-cell>
          <table:table-cell office:value-type="string" table:style-name="ce14">
            <text:p>m</text:p>
          </table:table-cell>
          <table:table-cell office:value-type="float" office:value="29.09" table:style-name="ce15">
            <text:p>29,09000</text:p>
          </table:table-cell>
          <table:table-cell office:value-type="currency" office:value="5.16" table:style-name="ce22">
            <text:p><text:s/>R$ 5,16<text:s/></text:p>
          </table:table-cell>
          <table:table-cell office:value-type="currency" office:value="150.1" table:style-name="ce22">
            <text:p><text:s/>R$ 150,1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2.16.002 </text:p>
          </table:table-cell>
          <table:table-cell office:value-type="string" table:style-name="ce11">
            <text:p>Montagem e desmontagem de andaime modular fachadeiro, com piso metálico, para edificações com múltiplos pavimentos (exclusive andaime e limpeza). af_11/2017</text:p>
          </table:table-cell>
          <table:table-cell office:value-type="string" table:style-name="ce14">
            <text:p>m2</text:p>
          </table:table-cell>
          <table:table-cell office:value-type="float" office:value="73.959999999999994" table:style-name="ce15">
            <text:p>73,96000</text:p>
          </table:table-cell>
          <table:table-cell office:value-type="currency" office:value="11.71" table:style-name="ce22">
            <text:p><text:s/>R$ 11,71<text:s/></text:p>
          </table:table-cell>
          <table:table-cell office:value-type="currency" office:value="866.07" table:style-name="ce22">
            <text:p><text:s/>R$ 866,07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03 </text:p>
          </table:table-cell>
          <table:table-cell office:value-type="string" table:style-name="ce11">
            <text:p>Andaime metálico fachadeiro - locação mensal , exceto <text:s/>montagem, desmontagem e tela</text:p>
          </table:table-cell>
          <table:table-cell office:value-type="string" table:style-name="ce14">
            <text:p>m²xmês</text:p>
          </table:table-cell>
          <table:table-cell office:value-type="float" office:value="73.959999999999994" table:style-name="ce15">
            <text:p>73,96000</text:p>
          </table:table-cell>
          <table:table-cell office:value-type="currency" office:value="25.31" table:style-name="ce22">
            <text:p><text:s/>R$ 25,31<text:s/></text:p>
          </table:table-cell>
          <table:table-cell office:value-type="currency" office:value="1871.93" table:style-name="ce22">
            <text:p><text:s/>R$ 1.871,93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.004 </text:p>
          </table:table-cell>
          <table:table-cell office:value-type="string" table:style-name="ce11">
            <text:p>Colocação de tela em andaime fachadeiro. af_11/2017</text:p>
          </table:table-cell>
          <table:table-cell office:value-type="string" table:style-name="ce14">
            <text:p>m2</text:p>
          </table:table-cell>
          <table:table-cell office:value-type="float" office:value="73.959999999999994" table:style-name="ce15">
            <text:p>73,96000</text:p>
          </table:table-cell>
          <table:table-cell office:value-type="currency" office:value="7.05" table:style-name="ce22">
            <text:p><text:s/>R$ 7,05<text:s/></text:p>
          </table:table-cell>
          <table:table-cell office:value-type="currency" office:value="521.41999999999996" table:style-name="ce22">
            <text:p><text:s/>R$ 521,42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05 </text:p>
          </table:table-cell>
          <table:table-cell office:value-type="string" table:style-name="ce11">
            <text:p>Escoramento em madeira p/ reservatórios elevados ou estruturas c/ forma vertical, 01 uso</text:p>
          </table:table-cell>
          <table:table-cell office:value-type="string" table:style-name="ce14">
            <text:p>m3</text:p>
          </table:table-cell>
          <table:table-cell office:value-type="float" office:value="74.5" table:style-name="ce15">
            <text:p>74,5000</text:p>
          </table:table-cell>
          <table:table-cell office:value-type="currency" office:value="80.099999999999994" table:style-name="ce22">
            <text:p><text:s/>R$ 80,10<text:s/></text:p>
          </table:table-cell>
          <table:table-cell office:value-type="currency" office:value="5967.45" table:style-name="ce22">
            <text:p><text:s/>R$ 5.967,45<text:s/></text:p>
          </table:table-cell>
          <table:table-cell office:value-type="float" office:value="0.56000000000000005" table:style-name="ce17">
            <text:p>,5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06 </text:p>
          </table:table-cell>
          <table:table-cell office:value-type="string" table:style-name="ce11">
            <text:p>Remoção de tubulações (tubos e conexões) de água fria, de forma manual, sem reaproveitamento. af_12/2017</text:p>
          </table:table-cell>
          <table:table-cell office:value-type="string" table:style-name="ce14">
            <text:p>m</text:p>
          </table:table-cell>
          <table:table-cell office:value-type="float" office:value="21.5" table:style-name="ce15">
            <text:p>21,5000</text:p>
          </table:table-cell>
          <table:table-cell office:value-type="currency" office:value="0.53" table:style-name="ce22">
            <text:p><text:s/>R$ 0,53<text:s/></text:p>
          </table:table-cell>
          <table:table-cell office:value-type="currency" office:value="11.4" table:style-name="ce22">
            <text:p><text:s/>R$ 11,4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07 </text:p>
          </table:table-cell>
          <table:table-cell office:value-type="string" table:style-name="ce11">
            <text:p>Demolição de lajes, de forma mecanizada com martelete, sem reaproveitamento. af_12/2017</text:p>
          </table:table-cell>
          <table:table-cell office:value-type="string" table:style-name="ce14">
            <text:p>m3</text:p>
          </table:table-cell>
          <table:table-cell office:value-type="float" office:value="2.08" table:style-name="ce15">
            <text:p>2,08000</text:p>
          </table:table-cell>
          <table:table-cell office:value-type="currency" office:value="142.25" table:style-name="ce22">
            <text:p><text:s/>R$ 142,25<text:s/></text:p>
          </table:table-cell>
          <table:table-cell office:value-type="currency" office:value="295.88" table:style-name="ce22">
            <text:p><text:s/>R$ 295,88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08 </text:p>
          </table:table-cell>
          <table:table-cell office:value-type="string" table:style-name="ce11">
            <text:p>Demolição de pilares e vigas em concreto armado, de forma mecanizada com martelete, sem reaproveitamento. af_12/2017</text:p>
          </table:table-cell>
          <table:table-cell office:value-type="string" table:style-name="ce14">
            <text:p>m3</text:p>
          </table:table-cell>
          <table:table-cell office:value-type="float" office:value="13.13" table:style-name="ce15">
            <text:p>13,13000</text:p>
          </table:table-cell>
          <table:table-cell office:value-type="currency" office:value="320.38" table:style-name="ce22">
            <text:p><text:s/>R$ 320,38<text:s/></text:p>
          </table:table-cell>
          <table:table-cell office:value-type="currency" office:value="4206.59" table:style-name="ce22">
            <text:p><text:s/>R$ 4.206,59<text:s/></text:p>
          </table:table-cell>
          <table:table-cell office:value-type="float" office:value="0.4" table:style-name="ce17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.009 </text:p>
          </table:table-cell>
          <table:table-cell office:value-type="string" table:style-name="ce11">
            <text:p>Demolição de concreto com martelete e compressor</text:p>
          </table:table-cell>
          <table:table-cell office:value-type="string" table:style-name="ce14">
            <text:p>m3</text:p>
          </table:table-cell>
          <table:table-cell office:value-type="float" office:value="13.86" table:style-name="ce15">
            <text:p>13,86000</text:p>
          </table:table-cell>
          <table:table-cell office:value-type="currency" office:value="505.16" table:style-name="ce22">
            <text:p><text:s/>R$ 505,16<text:s/></text:p>
          </table:table-cell>
          <table:table-cell office:value-type="currency" office:value="7001.52" table:style-name="ce22">
            <text:p><text:s/>R$ 7.001,52<text:s/></text:p>
          </table:table-cell>
          <table:table-cell office:value-type="float" office:value="0.66" table:style-name="ce17">
            <text:p>,6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10 </text:p>
          </table:table-cell>
          <table:table-cell office:value-type="string" table:style-name="ce11">
            <text:p>Demolição de alvenaria de bloco de concreto de vedação - sem revestimento</text:p>
          </table:table-cell>
          <table:table-cell office:value-type="string" table:style-name="ce14">
            <text:p>m3</text:p>
          </table:table-cell>
          <table:table-cell office:value-type="float" office:value="60.64" table:style-name="ce15">
            <text:p>60,64000</text:p>
          </table:table-cell>
          <table:table-cell office:value-type="currency" office:value="46.07" table:style-name="ce22">
            <text:p><text:s/>R$ 46,07<text:s/></text:p>
          </table:table-cell>
          <table:table-cell office:value-type="currency" office:value="2793.68" table:style-name="ce22">
            <text:p><text:s/>R$ 2.793,68<text:s/></text:p>
          </table:table-cell>
          <table:table-cell office:value-type="float" office:value="0.26" table:style-name="ce17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.011 </text:p>
          </table:table-cell>
          <table:table-cell office:value-type="string" table:style-name="ce11">
            <text:p>Coleta e carga manuais de entulho</text:p>
          </table:table-cell>
          <table:table-cell office:value-type="string" table:style-name="ce14">
            <text:p>m3</text:p>
          </table:table-cell>
          <table:table-cell office:value-type="float" office:value="116.61" table:style-name="ce15">
            <text:p>116,61000</text:p>
          </table:table-cell>
          <table:table-cell office:value-type="currency" office:value="18.440000000000001" table:style-name="ce22">
            <text:p><text:s/>R$ 18,44<text:s/></text:p>
          </table:table-cell>
          <table:table-cell office:value-type="currency" office:value="2150.29" table:style-name="ce22">
            <text:p><text:s/>R$ 2.150,29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.16.012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7783.49" table:style-name="ce15">
            <text:p>7783,49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5059.2700000000004" table:style-name="ce22">
            <text:p><text:s/>R$ 5.059,27<text:s/></text:p>
          </table:table-cell>
          <table:table-cell office:value-type="float" office:value="0.48" table:style-name="ce17">
            <text:p>,4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16.013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174.91" table:style-name="ce15">
            <text:p>174,91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4642.1099999999997" table:style-name="ce22">
            <text:p><text:s/>R$ 4.642,11<text:s/></text:p>
          </table:table-cell>
          <table:table-cell office:value-type="float" office:value="0.44" table:style-name="ce17">
            <text:p>,44000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2">
            <text:p>SERVIÇOS DA AMPLIAÇÃO</text:p>
          </table:table-cell>
          <table:table-cell table:style-name="ce14"/>
          <table:table-cell table:style-name="ce15"/>
          <table:table-cell table:style-name="ce22"/>
          <table:table-cell office:value-type="currency" office:value="925554.56" table:style-name="ce23">
            <text:p><text:s/>R$ 925.554,56<text:s/></text:p>
          </table:table-cell>
          <table:table-cell office:value-type="float" office:value="36" table:style-name="ce18">
            <text:p>36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1 </text:p>
          </table:table-cell>
          <table:table-cell office:value-type="string" table:style-name="ce12">
            <text:p>ESTRUTURAL</text:p>
          </table:table-cell>
          <table:table-cell table:style-name="ce14"/>
          <table:table-cell table:style-name="ce15"/>
          <table:table-cell table:style-name="ce22"/>
          <table:table-cell office:value-type="currency" office:value="212222.61" table:style-name="ce23">
            <text:p><text:s/>R$ 212.222,61<text:s/></text:p>
          </table:table-cell>
          <table:table-cell office:value-type="float" office:value="29.52" table:style-name="ce18">
            <text:p>29,52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1.001 </text:p>
          </table:table-cell>
          <table:table-cell office:value-type="string" table:style-name="ce12">
            <text:p>MOVIMENTAÇÃO DE TERRA</text:p>
          </table:table-cell>
          <table:table-cell table:style-name="ce14"/>
          <table:table-cell table:style-name="ce15"/>
          <table:table-cell table:style-name="ce22"/>
          <table:table-cell office:value-type="currency" office:value="23830.62" table:style-name="ce23">
            <text:p><text:s/>R$ 23.830,62<text:s/></text:p>
          </table:table-cell>
          <table:table-cell office:value-type="float" office:value="3.39" table:style-name="ce18">
            <text:p>3,3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1.001 </text:p>
          </table:table-cell>
          <table:table-cell office:value-type="string" table:style-name="ce11">
            <text:p>Escavação manual de vala ou cava em material de 1ª categoria, profundidade entre 1,50 e 3,00m</text:p>
          </table:table-cell>
          <table:table-cell office:value-type="string" table:style-name="ce14">
            <text:p>m3</text:p>
          </table:table-cell>
          <table:table-cell office:value-type="float" office:value="208.9" table:style-name="ce15">
            <text:p>208,9000</text:p>
          </table:table-cell>
          <table:table-cell office:value-type="currency" office:value="66.28" table:style-name="ce22">
            <text:p><text:s/>R$ 66,28<text:s/></text:p>
          </table:table-cell>
          <table:table-cell office:value-type="currency" office:value="13845.89" table:style-name="ce22">
            <text:p><text:s/>R$ 13.845,89<text:s/></text:p>
          </table:table-cell>
          <table:table-cell office:value-type="float" office:value="2.0099999999999998" table:style-name="ce17">
            <text:p>2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1.002 </text:p>
          </table:table-cell>
          <table:table-cell office:value-type="string" table:style-name="ce11">
            <text:p>Escavação manual de vala ou cava em material de 1ª categoria, profundidade entre 1,50 e 3,00m</text:p>
          </table:table-cell>
          <table:table-cell office:value-type="string" table:style-name="ce14">
            <text:p>m3</text:p>
          </table:table-cell>
          <table:table-cell office:value-type="float" office:value="9.2200000000000006" table:style-name="ce15">
            <text:p>9,22000</text:p>
          </table:table-cell>
          <table:table-cell office:value-type="currency" office:value="66.28" table:style-name="ce22">
            <text:p><text:s/>R$ 66,28<text:s/></text:p>
          </table:table-cell>
          <table:table-cell office:value-type="currency" office:value="611.1" table:style-name="ce22">
            <text:p><text:s/>R$ 611,10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1.003 </text:p>
          </table:table-cell>
          <table:table-cell office:value-type="string" table:style-name="ce11">
            <text:p>Preparo de fundo de vala com largura menor que 1,5 m (acerto do solo natural). af_08/2020</text:p>
          </table:table-cell>
          <table:table-cell office:value-type="string" table:style-name="ce14">
            <text:p>m2</text:p>
          </table:table-cell>
          <table:table-cell office:value-type="float" office:value="137.82" table:style-name="ce15">
            <text:p>137,82000</text:p>
          </table:table-cell>
          <table:table-cell office:value-type="currency" office:value="6.81" table:style-name="ce22">
            <text:p><text:s/>R$ 6,81<text:s/></text:p>
          </table:table-cell>
          <table:table-cell office:value-type="currency" office:value="938.55" table:style-name="ce22">
            <text:p><text:s/>R$ 938,55<text:s/></text:p>
          </table:table-cell>
          <table:table-cell office:value-type="float" office:value="0.13" table:style-name="ce17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1.004 </text:p>
          </table:table-cell>
          <table:table-cell office:value-type="string" table:style-name="ce11">
            <text:p>Reaterro manual de valas ou áreas, compactado manualmente a 95% do pn, com compactador à percussão sapinho</text:p>
          </table:table-cell>
          <table:table-cell office:value-type="string" table:style-name="ce14">
            <text:p>m3</text:p>
          </table:table-cell>
          <table:table-cell office:value-type="float" office:value="181.87" table:style-name="ce15">
            <text:p>181,87000</text:p>
          </table:table-cell>
          <table:table-cell office:value-type="currency" office:value="24.54" table:style-name="ce22">
            <text:p><text:s/>R$ 24,54<text:s/></text:p>
          </table:table-cell>
          <table:table-cell office:value-type="currency" office:value="4463.09" table:style-name="ce22">
            <text:p><text:s/>R$ 4.463,09<text:s/></text:p>
          </table:table-cell>
          <table:table-cell office:value-type="float" office:value="0.62" table:style-name="ce17">
            <text:p>,6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1.005 </text:p>
          </table:table-cell>
          <table:table-cell office:value-type="string" table:style-name="ce11">
            <text:p>Carga mecânica de material de 1ª categoria</text:p>
          </table:table-cell>
          <table:table-cell office:value-type="string" table:style-name="ce14">
            <text:p>m3</text:p>
          </table:table-cell>
          <table:table-cell office:value-type="float" office:value="47.11" table:style-name="ce15">
            <text:p>47,11000</text:p>
          </table:table-cell>
          <table:table-cell office:value-type="currency" office:value="1.1100000000000001" table:style-name="ce22">
            <text:p><text:s/>R$ 1,11<text:s/></text:p>
          </table:table-cell>
          <table:table-cell office:value-type="currency" office:value="52.29" table:style-name="ce22">
            <text:p><text:s/>R$ 52,29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.001.006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70.67" table:style-name="ce15">
            <text:p>70,67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1875.58" table:style-name="ce22">
            <text:p><text:s/>R$ 1.875,58<text:s/></text:p>
          </table:table-cell>
          <table:table-cell office:value-type="float" office:value="0.26" table:style-name="ce17">
            <text:p>,2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1.007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3144.8" table:style-name="ce15">
            <text:p>3144,8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2044.12" table:style-name="ce22">
            <text:p><text:s/>R$ 2.044,12<text:s/></text:p>
          </table:table-cell>
          <table:table-cell office:value-type="float" office:value="0.28000000000000003" table:style-name="ce17">
            <text:p>,28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1.002 </text:p>
          </table:table-cell>
          <table:table-cell office:value-type="string" table:style-name="ce12">
            <text:p>SAPATAS</text:p>
          </table:table-cell>
          <table:table-cell table:style-name="ce14"/>
          <table:table-cell table:style-name="ce15"/>
          <table:table-cell table:style-name="ce22"/>
          <table:table-cell office:value-type="currency" office:value="50998.74" table:style-name="ce23">
            <text:p><text:s/>R$ 50.998,74<text:s/></text:p>
          </table:table-cell>
          <table:table-cell office:value-type="float" office:value="7.08" table:style-name="ce18">
            <text:p>7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2.001 </text:p>
          </table:table-cell>
          <table:table-cell office:value-type="string" table:style-name="ce11">
            <text:p>Concreto simples usinado fck=30mpa, bombeado, lançado e adensado na infraestrutura</text:p>
          </table:table-cell>
          <table:table-cell office:value-type="string" table:style-name="ce14">
            <text:p>m3</text:p>
          </table:table-cell>
          <table:table-cell office:value-type="float" office:value="19.84" table:style-name="ce15">
            <text:p>19,84000</text:p>
          </table:table-cell>
          <table:table-cell office:value-type="currency" office:value="478.97" table:style-name="ce22">
            <text:p><text:s/>R$ 478,97<text:s/></text:p>
          </table:table-cell>
          <table:table-cell office:value-type="currency" office:value="9502.76" table:style-name="ce22">
            <text:p><text:s/>R$ 9.502,76<text:s/></text:p>
          </table:table-cell>
          <table:table-cell office:value-type="float" office:value="1.32" table:style-name="ce17">
            <text:p>1,3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2.002 </text:p>
          </table:table-cell>
          <table:table-cell office:value-type="string" table:style-name="ce1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1562.6" table:style-name="ce15">
            <text:p>1562,6000</text:p>
          </table:table-cell>
          <table:table-cell office:value-type="currency" office:value="12.85" table:style-name="ce22">
            <text:p><text:s/>R$ 12,85<text:s/></text:p>
          </table:table-cell>
          <table:table-cell office:value-type="currency" office:value="20079.41" table:style-name="ce22">
            <text:p><text:s/>R$ 20.079,41<text:s/></text:p>
          </table:table-cell>
          <table:table-cell office:value-type="float" office:value="2.79" table:style-name="ce17">
            <text:p>2,7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2.003 </text:p>
          </table:table-cell>
          <table:table-cell office:value-type="string" table:style-name="ce1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4">
            <text:p>kg</text:p>
          </table:table-cell>
          <table:table-cell office:value-type="float" office:value="15" table:style-name="ce15">
            <text:p>15,000</text:p>
          </table:table-cell>
          <table:table-cell office:value-type="currency" office:value="15.69" table:style-name="ce22">
            <text:p><text:s/>R$ 15,69<text:s/></text:p>
          </table:table-cell>
          <table:table-cell office:value-type="currency" office:value="235.35" table:style-name="ce22">
            <text:p><text:s/>R$ 235,3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2.004 </text:p>
          </table:table-cell>
          <table:table-cell office:value-type="string" table:style-name="ce1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161.6" table:style-name="ce15">
            <text:p>161,6000</text:p>
          </table:table-cell>
          <table:table-cell office:value-type="currency" office:value="11.94" table:style-name="ce22">
            <text:p><text:s/>R$ 11,94<text:s/></text:p>
          </table:table-cell>
          <table:table-cell office:value-type="currency" office:value="1929.5" table:style-name="ce22">
            <text:p><text:s/>R$ 1.929,50<text:s/></text:p>
          </table:table-cell>
          <table:table-cell office:value-type="float" office:value="0.27" table:style-name="ce17">
            <text:p>,2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2.005 </text:p>
          </table:table-cell>
          <table:table-cell office:value-type="string" table:style-name="ce11">
            <text:p>Lastro de concreto magro, aplicado em blocos de coroamento ou sapatas, espessura de 5 cm. af_08/2017</text:p>
          </table:table-cell>
          <table:table-cell office:value-type="string" table:style-name="ce14">
            <text:p>m2</text:p>
          </table:table-cell>
          <table:table-cell office:value-type="float" office:value="13.6" table:style-name="ce15">
            <text:p>13,6000</text:p>
          </table:table-cell>
          <table:table-cell office:value-type="currency" office:value="34.21" table:style-name="ce22">
            <text:p><text:s/>R$ 34,21<text:s/></text:p>
          </table:table-cell>
          <table:table-cell office:value-type="currency" office:value="465.26" table:style-name="ce22">
            <text:p><text:s/>R$ 465,26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2.006 </text:p>
          </table:table-cell>
          <table:table-cell office:value-type="string" table:style-name="ce11">
            <text:p>Solo-cimento compactado - Traço 1:20, inclusive cimento e arenoso comercial</text:p>
          </table:table-cell>
          <table:table-cell office:value-type="string" table:style-name="ce14">
            <text:p>m3</text:p>
          </table:table-cell>
          <table:table-cell office:value-type="float" office:value="7.42" table:style-name="ce15">
            <text:p>7,42000</text:p>
          </table:table-cell>
          <table:table-cell office:value-type="currency" office:value="325.47000000000003" table:style-name="ce22">
            <text:p><text:s/>R$ 325,47<text:s/></text:p>
          </table:table-cell>
          <table:table-cell office:value-type="currency" office:value="2414.9899999999998" table:style-name="ce22">
            <text:p><text:s/>R$ 2.414,99<text:s/></text:p>
          </table:table-cell>
          <table:table-cell office:value-type="float" office:value="0.34" table:style-name="ce17">
            <text:p>,3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2.007 </text:p>
          </table:table-cell>
          <table:table-cell office:value-type="string" table:style-name="ce11">
            <text:p>Forma plana para sapatas, em madeira maciça, 05 usos, inclusive escoramento</text:p>
          </table:table-cell>
          <table:table-cell office:value-type="string" table:style-name="ce14">
            <text:p>m2</text:p>
          </table:table-cell>
          <table:table-cell office:value-type="float" office:value="207.88" table:style-name="ce15">
            <text:p>207,88000</text:p>
          </table:table-cell>
          <table:table-cell office:value-type="currency" office:value="49.35" table:style-name="ce22">
            <text:p><text:s/>R$ 49,35<text:s/></text:p>
          </table:table-cell>
          <table:table-cell office:value-type="currency" office:value="10258.879999999999" table:style-name="ce22">
            <text:p><text:s/>R$ 10.258,88<text:s/></text:p>
          </table:table-cell>
          <table:table-cell office:value-type="float" office:value="1.42" table:style-name="ce17">
            <text:p>1,4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2.008 </text:p>
          </table:table-cell>
          <table:table-cell office:value-type="string" table:style-name="ce1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4">
            <text:p>m2</text:p>
          </table:table-cell>
          <table:table-cell office:value-type="float" office:value="238.68" table:style-name="ce15">
            <text:p>238,68000</text:p>
          </table:table-cell>
          <table:table-cell office:value-type="currency" office:value="25.61" table:style-name="ce22">
            <text:p><text:s/>R$ 25,61<text:s/></text:p>
          </table:table-cell>
          <table:table-cell office:value-type="currency" office:value="6112.59" table:style-name="ce22">
            <text:p><text:s/>R$ 6.112,59<text:s/></text:p>
          </table:table-cell>
          <table:table-cell office:value-type="float" office:value="0.85" table:style-name="ce17">
            <text:p>,8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1.003 </text:p>
          </table:table-cell>
          <table:table-cell office:value-type="string" table:style-name="ce12">
            <text:p>VIGAS BALDRAMES</text:p>
          </table:table-cell>
          <table:table-cell table:style-name="ce14"/>
          <table:table-cell table:style-name="ce15"/>
          <table:table-cell table:style-name="ce22"/>
          <table:table-cell office:value-type="currency" office:value="20343.54" table:style-name="ce23">
            <text:p><text:s/>R$ 20.343,54<text:s/></text:p>
          </table:table-cell>
          <table:table-cell office:value-type="float" office:value="2.82" table:style-name="ce18">
            <text:p>2,8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3.001 </text:p>
          </table:table-cell>
          <table:table-cell office:value-type="string" table:style-name="ce11">
            <text:p>Concreto simples usinado fck=30mpa, bombeado, lançado e adensado na infraestrutura</text:p>
          </table:table-cell>
          <table:table-cell office:value-type="string" table:style-name="ce14">
            <text:p>m3</text:p>
          </table:table-cell>
          <table:table-cell office:value-type="float" office:value="7.63" table:style-name="ce15">
            <text:p>7,63000</text:p>
          </table:table-cell>
          <table:table-cell office:value-type="currency" office:value="478.97" table:style-name="ce22">
            <text:p><text:s/>R$ 478,97<text:s/></text:p>
          </table:table-cell>
          <table:table-cell office:value-type="currency" office:value="3654.54" table:style-name="ce22">
            <text:p><text:s/>R$ 3.654,54<text:s/></text:p>
          </table:table-cell>
          <table:table-cell office:value-type="float" office:value="0.51" table:style-name="ce17">
            <text:p>,5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3.002 </text:p>
          </table:table-cell>
          <table:table-cell office:value-type="string" table:style-name="ce1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405.1" table:style-name="ce15">
            <text:p>405,1000</text:p>
          </table:table-cell>
          <table:table-cell office:value-type="currency" office:value="12.85" table:style-name="ce22">
            <text:p><text:s/>R$ 12,85<text:s/></text:p>
          </table:table-cell>
          <table:table-cell office:value-type="currency" office:value="5205.54" table:style-name="ce22">
            <text:p><text:s/>R$ 5.205,54<text:s/></text:p>
          </table:table-cell>
          <table:table-cell office:value-type="float" office:value="0.72" table:style-name="ce17">
            <text:p>,7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3.003 </text:p>
          </table:table-cell>
          <table:table-cell office:value-type="string" table:style-name="ce1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122.6" table:style-name="ce15">
            <text:p>122,6000</text:p>
          </table:table-cell>
          <table:table-cell office:value-type="currency" office:value="11.94" table:style-name="ce22">
            <text:p><text:s/>R$ 11,94<text:s/></text:p>
          </table:table-cell>
          <table:table-cell office:value-type="currency" office:value="1463.84" table:style-name="ce22">
            <text:p><text:s/>R$ 1.463,84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3.004 </text:p>
          </table:table-cell>
          <table:table-cell office:value-type="string" table:style-name="ce11">
            <text:p>Forma plana para vigas, em compensado plastificado de 12mm, 12 usos, inclusive escoramento</text:p>
          </table:table-cell>
          <table:table-cell office:value-type="string" table:style-name="ce14">
            <text:p>m2</text:p>
          </table:table-cell>
          <table:table-cell office:value-type="float" office:value="178.23" table:style-name="ce15">
            <text:p>178,23000</text:p>
          </table:table-cell>
          <table:table-cell office:value-type="currency" office:value="36.97" table:style-name="ce22">
            <text:p><text:s/>R$ 36,97<text:s/></text:p>
          </table:table-cell>
          <table:table-cell office:value-type="currency" office:value="6589.16" table:style-name="ce22">
            <text:p><text:s/>R$ 6.589,16<text:s/></text:p>
          </table:table-cell>
          <table:table-cell office:value-type="float" office:value="0.91" table:style-name="ce17">
            <text:p>,9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3.005 </text:p>
          </table:table-cell>
          <table:table-cell office:value-type="string" table:style-name="ce1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4">
            <text:p>m2</text:p>
          </table:table-cell>
          <table:table-cell office:value-type="float" office:value="133.94999999999999" table:style-name="ce15">
            <text:p>133,95000</text:p>
          </table:table-cell>
          <table:table-cell office:value-type="currency" office:value="25.61" table:style-name="ce22">
            <text:p><text:s/>R$ 25,61<text:s/></text:p>
          </table:table-cell>
          <table:table-cell office:value-type="currency" office:value="3430.46" table:style-name="ce22">
            <text:p><text:s/>R$ 3.430,46<text:s/></text:p>
          </table:table-cell>
          <table:table-cell office:value-type="float" office:value="0.48" table:style-name="ce17">
            <text:p>,48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1.004 </text:p>
          </table:table-cell>
          <table:table-cell office:value-type="string" table:style-name="ce12">
            <text:p>PILARES</text:p>
          </table:table-cell>
          <table:table-cell table:style-name="ce14"/>
          <table:table-cell table:style-name="ce15"/>
          <table:table-cell table:style-name="ce22"/>
          <table:table-cell office:value-type="currency" office:value="50822.82" table:style-name="ce23">
            <text:p><text:s/>R$ 50.822,82<text:s/></text:p>
          </table:table-cell>
          <table:table-cell office:value-type="float" office:value="7.05" table:style-name="ce18">
            <text:p>7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4.001 </text:p>
          </table:table-cell>
          <table:table-cell office:value-type="string" table:style-name="ce11">
            <text:p>Forma plana para pilares, em compensado plastificado de 12mm, 12 usos, inclusive escoramento</text:p>
          </table:table-cell>
          <table:table-cell office:value-type="string" table:style-name="ce14">
            <text:p>m2</text:p>
          </table:table-cell>
          <table:table-cell office:value-type="float" office:value="327.43" table:style-name="ce15">
            <text:p>327,43000</text:p>
          </table:table-cell>
          <table:table-cell office:value-type="currency" office:value="32.74" table:style-name="ce22">
            <text:p><text:s/>R$ 32,74<text:s/></text:p>
          </table:table-cell>
          <table:table-cell office:value-type="currency" office:value="10720.06" table:style-name="ce22">
            <text:p><text:s/>R$ 10.720,06<text:s/></text:p>
          </table:table-cell>
          <table:table-cell office:value-type="float" office:value="1.49" table:style-name="ce17">
            <text:p>1,4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4.002 </text:p>
          </table:table-cell>
          <table:table-cell office:value-type="string" table:style-name="ce1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1942.6" table:style-name="ce15">
            <text:p>1942,6000</text:p>
          </table:table-cell>
          <table:table-cell office:value-type="currency" office:value="12.85" table:style-name="ce22">
            <text:p><text:s/>R$ 12,85<text:s/></text:p>
          </table:table-cell>
          <table:table-cell office:value-type="currency" office:value="24962.41" table:style-name="ce22">
            <text:p><text:s/>R$ 24.962,41<text:s/></text:p>
          </table:table-cell>
          <table:table-cell office:value-type="float" office:value="3.46" table:style-name="ce17">
            <text:p>3,46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4.003 </text:p>
          </table:table-cell>
          <table:table-cell office:value-type="string" table:style-name="ce11">
            <text:p>Aço CA - 50 Ø 16,00mm, inclusive corte, dobragem, montagem e colocacao de ferragens nas formas, para superestruturas e fundações - Rev 02</text:p>
          </table:table-cell>
          <table:table-cell office:value-type="string" table:style-name="ce14">
            <text:p>kg</text:p>
          </table:table-cell>
          <table:table-cell office:value-type="float" office:value="131.9" table:style-name="ce15">
            <text:p>131,9000</text:p>
          </table:table-cell>
          <table:table-cell office:value-type="currency" office:value="15.69" table:style-name="ce22">
            <text:p><text:s/>R$ 15,69<text:s/></text:p>
          </table:table-cell>
          <table:table-cell office:value-type="currency" office:value="2069.5100000000002" table:style-name="ce22">
            <text:p><text:s/>R$ 2.069,51<text:s/></text:p>
          </table:table-cell>
          <table:table-cell office:value-type="float" office:value="0.28999999999999998" table:style-name="ce17">
            <text:p>,2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4.004 </text:p>
          </table:table-cell>
          <table:table-cell office:value-type="string" table:style-name="ce1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406.4" table:style-name="ce15">
            <text:p>406,4000</text:p>
          </table:table-cell>
          <table:table-cell office:value-type="currency" office:value="11.94" table:style-name="ce22">
            <text:p><text:s/>R$ 11,94<text:s/></text:p>
          </table:table-cell>
          <table:table-cell office:value-type="currency" office:value="4852.42" table:style-name="ce22">
            <text:p><text:s/>R$ 4.852,42<text:s/></text:p>
          </table:table-cell>
          <table:table-cell office:value-type="float" office:value="0.67" table:style-name="ce17">
            <text:p>,6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4.005 </text:p>
          </table:table-cell>
          <table:table-cell office:value-type="string" table:style-name="ce11">
            <text:p>Concreto simples usinado fck=30mpa, bombeado, lançado e adensado em superestrutura</text:p>
          </table:table-cell>
          <table:table-cell office:value-type="string" table:style-name="ce14">
            <text:p>m3</text:p>
          </table:table-cell>
          <table:table-cell office:value-type="float" office:value="16.45" table:style-name="ce15">
            <text:p>16,45000</text:p>
          </table:table-cell>
          <table:table-cell office:value-type="currency" office:value="499.6" table:style-name="ce22">
            <text:p><text:s/>R$ 499,60<text:s/></text:p>
          </table:table-cell>
          <table:table-cell office:value-type="currency" office:value="8218.42" table:style-name="ce22">
            <text:p><text:s/>R$ 8.218,42<text:s/></text:p>
          </table:table-cell>
          <table:table-cell office:value-type="float" office:value="1.1399999999999999" table:style-name="ce17">
            <text:p>1,14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1.005 </text:p>
          </table:table-cell>
          <table:table-cell office:value-type="string" table:style-name="ce12">
            <text:p>VIGAS</text:p>
          </table:table-cell>
          <table:table-cell table:style-name="ce14"/>
          <table:table-cell table:style-name="ce15"/>
          <table:table-cell table:style-name="ce22"/>
          <table:table-cell office:value-type="currency" office:value="47944.66" table:style-name="ce23">
            <text:p><text:s/>R$ 47.944,66<text:s/></text:p>
          </table:table-cell>
          <table:table-cell office:value-type="float" office:value="6.66" table:style-name="ce18">
            <text:p>6,6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5.001 </text:p>
          </table:table-cell>
          <table:table-cell office:value-type="string" table:style-name="ce11">
            <text:p>Forma plana para vigas, em compensado plastificado de 12mm, 12 usos, inclusive escoramento</text:p>
          </table:table-cell>
          <table:table-cell office:value-type="string" table:style-name="ce14">
            <text:p>m2</text:p>
          </table:table-cell>
          <table:table-cell office:value-type="float" office:value="387.25" table:style-name="ce15">
            <text:p>387,25000</text:p>
          </table:table-cell>
          <table:table-cell office:value-type="currency" office:value="36.97" table:style-name="ce22">
            <text:p><text:s/>R$ 36,97<text:s/></text:p>
          </table:table-cell>
          <table:table-cell office:value-type="currency" office:value="14316.63" table:style-name="ce22">
            <text:p><text:s/>R$ 14.316,63<text:s/></text:p>
          </table:table-cell>
          <table:table-cell office:value-type="float" office:value="1.99" table:style-name="ce17">
            <text:p>1,9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5.002 </text:p>
          </table:table-cell>
          <table:table-cell office:value-type="string" table:style-name="ce1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1354.9" table:style-name="ce15">
            <text:p>1354,9000</text:p>
          </table:table-cell>
          <table:table-cell office:value-type="currency" office:value="12.85" table:style-name="ce22">
            <text:p><text:s/>R$ 12,85<text:s/></text:p>
          </table:table-cell>
          <table:table-cell office:value-type="currency" office:value="17410.47" table:style-name="ce22">
            <text:p><text:s/>R$ 17.410,47<text:s/></text:p>
          </table:table-cell>
          <table:table-cell office:value-type="float" office:value="2.42" table:style-name="ce17">
            <text:p>2,4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5.003 </text:p>
          </table:table-cell>
          <table:table-cell office:value-type="string" table:style-name="ce1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437.3" table:style-name="ce15">
            <text:p>437,3000</text:p>
          </table:table-cell>
          <table:table-cell office:value-type="currency" office:value="11.94" table:style-name="ce22">
            <text:p><text:s/>R$ 11,94<text:s/></text:p>
          </table:table-cell>
          <table:table-cell office:value-type="currency" office:value="5221.3599999999997" table:style-name="ce22">
            <text:p><text:s/>R$ 5.221,36<text:s/></text:p>
          </table:table-cell>
          <table:table-cell office:value-type="float" office:value="0.72" table:style-name="ce17">
            <text:p>,7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5.004 </text:p>
          </table:table-cell>
          <table:table-cell office:value-type="string" table:style-name="ce11">
            <text:p>Concreto simples usinado fck=30mpa, bombeado, lançado e adensado em superestrutura</text:p>
          </table:table-cell>
          <table:table-cell office:value-type="string" table:style-name="ce14">
            <text:p>m3</text:p>
          </table:table-cell>
          <table:table-cell office:value-type="float" office:value="22.01" table:style-name="ce15">
            <text:p>22,01000</text:p>
          </table:table-cell>
          <table:table-cell office:value-type="currency" office:value="499.6" table:style-name="ce22">
            <text:p><text:s/>R$ 499,60<text:s/></text:p>
          </table:table-cell>
          <table:table-cell office:value-type="currency" office:value="10996.2" table:style-name="ce22">
            <text:p><text:s/>R$ 10.996,20<text:s/></text:p>
          </table:table-cell>
          <table:table-cell office:value-type="float" office:value="1.53" table:style-name="ce17">
            <text:p>1,53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1.006 </text:p>
          </table:table-cell>
          <table:table-cell office:value-type="string" table:style-name="ce12">
            <text:p>LAJES</text:p>
          </table:table-cell>
          <table:table-cell table:style-name="ce14"/>
          <table:table-cell table:style-name="ce15"/>
          <table:table-cell table:style-name="ce22"/>
          <table:table-cell office:value-type="currency" office:value="18282.23" table:style-name="ce23">
            <text:p><text:s/>R$ 18.282,23<text:s/></text:p>
          </table:table-cell>
          <table:table-cell office:value-type="float" office:value="2.52" table:style-name="ce18">
            <text:p>2,5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6.001 </text:p>
          </table:table-cell>
          <table:table-cell office:value-type="string" table:style-name="ce11">
            <text:p>Forma plana para lajes, em compensado plastificado de 12mm, 12 usos, inclusive escoramento</text:p>
          </table:table-cell>
          <table:table-cell office:value-type="string" table:style-name="ce14">
            <text:p>m2</text:p>
          </table:table-cell>
          <table:table-cell office:value-type="float" office:value="23.91" table:style-name="ce15">
            <text:p>23,91000</text:p>
          </table:table-cell>
          <table:table-cell office:value-type="currency" office:value="31.51" table:style-name="ce22">
            <text:p><text:s/>R$ 31,51<text:s/></text:p>
          </table:table-cell>
          <table:table-cell office:value-type="currency" office:value="753.4" table:style-name="ce22">
            <text:p><text:s/>R$ 753,40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6.002 </text:p>
          </table:table-cell>
          <table:table-cell office:value-type="string" table:style-name="ce1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288.60000000000002" table:style-name="ce15">
            <text:p>288,6000</text:p>
          </table:table-cell>
          <table:table-cell office:value-type="currency" office:value="12.85" table:style-name="ce22">
            <text:p><text:s/>R$ 12,85<text:s/></text:p>
          </table:table-cell>
          <table:table-cell office:value-type="currency" office:value="3708.51" table:style-name="ce22">
            <text:p><text:s/>R$ 3.708,51<text:s/></text:p>
          </table:table-cell>
          <table:table-cell office:value-type="float" office:value="0.51" table:style-name="ce17">
            <text:p>,5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6.003 </text:p>
          </table:table-cell>
          <table:table-cell office:value-type="string" table:style-name="ce1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4">
            <text:p>kg</text:p>
          </table:table-cell>
          <table:table-cell office:value-type="float" office:value="74.099999999999994" table:style-name="ce15">
            <text:p>74,1000</text:p>
          </table:table-cell>
          <table:table-cell office:value-type="currency" office:value="11.94" table:style-name="ce22">
            <text:p><text:s/>R$ 11,94<text:s/></text:p>
          </table:table-cell>
          <table:table-cell office:value-type="currency" office:value="884.75" table:style-name="ce22">
            <text:p><text:s/>R$ 884,75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1.006.004 </text:p>
          </table:table-cell>
          <table:table-cell office:value-type="string" table:style-name="ce11">
            <text:p>Concreto simples usinado fck=30mpa, bombeado, lançado e adensado em superestrutura</text:p>
          </table:table-cell>
          <table:table-cell office:value-type="string" table:style-name="ce14">
            <text:p>m3</text:p>
          </table:table-cell>
          <table:table-cell office:value-type="float" office:value="5.81" table:style-name="ce15">
            <text:p>5,81000</text:p>
          </table:table-cell>
          <table:table-cell office:value-type="currency" office:value="499.6" table:style-name="ce22">
            <text:p><text:s/>R$ 499,60<text:s/></text:p>
          </table:table-cell>
          <table:table-cell office:value-type="currency" office:value="2902.68" table:style-name="ce22">
            <text:p><text:s/>R$ 2.902,68<text:s/></text:p>
          </table:table-cell>
          <table:table-cell office:value-type="float" office:value="0.4" table:style-name="ce17">
            <text:p>,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1.006.005 </text:p>
          </table:table-cell>
          <table:table-cell office:value-type="string" table:style-name="ce11">
            <text:p>Laje pré-fabricada treliçada para piso ou cobertura, intereixo 42cm, h=16cm, el. enchimento em EPS h=12cm, inclusive escoramento em madeira e capeamento 4cm.</text:p>
          </table:table-cell>
          <table:table-cell office:value-type="string" table:style-name="ce14">
            <text:p>m²</text:p>
          </table:table-cell>
          <table:table-cell office:value-type="float" office:value="64.72" table:style-name="ce15">
            <text:p>64,72000</text:p>
          </table:table-cell>
          <table:table-cell office:value-type="currency" office:value="155.02000000000001" table:style-name="ce22">
            <text:p><text:s/>R$ 155,02<text:s/></text:p>
          </table:table-cell>
          <table:table-cell office:value-type="currency" office:value="10032.89" table:style-name="ce22">
            <text:p><text:s/>R$ 10.032,89<text:s/></text:p>
          </table:table-cell>
          <table:table-cell office:value-type="float" office:value="1.39" table:style-name="ce17">
            <text:p>1,3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2 </text:p>
          </table:table-cell>
          <table:table-cell office:value-type="string" table:style-name="ce12">
            <text:p>ELEVAÇÃO</text:p>
          </table:table-cell>
          <table:table-cell table:style-name="ce14"/>
          <table:table-cell table:style-name="ce15"/>
          <table:table-cell table:style-name="ce22"/>
          <table:table-cell office:value-type="currency" office:value="23037.47" table:style-name="ce23">
            <text:p><text:s/>R$ 23.037,47<text:s/></text:p>
          </table:table-cell>
          <table:table-cell office:value-type="float" office:value="3.19" table:style-name="ce18">
            <text:p>3,1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2.001 </text:p>
          </table:table-cell>
          <table:table-cell office:value-type="string" table:style-name="ce11">
            <text:p>Alvenaria bloco cerâmico vedação, 9x19x24cm, e=9cm, com argamassa t5 - 1:2:8 (cimento/cal/areia), junta=1cm - Rev.09</text:p>
          </table:table-cell>
          <table:table-cell office:value-type="string" table:style-name="ce14">
            <text:p>m2</text:p>
          </table:table-cell>
          <table:table-cell office:value-type="float" office:value="464.47" table:style-name="ce15">
            <text:p>464,47000</text:p>
          </table:table-cell>
          <table:table-cell office:value-type="currency" office:value="38.56" table:style-name="ce22">
            <text:p><text:s/>R$ 38,56<text:s/></text:p>
          </table:table-cell>
          <table:table-cell office:value-type="currency" office:value="17909.96" table:style-name="ce22">
            <text:p><text:s/>R$ 17.909,96<text:s/></text:p>
          </table:table-cell>
          <table:table-cell office:value-type="float" office:value="2.48" table:style-name="ce17">
            <text:p>2,4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2.002 </text:p>
          </table:table-cell>
          <table:table-cell office:value-type="string" table:style-name="ce11">
            <text:p>Cintas e vergas em concreto armado pré-moldado fck=15 mpa, seção 9x12cm</text:p>
          </table:table-cell>
          <table:table-cell office:value-type="string" table:style-name="ce14">
            <text:p>m</text:p>
          </table:table-cell>
          <table:table-cell office:value-type="float" office:value="126.2" table:style-name="ce15">
            <text:p>126,2000</text:p>
          </table:table-cell>
          <table:table-cell office:value-type="currency" office:value="40.630000000000003" table:style-name="ce22">
            <text:p><text:s/>R$ 40,63<text:s/></text:p>
          </table:table-cell>
          <table:table-cell office:value-type="currency" office:value="5127.51" table:style-name="ce22">
            <text:p><text:s/>R$ 5.127,51<text:s/></text:p>
          </table:table-cell>
          <table:table-cell office:value-type="float" office:value="0.71" table:style-name="ce17">
            <text:p>,7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3 </text:p>
          </table:table-cell>
          <table:table-cell office:value-type="string" table:style-name="ce12">
            <text:p>COBERTURA</text:p>
          </table:table-cell>
          <table:table-cell table:style-name="ce14"/>
          <table:table-cell table:style-name="ce15"/>
          <table:table-cell table:style-name="ce22"/>
          <table:table-cell office:value-type="currency" office:value="77511.649999999994" table:style-name="ce23">
            <text:p><text:s/>R$ 77.511,65<text:s/></text:p>
          </table:table-cell>
          <table:table-cell office:value-type="float" office:value="10.77" table:style-name="ce18">
            <text:p>10,7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3.001 </text:p>
          </table:table-cell>
          <table:table-cell office:value-type="string" table:style-name="ce11">
            <text:p>Fabricação e instalação de meia tesoura de madeira não aparelhada, com vão de 6 m, para telha cerâmica ou de concreto, incluso içamento. af_07/2019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674.5" table:style-name="ce22">
            <text:p><text:s/>R$ 1.674,50<text:s/></text:p>
          </table:table-cell>
          <table:table-cell office:value-type="currency" office:value="6698" table:style-name="ce22">
            <text:p><text:s/>R$ 6.698,00<text:s/></text:p>
          </table:table-cell>
          <table:table-cell office:value-type="float" office:value="0.93" table:style-name="ce17">
            <text:p>,9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3.002 </text:p>
          </table:table-cell>
          <table:table-cell office:value-type="string" table:style-name="ce11">
            <text:p>Fabricação e instalação de meia tesoura de madeira não aparelhada, com vão de 5 m, para telha cerâmica ou de concreto, incluso içamento. af_07/2019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currency" office:value="1355.16" table:style-name="ce22">
            <text:p><text:s/>R$ 1.355,16<text:s/></text:p>
          </table:table-cell>
          <table:table-cell office:value-type="currency" office:value="9486.1200000000008" table:style-name="ce22">
            <text:p><text:s/>R$ 9.486,12<text:s/></text:p>
          </table:table-cell>
          <table:table-cell office:value-type="float" office:value="1.32" table:style-name="ce17">
            <text:p>1,3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3.003 </text:p>
          </table:table-cell>
          <table:table-cell office:value-type="string" table:style-name="ce11">
            <text:p>Fabricação e instalação de meia tesoura de madeira não aparelhada, com vão de 8 m, para telha cerâmica ou de concreto, incluso içamento. af_07/2019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964.14" table:style-name="ce22">
            <text:p><text:s/>R$ 2.964,14<text:s/></text:p>
          </table:table-cell>
          <table:table-cell office:value-type="currency" office:value="5928.28" table:style-name="ce22">
            <text:p><text:s/>R$ 5.928,28<text:s/></text:p>
          </table:table-cell>
          <table:table-cell office:value-type="float" office:value="0.82" table:style-name="ce17">
            <text:p>,8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3.004 </text:p>
          </table:table-cell>
          <table:table-cell office:value-type="string" table:style-name="ce11">
            <text:p>Madeiramento em massaranduba/madeira de lei, acabamento aparelhado, c/ ripão 3 x 5 cm e <text:s/>ripa 5 x 1,5cm, exclusive peças principais</text:p>
          </table:table-cell>
          <table:table-cell office:value-type="string" table:style-name="ce14">
            <text:p>m2</text:p>
          </table:table-cell>
          <table:table-cell office:value-type="float" office:value="285.81" table:style-name="ce15">
            <text:p>285,81000</text:p>
          </table:table-cell>
          <table:table-cell office:value-type="currency" office:value="94.09" table:style-name="ce22">
            <text:p><text:s/>R$ 94,09<text:s/></text:p>
          </table:table-cell>
          <table:table-cell office:value-type="currency" office:value="26891.86" table:style-name="ce22">
            <text:p><text:s/>R$ 26.891,86<text:s/></text:p>
          </table:table-cell>
          <table:table-cell office:value-type="float" office:value="3.73" table:style-name="ce17">
            <text:p>3,7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3.005 </text:p>
          </table:table-cell>
          <table:table-cell office:value-type="string" table:style-name="ce11">
            <text:p>Telhamento com telha cerâmica tipo colonial, 1ª qualid, cor clara, Itabaianinha ou similar - Rev 02</text:p>
          </table:table-cell>
          <table:table-cell office:value-type="string" table:style-name="ce14">
            <text:p>m2</text:p>
          </table:table-cell>
          <table:table-cell office:value-type="float" office:value="285.81" table:style-name="ce15">
            <text:p>285,81000</text:p>
          </table:table-cell>
          <table:table-cell office:value-type="currency" office:value="45.52" table:style-name="ce22">
            <text:p><text:s/>R$ 45,52<text:s/></text:p>
          </table:table-cell>
          <table:table-cell office:value-type="currency" office:value="13010.07" table:style-name="ce22">
            <text:p><text:s/>R$ 13.010,07<text:s/></text:p>
          </table:table-cell>
          <table:table-cell office:value-type="float" office:value="1.81" table:style-name="ce17">
            <text:p>1,8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3.006 </text:p>
          </table:table-cell>
          <table:table-cell office:value-type="string" table:style-name="ce11">
            <text:p>Telhamento com telha de fibrocimento estrutural, dim: 3,00x1,06m, esp=8 mm, Etermax, Maxiplac ou similar</text:p>
          </table:table-cell>
          <table:table-cell office:value-type="string" table:style-name="ce14">
            <text:p>m2</text:p>
          </table:table-cell>
          <table:table-cell office:value-type="float" office:value="18.489999999999998" table:style-name="ce15">
            <text:p>18,49000</text:p>
          </table:table-cell>
          <table:table-cell office:value-type="currency" office:value="39.54" table:style-name="ce22">
            <text:p><text:s/>R$ 39,54<text:s/></text:p>
          </table:table-cell>
          <table:table-cell office:value-type="currency" office:value="731.09" table:style-name="ce22">
            <text:p><text:s/>R$ 731,09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7 </text:p>
          </table:table-cell>
          <table:table-cell office:value-type="string" table:style-name="ce11">
            <text:p>Fornecimento e assentamento de Ripão Massaranduba 5 x 3cm</text:p>
          </table:table-cell>
          <table:table-cell office:value-type="string" table:style-name="ce14">
            <text:p>m</text:p>
          </table:table-cell>
          <table:table-cell office:value-type="float" office:value="42.24" table:style-name="ce15">
            <text:p>42,24000</text:p>
          </table:table-cell>
          <table:table-cell office:value-type="currency" office:value="12.97" table:style-name="ce22">
            <text:p><text:s/>R$ 12,97<text:s/></text:p>
          </table:table-cell>
          <table:table-cell office:value-type="currency" office:value="547.85" table:style-name="ce22">
            <text:p><text:s/>R$ 547,85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8 </text:p>
          </table:table-cell>
          <table:table-cell office:value-type="string" table:style-name="ce11">
            <text:p>Rufo de concreto armado fck=20mpa l=30cm e h=5cm</text:p>
          </table:table-cell>
          <table:table-cell office:value-type="string" table:style-name="ce14">
            <text:p>m</text:p>
          </table:table-cell>
          <table:table-cell office:value-type="float" office:value="35.35" table:style-name="ce15">
            <text:p>35,35000</text:p>
          </table:table-cell>
          <table:table-cell office:value-type="currency" office:value="39.07" table:style-name="ce22">
            <text:p><text:s/>R$ 39,07<text:s/></text:p>
          </table:table-cell>
          <table:table-cell office:value-type="currency" office:value="1381.12" table:style-name="ce22">
            <text:p><text:s/>R$ 1.381,12<text:s/></text:p>
          </table:table-cell>
          <table:table-cell office:value-type="float" office:value="0.19" table:style-name="ce17">
            <text:p>,1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.009 </text:p>
          </table:table-cell>
          <table:table-cell office:value-type="string" table:style-name="ce11">
            <text:p>Calha em chapa de alumínio lisa nº26, e=0,46mm</text:p>
          </table:table-cell>
          <table:table-cell office:value-type="string" table:style-name="ce14">
            <text:p>m2</text:p>
          </table:table-cell>
          <table:table-cell office:value-type="float" office:value="21.73" table:style-name="ce15">
            <text:p>21,73000</text:p>
          </table:table-cell>
          <table:table-cell office:value-type="currency" office:value="97.91" table:style-name="ce22">
            <text:p><text:s/>R$ 97,91<text:s/></text:p>
          </table:table-cell>
          <table:table-cell office:value-type="currency" office:value="2127.58" table:style-name="ce22">
            <text:p><text:s/>R$ 2.127,58<text:s/></text:p>
          </table:table-cell>
          <table:table-cell office:value-type="float" office:value="0.3" table:style-name="ce17">
            <text:p>,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3.010 </text:p>
          </table:table-cell>
          <table:table-cell office:value-type="string" table:style-name="ce1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4">
            <text:p>m2</text:p>
          </table:table-cell>
          <table:table-cell office:value-type="float" office:value="174.51" table:style-name="ce15">
            <text:p>174,51000</text:p>
          </table:table-cell>
          <table:table-cell office:value-type="currency" office:value="61.37" table:style-name="ce22">
            <text:p><text:s/>R$ 61,37<text:s/></text:p>
          </table:table-cell>
          <table:table-cell office:value-type="currency" office:value="10709.68" table:style-name="ce22">
            <text:p><text:s/>R$ 10.709,68<text:s/></text:p>
          </table:table-cell>
          <table:table-cell office:value-type="float" office:value="1.49" table:style-name="ce17">
            <text:p>1,4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4 </text:p>
          </table:table-cell>
          <table:table-cell office:value-type="string" table:style-name="ce12">
            <text:p>INSTALAÇÕES ELÉTRICAS</text:p>
          </table:table-cell>
          <table:table-cell table:style-name="ce14"/>
          <table:table-cell table:style-name="ce15"/>
          <table:table-cell table:style-name="ce22"/>
          <table:table-cell office:value-type="currency" office:value="44507.14" table:style-name="ce23">
            <text:p><text:s/>R$ 44.507,14<text:s/></text:p>
          </table:table-cell>
          <table:table-cell office:value-type="float" office:value="6.2" table:style-name="ce18">
            <text:p>6,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4.001 </text:p>
          </table:table-cell>
          <table:table-cell office:value-type="string" table:style-name="ce11">
            <text:p>Luminária tipo balizador para ambiente aberto, corpo em alumínio pintado, difusor em vidro plano fosco, ref. F-5023/M da Projeto ou similar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69.42" table:style-name="ce22">
            <text:p><text:s/>R$ 269,42<text:s/></text:p>
          </table:table-cell>
          <table:table-cell office:value-type="currency" office:value="1077.68" table:style-name="ce22">
            <text:p><text:s/>R$ 1.077,68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2 </text:p>
          </table:table-cell>
          <table:table-cell office:value-type="string" table:style-name="ce11">
            <text:p>Cabo cobre flexível, não hologenado, 35,0mm2 - 0,6/1KV / 90º</text:p>
          </table:table-cell>
          <table:table-cell office:value-type="string" table:style-name="ce14">
            <text:p>m</text:p>
          </table:table-cell>
          <table:table-cell office:value-type="float" office:value="28.38" table:style-name="ce15">
            <text:p>28,38000</text:p>
          </table:table-cell>
          <table:table-cell office:value-type="currency" office:value="31.44" table:style-name="ce22">
            <text:p><text:s/>R$ 31,44<text:s/></text:p>
          </table:table-cell>
          <table:table-cell office:value-type="currency" office:value="892.27" table:style-name="ce22">
            <text:p><text:s/>R$ 892,27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3 </text:p>
          </table:table-cell>
          <table:table-cell office:value-type="string" table:style-name="ce11">
            <text:p>Cabo cobre flexível, não hologenado, 70,0mm2 - 0,6/1KV / 90º</text:p>
          </table:table-cell>
          <table:table-cell office:value-type="string" table:style-name="ce14">
            <text:p>m</text:p>
          </table:table-cell>
          <table:table-cell office:value-type="float" office:value="113.52" table:style-name="ce15">
            <text:p>113,52000</text:p>
          </table:table-cell>
          <table:table-cell office:value-type="currency" office:value="87.02" table:style-name="ce22">
            <text:p><text:s/>R$ 87,02<text:s/></text:p>
          </table:table-cell>
          <table:table-cell office:value-type="currency" office:value="9878.51" table:style-name="ce22">
            <text:p><text:s/>R$ 9.878,51<text:s/></text:p>
          </table:table-cell>
          <table:table-cell office:value-type="float" office:value="1.37" table:style-name="ce17">
            <text:p>1,3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04 </text:p>
          </table:table-cell>
          <table:table-cell office:value-type="string" table:style-name="ce11">
            <text:p>Fornecimento e instalação de caixa de passagem 20x20x10cm em chapa galvanizada de sobrepor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69.47" table:style-name="ce22">
            <text:p><text:s/>R$ 69,47<text:s/></text:p>
          </table:table-cell>
          <table:table-cell office:value-type="currency" office:value="277.88" table:style-name="ce22">
            <text:p><text:s/>R$ 277,88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5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55" table:style-name="ce15">
            <text:p>55,000</text:p>
          </table:table-cell>
          <table:table-cell office:value-type="currency" office:value="15.21" table:style-name="ce22">
            <text:p><text:s/>R$ 15,21<text:s/></text:p>
          </table:table-cell>
          <table:table-cell office:value-type="currency" office:value="836.55" table:style-name="ce22">
            <text:p><text:s/>R$ 836,55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06 </text:p>
          </table:table-cell>
          <table:table-cell office:value-type="string" table:style-name="ce11">
            <text:p>Caixa octogonal 4" x 4", pvc, instalada em laje - fornecimento e instalação. af_03/2023</text:p>
          </table:table-cell>
          <table:table-cell office:value-type="string" table:style-name="ce14">
            <text:p>un</text:p>
          </table:table-cell>
          <table:table-cell office:value-type="float" office:value="42" table:style-name="ce15">
            <text:p>42,000</text:p>
          </table:table-cell>
          <table:table-cell office:value-type="currency" office:value="18.04" table:style-name="ce22">
            <text:p><text:s/>R$ 18,04<text:s/></text:p>
          </table:table-cell>
          <table:table-cell office:value-type="currency" office:value="757.68" table:style-name="ce22">
            <text:p><text:s/>R$ 757,68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7 </text:p>
          </table:table-cell>
          <table:table-cell office:value-type="string" table:style-name="ce11">
            <text:p>Interruptor 03 seções simples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2.2" table:style-name="ce22">
            <text:p><text:s/>R$ 12,20<text:s/></text:p>
          </table:table-cell>
          <table:table-cell office:value-type="currency" office:value="12.2" table:style-name="ce22">
            <text:p><text:s/>R$ 12,2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8 </text:p>
          </table:table-cell>
          <table:table-cell office:value-type="string" table:style-name="ce11">
            <text:p>Interruptor 02 seções simples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3.92" table:style-name="ce22">
            <text:p><text:s/>R$ 13,92<text:s/></text:p>
          </table:table-cell>
          <table:table-cell office:value-type="currency" office:value="13.92" table:style-name="ce22">
            <text:p><text:s/>R$ 13,9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09 </text:p>
          </table:table-cell>
          <table:table-cell office:value-type="string" table:style-name="ce11">
            <text:p>Interruptor 01 seção simples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8.36" table:style-name="ce22">
            <text:p><text:s/>R$ 8,36<text:s/></text:p>
          </table:table-cell>
          <table:table-cell office:value-type="currency" office:value="66.88" table:style-name="ce22">
            <text:p><text:s/>R$ 66,8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0 </text:p>
          </table:table-cell>
          <table:table-cell office:value-type="string" table:style-name="ce11">
            <text:p>Tomada 2p + t, ABNT, de embutir, 10 A, com placa em pvc</text:p>
          </table:table-cell>
          <table:table-cell office:value-type="string" table:style-name="ce14">
            <text:p>un</text:p>
          </table:table-cell>
          <table:table-cell office:value-type="float" office:value="29" table:style-name="ce15">
            <text:p>29,000</text:p>
          </table:table-cell>
          <table:table-cell office:value-type="currency" office:value="23.53" table:style-name="ce22">
            <text:p><text:s/>R$ 23,53<text:s/></text:p>
          </table:table-cell>
          <table:table-cell office:value-type="currency" office:value="682.37" table:style-name="ce22">
            <text:p><text:s/>R$ 682,37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1 </text:p>
          </table:table-cell>
          <table:table-cell office:value-type="string" table:style-name="ce11">
            <text:p>Tomada 2p + t, ABNT, de embutir, 20 A, com placa em pvc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29.46" table:style-name="ce22">
            <text:p><text:s/>R$ 29,46<text:s/></text:p>
          </table:table-cell>
          <table:table-cell office:value-type="currency" office:value="147.30000000000001" table:style-name="ce22">
            <text:p><text:s/>R$ 147,3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2 </text:p>
          </table:table-cell>
          <table:table-cell office:value-type="string" table:style-name="ce11">
            <text:p>Tomada dupla, de embutir, para uso geral, 2P+T, ABNT, 10A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43.26" table:style-name="ce22">
            <text:p><text:s/>R$ 43,26<text:s/></text:p>
          </table:table-cell>
          <table:table-cell office:value-type="currency" office:value="129.78" table:style-name="ce22">
            <text:p><text:s/>R$ 129,78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3 </text:p>
          </table:table-cell>
          <table:table-cell office:value-type="string" table:style-name="ce11">
            <text:p>Tomada dupla, 2p + t, ABNT, de embutir, 20 A, com placa em pvc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26.75" table:style-name="ce22">
            <text:p><text:s/>R$ 26,75<text:s/></text:p>
          </table:table-cell>
          <table:table-cell office:value-type="currency" office:value="160.5" table:style-name="ce22">
            <text:p><text:s/>R$ 160,5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4 </text:p>
          </table:table-cell>
          <table:table-cell office:value-type="string" table:style-name="ce11">
            <text:p>Curva para eletroduto de pvc rígido roscável, diâm = 50mm (1 1/2"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4.27" table:style-name="ce22">
            <text:p><text:s/>R$ 14,27<text:s/></text:p>
          </table:table-cell>
          <table:table-cell office:value-type="currency" office:value="14.27" table:style-name="ce22">
            <text:p><text:s/>R$ 14,2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15 </text:p>
          </table:table-cell>
          <table:table-cell office:value-type="string" table:style-name="ce11">
            <text:p>Curva para eletroduto de pvc rígido roscável, diâm = 85mm (3"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66.55" table:style-name="ce22">
            <text:p><text:s/>R$ 66,55<text:s/></text:p>
          </table:table-cell>
          <table:table-cell office:value-type="currency" office:value="266.2" table:style-name="ce22">
            <text:p><text:s/>R$ 266,2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16 </text:p>
          </table:table-cell>
          <table:table-cell office:value-type="string" table:style-name="ce11">
            <text:p>Fornecimento e instalação de eletrocalha perfurada <text:s/>38 x 38 x 3000 mm (ref. mopa ou similar)</text:p>
          </table:table-cell>
          <table:table-cell office:value-type="string" table:style-name="ce14">
            <text:p>m</text:p>
          </table:table-cell>
          <table:table-cell office:value-type="float" office:value="46.9" table:style-name="ce15">
            <text:p>46,9000</text:p>
          </table:table-cell>
          <table:table-cell office:value-type="currency" office:value="22.71" table:style-name="ce22">
            <text:p><text:s/>R$ 22,71<text:s/></text:p>
          </table:table-cell>
          <table:table-cell office:value-type="currency" office:value="1065.0999999999999" table:style-name="ce22">
            <text:p><text:s/>R$ 1.065,10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17 </text:p>
          </table:table-cell>
          <table:table-cell office:value-type="string" table:style-name="ce11">
            <text:p>Curva horizontal 50 x 50 mm para eletrocalha metálica, com ângulo 90° (ref.: mopa ou similar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0.02" table:style-name="ce22">
            <text:p><text:s/>R$ 20,02<text:s/></text:p>
          </table:table-cell>
          <table:table-cell office:value-type="currency" office:value="80.08" table:style-name="ce22">
            <text:p><text:s/>R$ 80,0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18 </text:p>
          </table:table-cell>
          <table:table-cell office:value-type="string" table:style-name="ce11">
            <text:p>Disjuntor bipolar tipo din, corrente nominal de 2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53.46" table:style-name="ce22">
            <text:p><text:s/>R$ 53,46<text:s/></text:p>
          </table:table-cell>
          <table:table-cell office:value-type="currency" office:value="160.38" table:style-name="ce22">
            <text:p><text:s/>R$ 160,38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19 </text:p>
          </table:table-cell>
          <table:table-cell office:value-type="string" table:style-name="ce11">
            <text:p>Disjuntor tripolar tipo din, corrente nominal de 25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90.23" table:style-name="ce22">
            <text:p><text:s/>R$ 90,23<text:s/></text:p>
          </table:table-cell>
          <table:table-cell office:value-type="currency" office:value="90.23" table:style-name="ce22">
            <text:p><text:s/>R$ 90,23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0 </text:p>
          </table:table-cell>
          <table:table-cell office:value-type="string" table:style-name="ce11">
            <text:p>Disjuntor tripolar tipo din, corrente nominal de 1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84.18" table:style-name="ce22">
            <text:p><text:s/>R$ 84,18<text:s/></text:p>
          </table:table-cell>
          <table:table-cell office:value-type="currency" office:value="84.18" table:style-name="ce22">
            <text:p><text:s/>R$ 84,1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1 </text:p>
          </table:table-cell>
          <table:table-cell office:value-type="string" table:style-name="ce11">
            <text:p>Disjuntor tr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86.2" table:style-name="ce22">
            <text:p><text:s/>R$ 86,20<text:s/></text:p>
          </table:table-cell>
          <table:table-cell office:value-type="currency" office:value="258.60000000000002" table:style-name="ce22">
            <text:p><text:s/>R$ 258,6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2 </text:p>
          </table:table-cell>
          <table:table-cell office:value-type="string" table:style-name="ce11">
            <text:p>Disjuntor bi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50.76" table:style-name="ce22">
            <text:p><text:s/>R$ 50,76<text:s/></text:p>
          </table:table-cell>
          <table:table-cell office:value-type="currency" office:value="203.04" table:style-name="ce22">
            <text:p><text:s/>R$ 203,04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3 </text:p>
          </table:table-cell>
          <table:table-cell office:value-type="string" table:style-name="ce11">
            <text:p>Disjuntor monopolar tipo din, corrente nominal de 1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3.73" table:style-name="ce22">
            <text:p><text:s/>R$ 13,73<text:s/></text:p>
          </table:table-cell>
          <table:table-cell office:value-type="currency" office:value="41.19" table:style-name="ce22">
            <text:p><text:s/>R$ 41,19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4 </text:p>
          </table:table-cell>
          <table:table-cell office:value-type="string" table:style-name="ce11">
            <text:p>Disjuntor monopolar tipo din, corrente nominal de 16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4.39" table:style-name="ce22">
            <text:p><text:s/>R$ 14,39<text:s/></text:p>
          </table:table-cell>
          <table:table-cell office:value-type="currency" office:value="28.78" table:style-name="ce22">
            <text:p><text:s/>R$ 28,7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5 </text:p>
          </table:table-cell>
          <table:table-cell office:value-type="string" table:style-name="ce11">
            <text:p>Disjuntor bipolar tipo din, corrente nominal de 10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4" table:style-name="ce15">
            <text:p>14,000</text:p>
          </table:table-cell>
          <table:table-cell office:value-type="currency" office:value="49.41" table:style-name="ce22">
            <text:p><text:s/>R$ 49,41<text:s/></text:p>
          </table:table-cell>
          <table:table-cell office:value-type="currency" office:value="691.74" table:style-name="ce22">
            <text:p><text:s/>R$ 691,74<text:s/></text:p>
          </table:table-cell>
          <table:table-cell office:value-type="float" office:value="0.1" table:style-name="ce17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26 </text:p>
          </table:table-cell>
          <table:table-cell office:value-type="string" table:style-name="ce11">
            <text:p>Disjuntor termomagnético tripolar 150 A com caixa moldada 10 k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478.24" table:style-name="ce22">
            <text:p><text:s/>R$ 478,24<text:s/></text:p>
          </table:table-cell>
          <table:table-cell office:value-type="currency" office:value="478.24" table:style-name="ce22">
            <text:p><text:s/>R$ 478,24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7 </text:p>
          </table:table-cell>
          <table:table-cell office:value-type="string" table:style-name="ce11">
            <text:p>Disjuntor bipolar DR 25 A <text:s/>- Dispositivo residual diferencial, tipo AC, 30MA, ref.5SM1 312-OMB, Siemens ou similar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43.69999999999999" table:style-name="ce22">
            <text:p><text:s/>R$ 143,70<text:s/></text:p>
          </table:table-cell>
          <table:table-cell office:value-type="currency" office:value="431.1" table:style-name="ce22">
            <text:p><text:s/>R$ 431,10<text:s/></text:p>
          </table:table-cell>
          <table:table-cell office:value-type="float" office:value="0.06" table:style-name="ce17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28 </text:p>
          </table:table-cell>
          <table:table-cell office:value-type="string" table:style-name="ce11">
            <text:p>Dispositivo de proteção contra surto de tensão DPS 40/20kA - 175v Classe II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92.81" table:style-name="ce22">
            <text:p><text:s/>R$ 92,81<text:s/></text:p>
          </table:table-cell>
          <table:table-cell office:value-type="currency" office:value="371.24" table:style-name="ce22">
            <text:p><text:s/>R$ 371,24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4.029 </text:p>
          </table:table-cell>
          <table:table-cell office:value-type="string" table:style-name="ce11">
            <text:p>Eletroduto flexível corrugado, pvc, dn 25 mm (3/4"), para circuitos terminais, instalado em pared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498.26" table:style-name="ce15">
            <text:p>498,26000</text:p>
          </table:table-cell>
          <table:table-cell office:value-type="currency" office:value="10.46" table:style-name="ce22">
            <text:p><text:s/>R$ 10,46<text:s/></text:p>
          </table:table-cell>
          <table:table-cell office:value-type="currency" office:value="5211.8" table:style-name="ce22">
            <text:p><text:s/>R$ 5.211,80<text:s/></text:p>
          </table:table-cell>
          <table:table-cell office:value-type="float" office:value="0.72" table:style-name="ce17">
            <text:p>,7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4.030 </text:p>
          </table:table-cell>
          <table:table-cell office:value-type="string" table:style-name="ce11">
            <text:p>Eletroduto flexível corrugado, pvc, dn 32 mm (1"), para circuitos terminais, instalado em pared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94.74" table:style-name="ce15">
            <text:p>94,74000</text:p>
          </table:table-cell>
          <table:table-cell office:value-type="currency" office:value="13.57" table:style-name="ce22">
            <text:p><text:s/>R$ 13,57<text:s/></text:p>
          </table:table-cell>
          <table:table-cell office:value-type="currency" office:value="1285.6199999999999" table:style-name="ce22">
            <text:p><text:s/>R$ 1.285,62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31 </text:p>
          </table:table-cell>
          <table:table-cell office:value-type="string" table:style-name="ce11">
            <text:p>Eletroduto flexível corrugado, pead, dn 40 mm (1 1/4"), para circuitos terminais, instalado em laj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6" table:style-name="ce15">
            <text:p>6,000</text:p>
          </table:table-cell>
          <table:table-cell office:value-type="currency" office:value="11.18" table:style-name="ce22">
            <text:p><text:s/>R$ 11,18<text:s/></text:p>
          </table:table-cell>
          <table:table-cell office:value-type="currency" office:value="67.08" table:style-name="ce22">
            <text:p><text:s/>R$ 67,0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32 </text:p>
          </table:table-cell>
          <table:table-cell office:value-type="string" table:style-name="ce11">
            <text:p>Eletroduto rígido roscável, pvc, dn 32 mm (1"), para circuitos terminais, instalado em laj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60" table:style-name="ce15">
            <text:p>60,000</text:p>
          </table:table-cell>
          <table:table-cell office:value-type="currency" office:value="13.15" table:style-name="ce22">
            <text:p><text:s/>R$ 13,15<text:s/></text:p>
          </table:table-cell>
          <table:table-cell office:value-type="currency" office:value="789" table:style-name="ce22">
            <text:p><text:s/>R$ 789,00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33 </text:p>
          </table:table-cell>
          <table:table-cell office:value-type="string" table:style-name="ce11">
            <text:p>Cabo cobre flexível, não hologenado, 4,0mm2 - 450/750V / 70º</text:p>
          </table:table-cell>
          <table:table-cell office:value-type="string" table:style-name="ce14">
            <text:p>m</text:p>
          </table:table-cell>
          <table:table-cell office:value-type="float" office:value="403.31" table:style-name="ce15">
            <text:p>403,31000</text:p>
          </table:table-cell>
          <table:table-cell office:value-type="currency" office:value="8.5299999999999994" table:style-name="ce22">
            <text:p><text:s/>R$ 8,53<text:s/></text:p>
          </table:table-cell>
          <table:table-cell office:value-type="currency" office:value="3440.23" table:style-name="ce22">
            <text:p><text:s/>R$ 3.440,23<text:s/></text:p>
          </table:table-cell>
          <table:table-cell office:value-type="float" office:value="0.48" table:style-name="ce17">
            <text:p>,4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34 </text:p>
          </table:table-cell>
          <table:table-cell office:value-type="string" table:style-name="ce11">
            <text:p>Cabo cobre flexível, não hologenado, 2,5mm2 - 450/750V / 70º</text:p>
          </table:table-cell>
          <table:table-cell office:value-type="string" table:style-name="ce14">
            <text:p>m</text:p>
          </table:table-cell>
          <table:table-cell office:value-type="float" office:value="710.27" table:style-name="ce15">
            <text:p>710,27000</text:p>
          </table:table-cell>
          <table:table-cell office:value-type="currency" office:value="6.67" table:style-name="ce22">
            <text:p><text:s/>R$ 6,67<text:s/></text:p>
          </table:table-cell>
          <table:table-cell office:value-type="currency" office:value="4737.5" table:style-name="ce22">
            <text:p><text:s/>R$ 4.737,50<text:s/></text:p>
          </table:table-cell>
          <table:table-cell office:value-type="float" office:value="0.66" table:style-name="ce17">
            <text:p>,6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35 </text:p>
          </table:table-cell>
          <table:table-cell office:value-type="string" table:style-name="ce11">
            <text:p>Cabo cobre flexível, não hologenado, 6,0mm2 - 450/750V / 70º</text:p>
          </table:table-cell>
          <table:table-cell office:value-type="string" table:style-name="ce14">
            <text:p>m</text:p>
          </table:table-cell>
          <table:table-cell office:value-type="float" office:value="24.45" table:style-name="ce15">
            <text:p>24,45000</text:p>
          </table:table-cell>
          <table:table-cell office:value-type="currency" office:value="12.89" table:style-name="ce22">
            <text:p><text:s/>R$ 12,89<text:s/></text:p>
          </table:table-cell>
          <table:table-cell office:value-type="currency" office:value="315.16000000000003" table:style-name="ce22">
            <text:p><text:s/>R$ 315,16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36 </text:p>
          </table:table-cell>
          <table:table-cell office:value-type="string" table:style-name="ce11">
            <text:p>Cabo de cobre flexível isolado, seção <text:s/>1,5mm², 450/ 750v / 70°c</text:p>
          </table:table-cell>
          <table:table-cell office:value-type="string" table:style-name="ce14">
            <text:p>m</text:p>
          </table:table-cell>
          <table:table-cell office:value-type="float" office:value="336.28" table:style-name="ce15">
            <text:p>336,28000</text:p>
          </table:table-cell>
          <table:table-cell office:value-type="currency" office:value="6.76" table:style-name="ce22">
            <text:p><text:s/>R$ 6,76<text:s/></text:p>
          </table:table-cell>
          <table:table-cell office:value-type="currency" office:value="2273.25" table:style-name="ce22">
            <text:p><text:s/>R$ 2.273,25<text:s/></text:p>
          </table:table-cell>
          <table:table-cell office:value-type="float" office:value="0.32" table:style-name="ce17">
            <text:p>,3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37 </text:p>
          </table:table-cell>
          <table:table-cell office:value-type="string" table:style-name="ce11">
            <text:p>Sensor de presença com fotocélula, fixação em parede - fornecimento e instalação. af_02/2020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87.51" table:style-name="ce22">
            <text:p><text:s/>R$ 87,51<text:s/></text:p>
          </table:table-cell>
          <table:table-cell office:value-type="currency" office:value="962.61" table:style-name="ce22">
            <text:p><text:s/>R$ 962,61<text:s/></text:p>
          </table:table-cell>
          <table:table-cell office:value-type="float" office:value="0.13" table:style-name="ce17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38 </text:p>
          </table:table-cell>
          <table:table-cell office:value-type="string" table:style-name="ce11">
            <text:p>Junção interna tipo "L" para perfilado, ( ref.: Mopa ou similar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3.83" table:style-name="ce22">
            <text:p><text:s/>R$ 13,83<text:s/></text:p>
          </table:table-cell>
          <table:table-cell office:value-type="currency" office:value="55.32" table:style-name="ce22">
            <text:p><text:s/>R$ 55,3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39 </text:p>
          </table:table-cell>
          <table:table-cell office:value-type="string" table:style-name="ce11">
            <text:p>Junção interna tipo "T" para perfilado, ( ref.: Mopa ou similar)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5.51" table:style-name="ce22">
            <text:p><text:s/>R$ 15,51<text:s/></text:p>
          </table:table-cell>
          <table:table-cell office:value-type="currency" office:value="46.53" table:style-name="ce22">
            <text:p><text:s/>R$ 46,53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40 </text:p>
          </table:table-cell>
          <table:table-cell office:value-type="string" table:style-name="ce11">
            <text:p>Luva para eletroduto de pvc rígido roscável, diâm = 85mm (3")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31.64" table:style-name="ce22">
            <text:p><text:s/>R$ 31,64<text:s/></text:p>
          </table:table-cell>
          <table:table-cell office:value-type="currency" office:value="253.12" table:style-name="ce22">
            <text:p><text:s/>R$ 253,12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41 </text:p>
          </table:table-cell>
          <table:table-cell office:value-type="string" table:style-name="ce11">
            <text:p>Lu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46" table:style-name="ce15">
            <text:p>46,000</text:p>
          </table:table-cell>
          <table:table-cell office:value-type="currency" office:value="2.4700000000000002" table:style-name="ce22">
            <text:p><text:s/>R$ 2,47<text:s/></text:p>
          </table:table-cell>
          <table:table-cell office:value-type="currency" office:value="113.62" table:style-name="ce22">
            <text:p><text:s/>R$ 113,6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42 </text:p>
          </table:table-cell>
          <table:table-cell office:value-type="string" table:style-name="ce11">
            <text:p>Disjuntor monopolar tipo din, corrente nominal de 25a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5" table:style-name="ce15">
            <text:p>15,000</text:p>
          </table:table-cell>
          <table:table-cell office:value-type="currency" office:value="15.75" table:style-name="ce22">
            <text:p><text:s/>R$ 15,75<text:s/></text:p>
          </table:table-cell>
          <table:table-cell office:value-type="currency" office:value="236.25" table:style-name="ce22">
            <text:p><text:s/>R$ 236,2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43 </text:p>
          </table:table-cell>
          <table:table-cell office:value-type="string" table:style-name="ce11">
            <text:p>Quadro de distribuição de embutir, em chapa de aço, para até 32 disjuntores, com barramento, padrão DIN, exclusive disjuntores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595.95000000000005" table:style-name="ce22">
            <text:p><text:s/>R$ 595,95<text:s/></text:p>
          </table:table-cell>
          <table:table-cell office:value-type="currency" office:value="595.95000000000005" table:style-name="ce22">
            <text:p><text:s/>R$ 595,95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44 </text:p>
          </table:table-cell>
          <table:table-cell office:value-type="string" table:style-name="ce11">
            <text:p>Fornecimento e instalação de saída horizontal para eletroduto 1" (ref. vl 33 valemam ou similar)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10.220000000000001" table:style-name="ce22">
            <text:p><text:s/>R$ 10,22<text:s/></text:p>
          </table:table-cell>
          <table:table-cell office:value-type="currency" office:value="112.42" table:style-name="ce22">
            <text:p><text:s/>R$ 112,4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45 </text:p>
          </table:table-cell>
          <table:table-cell office:value-type="string" table:style-name="ce11">
            <text:p>Fornecimento e instalação de saída horizontal para eletroduto 3/4" (ref. vl 33 valemam ou similar)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7.33" table:style-name="ce22">
            <text:p><text:s/>R$ 7,33<text:s/></text:p>
          </table:table-cell>
          <table:table-cell office:value-type="currency" office:value="14.66" table:style-name="ce22">
            <text:p><text:s/>R$ 14,6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4.046 </text:p>
          </table:table-cell>
          <table:table-cell office:value-type="string" table:style-name="ce11">
            <text:p>Tomada 2p+t, ABNT, 10 A, para piso, com placa em metal amarelo e caixa pvc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92.24" table:style-name="ce22">
            <text:p><text:s/>R$ 92,24<text:s/></text:p>
          </table:table-cell>
          <table:table-cell office:value-type="currency" office:value="184.48" table:style-name="ce22">
            <text:p><text:s/>R$ 184,48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47 </text:p>
          </table:table-cell>
          <table:table-cell office:value-type="string" table:style-name="ce11">
            <text:p>Luminária tubular com lâmpada led de 2 x 18/20 w / bivolt</text:p>
          </table:table-cell>
          <table:table-cell office:value-type="string" table:style-name="ce14">
            <text:p>un</text:p>
          </table:table-cell>
          <table:table-cell office:value-type="float" office:value="29" table:style-name="ce15">
            <text:p>29,000</text:p>
          </table:table-cell>
          <table:table-cell office:value-type="currency" office:value="108.08" table:style-name="ce22">
            <text:p><text:s/>R$ 108,08<text:s/></text:p>
          </table:table-cell>
          <table:table-cell office:value-type="currency" office:value="3134.32" table:style-name="ce22">
            <text:p><text:s/>R$ 3.134,32<text:s/></text:p>
          </table:table-cell>
          <table:table-cell office:value-type="float" office:value="0.43" table:style-name="ce17">
            <text:p>,43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4.048 </text:p>
          </table:table-cell>
          <table:table-cell office:value-type="string" table:style-name="ce11">
            <text:p>Luminária de embutir redonda para lâmpada flourescente ou LED 9/10W, compacta sistema draw back, modelo ref: 1140 da marca BONIN ou similar.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currency" office:value="121.19" table:style-name="ce22">
            <text:p><text:s/>R$ 121,19<text:s/></text:p>
          </table:table-cell>
          <table:table-cell office:value-type="currency" office:value="848.33" table:style-name="ce22">
            <text:p><text:s/>R$ 848,33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.049 </text:p>
          </table:table-cell>
          <table:table-cell office:value-type="string" table:style-name="ce11">
            <text:p>Arandela uso externo lampada Led 18W G-light ou similar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79" table:style-name="ce22">
            <text:p><text:s/>R$ 79,00<text:s/></text:p>
          </table:table-cell>
          <table:table-cell office:value-type="currency" office:value="632" table:style-name="ce22">
            <text:p><text:s/>R$ 632,0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5 </text:p>
          </table:table-cell>
          <table:table-cell office:value-type="string" table:style-name="ce12">
            <text:p>SPDA</text:p>
          </table:table-cell>
          <table:table-cell table:style-name="ce14"/>
          <table:table-cell table:style-name="ce15"/>
          <table:table-cell table:style-name="ce22"/>
          <table:table-cell office:value-type="currency" office:value="32068.55" table:style-name="ce23">
            <text:p><text:s/>R$ 32.068,55<text:s/></text:p>
          </table:table-cell>
          <table:table-cell office:value-type="float" office:value="4.43" table:style-name="ce18">
            <text:p>4,4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01 </text:p>
          </table:table-cell>
          <table:table-cell office:value-type="string" table:style-name="ce11">
            <text:p>Fornecimento e assentamento de barra chata de alumínio de 7/8" x 1/8"</text:p>
          </table:table-cell>
          <table:table-cell office:value-type="string" table:style-name="ce14">
            <text:p>m</text:p>
          </table:table-cell>
          <table:table-cell office:value-type="float" office:value="150" table:style-name="ce15">
            <text:p>150,000</text:p>
          </table:table-cell>
          <table:table-cell office:value-type="currency" office:value="16.91" table:style-name="ce22">
            <text:p><text:s/>R$ 16,91<text:s/></text:p>
          </table:table-cell>
          <table:table-cell office:value-type="currency" office:value="2536.5" table:style-name="ce22">
            <text:p><text:s/>R$ 2.536,50<text:s/></text:p>
          </table:table-cell>
          <table:table-cell office:value-type="float" office:value="0.35" table:style-name="ce17">
            <text:p>,3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2 </text:p>
          </table:table-cell>
          <table:table-cell office:value-type="string" table:style-name="ce11">
            <text:p>Captor tipo franklin para spda - fornecimento e instalação. af_12/2017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121.33" table:style-name="ce22">
            <text:p><text:s/>R$ 121,33<text:s/></text:p>
          </table:table-cell>
          <table:table-cell office:value-type="currency" office:value="2426.6" table:style-name="ce22">
            <text:p><text:s/>R$ 2.426,60<text:s/></text:p>
          </table:table-cell>
          <table:table-cell office:value-type="float" office:value="0.34" table:style-name="ce17">
            <text:p>,3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03 </text:p>
          </table:table-cell>
          <table:table-cell office:value-type="string" table:style-name="ce11">
            <text:p>Aplicação de adesivo estrutural base resina epoxi, fluido, Sikadur52 <text:s/>ou similar</text:p>
          </table:table-cell>
          <table:table-cell office:value-type="string" table:style-name="ce14">
            <text:p>Kg</text:p>
          </table:table-cell>
          <table:table-cell office:value-type="float" office:value="2" table:style-name="ce15">
            <text:p>2,000</text:p>
          </table:table-cell>
          <table:table-cell office:value-type="currency" office:value="124.7" table:style-name="ce22">
            <text:p><text:s/>R$ 124,70<text:s/></text:p>
          </table:table-cell>
          <table:table-cell office:value-type="currency" office:value="249.4" table:style-name="ce22">
            <text:p><text:s/>R$ 249,4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04 </text:p>
          </table:table-cell>
          <table:table-cell office:value-type="string" table:style-name="ce11">
            <text:p>Terminal a pressao 1 cabo 50mm2 c/ 1 furo de fixacao - Fornecimento e instalação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11.24" table:style-name="ce22">
            <text:p><text:s/>R$ 11,24<text:s/></text:p>
          </table:table-cell>
          <table:table-cell office:value-type="currency" office:value="112.4" table:style-name="ce22">
            <text:p><text:s/>R$ 112,4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05 </text:p>
          </table:table-cell>
          <table:table-cell office:value-type="string" table:style-name="ce11">
            <text:p>Cabo de cobre nú 50 mm2 - fornecimento e assentamento (2,27m/kg)</text:p>
          </table:table-cell>
          <table:table-cell office:value-type="string" table:style-name="ce14">
            <text:p>kg</text:p>
          </table:table-cell>
          <table:table-cell office:value-type="float" office:value="200" table:style-name="ce15">
            <text:p>200,000</text:p>
          </table:table-cell>
          <table:table-cell office:value-type="currency" office:value="106.26" table:style-name="ce22">
            <text:p><text:s/>R$ 106,26<text:s/></text:p>
          </table:table-cell>
          <table:table-cell office:value-type="currency" office:value="21252" table:style-name="ce22">
            <text:p><text:s/>R$ 21.252,00<text:s/></text:p>
          </table:table-cell>
          <table:table-cell office:value-type="float" office:value="2.95" table:style-name="ce17">
            <text:p>2,9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06 </text:p>
          </table:table-cell>
          <table:table-cell office:value-type="string" table:style-name="ce11">
            <text:p>Caixa de equipotencialização 40x40x15, com barramento para neutro -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801.58" table:style-name="ce22">
            <text:p><text:s/>R$ 801,58<text:s/></text:p>
          </table:table-cell>
          <table:table-cell office:value-type="currency" office:value="801.58" table:style-name="ce22">
            <text:p><text:s/>R$ 801,58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07 </text:p>
          </table:table-cell>
          <table:table-cell office:value-type="string" table:style-name="ce11">
            <text:p>Caixa inspeção em poliamida 150x110x70mm, bocal 1" (DN 32mm), ref: TEL-541 (SPDA)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101.11" table:style-name="ce22">
            <text:p><text:s/>R$ 101,11<text:s/></text:p>
          </table:table-cell>
          <table:table-cell office:value-type="currency" office:value="606.66" table:style-name="ce22">
            <text:p><text:s/>R$ 606,66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08 </text:p>
          </table:table-cell>
          <table:table-cell office:value-type="string" table:style-name="ce11">
            <text:p>Haste de aterramento 5/8 <text:s/>para spda - fornecimento e instalação. af_12/2017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32.43" table:style-name="ce22">
            <text:p><text:s/>R$ 132,43<text:s/></text:p>
          </table:table-cell>
          <table:table-cell office:value-type="currency" office:value="529.72" table:style-name="ce22">
            <text:p><text:s/>R$ 529,72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09 </text:p>
          </table:table-cell>
          <table:table-cell office:value-type="string" table:style-name="ce11">
            <text:p>Instalação de Clips - Grampo Pesado em Aço 1045, Norma FSFF C450 Tipo 1 Classe 1, para Cabo de Aço d=5/8"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20.18" table:style-name="ce22">
            <text:p><text:s/>R$ 20,18<text:s/></text:p>
          </table:table-cell>
          <table:table-cell office:value-type="currency" office:value="100.9" table:style-name="ce22">
            <text:p><text:s/>R$ 100,9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10 </text:p>
          </table:table-cell>
          <table:table-cell office:value-type="string" table:style-name="ce11">
            <text:p>Abracadeira em aco para amarracao de eletrodutos, tipo u simples, com 1"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1.1299999999999999" table:style-name="ce22">
            <text:p><text:s/>R$ 1,13<text:s/></text:p>
          </table:table-cell>
          <table:table-cell office:value-type="currency" office:value="22.6" table:style-name="ce22">
            <text:p><text:s/>R$ 22,6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1 </text:p>
          </table:table-cell>
          <table:table-cell office:value-type="string" table:style-name="ce11">
            <text:p>Bucha de nylon nº06, ref:TEL-5306 - SPDA (fornecimento)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0.08" table:style-name="ce22">
            <text:p><text:s/>R$ 0,08<text:s/></text:p>
          </table:table-cell>
          <table:table-cell office:value-type="currency" office:value="1.6" table:style-name="ce22">
            <text:p><text:s/>R$ 1,6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2 </text:p>
          </table:table-cell>
          <table:table-cell office:value-type="string" table:style-name="ce11">
            <text:p>Arruela lisa zincada d=1/4"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0.48" table:style-name="ce22">
            <text:p><text:s/>R$ 0,48<text:s/></text:p>
          </table:table-cell>
          <table:table-cell office:value-type="currency" office:value="9.6" table:style-name="ce22">
            <text:p><text:s/>R$ 9,6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3 </text:p>
          </table:table-cell>
          <table:table-cell office:value-type="string" table:style-name="ce11">
            <text:p>Porca sextavada zincada 1/4" (fornecimento e colocação)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1.31" table:style-name="ce22">
            <text:p><text:s/>R$ 1,31<text:s/></text:p>
          </table:table-cell>
          <table:table-cell office:value-type="currency" office:value="26.2" table:style-name="ce22">
            <text:p><text:s/>R$ 26,2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14 </text:p>
          </table:table-cell>
          <table:table-cell office:value-type="string" table:style-name="ce11">
            <text:p>Parafuso cabeça chata em alumínio 1/4" x 7/8" - fornecimento e colocação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0.71" table:style-name="ce22">
            <text:p><text:s/>R$ 0,71<text:s/></text:p>
          </table:table-cell>
          <table:table-cell office:value-type="currency" office:value="14.2" table:style-name="ce22">
            <text:p><text:s/>R$ 14,2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15 </text:p>
          </table:table-cell>
          <table:table-cell office:value-type="string" table:style-name="ce11">
            <text:p>Eletroduto flexível corrugado, pvc, dn 32 mm (1"), para circuitos terminais, instalado em laje - fornecimento e instalação. af_03/2023</text:p>
          </table:table-cell>
          <table:table-cell office:value-type="string" table:style-name="ce14">
            <text:p>m</text:p>
          </table:table-cell>
          <table:table-cell office:value-type="float" office:value="15" table:style-name="ce15">
            <text:p>15,000</text:p>
          </table:table-cell>
          <table:table-cell office:value-type="currency" office:value="10.67" table:style-name="ce22">
            <text:p><text:s/>R$ 10,67<text:s/></text:p>
          </table:table-cell>
          <table:table-cell office:value-type="currency" office:value="160.05000000000001" table:style-name="ce22">
            <text:p><text:s/>R$ 160,05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6 </text:p>
          </table:table-cell>
          <table:table-cell office:value-type="string" table:style-name="ce11">
            <text:p>Luva para eletroduto de pvc rígido roscável, diâm = 32mm (1")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3.79" table:style-name="ce22">
            <text:p><text:s/>R$ 3,79<text:s/></text:p>
          </table:table-cell>
          <table:table-cell office:value-type="currency" office:value="18.95" table:style-name="ce22">
            <text:p><text:s/>R$ 18,95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7 </text:p>
          </table:table-cell>
          <table:table-cell office:value-type="string" table:style-name="ce11">
            <text:p>Curva para eletroduto de pvc rígido roscável, diâm = 32mm (1")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9.74" table:style-name="ce22">
            <text:p><text:s/>R$ 9,74<text:s/></text:p>
          </table:table-cell>
          <table:table-cell office:value-type="currency" office:value="48.7" table:style-name="ce22">
            <text:p><text:s/>R$ 48,7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5.018 </text:p>
          </table:table-cell>
          <table:table-cell office:value-type="string" table:style-name="ce11">
            <text:p>Dispositivo de proteção contra surto de tensão DPS 40/20kA - 175v Classe II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92.81" table:style-name="ce22">
            <text:p><text:s/>R$ 92,81<text:s/></text:p>
          </table:table-cell>
          <table:table-cell office:value-type="currency" office:value="371.24" table:style-name="ce22">
            <text:p><text:s/>R$ 371,24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.019 </text:p>
          </table:table-cell>
          <table:table-cell office:value-type="string" table:style-name="ce11">
            <text:p>Caixa de inspeção em pvc 300mm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555.92999999999995" table:style-name="ce22">
            <text:p><text:s/>R$ 555,93<text:s/></text:p>
          </table:table-cell>
          <table:table-cell office:value-type="currency" office:value="2779.65" table:style-name="ce22">
            <text:p><text:s/>R$ 2.779,65<text:s/></text:p>
          </table:table-cell>
          <table:table-cell office:value-type="float" office:value="0.39" table:style-name="ce17">
            <text:p>,3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6 </text:p>
          </table:table-cell>
          <table:table-cell office:value-type="string" table:style-name="ce12">
            <text:p>CABEAMENTO ESTRUTURADO</text:p>
          </table:table-cell>
          <table:table-cell table:style-name="ce14"/>
          <table:table-cell table:style-name="ce15"/>
          <table:table-cell table:style-name="ce22"/>
          <table:table-cell office:value-type="currency" office:value="3076.1" table:style-name="ce23">
            <text:p><text:s/>R$ 3.076,10<text:s/></text:p>
          </table:table-cell>
          <table:table-cell office:value-type="float" office:value="0.41" table:style-name="ce18">
            <text:p>,4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1 </text:p>
          </table:table-cell>
          <table:table-cell office:value-type="string" table:style-name="ce11">
            <text:p>Caixa de passagem pvc, 4" x 4" cm, embutir, p/eletrodut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7.559999999999999" table:style-name="ce22">
            <text:p><text:s/>R$ 17,56<text:s/></text:p>
          </table:table-cell>
          <table:table-cell office:value-type="currency" office:value="17.559999999999999" table:style-name="ce22">
            <text:p><text:s/>R$ 17,5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2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5.21" table:style-name="ce22">
            <text:p><text:s/>R$ 15,21<text:s/></text:p>
          </table:table-cell>
          <table:table-cell office:value-type="currency" office:value="30.42" table:style-name="ce22">
            <text:p><text:s/>R$ 30,4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6.003 </text:p>
          </table:table-cell>
          <table:table-cell office:value-type="string" table:style-name="ce11">
            <text:p>Abraçadeira metálica tipo "U" de 3/4" (26mm) com fixações, p/tubo galvanizado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4.09" table:style-name="ce22">
            <text:p><text:s/>R$ 4,09<text:s/></text:p>
          </table:table-cell>
          <table:table-cell office:value-type="currency" office:value="81.8" table:style-name="ce22">
            <text:p><text:s/>R$ 81,8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4 </text:p>
          </table:table-cell>
          <table:table-cell office:value-type="string" table:style-name="ce11">
            <text:p>Parafuso fenda em aço inox 1/4" X 3/4" - fornecimento e colocação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1.44" table:style-name="ce22">
            <text:p><text:s/>R$ 1,44<text:s/></text:p>
          </table:table-cell>
          <table:table-cell office:value-type="currency" office:value="28.8" table:style-name="ce22">
            <text:p><text:s/>R$ 28,8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5 </text:p>
          </table:table-cell>
          <table:table-cell office:value-type="string" table:style-name="ce11">
            <text:p>Fornecimento e instalação de bucha de nylon s-7 (fischer ou similar)</text:p>
          </table:table-cell>
          <table:table-cell office:value-type="string" table:style-name="ce14">
            <text:p>un</text:p>
          </table:table-cell>
          <table:table-cell office:value-type="float" office:value="20" table:style-name="ce15">
            <text:p>20,000</text:p>
          </table:table-cell>
          <table:table-cell office:value-type="currency" office:value="4.55" table:style-name="ce22">
            <text:p><text:s/>R$ 4,55<text:s/></text:p>
          </table:table-cell>
          <table:table-cell office:value-type="currency" office:value="91" table:style-name="ce22">
            <text:p><text:s/>R$ 91,0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6 </text:p>
          </table:table-cell>
          <table:table-cell office:value-type="string" table:style-name="ce11">
            <text:p>Luva de pvc rígido roscável <text:s/>diâm = 3/4"</text:p>
          </table:table-cell>
          <table:table-cell office:value-type="string" table:style-name="ce14">
            <text:p>un</text:p>
          </table:table-cell>
          <table:table-cell office:value-type="float" office:value="40" table:style-name="ce15">
            <text:p>40,000</text:p>
          </table:table-cell>
          <table:table-cell office:value-type="currency" office:value="8.09" table:style-name="ce22">
            <text:p><text:s/>R$ 8,09<text:s/></text:p>
          </table:table-cell>
          <table:table-cell office:value-type="currency" office:value="323.60000000000002" table:style-name="ce22">
            <text:p><text:s/>R$ 323,6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7 </text:p>
          </table:table-cell>
          <table:table-cell office:value-type="string" table:style-name="ce11">
            <text:p>Curva de 90º de pvc rígido roscável, diâm = 3/4"</text:p>
          </table:table-cell>
          <table:table-cell office:value-type="string" table:style-name="ce14">
            <text:p>un</text:p>
          </table:table-cell>
          <table:table-cell office:value-type="float" office:value="30" table:style-name="ce15">
            <text:p>30,000</text:p>
          </table:table-cell>
          <table:table-cell office:value-type="currency" office:value="18.09" table:style-name="ce22">
            <text:p><text:s/>R$ 18,09<text:s/></text:p>
          </table:table-cell>
          <table:table-cell office:value-type="currency" office:value="542.70000000000005" table:style-name="ce22">
            <text:p><text:s/>R$ 542,70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8 </text:p>
          </table:table-cell>
          <table:table-cell office:value-type="string" table:style-name="ce11">
            <text:p>Tubo pvc rígido roscável d = 3/4"</text:p>
          </table:table-cell>
          <table:table-cell office:value-type="string" table:style-name="ce14">
            <text:p>m</text:p>
          </table:table-cell>
          <table:table-cell office:value-type="float" office:value="30" table:style-name="ce15">
            <text:p>30,000</text:p>
          </table:table-cell>
          <table:table-cell office:value-type="currency" office:value="21.5" table:style-name="ce22">
            <text:p><text:s/>R$ 21,50<text:s/></text:p>
          </table:table-cell>
          <table:table-cell office:value-type="currency" office:value="645" table:style-name="ce22">
            <text:p><text:s/>R$ 645,0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09 </text:p>
          </table:table-cell>
          <table:table-cell office:value-type="string" table:style-name="ce11">
            <text:p>Tomada dupla para lógica no piso, metal, RJ45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72.930000000000007" table:style-name="ce22">
            <text:p><text:s/>R$ 72,93<text:s/></text:p>
          </table:table-cell>
          <table:table-cell office:value-type="currency" office:value="145.86000000000001" table:style-name="ce22">
            <text:p><text:s/>R$ 145,8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6.010 </text:p>
          </table:table-cell>
          <table:table-cell office:value-type="string" table:style-name="ce11">
            <text:p>Fornecimento e instalação de conector rj 45 fêmea cat 6 (krone ou similar)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9.05" table:style-name="ce22">
            <text:p><text:s/>R$ 29,05<text:s/></text:p>
          </table:table-cell>
          <table:table-cell office:value-type="currency" office:value="116.2" table:style-name="ce22">
            <text:p><text:s/>R$ 116,2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1 </text:p>
          </table:table-cell>
          <table:table-cell office:value-type="string" table:style-name="ce11">
            <text:p>Fornecimento e instalação de conector rj 45 macho cat 6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7.79" table:style-name="ce22">
            <text:p><text:s/>R$ 7,79<text:s/></text:p>
          </table:table-cell>
          <table:table-cell office:value-type="currency" office:value="31.16" table:style-name="ce22">
            <text:p><text:s/>R$ 31,1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.012 </text:p>
          </table:table-cell>
          <table:table-cell office:value-type="string" table:style-name="ce11">
            <text:p>Fornecimento e lançamento de cabo utp 4 pares cat 6</text:p>
          </table:table-cell>
          <table:table-cell office:value-type="string" table:style-name="ce14">
            <text:p>m</text:p>
          </table:table-cell>
          <table:table-cell office:value-type="float" office:value="100" table:style-name="ce15">
            <text:p>100,000</text:p>
          </table:table-cell>
          <table:table-cell office:value-type="currency" office:value="10.220000000000001" table:style-name="ce22">
            <text:p><text:s/>R$ 10,22<text:s/></text:p>
          </table:table-cell>
          <table:table-cell office:value-type="currency" office:value="1022" table:style-name="ce22">
            <text:p><text:s/>R$ 1.022,00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7 </text:p>
          </table:table-cell>
          <table:table-cell office:value-type="string" table:style-name="ce12">
            <text:p>CFTV</text:p>
          </table:table-cell>
          <table:table-cell table:style-name="ce14"/>
          <table:table-cell table:style-name="ce15"/>
          <table:table-cell table:style-name="ce22"/>
          <table:table-cell office:value-type="currency" office:value="15013.61" table:style-name="ce23">
            <text:p><text:s/>R$ 15.013,61<text:s/></text:p>
          </table:table-cell>
          <table:table-cell office:value-type="float" office:value="2.08" table:style-name="ce18">
            <text:p>2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7.001 </text:p>
          </table:table-cell>
          <table:table-cell office:value-type="string" table:style-name="ce11">
            <text:p>Câmera <text:s/>Vhd 3140 Vf G3 720p 40mts Ir 2.7-12mm Top <text:s/>Intelbras ou similar</text:p>
          </table:table-cell>
          <table:table-cell office:value-type="string" table:style-name="ce14">
            <text:p>un</text:p>
          </table:table-cell>
          <table:table-cell office:value-type="float" office:value="9" table:style-name="ce15">
            <text:p>9,000</text:p>
          </table:table-cell>
          <table:table-cell office:value-type="currency" office:value="337.1" table:style-name="ce22">
            <text:p><text:s/>R$ 337,10<text:s/></text:p>
          </table:table-cell>
          <table:table-cell office:value-type="currency" office:value="3033.9" table:style-name="ce22">
            <text:p><text:s/>R$ 3.033,90<text:s/></text:p>
          </table:table-cell>
          <table:table-cell office:value-type="float" office:value="0.42" table:style-name="ce17">
            <text:p>,4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2 </text:p>
          </table:table-cell>
          <table:table-cell office:value-type="string" table:style-name="ce11">
            <text:p>Câmera Hdcvi speed dome Vhd 3020 sd, da Intelbrás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3513.84" table:style-name="ce22">
            <text:p><text:s/>R$ 3.513,84<text:s/></text:p>
          </table:table-cell>
          <table:table-cell office:value-type="currency" office:value="7027.68" table:style-name="ce22">
            <text:p><text:s/>R$ 7.027,68<text:s/></text:p>
          </table:table-cell>
          <table:table-cell office:value-type="float" office:value="0.98" table:style-name="ce17">
            <text:p>,9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7.003 </text:p>
          </table:table-cell>
          <table:table-cell office:value-type="string" table:style-name="ce11">
            <text:p>Fornecimento e instalação de fonte de alimentação <text:s/>12V / 10A (ou similar)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93.14" table:style-name="ce22">
            <text:p><text:s/>R$ 93,14<text:s/></text:p>
          </table:table-cell>
          <table:table-cell office:value-type="currency" office:value="186.28" table:style-name="ce22">
            <text:p><text:s/>R$ 186,28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4 </text:p>
          </table:table-cell>
          <table:table-cell office:value-type="string" table:style-name="ce11">
            <text:p>Conector borne SAK 6,0mm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21.94" table:style-name="ce22">
            <text:p><text:s/>R$ 21,94<text:s/></text:p>
          </table:table-cell>
          <table:table-cell office:value-type="currency" office:value="241.34" table:style-name="ce22">
            <text:p><text:s/>R$ 241,34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5 </text:p>
          </table:table-cell>
          <table:table-cell office:value-type="string" table:style-name="ce11">
            <text:p>Tubo pvc rígido roscável d = 1"</text:p>
          </table:table-cell>
          <table:table-cell office:value-type="string" table:style-name="ce14">
            <text:p>m</text:p>
          </table:table-cell>
          <table:table-cell office:value-type="float" office:value="15" table:style-name="ce15">
            <text:p>15,000</text:p>
          </table:table-cell>
          <table:table-cell office:value-type="currency" office:value="31.65" table:style-name="ce22">
            <text:p><text:s/>R$ 31,65<text:s/></text:p>
          </table:table-cell>
          <table:table-cell office:value-type="currency" office:value="474.75" table:style-name="ce22">
            <text:p><text:s/>R$ 474,75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6 </text:p>
          </table:table-cell>
          <table:table-cell office:value-type="string" table:style-name="ce11">
            <text:p>Tubo pvc rígido roscável d = 3/4"</text:p>
          </table:table-cell>
          <table:table-cell office:value-type="string" table:style-name="ce14">
            <text:p>m</text:p>
          </table:table-cell>
          <table:table-cell office:value-type="float" office:value="30" table:style-name="ce15">
            <text:p>30,000</text:p>
          </table:table-cell>
          <table:table-cell office:value-type="currency" office:value="21.5" table:style-name="ce22">
            <text:p><text:s/>R$ 21,50<text:s/></text:p>
          </table:table-cell>
          <table:table-cell office:value-type="currency" office:value="645" table:style-name="ce22">
            <text:p><text:s/>R$ 645,0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7 </text:p>
          </table:table-cell>
          <table:table-cell office:value-type="string" table:style-name="ce11">
            <text:p>Luva de pvc rígido roscável <text:s/>diâm = 1"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1.22" table:style-name="ce22">
            <text:p><text:s/>R$ 11,22<text:s/></text:p>
          </table:table-cell>
          <table:table-cell office:value-type="currency" office:value="22.44" table:style-name="ce22">
            <text:p><text:s/>R$ 22,4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8 </text:p>
          </table:table-cell>
          <table:table-cell office:value-type="string" table:style-name="ce11">
            <text:p>Luva de pvc rígido roscável <text:s/>diâm = 3/4"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8.09" table:style-name="ce22">
            <text:p><text:s/>R$ 8,09<text:s/></text:p>
          </table:table-cell>
          <table:table-cell office:value-type="currency" office:value="48.54" table:style-name="ce22">
            <text:p><text:s/>R$ 48,5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09 </text:p>
          </table:table-cell>
          <table:table-cell office:value-type="string" table:style-name="ce11">
            <text:p>Curva de 90º de pvc rígido roscável, diâm = 3/4"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8.09" table:style-name="ce22">
            <text:p><text:s/>R$ 18,09<text:s/></text:p>
          </table:table-cell>
          <table:table-cell office:value-type="currency" office:value="54.27" table:style-name="ce22">
            <text:p><text:s/>R$ 54,2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7.010 </text:p>
          </table:table-cell>
          <table:table-cell office:value-type="string" table:style-name="ce11">
            <text:p>Fornecimento e instalação de conector rj 45 fêmea cat 6 (krone ou similar)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29.05" table:style-name="ce22">
            <text:p><text:s/>R$ 29,05<text:s/></text:p>
          </table:table-cell>
          <table:table-cell office:value-type="currency" office:value="319.55" table:style-name="ce22">
            <text:p><text:s/>R$ 319,55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11 </text:p>
          </table:table-cell>
          <table:table-cell office:value-type="string" table:style-name="ce11">
            <text:p>Fornecimento e lançamento de cabo utp 4 pares cat 6</text:p>
          </table:table-cell>
          <table:table-cell office:value-type="string" table:style-name="ce14">
            <text:p>m</text:p>
          </table:table-cell>
          <table:table-cell office:value-type="float" office:value="200" table:style-name="ce15">
            <text:p>200,000</text:p>
          </table:table-cell>
          <table:table-cell office:value-type="currency" office:value="10.220000000000001" table:style-name="ce22">
            <text:p><text:s/>R$ 10,22<text:s/></text:p>
          </table:table-cell>
          <table:table-cell office:value-type="currency" office:value="2044" table:style-name="ce22">
            <text:p><text:s/>R$ 2.044,00<text:s/></text:p>
          </table:table-cell>
          <table:table-cell office:value-type="float" office:value="0.28000000000000003" table:style-name="ce17">
            <text:p>,2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12 </text:p>
          </table:table-cell>
          <table:table-cell office:value-type="string" table:style-name="ce11">
            <text:p>Caixa de passagem pvc, 4" x 4" cm, embutir, p/eletroduto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17.559999999999999" table:style-name="ce22">
            <text:p><text:s/>R$ 17,56<text:s/></text:p>
          </table:table-cell>
          <table:table-cell office:value-type="currency" office:value="210.72" table:style-name="ce22">
            <text:p><text:s/>R$ 210,72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13 </text:p>
          </table:table-cell>
          <table:table-cell office:value-type="string" table:style-name="ce11">
            <text:p>Caixa de passagem pvc, 4" x 2", embutir, p/eletroduto - Rev 01</text:p>
          </table:table-cell>
          <table:table-cell office:value-type="string" table:style-name="ce14">
            <text:p>un</text:p>
          </table:table-cell>
          <table:table-cell office:value-type="float" office:value="11" table:style-name="ce15">
            <text:p>11,000</text:p>
          </table:table-cell>
          <table:table-cell office:value-type="currency" office:value="15.21" table:style-name="ce22">
            <text:p><text:s/>R$ 15,21<text:s/></text:p>
          </table:table-cell>
          <table:table-cell office:value-type="currency" office:value="167.31" table:style-name="ce22">
            <text:p><text:s/>R$ 167,31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14 </text:p>
          </table:table-cell>
          <table:table-cell office:value-type="string" table:style-name="ce11">
            <text:p>Condulete em alumínio tipo "x" de 1"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41.23" table:style-name="ce22">
            <text:p><text:s/>R$ 41,23<text:s/></text:p>
          </table:table-cell>
          <table:table-cell office:value-type="currency" office:value="164.92" table:style-name="ce22">
            <text:p><text:s/>R$ 164,9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.015 </text:p>
          </table:table-cell>
          <table:table-cell office:value-type="string" table:style-name="ce11">
            <text:p>Condulete em alumínio tipo "T" de 1"</text:p>
          </table:table-cell>
          <table:table-cell office:value-type="string" table:style-name="ce14">
            <text:p>un</text:p>
          </table:table-cell>
          <table:table-cell office:value-type="float" office:value="5" table:style-name="ce15">
            <text:p>5,000</text:p>
          </table:table-cell>
          <table:table-cell office:value-type="currency" office:value="42.41" table:style-name="ce22">
            <text:p><text:s/>R$ 42,41<text:s/></text:p>
          </table:table-cell>
          <table:table-cell office:value-type="currency" office:value="212.05" table:style-name="ce22">
            <text:p><text:s/>R$ 212,05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7.016 </text:p>
          </table:table-cell>
          <table:table-cell office:value-type="string" table:style-name="ce11">
            <text:p>Condulete de pvc, tipo lb, para eletroduto de pvc soldável dn 32 mm (1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26.81" table:style-name="ce22">
            <text:p><text:s/>R$ 26,81<text:s/></text:p>
          </table:table-cell>
          <table:table-cell office:value-type="currency" office:value="160.86000000000001" table:style-name="ce22">
            <text:p><text:s/>R$ 160,8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8 </text:p>
          </table:table-cell>
          <table:table-cell office:value-type="string" table:style-name="ce12">
            <text:p>INSTALAÇÕES HIDRÁULICAS</text:p>
          </table:table-cell>
          <table:table-cell table:style-name="ce14"/>
          <table:table-cell table:style-name="ce15"/>
          <table:table-cell table:style-name="ce22"/>
          <table:table-cell office:value-type="currency" office:value="25025.54" table:style-name="ce23">
            <text:p><text:s/>R$ 25.025,54<text:s/></text:p>
          </table:table-cell>
          <table:table-cell office:value-type="float" office:value="3.45" table:style-name="ce18">
            <text:p>3,4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8.001 </text:p>
          </table:table-cell>
          <table:table-cell office:value-type="string" table:style-name="ce12">
            <text:p>DEMOLIÇÕES / ESCAVAÇÕES</text:p>
          </table:table-cell>
          <table:table-cell table:style-name="ce14"/>
          <table:table-cell table:style-name="ce15"/>
          <table:table-cell table:style-name="ce22"/>
          <table:table-cell office:value-type="currency" office:value="1625.02" table:style-name="ce23">
            <text:p><text:s/>R$ 1.625,02<text:s/></text:p>
          </table:table-cell>
          <table:table-cell office:value-type="float" office:value="0.22" table:style-name="ce18">
            <text:p>,2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1.001 </text:p>
          </table:table-cell>
          <table:table-cell office:value-type="string" table:style-name="ce11">
            <text:p>Demolição de pavimentação (capa) asfáltica</text:p>
          </table:table-cell>
          <table:table-cell office:value-type="string" table:style-name="ce14">
            <text:p>m2</text:p>
          </table:table-cell>
          <table:table-cell office:value-type="float" office:value="78.38" table:style-name="ce15">
            <text:p>78,38000</text:p>
          </table:table-cell>
          <table:table-cell office:value-type="currency" office:value="4.54" table:style-name="ce22">
            <text:p><text:s/>R$ 4,54<text:s/></text:p>
          </table:table-cell>
          <table:table-cell office:value-type="currency" office:value="355.85" table:style-name="ce22">
            <text:p><text:s/>R$ 355,85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1.002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15.68" table:style-name="ce15">
            <text:p>15,68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866.48" table:style-name="ce22">
            <text:p><text:s/>R$ 866,48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1.003 </text:p>
          </table:table-cell>
          <table:table-cell office:value-type="string" table:style-name="ce11">
            <text:p>Reaterro manual de valas ou áreas, compactado manualmente a 95% do pn, com compactador à percussão sapinho</text:p>
          </table:table-cell>
          <table:table-cell office:value-type="string" table:style-name="ce14">
            <text:p>m3</text:p>
          </table:table-cell>
          <table:table-cell office:value-type="float" office:value="15.47" table:style-name="ce15">
            <text:p>15,47000</text:p>
          </table:table-cell>
          <table:table-cell office:value-type="currency" office:value="24.54" table:style-name="ce22">
            <text:p><text:s/>R$ 24,54<text:s/></text:p>
          </table:table-cell>
          <table:table-cell office:value-type="currency" office:value="379.63" table:style-name="ce22">
            <text:p><text:s/>R$ 379,63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1.004 </text:p>
          </table:table-cell>
          <table:table-cell office:value-type="string" table:style-name="ce11">
            <text:p>Carga mecânica de material de 1ª categoria</text:p>
          </table:table-cell>
          <table:table-cell office:value-type="string" table:style-name="ce14">
            <text:p>m3</text:p>
          </table:table-cell>
          <table:table-cell office:value-type="float" office:value="0.27" table:style-name="ce15">
            <text:p>,27000</text:p>
          </table:table-cell>
          <table:table-cell office:value-type="currency" office:value="1.1100000000000001" table:style-name="ce22">
            <text:p><text:s/>R$ 1,11<text:s/></text:p>
          </table:table-cell>
          <table:table-cell office:value-type="currency" office:value="0.3" table:style-name="ce22">
            <text:p><text:s/>R$ 0,3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1.005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0.41" table:style-name="ce15">
            <text:p>,41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10.88" table:style-name="ce22">
            <text:p><text:s/>R$ 10,8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1.006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8.28" table:style-name="ce15">
            <text:p>18,28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11.88" table:style-name="ce22">
            <text:p><text:s/>R$ 11,8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8.002 </text:p>
          </table:table-cell>
          <table:table-cell office:value-type="string" table:style-name="ce12">
            <text:p>EQUIPAMENTOS E ACESSÓRIOS</text:p>
          </table:table-cell>
          <table:table-cell table:style-name="ce14"/>
          <table:table-cell table:style-name="ce15"/>
          <table:table-cell table:style-name="ce22"/>
          <table:table-cell office:value-type="currency" office:value="19603.89" table:style-name="ce23">
            <text:p><text:s/>R$ 19.603,89<text:s/></text:p>
          </table:table-cell>
          <table:table-cell office:value-type="float" office:value="2.72" table:style-name="ce18">
            <text:p>2,7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1 </text:p>
          </table:table-cell>
          <table:table-cell office:value-type="string" table:style-name="ce11">
            <text:p>Registro gaveta c/ canopla cromada, d=25mm (1") - ref.1509 Deca ou similar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51.41" table:style-name="ce22">
            <text:p><text:s/>R$ 151,41<text:s/></text:p>
          </table:table-cell>
          <table:table-cell office:value-type="currency" office:value="605.64" table:style-name="ce22">
            <text:p><text:s/>R$ 605,64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2 </text:p>
          </table:table-cell>
          <table:table-cell office:value-type="string" table:style-name="ce11">
            <text:p>Registro gaveta bruto, d = 20 mm (3/4") - ref.1502-B, Pn16, Deca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65.31" table:style-name="ce22">
            <text:p><text:s/>R$ 65,31<text:s/></text:p>
          </table:table-cell>
          <table:table-cell office:value-type="currency" office:value="65.31" table:style-name="ce22">
            <text:p><text:s/>R$ 65,31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3 </text:p>
          </table:table-cell>
          <table:table-cell office:value-type="string" table:style-name="ce11">
            <text:p>Registro gaveta bruto, d = 25 mm (1") - ref.1502-B, Pn16, Deca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92.02" table:style-name="ce22">
            <text:p><text:s/>R$ 92,02<text:s/></text:p>
          </table:table-cell>
          <table:table-cell office:value-type="currency" office:value="92.02" table:style-name="ce22">
            <text:p><text:s/>R$ 92,0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4 </text:p>
          </table:table-cell>
          <table:table-cell office:value-type="string" table:style-name="ce11">
            <text:p>Registro gaveta bruto, d = 50 mm (2") - ref.1502-B, Pn16, Deca ou similar - fornecimento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158.13999999999999" table:style-name="ce22">
            <text:p><text:s/>R$ 158,14<text:s/></text:p>
          </table:table-cell>
          <table:table-cell office:value-type="currency" office:value="948.84" table:style-name="ce22">
            <text:p><text:s/>R$ 948,84<text:s/></text:p>
          </table:table-cell>
          <table:table-cell office:value-type="float" office:value="0.13" table:style-name="ce17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5 </text:p>
          </table:table-cell>
          <table:table-cell office:value-type="string" table:style-name="ce11">
            <text:p>Válvula de retenção vertical, de bronze, roscável, 1/2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85.44" table:style-name="ce22">
            <text:p><text:s/>R$ 85,44<text:s/></text:p>
          </table:table-cell>
          <table:table-cell office:value-type="currency" office:value="170.88" table:style-name="ce22">
            <text:p><text:s/>R$ 170,88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6 </text:p>
          </table:table-cell>
          <table:table-cell office:value-type="string" table:style-name="ce11">
            <text:p>Registro de pressão bruto, latão, roscável, 3/4", com acabamento e canopla cromados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107.7" table:style-name="ce22">
            <text:p><text:s/>R$ 107,70<text:s/></text:p>
          </table:table-cell>
          <table:table-cell office:value-type="currency" office:value="646.20000000000005" table:style-name="ce22">
            <text:p><text:s/>R$ 646,20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7 </text:p>
          </table:table-cell>
          <table:table-cell office:value-type="string" table:style-name="ce11">
            <text:p>Caixa d´água em poliéster reforçado com fibra de vidro, 10000 litros - fornecimento e instalação. af_06/202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4690.0600000000004" table:style-name="ce22">
            <text:p><text:s/>R$ 4.690,06<text:s/></text:p>
          </table:table-cell>
          <table:table-cell office:value-type="currency" office:value="4690.0600000000004" table:style-name="ce22">
            <text:p><text:s/>R$ 4.690,06<text:s/></text:p>
          </table:table-cell>
          <table:table-cell office:value-type="float" office:value="0.65" table:style-name="ce17">
            <text:p>,6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8 </text:p>
          </table:table-cell>
          <table:table-cell office:value-type="string" table:style-name="ce11">
            <text:p>Caixa d´água em fibra de vidro <text:s/>- instalada, sem estrutura de suporte cap. 15.000 litros Rev.01 - <text:s/>10/202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6025.68" table:style-name="ce22">
            <text:p><text:s/>R$ 6.025,68<text:s/></text:p>
          </table:table-cell>
          <table:table-cell office:value-type="currency" office:value="6025.68" table:style-name="ce22">
            <text:p><text:s/>R$ 6.025,68<text:s/></text:p>
          </table:table-cell>
          <table:table-cell office:value-type="float" office:value="0.84" table:style-name="ce17">
            <text:p>,8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2.009 </text:p>
          </table:table-cell>
          <table:table-cell office:value-type="string" table:style-name="ce11">
            <text:p>Torneira de boia para caixa d'água, roscável, 1/2" - fornecimento e instalação. af_08/202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38.04" table:style-name="ce22">
            <text:p><text:s/>R$ 38,04<text:s/></text:p>
          </table:table-cell>
          <table:table-cell office:value-type="currency" office:value="38.04" table:style-name="ce22">
            <text:p><text:s/>R$ 38,0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.08.002.010 </text:p>
          </table:table-cell>
          <table:table-cell office:value-type="string" table:style-name="ce11">
            <text:p>Conjunto moto-bomba com motor de 3 cv, trifásico, bomba centrífuga, sucção=1 1/4", recalque=1", pr. máx. 42 mca, alt. sucção 8 mca. faixas hm (m) - q (m3/h) : (38-7,2)(34-9,9)(30-12,1)(26-13,9)(23-15,1)(20-16,3), inclusive chave de partida direta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3160.61" table:style-name="ce22">
            <text:p><text:s/>R$ 3.160,61<text:s/></text:p>
          </table:table-cell>
          <table:table-cell office:value-type="currency" office:value="6321.22" table:style-name="ce22">
            <text:p><text:s/>R$ 6.321,22<text:s/></text:p>
          </table:table-cell>
          <table:table-cell office:value-type="float" office:value="0.88" table:style-name="ce17">
            <text:p>,88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8.003 </text:p>
          </table:table-cell>
          <table:table-cell office:value-type="string" table:style-name="ce12">
            <text:p>CONEXÕES E TUBOS</text:p>
          </table:table-cell>
          <table:table-cell table:style-name="ce14"/>
          <table:table-cell table:style-name="ce15"/>
          <table:table-cell table:style-name="ce22"/>
          <table:table-cell office:value-type="currency" office:value="3796.63" table:style-name="ce23">
            <text:p><text:s/>R$ 3.796,63<text:s/></text:p>
          </table:table-cell>
          <table:table-cell office:value-type="float" office:value="0.51" table:style-name="ce18">
            <text:p>,5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01 </text:p>
          </table:table-cell>
          <table:table-cell office:value-type="string" table:style-name="ce11">
            <text:p>Joelho 90º de pvc rígido soldável, marrom <text:s/>diâm = 2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9.1199999999999992" table:style-name="ce22">
            <text:p><text:s/>R$ 9,12<text:s/></text:p>
          </table:table-cell>
          <table:table-cell office:value-type="currency" office:value="9.1199999999999992" table:style-name="ce22">
            <text:p><text:s/>R$ 9,1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02 </text:p>
          </table:table-cell>
          <table:table-cell office:value-type="string" table:style-name="ce11">
            <text:p>Joelho 90º de pvc rígido soldável, marrom <text:s/>diâm = 25mm</text:p>
          </table:table-cell>
          <table:table-cell office:value-type="string" table:style-name="ce14">
            <text:p>un</text:p>
          </table:table-cell>
          <table:table-cell office:value-type="float" office:value="24" table:style-name="ce15">
            <text:p>24,000</text:p>
          </table:table-cell>
          <table:table-cell office:value-type="currency" office:value="9.3699999999999992" table:style-name="ce22">
            <text:p><text:s/>R$ 9,37<text:s/></text:p>
          </table:table-cell>
          <table:table-cell office:value-type="currency" office:value="224.88" table:style-name="ce22">
            <text:p><text:s/>R$ 224,88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03 </text:p>
          </table:table-cell>
          <table:table-cell office:value-type="string" table:style-name="ce11">
            <text:p>Joelho 90º de pvc rígido soldável, marrom <text:s/>diâm = 32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1.87" table:style-name="ce22">
            <text:p><text:s/>R$ 11,87<text:s/></text:p>
          </table:table-cell>
          <table:table-cell office:value-type="currency" office:value="23.74" table:style-name="ce22">
            <text:p><text:s/>R$ 23,7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04 </text:p>
          </table:table-cell>
          <table:table-cell office:value-type="string" table:style-name="ce11">
            <text:p>Joelho 90º de pvc rígido soldável, marrom <text:s/>diâm = 50mm</text:p>
          </table:table-cell>
          <table:table-cell office:value-type="string" table:style-name="ce14">
            <text:p>un</text:p>
          </table:table-cell>
          <table:table-cell office:value-type="float" office:value="12" table:style-name="ce15">
            <text:p>12,000</text:p>
          </table:table-cell>
          <table:table-cell office:value-type="currency" office:value="20.3" table:style-name="ce22">
            <text:p><text:s/>R$ 20,30<text:s/></text:p>
          </table:table-cell>
          <table:table-cell office:value-type="currency" office:value="243.6" table:style-name="ce22">
            <text:p><text:s/>R$ 243,6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05 </text:p>
          </table:table-cell>
          <table:table-cell office:value-type="string" table:style-name="ce11">
            <text:p>Joelho de redução 90º de pvc rígido soldável, marrom <text:s/>diâm = 25 x 20mm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12.26" table:style-name="ce22">
            <text:p><text:s/>R$ 12,26<text:s/></text:p>
          </table:table-cell>
          <table:table-cell office:value-type="currency" office:value="98.08" table:style-name="ce22">
            <text:p><text:s/>R$ 98,0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06 </text:p>
          </table:table-cell>
          <table:table-cell office:value-type="string" table:style-name="ce11">
            <text:p>Joelho de redução 90º de pvc rígido soldável, marrom <text:s/>diâm = 32 x 25m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5.9" table:style-name="ce22">
            <text:p><text:s/>R$ 15,90<text:s/></text:p>
          </table:table-cell>
          <table:table-cell office:value-type="currency" office:value="63.6" table:style-name="ce22">
            <text:p><text:s/>R$ 63,6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07 </text:p>
          </table:table-cell>
          <table:table-cell office:value-type="string" table:style-name="ce11">
            <text:p>Joelho 90º pvc rígido soldável c/bucha de latão, <text:s/>d= 25mm x 3/4"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20.239999999999998" table:style-name="ce22">
            <text:p><text:s/>R$ 20,24<text:s/></text:p>
          </table:table-cell>
          <table:table-cell office:value-type="currency" office:value="121.44" table:style-name="ce22">
            <text:p><text:s/>R$ 121,44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08 </text:p>
          </table:table-cell>
          <table:table-cell office:value-type="string" table:style-name="ce11">
            <text:p>Joelho 90º red. pvc rígido soldável c/bucha de latão, diâm= 25mmx1/2"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15.78" table:style-name="ce22">
            <text:p><text:s/>R$ 15,78<text:s/></text:p>
          </table:table-cell>
          <table:table-cell office:value-type="currency" office:value="157.80000000000001" table:style-name="ce22">
            <text:p><text:s/>R$ 157,8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09 </text:p>
          </table:table-cell>
          <table:table-cell office:value-type="string" table:style-name="ce11">
            <text:p>Tê 90º de pvc rígido soldável, marrom <text:s/>diâm = 25mm</text:p>
          </table:table-cell>
          <table:table-cell office:value-type="string" table:style-name="ce14">
            <text:p>un</text:p>
          </table:table-cell>
          <table:table-cell office:value-type="float" office:value="19" table:style-name="ce15">
            <text:p>19,000</text:p>
          </table:table-cell>
          <table:table-cell office:value-type="currency" office:value="10.87" table:style-name="ce22">
            <text:p><text:s/>R$ 10,87<text:s/></text:p>
          </table:table-cell>
          <table:table-cell office:value-type="currency" office:value="206.53" table:style-name="ce22">
            <text:p><text:s/>R$ 206,53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10 </text:p>
          </table:table-cell>
          <table:table-cell office:value-type="string" table:style-name="ce11">
            <text:p>Tê 90º de pvc rígido soldável, marrom <text:s/>diâm = 32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4.5" table:style-name="ce22">
            <text:p><text:s/>R$ 14,50<text:s/></text:p>
          </table:table-cell>
          <table:table-cell office:value-type="currency" office:value="29" table:style-name="ce22">
            <text:p><text:s/>R$ 29,0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11 </text:p>
          </table:table-cell>
          <table:table-cell office:value-type="string" table:style-name="ce11">
            <text:p>Tê 90º de pvc rígido soldável, marrom <text:s/>diâm = 50mm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8.12" table:style-name="ce22">
            <text:p><text:s/>R$ 28,12<text:s/></text:p>
          </table:table-cell>
          <table:table-cell office:value-type="currency" office:value="84.36" table:style-name="ce22">
            <text:p><text:s/>R$ 84,3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12 </text:p>
          </table:table-cell>
          <table:table-cell office:value-type="string" table:style-name="ce11">
            <text:p>Tê de redução, pvc, soldável, dn 25mm x 20mm, instalado em ramal de distribuição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5.36" table:style-name="ce22">
            <text:p><text:s/>R$ 15,36<text:s/></text:p>
          </table:table-cell>
          <table:table-cell office:value-type="currency" office:value="15.36" table:style-name="ce22">
            <text:p><text:s/>R$ 15,3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13 </text:p>
          </table:table-cell>
          <table:table-cell office:value-type="string" table:style-name="ce11">
            <text:p>Bucha de redução curta de pvc rígido soldável, marrom, diâm = 25 x 2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5.74" table:style-name="ce22">
            <text:p><text:s/>R$ 5,74<text:s/></text:p>
          </table:table-cell>
          <table:table-cell office:value-type="currency" office:value="5.74" table:style-name="ce22">
            <text:p><text:s/>R$ 5,7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14 </text:p>
          </table:table-cell>
          <table:table-cell office:value-type="string" table:style-name="ce11">
            <text:p>Luva, pvc, soldável, dn 25mm, instalado em prumada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4.75" table:style-name="ce22">
            <text:p><text:s/>R$ 4,75<text:s/></text:p>
          </table:table-cell>
          <table:table-cell office:value-type="currency" office:value="28.5" table:style-name="ce22">
            <text:p><text:s/>R$ 28,5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15 </text:p>
          </table:table-cell>
          <table:table-cell office:value-type="string" table:style-name="ce11">
            <text:p>União, pvc, soldável, dn 32mm, instalado em prumada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2.32" table:style-name="ce22">
            <text:p><text:s/>R$ 22,32<text:s/></text:p>
          </table:table-cell>
          <table:table-cell office:value-type="currency" office:value="44.64" table:style-name="ce22">
            <text:p><text:s/>R$ 44,6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16 </text:p>
          </table:table-cell>
          <table:table-cell office:value-type="string" table:style-name="ce11">
            <text:p>União, pvc, soldável, dn 25mm, instalado em prumada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4.16" table:style-name="ce22">
            <text:p><text:s/>R$ 14,16<text:s/></text:p>
          </table:table-cell>
          <table:table-cell office:value-type="currency" office:value="14.16" table:style-name="ce22">
            <text:p><text:s/>R$ 14,1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8.003.017 </text:p>
          </table:table-cell>
          <table:table-cell office:value-type="string" table:style-name="ce11">
            <text:p>Adaptador de pvc rígido soldável c/ flanges livres p/ caixa de água diâm = 20mm x 1/2"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9.29" table:style-name="ce22">
            <text:p><text:s/>R$ 19,29<text:s/></text:p>
          </table:table-cell>
          <table:table-cell office:value-type="currency" office:value="19.29" table:style-name="ce22">
            <text:p><text:s/>R$ 19,29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8.003.018 </text:p>
          </table:table-cell>
          <table:table-cell office:value-type="string" table:style-name="ce11">
            <text:p>Adaptador curto com bolsa e rosca para registro, pvc, soldável, dn 50mm x 1.1/2 , instalado em prumada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22" table:style-name="ce15">
            <text:p>22,000</text:p>
          </table:table-cell>
          <table:table-cell office:value-type="currency" office:value="12.02" table:style-name="ce22">
            <text:p><text:s/>R$ 12,02<text:s/></text:p>
          </table:table-cell>
          <table:table-cell office:value-type="currency" office:value="264.44" table:style-name="ce22">
            <text:p><text:s/>R$ 264,44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8.003.019 </text:p>
          </table:table-cell>
          <table:table-cell office:value-type="string" table:style-name="ce11">
            <text:p>Adaptador curto com bolsa e rosca para registro, pvc, soldável, dn 25mm x 3/4 , instalado em ramal ou sub-ramal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16" table:style-name="ce15">
            <text:p>16,000</text:p>
          </table:table-cell>
          <table:table-cell office:value-type="currency" office:value="7.14" table:style-name="ce22">
            <text:p><text:s/>R$ 7,14<text:s/></text:p>
          </table:table-cell>
          <table:table-cell office:value-type="currency" office:value="114.24" table:style-name="ce22">
            <text:p><text:s/>R$ 114,24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8.003.020 </text:p>
          </table:table-cell>
          <table:table-cell office:value-type="string" table:style-name="ce11">
            <text:p>Adaptador curto com bolsa e rosca para registro, pvc, soldável, dn 20mm x 1/2 , instalado em ramal ou sub-ramal de água - fornecimento e instalação. af_06/202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6.14" table:style-name="ce22">
            <text:p><text:s/>R$ 6,14<text:s/></text:p>
          </table:table-cell>
          <table:table-cell office:value-type="currency" office:value="12.28" table:style-name="ce22">
            <text:p><text:s/>R$ 12,2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21 </text:p>
          </table:table-cell>
          <table:table-cell office:value-type="string" table:style-name="ce11">
            <text:p>Tubo pvc rígido soldável marrom p/ água, d = 50 mm (1 1/2")</text:p>
          </table:table-cell>
          <table:table-cell office:value-type="string" table:style-name="ce14">
            <text:p>m</text:p>
          </table:table-cell>
          <table:table-cell office:value-type="float" office:value="13.14" table:style-name="ce15">
            <text:p>13,14000</text:p>
          </table:table-cell>
          <table:table-cell office:value-type="currency" office:value="47.68" table:style-name="ce22">
            <text:p><text:s/>R$ 47,68<text:s/></text:p>
          </table:table-cell>
          <table:table-cell office:value-type="currency" office:value="626.52" table:style-name="ce22">
            <text:p><text:s/>R$ 626,52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22 </text:p>
          </table:table-cell>
          <table:table-cell office:value-type="string" table:style-name="ce11">
            <text:p>Tubo pvc rígido soldável marrom p/ água, d = 32 mm (1")</text:p>
          </table:table-cell>
          <table:table-cell office:value-type="string" table:style-name="ce14">
            <text:p>m</text:p>
          </table:table-cell>
          <table:table-cell office:value-type="float" office:value="16.14" table:style-name="ce15">
            <text:p>16,14000</text:p>
          </table:table-cell>
          <table:table-cell office:value-type="currency" office:value="22.77" table:style-name="ce22">
            <text:p><text:s/>R$ 22,77<text:s/></text:p>
          </table:table-cell>
          <table:table-cell office:value-type="currency" office:value="367.51" table:style-name="ce22">
            <text:p><text:s/>R$ 367,51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23 </text:p>
          </table:table-cell>
          <table:table-cell office:value-type="string" table:style-name="ce11">
            <text:p>Tubo pvc rígido soldável marrom p/ água, d = 25 mm (3/4")</text:p>
          </table:table-cell>
          <table:table-cell office:value-type="string" table:style-name="ce14">
            <text:p>m</text:p>
          </table:table-cell>
          <table:table-cell office:value-type="float" office:value="69.209999999999994" table:style-name="ce15">
            <text:p>69,21000</text:p>
          </table:table-cell>
          <table:table-cell office:value-type="currency" office:value="14.43" table:style-name="ce22">
            <text:p><text:s/>R$ 14,43<text:s/></text:p>
          </table:table-cell>
          <table:table-cell office:value-type="currency" office:value="998.7" table:style-name="ce22">
            <text:p><text:s/>R$ 998,70<text:s/></text:p>
          </table:table-cell>
          <table:table-cell office:value-type="float" office:value="0.14000000000000001" table:style-name="ce17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.003.024 </text:p>
          </table:table-cell>
          <table:table-cell office:value-type="string" table:style-name="ce11">
            <text:p>Tubo pvc rígido soldável marrom p/ água, d = 20 mm (1/2")</text:p>
          </table:table-cell>
          <table:table-cell office:value-type="string" table:style-name="ce14">
            <text:p>m</text:p>
          </table:table-cell>
          <table:table-cell office:value-type="float" office:value="1.65" table:style-name="ce15">
            <text:p>1,65000</text:p>
          </table:table-cell>
          <table:table-cell office:value-type="currency" office:value="14" table:style-name="ce22">
            <text:p><text:s/>R$ 14,00<text:s/></text:p>
          </table:table-cell>
          <table:table-cell office:value-type="currency" office:value="23.1" table:style-name="ce22">
            <text:p><text:s/>R$ 23,1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9 </text:p>
          </table:table-cell>
          <table:table-cell office:value-type="string" table:style-name="ce12">
            <text:p>INSTALAÇÕES SANITÁRIAS</text:p>
          </table:table-cell>
          <table:table-cell table:style-name="ce14"/>
          <table:table-cell table:style-name="ce15"/>
          <table:table-cell table:style-name="ce22"/>
          <table:table-cell office:value-type="currency" office:value="10706.13" table:style-name="ce23">
            <text:p><text:s/>R$ 10.706,13<text:s/></text:p>
          </table:table-cell>
          <table:table-cell office:value-type="float" office:value="1.49" table:style-name="ce18">
            <text:p>1,4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9.001 </text:p>
          </table:table-cell>
          <table:table-cell office:value-type="string" table:style-name="ce12">
            <text:p>DEMOLIÇÕES / ESCAVAÇÕES</text:p>
          </table:table-cell>
          <table:table-cell table:style-name="ce14"/>
          <table:table-cell table:style-name="ce15"/>
          <table:table-cell table:style-name="ce22"/>
          <table:table-cell office:value-type="currency" office:value="503.18" table:style-name="ce23">
            <text:p><text:s/>R$ 503,18<text:s/></text:p>
          </table:table-cell>
          <table:table-cell office:value-type="float" office:value="7.0000000000000007E-2" table:style-name="ce18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1.001 </text:p>
          </table:table-cell>
          <table:table-cell office:value-type="string" table:style-name="ce11">
            <text:p>Demolição de pavimentação (capa) asfáltica</text:p>
          </table:table-cell>
          <table:table-cell office:value-type="string" table:style-name="ce14">
            <text:p>m2</text:p>
          </table:table-cell>
          <table:table-cell office:value-type="float" office:value="15.53" table:style-name="ce15">
            <text:p>15,53000</text:p>
          </table:table-cell>
          <table:table-cell office:value-type="currency" office:value="4.54" table:style-name="ce22">
            <text:p><text:s/>R$ 4,54<text:s/></text:p>
          </table:table-cell>
          <table:table-cell office:value-type="currency" office:value="70.510000000000005" table:style-name="ce22">
            <text:p><text:s/>R$ 70,51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1.002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4.3" table:style-name="ce15">
            <text:p>4,3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237.62" table:style-name="ce22">
            <text:p><text:s/>R$ 237,62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1.003 </text:p>
          </table:table-cell>
          <table:table-cell office:value-type="string" table:style-name="ce11">
            <text:p>Reaterro manual de valas ou áreas, compactado manualmente a 95% do pn, com compactador à percussão sapinho</text:p>
          </table:table-cell>
          <table:table-cell office:value-type="string" table:style-name="ce14">
            <text:p>m3</text:p>
          </table:table-cell>
          <table:table-cell office:value-type="float" office:value="3.25" table:style-name="ce15">
            <text:p>3,25000</text:p>
          </table:table-cell>
          <table:table-cell office:value-type="currency" office:value="24.54" table:style-name="ce22">
            <text:p><text:s/>R$ 24,54<text:s/></text:p>
          </table:table-cell>
          <table:table-cell office:value-type="currency" office:value="79.760000000000005" table:style-name="ce22">
            <text:p><text:s/>R$ 79,7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1.004 </text:p>
          </table:table-cell>
          <table:table-cell office:value-type="string" table:style-name="ce11">
            <text:p>Carga mecânica de material de 1ª categoria</text:p>
          </table:table-cell>
          <table:table-cell office:value-type="string" table:style-name="ce14">
            <text:p>m3</text:p>
          </table:table-cell>
          <table:table-cell office:value-type="float" office:value="1.37" table:style-name="ce15">
            <text:p>1,37000</text:p>
          </table:table-cell>
          <table:table-cell office:value-type="currency" office:value="1.1100000000000001" table:style-name="ce22">
            <text:p><text:s/>R$ 1,11<text:s/></text:p>
          </table:table-cell>
          <table:table-cell office:value-type="currency" office:value="1.52" table:style-name="ce22">
            <text:p><text:s/>R$ 1,5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1.005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2.0499999999999998" table:style-name="ce15">
            <text:p>2,05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54.41" table:style-name="ce22">
            <text:p><text:s/>R$ 54,41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1.006 </text:p>
          </table:table-cell>
          <table:table-cell office:value-type="string" table:style-name="ce11">
            <text:p>Transporte comercial com caminhão basculante de 10m³, em rodovia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91.33" table:style-name="ce15">
            <text:p>91,33000</text:p>
          </table:table-cell>
          <table:table-cell office:value-type="currency" office:value="0.65" table:style-name="ce22">
            <text:p><text:s/>R$ 0,65<text:s/></text:p>
          </table:table-cell>
          <table:table-cell office:value-type="currency" office:value="59.36" table:style-name="ce22">
            <text:p><text:s/>R$ 59,3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9.002 </text:p>
          </table:table-cell>
          <table:table-cell office:value-type="string" table:style-name="ce12">
            <text:p>EQUIPAMENTOS</text:p>
          </table:table-cell>
          <table:table-cell table:style-name="ce14"/>
          <table:table-cell table:style-name="ce15"/>
          <table:table-cell table:style-name="ce22"/>
          <table:table-cell office:value-type="currency" office:value="2470.1799999999998" table:style-name="ce23">
            <text:p><text:s/>R$ 2.470,18<text:s/></text:p>
          </table:table-cell>
          <table:table-cell office:value-type="float" office:value="0.33" table:style-name="ce18">
            <text:p>,3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2.001 </text:p>
          </table:table-cell>
          <table:table-cell office:value-type="string" table:style-name="ce11">
            <text:p>Caixa de passagem em alvenaria de tijolos maciços esp. = 0,12m, <text:s/>dim. int. = <text:s/>0.60 x 0.60 x 0.60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453.01" table:style-name="ce22">
            <text:p><text:s/>R$ 453,01<text:s/></text:p>
          </table:table-cell>
          <table:table-cell office:value-type="currency" office:value="1812.04" table:style-name="ce22">
            <text:p><text:s/>R$ 1.812,04<text:s/></text:p>
          </table:table-cell>
          <table:table-cell office:value-type="float" office:value="0.25" table:style-name="ce17">
            <text:p>,2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2.002 </text:p>
          </table:table-cell>
          <table:table-cell office:value-type="string" table:style-name="ce11">
            <text:p>Tampa de concreto para caixas de passagem 0,60x0,60mx0,07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59.77" table:style-name="ce22">
            <text:p><text:s/>R$ 59,77<text:s/></text:p>
          </table:table-cell>
          <table:table-cell office:value-type="currency" office:value="239.08" table:style-name="ce22">
            <text:p><text:s/>R$ 239,08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2.003 </text:p>
          </table:table-cell>
          <table:table-cell office:value-type="string" table:style-name="ce11">
            <text:p>Caixa sifonada em pvc,100x150x50mm, acabamento branco, c/grelha e porta grelha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40.450000000000003" table:style-name="ce22">
            <text:p><text:s/>R$ 40,45<text:s/></text:p>
          </table:table-cell>
          <table:table-cell office:value-type="currency" office:value="242.7" table:style-name="ce22">
            <text:p><text:s/>R$ 242,7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2.004 </text:p>
          </table:table-cell>
          <table:table-cell office:value-type="string" table:style-name="ce11">
            <text:p>Ralo seco em pvc <text:s/>d = 100 mm, c/ saída soldavel 40 mm, com grelha redonda acabamento branco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44.09" table:style-name="ce22">
            <text:p><text:s/>R$ 44,09<text:s/></text:p>
          </table:table-cell>
          <table:table-cell office:value-type="currency" office:value="176.36" table:style-name="ce22">
            <text:p><text:s/>R$ 176,36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9.003 </text:p>
          </table:table-cell>
          <table:table-cell office:value-type="string" table:style-name="ce12">
            <text:p>CONEXÕES</text:p>
          </table:table-cell>
          <table:table-cell table:style-name="ce14"/>
          <table:table-cell table:style-name="ce15"/>
          <table:table-cell table:style-name="ce22"/>
          <table:table-cell office:value-type="currency" office:value="2625.45" table:style-name="ce23">
            <text:p><text:s/>R$ 2.625,45<text:s/></text:p>
          </table:table-cell>
          <table:table-cell office:value-type="float" office:value="0.38" table:style-name="ce18">
            <text:p>,3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3.001 </text:p>
          </table:table-cell>
          <table:table-cell office:value-type="string" table:style-name="ce11">
            <text:p>Cap de pvc rígido soldavel p/ esgoto, diâm =100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3.03" table:style-name="ce22">
            <text:p><text:s/>R$ 23,03<text:s/></text:p>
          </table:table-cell>
          <table:table-cell office:value-type="currency" office:value="46.06" table:style-name="ce22">
            <text:p><text:s/>R$ 46,0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02 </text:p>
          </table:table-cell>
          <table:table-cell office:value-type="string" table:style-name="ce11">
            <text:p>Joelho 45 graus, pvc, serie normal, esgoto predial, dn 40 mm, junta soldável, fornecido e instalado em ramal de descarga ou ramal de esgoto sanitário. af_08/2022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11.55" table:style-name="ce22">
            <text:p><text:s/>R$ 11,55<text:s/></text:p>
          </table:table-cell>
          <table:table-cell office:value-type="currency" office:value="92.4" table:style-name="ce22">
            <text:p><text:s/>R$ 92,4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3.003 </text:p>
          </table:table-cell>
          <table:table-cell office:value-type="string" table:style-name="ce11">
            <text:p>Joelho 45° em pvc rígido soldável, para esgoto predial, diâm = 50mm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4.01" table:style-name="ce22">
            <text:p><text:s/>R$ 14,01<text:s/></text:p>
          </table:table-cell>
          <table:table-cell office:value-type="currency" office:value="14.01" table:style-name="ce22">
            <text:p><text:s/>R$ 14,01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04 </text:p>
          </table:table-cell>
          <table:table-cell office:value-type="string" table:style-name="ce11">
            <text:p>Joelho 45 graus, pvc, serie normal, esgoto predial, dn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5.89" table:style-name="ce22">
            <text:p><text:s/>R$ 25,89<text:s/></text:p>
          </table:table-cell>
          <table:table-cell office:value-type="currency" office:value="51.78" table:style-name="ce22">
            <text:p><text:s/>R$ 51,7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3.005 </text:p>
          </table:table-cell>
          <table:table-cell office:value-type="string" table:style-name="ce11">
            <text:p>Joelho 45° em pvc rígido soldável, para esgoto predial, diâm = 100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32.659999999999997" table:style-name="ce22">
            <text:p><text:s/>R$ 32,66<text:s/></text:p>
          </table:table-cell>
          <table:table-cell office:value-type="currency" office:value="65.319999999999993" table:style-name="ce22">
            <text:p><text:s/>R$ 65,3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06 </text:p>
          </table:table-cell>
          <table:table-cell office:value-type="string" table:style-name="ce11">
            <text:p>Joelho 90 graus, pvc, serie normal, esgoto predial, dn 40 mm, junta soldável, fornecido e instalado em ramal de descarga ou ramal de esgoto sanitário. af_08/2022</text:p>
          </table:table-cell>
          <table:table-cell office:value-type="string" table:style-name="ce14">
            <text:p>un</text:p>
          </table:table-cell>
          <table:table-cell office:value-type="float" office:value="22" table:style-name="ce15">
            <text:p>22,000</text:p>
          </table:table-cell>
          <table:table-cell office:value-type="currency" office:value="11.25" table:style-name="ce22">
            <text:p><text:s/>R$ 11,25<text:s/></text:p>
          </table:table-cell>
          <table:table-cell office:value-type="currency" office:value="247.5" table:style-name="ce22">
            <text:p><text:s/>R$ 247,5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3.007 </text:p>
          </table:table-cell>
          <table:table-cell office:value-type="string" table:style-name="ce11">
            <text:p>Joelho 90° em pvc rígido soldável, para esgoto predial, diâm = 100mm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31.59" table:style-name="ce22">
            <text:p><text:s/>R$ 31,59<text:s/></text:p>
          </table:table-cell>
          <table:table-cell office:value-type="currency" office:value="252.72" table:style-name="ce22">
            <text:p><text:s/>R$ 252,72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3.008 </text:p>
          </table:table-cell>
          <table:table-cell office:value-type="string" table:style-name="ce11">
            <text:p>Joelho 90° em pvc rígido soldável, para esgoto predial, diâm = 50m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13.08" table:style-name="ce22">
            <text:p><text:s/>R$ 13,08<text:s/></text:p>
          </table:table-cell>
          <table:table-cell office:value-type="currency" office:value="52.32" table:style-name="ce22">
            <text:p><text:s/>R$ 52,3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09 </text:p>
          </table:table-cell>
          <table:table-cell office:value-type="string" table:style-name="ce11">
            <text:p>Joelho 90 graus, pvc, serie normal, esgoto predial, dn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4.65" table:style-name="ce22">
            <text:p><text:s/>R$ 24,65<text:s/></text:p>
          </table:table-cell>
          <table:table-cell office:value-type="currency" office:value="98.6" table:style-name="ce22">
            <text:p><text:s/>R$ 98,6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3.010 </text:p>
          </table:table-cell>
          <table:table-cell office:value-type="string" table:style-name="ce11">
            <text:p>Junção invertida em pvc rígido soldável, para esgoto primário, diâm = 100 x 75mm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62.89" table:style-name="ce22">
            <text:p><text:s/>R$ 62,89<text:s/></text:p>
          </table:table-cell>
          <table:table-cell office:value-type="currency" office:value="251.56" table:style-name="ce22">
            <text:p><text:s/>R$ 251,56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3.011 </text:p>
          </table:table-cell>
          <table:table-cell office:value-type="string" table:style-name="ce11">
            <text:p>Junção simples em pvc rígido soldável, para esgoto primário, diâm = 100 x 50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56.4" table:style-name="ce22">
            <text:p><text:s/>R$ 56,40<text:s/></text:p>
          </table:table-cell>
          <table:table-cell office:value-type="currency" office:value="112.8" table:style-name="ce22">
            <text:p><text:s/>R$ 112,8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3.012 </text:p>
          </table:table-cell>
          <table:table-cell office:value-type="string" table:style-name="ce11">
            <text:p>Junção simples em pvc rígido soldável, para esgoto primário, diâm = 100 x 100mm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currency" office:value="67.099999999999994" table:style-name="ce22">
            <text:p><text:s/>R$ 67,10<text:s/></text:p>
          </table:table-cell>
          <table:table-cell office:value-type="currency" office:value="469.7" table:style-name="ce22">
            <text:p><text:s/>R$ 469,70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13 </text:p>
          </table:table-cell>
          <table:table-cell office:value-type="string" table:style-name="ce11">
            <text:p>Luva simples, pvc, serie normal, esgoto predial, dn 100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23" table:style-name="ce15">
            <text:p>23,000</text:p>
          </table:table-cell>
          <table:table-cell office:value-type="currency" office:value="21" table:style-name="ce22">
            <text:p><text:s/>R$ 21,00<text:s/></text:p>
          </table:table-cell>
          <table:table-cell office:value-type="currency" office:value="483" table:style-name="ce22">
            <text:p><text:s/>R$ 483,00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14 </text:p>
          </table:table-cell>
          <table:table-cell office:value-type="string" table:style-name="ce11">
            <text:p>Luva simples, pvc, serie normal, esgoto predial, dn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16.399999999999999" table:style-name="ce22">
            <text:p><text:s/>R$ 16,40<text:s/></text:p>
          </table:table-cell>
          <table:table-cell office:value-type="currency" office:value="131.19999999999999" table:style-name="ce22">
            <text:p><text:s/>R$ 131,20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15 </text:p>
          </table:table-cell>
          <table:table-cell office:value-type="string" table:style-name="ce11">
            <text:p>Luva simples, pvc, serie normal, esgoto predial, dn 50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7" table:style-name="ce15">
            <text:p>7,000</text:p>
          </table:table-cell>
          <table:table-cell office:value-type="currency" office:value="6.9" table:style-name="ce22">
            <text:p><text:s/>R$ 6,90<text:s/></text:p>
          </table:table-cell>
          <table:table-cell office:value-type="currency" office:value="48.3" table:style-name="ce22">
            <text:p><text:s/>R$ 48,3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16 </text:p>
          </table:table-cell>
          <table:table-cell office:value-type="string" table:style-name="ce11">
            <text:p>Te, pvc, serie normal, esgoto predial, dn 50 x 50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1.41" table:style-name="ce22">
            <text:p><text:s/>R$ 21,41<text:s/></text:p>
          </table:table-cell>
          <table:table-cell office:value-type="currency" office:value="42.82" table:style-name="ce22">
            <text:p><text:s/>R$ 42,8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09.003.017 </text:p>
          </table:table-cell>
          <table:table-cell office:value-type="string" table:style-name="ce11">
            <text:p>Te, pvc, serie normal, esgoto predial, dn 75 x 75 mm, junta elástica, fornecido e instalado em prumada de esgoto sanitário ou ventilação. af_08/2022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43.79" table:style-name="ce22">
            <text:p><text:s/>R$ 43,79<text:s/></text:p>
          </table:table-cell>
          <table:table-cell office:value-type="currency" office:value="87.58" table:style-name="ce22">
            <text:p><text:s/>R$ 87,5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3.018 </text:p>
          </table:table-cell>
          <table:table-cell office:value-type="string" table:style-name="ce11">
            <text:p>Terminal de ventilação em pvc rígido soldável, para esgoto primário, diâm = 50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5.17" table:style-name="ce22">
            <text:p><text:s/>R$ 15,17<text:s/></text:p>
          </table:table-cell>
          <table:table-cell office:value-type="currency" office:value="30.34" table:style-name="ce22">
            <text:p><text:s/>R$ 30,3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09.003.019 </text:p>
          </table:table-cell>
          <table:table-cell office:value-type="string" table:style-name="ce11">
            <text:p>Terminal de ventilação em pvc rígido soldável, para esgoto primário, diâm = 75mm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3.72" table:style-name="ce22">
            <text:p><text:s/>R$ 23,72<text:s/></text:p>
          </table:table-cell>
          <table:table-cell office:value-type="currency" office:value="47.44" table:style-name="ce22">
            <text:p><text:s/>R$ 47,4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09.004 </text:p>
          </table:table-cell>
          <table:table-cell office:value-type="string" table:style-name="ce12">
            <text:p>TUBOS</text:p>
          </table:table-cell>
          <table:table-cell table:style-name="ce14"/>
          <table:table-cell table:style-name="ce15"/>
          <table:table-cell table:style-name="ce22"/>
          <table:table-cell office:value-type="currency" office:value="5107.32" table:style-name="ce23">
            <text:p><text:s/>R$ 5.107,32<text:s/></text:p>
          </table:table-cell>
          <table:table-cell office:value-type="float" office:value="0.71" table:style-name="ce18">
            <text:p>,7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4.001 </text:p>
          </table:table-cell>
          <table:table-cell office:value-type="string" table:style-name="ce11">
            <text:p>Tubo pvc rígido soldável ponta e bolsa p/ esgoto predial, d = <text:s/>40 mm</text:p>
          </table:table-cell>
          <table:table-cell office:value-type="string" table:style-name="ce14">
            <text:p>m</text:p>
          </table:table-cell>
          <table:table-cell office:value-type="float" office:value="14.72" table:style-name="ce15">
            <text:p>14,72000</text:p>
          </table:table-cell>
          <table:table-cell office:value-type="currency" office:value="19.829999999999998" table:style-name="ce22">
            <text:p><text:s/>R$ 19,83<text:s/></text:p>
          </table:table-cell>
          <table:table-cell office:value-type="currency" office:value="291.89999999999998" table:style-name="ce22">
            <text:p><text:s/>R$ 291,90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4.002 </text:p>
          </table:table-cell>
          <table:table-cell office:value-type="string" table:style-name="ce11">
            <text:p>Tubo pvc rígido soldável ponta e bolsa p/ esgoto predial, d = <text:s/>50 mm</text:p>
          </table:table-cell>
          <table:table-cell office:value-type="string" table:style-name="ce14">
            <text:p>m</text:p>
          </table:table-cell>
          <table:table-cell office:value-type="float" office:value="10.46" table:style-name="ce15">
            <text:p>10,46000</text:p>
          </table:table-cell>
          <table:table-cell office:value-type="currency" office:value="28.38" table:style-name="ce22">
            <text:p><text:s/>R$ 28,38<text:s/></text:p>
          </table:table-cell>
          <table:table-cell office:value-type="currency" office:value="296.85000000000002" table:style-name="ce22">
            <text:p><text:s/>R$ 296,85<text:s/></text:p>
          </table:table-cell>
          <table:table-cell office:value-type="float" office:value="0.04" table:style-name="ce17">
            <text:p>,0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4.003 </text:p>
          </table:table-cell>
          <table:table-cell office:value-type="string" table:style-name="ce11">
            <text:p>Tubo pvc rígido soldável ponta e bolsa p/ esgoto predial, d = <text:s/>75 mm</text:p>
          </table:table-cell>
          <table:table-cell office:value-type="string" table:style-name="ce14">
            <text:p>m</text:p>
          </table:table-cell>
          <table:table-cell office:value-type="float" office:value="20.02" table:style-name="ce15">
            <text:p>20,02000</text:p>
          </table:table-cell>
          <table:table-cell office:value-type="currency" office:value="42.52" table:style-name="ce22">
            <text:p><text:s/>R$ 42,52<text:s/></text:p>
          </table:table-cell>
          <table:table-cell office:value-type="currency" office:value="851.25" table:style-name="ce22">
            <text:p><text:s/>R$ 851,25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.004.004 </text:p>
          </table:table-cell>
          <table:table-cell office:value-type="string" table:style-name="ce11">
            <text:p>Tubo pvc rígido soldável ponta e bolsa p/ esgoto predial, d = 100 mm</text:p>
          </table:table-cell>
          <table:table-cell office:value-type="string" table:style-name="ce14">
            <text:p>m</text:p>
          </table:table-cell>
          <table:table-cell office:value-type="float" office:value="88.84" table:style-name="ce15">
            <text:p>88,84000</text:p>
          </table:table-cell>
          <table:table-cell office:value-type="currency" office:value="41.28" table:style-name="ce22">
            <text:p><text:s/>R$ 41,28<text:s/></text:p>
          </table:table-cell>
          <table:table-cell office:value-type="currency" office:value="3667.32" table:style-name="ce22">
            <text:p><text:s/>R$ 3.667,32<text:s/></text:p>
          </table:table-cell>
          <table:table-cell office:value-type="float" office:value="0.51" table:style-name="ce17">
            <text:p>,5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0 </text:p>
          </table:table-cell>
          <table:table-cell office:value-type="string" table:style-name="ce12">
            <text:p>INSTALAÇÕES DE COMBATE A INCÊNDIO E PÂNICO</text:p>
          </table:table-cell>
          <table:table-cell table:style-name="ce14"/>
          <table:table-cell table:style-name="ce15"/>
          <table:table-cell table:style-name="ce22"/>
          <table:table-cell office:value-type="currency" office:value="47835.199999999997" table:style-name="ce23">
            <text:p><text:s/>R$ 47.835,20<text:s/></text:p>
          </table:table-cell>
          <table:table-cell office:value-type="float" office:value="6.62" table:style-name="ce18">
            <text:p>6,62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0.001 </text:p>
          </table:table-cell>
          <table:table-cell office:value-type="string" table:style-name="ce12">
            <text:p>EQUIPAMENTOS</text:p>
          </table:table-cell>
          <table:table-cell table:style-name="ce14"/>
          <table:table-cell table:style-name="ce15"/>
          <table:table-cell table:style-name="ce22"/>
          <table:table-cell office:value-type="currency" office:value="47572.800000000003" table:style-name="ce23">
            <text:p><text:s/>R$ 47.572,80<text:s/></text:p>
          </table:table-cell>
          <table:table-cell office:value-type="float" office:value="6.59" table:style-name="ce18">
            <text:p>6,5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0.001.001 </text:p>
          </table:table-cell>
          <table:table-cell office:value-type="string" table:style-name="ce11">
            <text:p>Luminária de emergência, de sobrepor, tipo balizamento com bloco autônomo, com autonomia de 3h, modelo LLE 1106-1DFB, da KBR ou similar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193.55" table:style-name="ce22">
            <text:p><text:s/>R$ 193,55<text:s/></text:p>
          </table:table-cell>
          <table:table-cell office:value-type="currency" office:value="580.65" table:style-name="ce22">
            <text:p><text:s/>R$ 580,65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1.002 </text:p>
          </table:table-cell>
          <table:table-cell office:value-type="string" table:style-name="ce11">
            <text:p>Extintor de pó químico ABC, capacidade 6 kg, alcance médio do jato 5m , tempo de descarga 12s, NBR9443, 9444, 10721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94.36" table:style-name="ce22">
            <text:p><text:s/>R$ 194,36<text:s/></text:p>
          </table:table-cell>
          <table:table-cell office:value-type="currency" office:value="388.72" table:style-name="ce22">
            <text:p><text:s/>R$ 388,72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1.003 </text:p>
          </table:table-cell>
          <table:table-cell office:value-type="string" table:style-name="ce11">
            <text:p>Bomba Centrífuga Megabloc, trifásica, 15 CV, diâmetro do rotor 192mm, 3.500 rotações da KSB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0231.21" table:style-name="ce22">
            <text:p><text:s/>R$ 20.231,21<text:s/></text:p>
          </table:table-cell>
          <table:table-cell office:value-type="currency" office:value="40462.42" table:style-name="ce22">
            <text:p><text:s/>R$ 40.462,42<text:s/></text:p>
          </table:table-cell>
          <table:table-cell office:value-type="float" office:value="5.61" table:style-name="ce17">
            <text:p>5,6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0.001.004 </text:p>
          </table:table-cell>
          <table:table-cell office:value-type="string" table:style-name="ce11">
            <text:p>Abrigo para hidrante interno, inclusive caixa embutir chapa ferro n.º 14, dimensões 0.90 x 0.60 x 0.17 m, registro tipo globo 2 1/2", com 02 mangueiras (15m e 30m) com esguicho e conexões - Rev. 01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983.71" table:style-name="ce22">
            <text:p><text:s/>R$ 2.983,71<text:s/></text:p>
          </table:table-cell>
          <table:table-cell office:value-type="currency" office:value="2983.71" table:style-name="ce22">
            <text:p><text:s/>R$ 2.983,71<text:s/></text:p>
          </table:table-cell>
          <table:table-cell office:value-type="float" office:value="0.41" table:style-name="ce17">
            <text:p>,4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1.005 </text:p>
          </table:table-cell>
          <table:table-cell office:value-type="string" table:style-name="ce11">
            <text:p>Acionador manual (botoeira) "aperte aqui", p/instal. incendio - endereçável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86.83" table:style-name="ce22">
            <text:p><text:s/>R$ 186,83<text:s/></text:p>
          </table:table-cell>
          <table:table-cell office:value-type="currency" office:value="373.66" table:style-name="ce22">
            <text:p><text:s/>R$ 373,66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1.006 </text:p>
          </table:table-cell>
          <table:table-cell office:value-type="string" table:style-name="ce11">
            <text:p>Painel elétrico p/ bomba, com chave de partida direta (manual/automática), 15 cv, trifásic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710.9" table:style-name="ce22">
            <text:p><text:s/>R$ 1.710,90<text:s/></text:p>
          </table:table-cell>
          <table:table-cell office:value-type="currency" office:value="1710.9" table:style-name="ce22">
            <text:p><text:s/>R$ 1.710,90<text:s/></text:p>
          </table:table-cell>
          <table:table-cell office:value-type="float" office:value="0.24" table:style-name="ce17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07 </text:p>
          </table:table-cell>
          <table:table-cell office:value-type="string" table:style-name="ce11">
            <text:p>Avisador sonoro tipo sirene para incêndio -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346.76" table:style-name="ce22">
            <text:p><text:s/>R$ 346,76<text:s/></text:p>
          </table:table-cell>
          <table:table-cell office:value-type="currency" office:value="346.76" table:style-name="ce22">
            <text:p><text:s/>R$ 346,76<text:s/></text:p>
          </table:table-cell>
          <table:table-cell office:value-type="float" office:value="0.05" table:style-name="ce17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1.008 </text:p>
          </table:table-cell>
          <table:table-cell office:value-type="string" table:style-name="ce11">
            <text:p>Condulete de alumínio, tipo lr, para eletroduto de aço galvanizado dn 20 mm (3/4''), aparente - fornecimento e instalação. af_10/2022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32.020000000000003" table:style-name="ce22">
            <text:p><text:s/>R$ 32,02<text:s/></text:p>
          </table:table-cell>
          <table:table-cell office:value-type="currency" office:value="96.06" table:style-name="ce22">
            <text:p><text:s/>R$ 96,0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09 </text:p>
          </table:table-cell>
          <table:table-cell office:value-type="string" table:style-name="ce11">
            <text:p>Eletroduto de pvc rígido roscável, diâm = 25mm (3/4")</text:p>
          </table:table-cell>
          <table:table-cell office:value-type="string" table:style-name="ce14">
            <text:p>m</text:p>
          </table:table-cell>
          <table:table-cell office:value-type="float" office:value="6.37" table:style-name="ce15">
            <text:p>6,37000</text:p>
          </table:table-cell>
          <table:table-cell office:value-type="currency" office:value="11.34" table:style-name="ce22">
            <text:p><text:s/>R$ 11,34<text:s/></text:p>
          </table:table-cell>
          <table:table-cell office:value-type="currency" office:value="72.239999999999995" table:style-name="ce22">
            <text:p><text:s/>R$ 72,2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10 </text:p>
          </table:table-cell>
          <table:table-cell office:value-type="string" table:style-name="ce11">
            <text:p>Cabo blindado para alarme e detecção de incêncio 4 x 1,5mm2</text:p>
          </table:table-cell>
          <table:table-cell office:value-type="string" table:style-name="ce14">
            <text:p>m</text:p>
          </table:table-cell>
          <table:table-cell office:value-type="float" office:value="19.100000000000001" table:style-name="ce15">
            <text:p>19,1000</text:p>
          </table:table-cell>
          <table:table-cell office:value-type="currency" office:value="24.87" table:style-name="ce22">
            <text:p><text:s/>R$ 24,87<text:s/></text:p>
          </table:table-cell>
          <table:table-cell office:value-type="currency" office:value="475.02" table:style-name="ce22">
            <text:p><text:s/>R$ 475,02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11 </text:p>
          </table:table-cell>
          <table:table-cell office:value-type="string" table:style-name="ce11">
            <text:p>Abraçadeira em aço inox, tipo "D", 3/4", fornecimento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7.32" table:style-name="ce22">
            <text:p><text:s/>R$ 7,32<text:s/></text:p>
          </table:table-cell>
          <table:table-cell office:value-type="currency" office:value="43.92" table:style-name="ce22">
            <text:p><text:s/>R$ 43,9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12 </text:p>
          </table:table-cell>
          <table:table-cell office:value-type="string" table:style-name="ce11">
            <text:p>Parafuso com bucha S-10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2.19" table:style-name="ce22">
            <text:p><text:s/>R$ 2,19<text:s/></text:p>
          </table:table-cell>
          <table:table-cell office:value-type="currency" office:value="13.14" table:style-name="ce22">
            <text:p><text:s/>R$ 13,1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13 </text:p>
          </table:table-cell>
          <table:table-cell office:value-type="string" table:style-name="ce11">
            <text:p>Luva para eletroduto de pvc rígido roscável, diâm = 25mm (3/4")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2.4700000000000002" table:style-name="ce22">
            <text:p><text:s/>R$ 2,47<text:s/></text:p>
          </table:table-cell>
          <table:table-cell office:value-type="currency" office:value="14.82" table:style-name="ce22">
            <text:p><text:s/>R$ 14,8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14 </text:p>
          </table:table-cell>
          <table:table-cell office:value-type="string" table:style-name="ce11">
            <text:p>Piso cimentado desempolado traço 1:5, e = 7,5 cm</text:p>
          </table:table-cell>
          <table:table-cell office:value-type="string" table:style-name="ce14">
            <text:p>m2</text:p>
          </table:table-cell>
          <table:table-cell office:value-type="float" office:value="0.14000000000000001" table:style-name="ce15">
            <text:p>,14000</text:p>
          </table:table-cell>
          <table:table-cell office:value-type="currency" office:value="53.35" table:style-name="ce22">
            <text:p><text:s/>R$ 53,35<text:s/></text:p>
          </table:table-cell>
          <table:table-cell office:value-type="currency" office:value="7.47" table:style-name="ce22">
            <text:p><text:s/>R$ 7,4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1.015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0.01" table:style-name="ce15">
            <text:p>,01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0.55000000000000004" table:style-name="ce22">
            <text:p><text:s/>R$ 0,55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16 </text:p>
          </table:table-cell>
          <table:table-cell office:value-type="string" table:style-name="ce11">
            <text:p>Carga manual de material de 1ª categoria</text:p>
          </table:table-cell>
          <table:table-cell office:value-type="string" table:style-name="ce14">
            <text:p>m3</text:p>
          </table:table-cell>
          <table:table-cell office:value-type="float" office:value="0.02" table:style-name="ce15">
            <text:p>,02000</text:p>
          </table:table-cell>
          <table:table-cell office:value-type="currency" office:value="11.01" table:style-name="ce22">
            <text:p><text:s/>R$ 11,01<text:s/></text:p>
          </table:table-cell>
          <table:table-cell office:value-type="currency" office:value="0.22" table:style-name="ce22">
            <text:p><text:s/>R$ 0,2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1.017 </text:p>
          </table:table-cell>
          <table:table-cell office:value-type="string" table:style-name="ce11">
            <text:p>Transporte comercial com caminhão basculante de 10m³, em rodovia não pavimentada (densidade=1,5t/m³)</text:p>
          </table:table-cell>
          <table:table-cell office:value-type="string" table:style-name="ce14">
            <text:p>tkm</text:p>
          </table:table-cell>
          <table:table-cell office:value-type="float" office:value="1.34" table:style-name="ce15">
            <text:p>1,34000</text:p>
          </table:table-cell>
          <table:table-cell office:value-type="currency" office:value="1.3" table:style-name="ce22">
            <text:p><text:s/>R$ 1,30<text:s/></text:p>
          </table:table-cell>
          <table:table-cell office:value-type="currency" office:value="1.74" table:style-name="ce22">
            <text:p><text:s/>R$ 1,7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0.001.018 </text:p>
          </table:table-cell>
          <table:table-cell office:value-type="string" table:style-name="ce11">
            <text:p>Descarte de resíduos da construção civil em área licenciada</text:p>
          </table:table-cell>
          <table:table-cell office:value-type="string" table:style-name="ce14">
            <text:p>t</text:p>
          </table:table-cell>
          <table:table-cell office:value-type="float" office:value="0.03" table:style-name="ce15">
            <text:p>,03000</text:p>
          </table:table-cell>
          <table:table-cell office:value-type="currency" office:value="26.54" table:style-name="ce22">
            <text:p><text:s/>R$ 26,54<text:s/></text:p>
          </table:table-cell>
          <table:table-cell office:value-type="currency" office:value="0.8" table:style-name="ce22">
            <text:p><text:s/>R$ 0,8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0.002 </text:p>
          </table:table-cell>
          <table:table-cell office:value-type="string" table:style-name="ce12">
            <text:p>PLACAS DE SINALIZAÇÃO</text:p>
          </table:table-cell>
          <table:table-cell table:style-name="ce14"/>
          <table:table-cell table:style-name="ce15"/>
          <table:table-cell table:style-name="ce22"/>
          <table:table-cell office:value-type="currency" office:value="262.39999999999998" table:style-name="ce23">
            <text:p><text:s/>R$ 262,40<text:s/></text:p>
          </table:table-cell>
          <table:table-cell office:value-type="float" office:value="0.03" table:style-name="ce18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1 </text:p>
          </table:table-cell>
          <table:table-cell office:value-type="string" table:style-name="ce11">
            <text:p>Placa de sinalizacao, fotoluminescente, em pvc , RISCO DE CHOQUE ELÉTRICO - A5 300mm</text:p>
          </table:table-cell>
          <table:table-cell office:value-type="string" table:style-name="ce14">
            <text:p>und</text:p>
          </table:table-cell>
          <table:table-cell office:value-type="float" office:value="1" table:style-name="ce15">
            <text:p>1,000</text:p>
          </table:table-cell>
          <table:table-cell office:value-type="currency" office:value="17.22" table:style-name="ce22">
            <text:p><text:s/>R$ 17,22<text:s/></text:p>
          </table:table-cell>
          <table:table-cell office:value-type="currency" office:value="17.22" table:style-name="ce22">
            <text:p><text:s/>R$ 17,22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2 </text:p>
          </table:table-cell>
          <table:table-cell office:value-type="string" table:style-name="ce11">
            <text:p>Placa de sinalizacao, fotoluminescente, em pvc , com logotipo "Extintor de incêndio portátil"- Placa E5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9.37" table:style-name="ce22">
            <text:p><text:s/>R$ 19,37<text:s/></text:p>
          </table:table-cell>
          <table:table-cell office:value-type="currency" office:value="19.37" table:style-name="ce22">
            <text:p><text:s/>R$ 19,3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3 </text:p>
          </table:table-cell>
          <table:table-cell office:value-type="string" table:style-name="ce11">
            <text:p>Placa de sinalizacao, fotoluminescente, 300 cm, em pvc , com logotipo "Saída de emergência"- Placa S14</text:p>
          </table:table-cell>
          <table:table-cell office:value-type="string" table:style-name="ce14">
            <text:p>und</text:p>
          </table:table-cell>
          <table:table-cell office:value-type="float" office:value="3" table:style-name="ce15">
            <text:p>3,000</text:p>
          </table:table-cell>
          <table:table-cell office:value-type="currency" office:value="16.84" table:style-name="ce22">
            <text:p><text:s/>R$ 16,84<text:s/></text:p>
          </table:table-cell>
          <table:table-cell office:value-type="currency" office:value="50.52" table:style-name="ce22">
            <text:p><text:s/>R$ 50,52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4 </text:p>
          </table:table-cell>
          <table:table-cell office:value-type="string" table:style-name="ce11">
            <text:p>Placa de sinalizacao, fotoluminescente, em pvc , com logotipo "Saída de emergência" - S2-D 120x240mm</text:p>
          </table:table-cell>
          <table:table-cell office:value-type="string" table:style-name="ce14">
            <text:p>und</text:p>
          </table:table-cell>
          <table:table-cell office:value-type="float" office:value="1" table:style-name="ce15">
            <text:p>1,000</text:p>
          </table:table-cell>
          <table:table-cell office:value-type="currency" office:value="18.440000000000001" table:style-name="ce22">
            <text:p><text:s/>R$ 18,44<text:s/></text:p>
          </table:table-cell>
          <table:table-cell office:value-type="currency" office:value="18.440000000000001" table:style-name="ce22">
            <text:p><text:s/>R$ 18,44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5 </text:p>
          </table:table-cell>
          <table:table-cell office:value-type="string" table:style-name="ce11">
            <text:p>Placa de sinalizacao, fotoluminescente, em pvc , com logotipo "Saída de emergência" - S2-E 120x240mm</text:p>
          </table:table-cell>
          <table:table-cell office:value-type="string" table:style-name="ce14">
            <text:p>und</text:p>
          </table:table-cell>
          <table:table-cell office:value-type="float" office:value="3" table:style-name="ce15">
            <text:p>3,000</text:p>
          </table:table-cell>
          <table:table-cell office:value-type="currency" office:value="15.97" table:style-name="ce22">
            <text:p><text:s/>R$ 15,97<text:s/></text:p>
          </table:table-cell>
          <table:table-cell office:value-type="currency" office:value="47.91" table:style-name="ce22">
            <text:p><text:s/>R$ 47,91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6 </text:p>
          </table:table-cell>
          <table:table-cell office:value-type="string" table:style-name="ce11">
            <text:p>Placa de sinalizacao, fotoluminescente, 38x19 cm, em pvc , com logotipo "Comando manual de alarme de incêndio"- Placa E2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7.97" table:style-name="ce22">
            <text:p><text:s/>R$ 27,97<text:s/></text:p>
          </table:table-cell>
          <table:table-cell office:value-type="currency" office:value="27.97" table:style-name="ce22">
            <text:p><text:s/>R$ 27,9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7 </text:p>
          </table:table-cell>
          <table:table-cell office:value-type="string" table:style-name="ce11">
            <text:p>Placa de sinalizacao, fotoluminescente,38x 19cm, em pvc , com logotipo "Bombas de incêndio" - <text:s/>Placa E3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7.97" table:style-name="ce22">
            <text:p><text:s/>R$ 27,97<text:s/></text:p>
          </table:table-cell>
          <table:table-cell office:value-type="currency" office:value="55.94" table:style-name="ce22">
            <text:p><text:s/>R$ 55,9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0.002.008 </text:p>
          </table:table-cell>
          <table:table-cell office:value-type="string" table:style-name="ce11">
            <text:p>Placa de sinalizacao, fotoluminescente, 30x30 cm, em pvc , com logotipo "Abrigo de mangueira e hidrante"- Placa E7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5.03" table:style-name="ce22">
            <text:p><text:s/>R$ 25,03<text:s/></text:p>
          </table:table-cell>
          <table:table-cell office:value-type="currency" office:value="25.03" table:style-name="ce22">
            <text:p><text:s/>R$ 25,03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1 </text:p>
          </table:table-cell>
          <table:table-cell office:value-type="string" table:style-name="ce12">
            <text:p>REDE DE GÁS - GLP</text:p>
          </table:table-cell>
          <table:table-cell table:style-name="ce14"/>
          <table:table-cell table:style-name="ce15"/>
          <table:table-cell table:style-name="ce22"/>
          <table:table-cell office:value-type="currency" office:value="3611.01" table:style-name="ce23">
            <text:p><text:s/>R$ 3.611,01<text:s/></text:p>
          </table:table-cell>
          <table:table-cell office:value-type="float" office:value="0.51" table:style-name="ce18">
            <text:p>,5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1.001 </text:p>
          </table:table-cell>
          <table:table-cell office:value-type="string" table:style-name="ce12">
            <text:p>INSTALAÇÃO DE GÁS</text:p>
          </table:table-cell>
          <table:table-cell table:style-name="ce14"/>
          <table:table-cell table:style-name="ce15"/>
          <table:table-cell table:style-name="ce22"/>
          <table:table-cell office:value-type="currency" office:value="1675.05" table:style-name="ce23">
            <text:p><text:s/>R$ 1.675,05<text:s/></text:p>
          </table:table-cell>
          <table:table-cell office:value-type="float" office:value="0.24" table:style-name="ce18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1.001 </text:p>
          </table:table-cell>
          <table:table-cell office:value-type="string" table:style-name="ce11">
            <text:p>Caixa com regulador 2º estágio (instalação gás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546.15" table:style-name="ce22">
            <text:p><text:s/>R$ 546,15<text:s/></text:p>
          </table:table-cell>
          <table:table-cell office:value-type="currency" office:value="546.15" table:style-name="ce22">
            <text:p><text:s/>R$ 546,15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1.002 </text:p>
          </table:table-cell>
          <table:table-cell office:value-type="string" table:style-name="ce11">
            <text:p>Caixa com regulador 1º estágio (instalação gás)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92.2" table:style-name="ce22">
            <text:p><text:s/>R$ 192,20<text:s/></text:p>
          </table:table-cell>
          <table:table-cell office:value-type="currency" office:value="192.2" table:style-name="ce22">
            <text:p><text:s/>R$ 192,20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1.003 </text:p>
          </table:table-cell>
          <table:table-cell office:value-type="string" table:style-name="ce11">
            <text:p>Ponto de gás de cozinha com tubo cobre soldável para 02 botijões, registro ou regulador, exclusive botijões</text:p>
          </table:table-cell>
          <table:table-cell office:value-type="string" table:style-name="ce14">
            <text:p>pt</text:p>
          </table:table-cell>
          <table:table-cell office:value-type="float" office:value="1" table:style-name="ce15">
            <text:p>1,000</text:p>
          </table:table-cell>
          <table:table-cell office:value-type="currency" office:value="559.16999999999996" table:style-name="ce22">
            <text:p><text:s/>R$ 559,17<text:s/></text:p>
          </table:table-cell>
          <table:table-cell office:value-type="currency" office:value="559.16999999999996" table:style-name="ce22">
            <text:p><text:s/>R$ 559,17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1.004 </text:p>
          </table:table-cell>
          <table:table-cell office:value-type="string" table:style-name="ce11">
            <text:p>Valvula gaveta p/bloqueio d=1/2", classe 200, marca Mipel ou similar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81.87" table:style-name="ce22">
            <text:p><text:s/>R$ 81,87<text:s/></text:p>
          </table:table-cell>
          <table:table-cell office:value-type="currency" office:value="81.87" table:style-name="ce22">
            <text:p><text:s/>R$ 81,8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1.001.005 </text:p>
          </table:table-cell>
          <table:table-cell office:value-type="string" table:style-name="ce1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6.16" table:style-name="ce22">
            <text:p><text:s/>R$ 16,16<text:s/></text:p>
          </table:table-cell>
          <table:table-cell office:value-type="currency" office:value="16.16" table:style-name="ce22">
            <text:p><text:s/>R$ 16,1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1.006 </text:p>
          </table:table-cell>
          <table:table-cell office:value-type="string" table:style-name="ce11">
            <text:p>Fornecimento e assentamento de niple duplo de ferro galvanizado de 1/4"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9.5" table:style-name="ce22">
            <text:p><text:s/>R$ 19,50<text:s/></text:p>
          </table:table-cell>
          <table:table-cell office:value-type="currency" office:value="19.5" table:style-name="ce22">
            <text:p><text:s/>R$ 19,5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1.001.007 </text:p>
          </table:table-cell>
          <table:table-cell office:value-type="string" table:style-name="ce11">
            <text:p>Luva de redução, em ferro galvanizado, 1 1/2" x 1 1/4", conexão rosqueada, instalado em rede de alimentação para hidrante - fornecimento e instalação. af_10/2020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60.87" table:style-name="ce22">
            <text:p><text:s/>R$ 60,87<text:s/></text:p>
          </table:table-cell>
          <table:table-cell office:value-type="currency" office:value="60.87" table:style-name="ce22">
            <text:p><text:s/>R$ 60,8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1.001.008 </text:p>
          </table:table-cell>
          <table:table-cell office:value-type="string" table:style-name="ce1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4">
            <text:p>m</text:p>
          </table:table-cell>
          <table:table-cell office:value-type="float" office:value="3.5" table:style-name="ce15">
            <text:p>3,5000</text:p>
          </table:table-cell>
          <table:table-cell office:value-type="currency" office:value="32.67" table:style-name="ce22">
            <text:p><text:s/>R$ 32,67<text:s/></text:p>
          </table:table-cell>
          <table:table-cell office:value-type="currency" office:value="114.35" table:style-name="ce22">
            <text:p><text:s/>R$ 114,35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1.009 </text:p>
          </table:table-cell>
          <table:table-cell office:value-type="string" table:style-name="ce11">
            <text:p>Escavação manual de vala ou cava em material de 1ª categoria, profundidade até 1,50m</text:p>
          </table:table-cell>
          <table:table-cell office:value-type="string" table:style-name="ce14">
            <text:p>m3</text:p>
          </table:table-cell>
          <table:table-cell office:value-type="float" office:value="7.0000000000000007E-2" table:style-name="ce15">
            <text:p>,07000</text:p>
          </table:table-cell>
          <table:table-cell office:value-type="currency" office:value="55.26" table:style-name="ce22">
            <text:p><text:s/>R$ 55,26<text:s/></text:p>
          </table:table-cell>
          <table:table-cell office:value-type="currency" office:value="3.87" table:style-name="ce22">
            <text:p><text:s/>R$ 3,8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1.010 </text:p>
          </table:table-cell>
          <table:table-cell office:value-type="string" table:style-name="ce11">
            <text:p>Canaleta em blocos de concreto tipo "u" (calha) 12x19x39, preenchidos com argamassa traço t5(1:2:8)</text:p>
          </table:table-cell>
          <table:table-cell office:value-type="string" table:style-name="ce14">
            <text:p>m</text:p>
          </table:table-cell>
          <table:table-cell office:value-type="float" office:value="1.65" table:style-name="ce15">
            <text:p>1,65000</text:p>
          </table:table-cell>
          <table:table-cell office:value-type="currency" office:value="23.62" table:style-name="ce22">
            <text:p><text:s/>R$ 23,62<text:s/></text:p>
          </table:table-cell>
          <table:table-cell office:value-type="currency" office:value="38.97" table:style-name="ce22">
            <text:p><text:s/>R$ 38,97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1.011 </text:p>
          </table:table-cell>
          <table:table-cell office:value-type="string" table:style-name="ce11">
            <text:p>Fita isolante alta fusão 19 mm x 10 m - Fornecimento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15.16" table:style-name="ce22">
            <text:p><text:s/>R$ 15,16<text:s/></text:p>
          </table:table-cell>
          <table:table-cell office:value-type="currency" office:value="15.16" table:style-name="ce22">
            <text:p><text:s/>R$ 15,16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1.001.012 </text:p>
          </table:table-cell>
          <table:table-cell office:value-type="string" table:style-name="ce11">
            <text:p>Concreto fck = 15mpa, traço 1:3,4:3,5 (em massa seca de cimento/ areia média/ brita 1) - preparo mecânico com betoneira 600 l. af_05/2021</text:p>
          </table:table-cell>
          <table:table-cell office:value-type="string" table:style-name="ce14">
            <text:p>m3</text:p>
          </table:table-cell>
          <table:table-cell office:value-type="float" office:value="0.06" table:style-name="ce15">
            <text:p>,06000</text:p>
          </table:table-cell>
          <table:table-cell office:value-type="currency" office:value="446.29" table:style-name="ce22">
            <text:p><text:s/>R$ 446,29<text:s/></text:p>
          </table:table-cell>
          <table:table-cell office:value-type="currency" office:value="26.78" table:style-name="ce22">
            <text:p><text:s/>R$ 26,7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1.002 </text:p>
          </table:table-cell>
          <table:table-cell office:value-type="string" table:style-name="ce12">
            <text:p>CASA DE GÁS</text:p>
          </table:table-cell>
          <table:table-cell table:style-name="ce14"/>
          <table:table-cell table:style-name="ce15"/>
          <table:table-cell table:style-name="ce22"/>
          <table:table-cell office:value-type="currency" office:value="1935.96" table:style-name="ce23">
            <text:p><text:s/>R$ 1.935,96<text:s/></text:p>
          </table:table-cell>
          <table:table-cell office:value-type="float" office:value="0.27" table:style-name="ce18">
            <text:p>,2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2.001 </text:p>
          </table:table-cell>
          <table:table-cell office:value-type="string" table:style-name="ce11">
            <text:p>Lastro de concreto magro, aplicado em pisos, lajes sobre solo ou radiers, espessura de 5 cm. af_07/2016</text:p>
          </table:table-cell>
          <table:table-cell office:value-type="string" table:style-name="ce14">
            <text:p>m2</text:p>
          </table:table-cell>
          <table:table-cell office:value-type="float" office:value="1.43" table:style-name="ce15">
            <text:p>1,43000</text:p>
          </table:table-cell>
          <table:table-cell office:value-type="currency" office:value="32.840000000000003" table:style-name="ce22">
            <text:p><text:s/>R$ 32,84<text:s/></text:p>
          </table:table-cell>
          <table:table-cell office:value-type="currency" office:value="46.96" table:style-name="ce22">
            <text:p><text:s/>R$ 46,96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.11.002.002 </text:p>
          </table:table-cell>
          <table:table-cell office:value-type="string" table:style-name="ce1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4">
            <text:p>m2</text:p>
          </table:table-cell>
          <table:table-cell office:value-type="float" office:value="1.1499999999999999" table:style-name="ce15">
            <text:p>1,15000</text:p>
          </table:table-cell>
          <table:table-cell office:value-type="currency" office:value="73.77" table:style-name="ce22">
            <text:p><text:s/>R$ 73,77<text:s/></text:p>
          </table:table-cell>
          <table:table-cell office:value-type="currency" office:value="84.84" table:style-name="ce22">
            <text:p><text:s/>R$ 84,84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1.002.003 </text:p>
          </table:table-cell>
          <table:table-cell office:value-type="string" table:style-name="ce11">
            <text:p>Chapisco aplicado em alvenaria (com presença de vãos) e estruturas de concreto de fachada, com colher de pedreiro. <text:s/>argamassa traço 1:3 com preparo em betoneira 400l. af_10/2022</text:p>
          </table:table-cell>
          <table:table-cell office:value-type="string" table:style-name="ce14">
            <text:p>m2</text:p>
          </table:table-cell>
          <table:table-cell office:value-type="float" office:value="1.88" table:style-name="ce15">
            <text:p>1,88000</text:p>
          </table:table-cell>
          <table:table-cell office:value-type="currency" office:value="8.3000000000000007" table:style-name="ce22">
            <text:p><text:s/>R$ 8,30<text:s/></text:p>
          </table:table-cell>
          <table:table-cell office:value-type="currency" office:value="15.6" table:style-name="ce22">
            <text:p><text:s/>R$ 15,60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2.004 </text:p>
          </table:table-cell>
          <table:table-cell office:value-type="string" table:style-name="ce11">
            <text:p>Reboco interno de parede, espessura 0,5cm, com argamassa 1:2 cal e areia</text:p>
          </table:table-cell>
          <table:table-cell office:value-type="string" table:style-name="ce14">
            <text:p>m2</text:p>
          </table:table-cell>
          <table:table-cell office:value-type="float" office:value="1.88" table:style-name="ce15">
            <text:p>1,88000</text:p>
          </table:table-cell>
          <table:table-cell office:value-type="currency" office:value="28.35" table:style-name="ce22">
            <text:p><text:s/>R$ 28,35<text:s/></text:p>
          </table:table-cell>
          <table:table-cell office:value-type="currency" office:value="53.3" table:style-name="ce22">
            <text:p><text:s/>R$ 53,3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2.005 </text:p>
          </table:table-cell>
          <table:table-cell office:value-type="string" table:style-name="ce11">
            <text:p>Reboco externo, de parede, com argamassa traço 1:4 (cal / areia), espessura 2,5 cm</text:p>
          </table:table-cell>
          <table:table-cell office:value-type="string" table:style-name="ce14">
            <text:p>m2</text:p>
          </table:table-cell>
          <table:table-cell office:value-type="float" office:value="1.78" table:style-name="ce15">
            <text:p>1,78000</text:p>
          </table:table-cell>
          <table:table-cell office:value-type="currency" office:value="35.130000000000003" table:style-name="ce22">
            <text:p><text:s/>R$ 35,13<text:s/></text:p>
          </table:table-cell>
          <table:table-cell office:value-type="currency" office:value="62.53" table:style-name="ce22">
            <text:p><text:s/>R$ 62,53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2.006 </text:p>
          </table:table-cell>
          <table:table-cell office:value-type="string" table:style-name="ce11">
            <text:p>Cobogó de cimento, tipo "escama", dim: 50 x 50cm</text:p>
          </table:table-cell>
          <table:table-cell office:value-type="string" table:style-name="ce14">
            <text:p>m2</text:p>
          </table:table-cell>
          <table:table-cell office:value-type="float" office:value="0.5" table:style-name="ce15">
            <text:p>,5000</text:p>
          </table:table-cell>
          <table:table-cell office:value-type="currency" office:value="124.4" table:style-name="ce22">
            <text:p><text:s/>R$ 124,40<text:s/></text:p>
          </table:table-cell>
          <table:table-cell office:value-type="currency" office:value="62.2" table:style-name="ce22">
            <text:p><text:s/>R$ 62,2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2.007 </text:p>
          </table:table-cell>
          <table:table-cell office:value-type="string" table:style-name="ce11">
            <text:p>Piso cimentado desempolado traço 1:5, e = 5 cm</text:p>
          </table:table-cell>
          <table:table-cell office:value-type="string" table:style-name="ce14">
            <text:p>m2</text:p>
          </table:table-cell>
          <table:table-cell office:value-type="float" office:value="1.43" table:style-name="ce15">
            <text:p>1,43000</text:p>
          </table:table-cell>
          <table:table-cell office:value-type="currency" office:value="36.090000000000003" table:style-name="ce22">
            <text:p><text:s/>R$ 36,09<text:s/></text:p>
          </table:table-cell>
          <table:table-cell office:value-type="currency" office:value="51.61" table:style-name="ce22">
            <text:p><text:s/>R$ 51,61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1.002.008 </text:p>
          </table:table-cell>
          <table:table-cell office:value-type="string" table:style-name="ce11">
            <text:p>Concreto armado fck=15MPa fabricado na obra, adensado e lançado, para Uso Geral, com formas planas em compensado resinado 12mm (05 usos)</text:p>
          </table:table-cell>
          <table:table-cell office:value-type="string" table:style-name="ce14">
            <text:p>m3</text:p>
          </table:table-cell>
          <table:table-cell office:value-type="float" office:value="0.48" table:style-name="ce15">
            <text:p>,48000</text:p>
          </table:table-cell>
          <table:table-cell office:value-type="currency" office:value="2485.4299999999998" table:style-name="ce22">
            <text:p><text:s/>R$ 2.485,43<text:s/></text:p>
          </table:table-cell>
          <table:table-cell office:value-type="currency" office:value="1193.01" table:style-name="ce22">
            <text:p><text:s/>R$ 1.193,01<text:s/></text:p>
          </table:table-cell>
          <table:table-cell office:value-type="float" office:value="0.17" table:style-name="ce17">
            <text:p>,1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2.009 </text:p>
          </table:table-cell>
          <table:table-cell office:value-type="string" table:style-name="ce11">
            <text:p>Impermeabilizaçao com vedlaje da Rebotec ou similar, para lajes, 01 demão</text:p>
          </table:table-cell>
          <table:table-cell office:value-type="string" table:style-name="ce14">
            <text:p>m2</text:p>
          </table:table-cell>
          <table:table-cell office:value-type="float" office:value="1.79" table:style-name="ce15">
            <text:p>1,79000</text:p>
          </table:table-cell>
          <table:table-cell office:value-type="currency" office:value="14.53" table:style-name="ce22">
            <text:p><text:s/>R$ 14,53<text:s/></text:p>
          </table:table-cell>
          <table:table-cell office:value-type="currency" office:value="26.01" table:style-name="ce22">
            <text:p><text:s/>R$ 26,01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2.010 </text:p>
          </table:table-cell>
          <table:table-cell office:value-type="string" table:style-name="ce11">
            <text:p>Grade ferro tipo tijolinho, perfil 1/2 " x 1/8"</text:p>
          </table:table-cell>
          <table:table-cell office:value-type="string" table:style-name="ce14">
            <text:p>m2</text:p>
          </table:table-cell>
          <table:table-cell office:value-type="float" office:value="0.95" table:style-name="ce15">
            <text:p>,95000</text:p>
          </table:table-cell>
          <table:table-cell office:value-type="currency" office:value="174.76" table:style-name="ce22">
            <text:p><text:s/>R$ 174,76<text:s/></text:p>
          </table:table-cell>
          <table:table-cell office:value-type="currency" office:value="166.02" table:style-name="ce22">
            <text:p><text:s/>R$ 166,02<text:s/></text:p>
          </table:table-cell>
          <table:table-cell office:value-type="float" office:value="0.02" table:style-name="ce17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2.011 </text:p>
          </table:table-cell>
          <table:table-cell office:value-type="string" table:style-name="ce11">
            <text:p>Pintura de acabamento com lixamento, aplicação de 01 demão de tinta à base de zarcão e 02 demãos de tinta esmalte</text:p>
          </table:table-cell>
          <table:table-cell office:value-type="string" table:style-name="ce14">
            <text:p>m2</text:p>
          </table:table-cell>
          <table:table-cell office:value-type="float" office:value="0.95" table:style-name="ce15">
            <text:p>,95000</text:p>
          </table:table-cell>
          <table:table-cell office:value-type="currency" office:value="28.47" table:style-name="ce22">
            <text:p><text:s/>R$ 28,47<text:s/></text:p>
          </table:table-cell>
          <table:table-cell office:value-type="currency" office:value="27.05" table:style-name="ce22">
            <text:p><text:s/>R$ 27,05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2.012 </text:p>
          </table:table-cell>
          <table:table-cell office:value-type="string" table:style-name="ce11">
            <text:p>Pintura látex acrílica premium, aplicação manual em paredes, duas demãos. af_04/2023</text:p>
          </table:table-cell>
          <table:table-cell office:value-type="string" table:style-name="ce14">
            <text:p>m2</text:p>
          </table:table-cell>
          <table:table-cell office:value-type="float" office:value="3.66" table:style-name="ce15">
            <text:p>3,66000</text:p>
          </table:table-cell>
          <table:table-cell office:value-type="currency" office:value="11.83" table:style-name="ce22">
            <text:p><text:s/>R$ 11,83<text:s/></text:p>
          </table:table-cell>
          <table:table-cell office:value-type="currency" office:value="43.3" table:style-name="ce22">
            <text:p><text:s/>R$ 43,30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1.002.013 </text:p>
          </table:table-cell>
          <table:table-cell office:value-type="string" table:style-name="ce11">
            <text:p>Execuçaõ de rasgos em alvenaria para passagem de tubulação</text:p>
          </table:table-cell>
          <table:table-cell office:value-type="string" table:style-name="ce14">
            <text:p>m</text:p>
          </table:table-cell>
          <table:table-cell office:value-type="float" office:value="0.5" table:style-name="ce15">
            <text:p>,5000</text:p>
          </table:table-cell>
          <table:table-cell office:value-type="currency" office:value="2.76" table:style-name="ce22">
            <text:p><text:s/>R$ 2,76<text:s/></text:p>
          </table:table-cell>
          <table:table-cell office:value-type="currency" office:value="1.38" table:style-name="ce22">
            <text:p><text:s/>R$ 1,38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1.002.014 </text:p>
          </table:table-cell>
          <table:table-cell office:value-type="string" table:style-name="ce11">
            <text:p>Cintas e vergas em blocos de concreto tipo "u" (calha) 14x19x39, preenchidos com concreto armado fck=15 mpa e treliça de ferro ptg 81 - Rev.02</text:p>
          </table:table-cell>
          <table:table-cell office:value-type="string" table:style-name="ce14">
            <text:p>m</text:p>
          </table:table-cell>
          <table:table-cell office:value-type="float" office:value="1.65" table:style-name="ce15">
            <text:p>1,65000</text:p>
          </table:table-cell>
          <table:table-cell office:value-type="currency" office:value="60.35" table:style-name="ce22">
            <text:p><text:s/>R$ 60,35<text:s/></text:p>
          </table:table-cell>
          <table:table-cell office:value-type="currency" office:value="99.58" table:style-name="ce22">
            <text:p><text:s/>R$ 99,58<text:s/></text:p>
          </table:table-cell>
          <table:table-cell office:value-type="float" office:value="0.01" table:style-name="ce17">
            <text:p>,0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1.002.015 </text:p>
          </table:table-cell>
          <table:table-cell office:value-type="string" table:style-name="ce11">
            <text:p>Enchimento de rasgos em alvenaria e concreto <text:s/>para tubulação <text:s/>diâm <text:s text:c="3"/>1/2" a 1"</text:p>
          </table:table-cell>
          <table:table-cell office:value-type="string" table:style-name="ce14">
            <text:p>m</text:p>
          </table:table-cell>
          <table:table-cell office:value-type="float" office:value="0.5" table:style-name="ce15">
            <text:p>,5000</text:p>
          </table:table-cell>
          <table:table-cell office:value-type="currency" office:value="5.14" table:style-name="ce22">
            <text:p><text:s/>R$ 5,14<text:s/></text:p>
          </table:table-cell>
          <table:table-cell office:value-type="currency" office:value="2.57" table:style-name="ce22">
            <text:p><text:s/>R$ 2,57<text:s/></text:p>
          </table:table-cell>
          <table:table-cell office:value-type="float" office:value="0" table:style-name="ce17">
            <text:p>,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2 </text:p>
          </table:table-cell>
          <table:table-cell office:value-type="string" table:style-name="ce12">
            <text:p>ESQUADRIAS</text:p>
          </table:table-cell>
          <table:table-cell table:style-name="ce14"/>
          <table:table-cell table:style-name="ce15"/>
          <table:table-cell table:style-name="ce22"/>
          <table:table-cell office:value-type="currency" office:value="58422.080000000002" table:style-name="ce23">
            <text:p><text:s/>R$ 58.422,08<text:s/></text:p>
          </table:table-cell>
          <table:table-cell office:value-type="float" office:value="8.1" table:style-name="ce18">
            <text:p>8,1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2.001 </text:p>
          </table:table-cell>
          <table:table-cell office:value-type="string" table:style-name="ce1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1428.4" table:style-name="ce22">
            <text:p><text:s/>R$ 1.428,40<text:s/></text:p>
          </table:table-cell>
          <table:table-cell office:value-type="currency" office:value="2856.8" table:style-name="ce22">
            <text:p><text:s/>R$ 2.856,80<text:s/></text:p>
          </table:table-cell>
          <table:table-cell office:value-type="float" office:value="0.4" table:style-name="ce17">
            <text:p>,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2.002 </text:p>
          </table:table-cell>
          <table:table-cell office:value-type="string" table:style-name="ce11">
            <text:p>Porta em madeira compensada (canela), lisa, semi-ôca, 0.80 x 2.10 m, inclusive batente e ferragens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661.3" table:style-name="ce22">
            <text:p><text:s/>R$ 661,30<text:s/></text:p>
          </table:table-cell>
          <table:table-cell office:value-type="currency" office:value="1322.6" table:style-name="ce22">
            <text:p><text:s/>R$ 1.322,60<text:s/></text:p>
          </table:table-cell>
          <table:table-cell office:value-type="float" office:value="0.18" table:style-name="ce17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2.003 </text:p>
          </table:table-cell>
          <table:table-cell office:value-type="string" table:style-name="ce11">
            <text:p>Porta em madeira compensada (canela), lisa, semi-ôca, 0.90 x 2.10 m, inclusive batentes e ferragens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836.88" table:style-name="ce22">
            <text:p><text:s/>R$ 836,88<text:s/></text:p>
          </table:table-cell>
          <table:table-cell office:value-type="currency" office:value="1673.76" table:style-name="ce22">
            <text:p><text:s/>R$ 1.673,76<text:s/></text:p>
          </table:table-cell>
          <table:table-cell office:value-type="float" office:value="0.23" table:style-name="ce17">
            <text:p>,2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2.004 </text:p>
          </table:table-cell>
          <table:table-cell office:value-type="string" table:style-name="ce11">
            <text:p>Porta pivotante de vidro temperado, 2 folhas de 90x210 cm, espessura de 10mm, inclusive acessórios. af_01/2021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317.88" table:style-name="ce22">
            <text:p><text:s/>R$ 2.317,88<text:s/></text:p>
          </table:table-cell>
          <table:table-cell office:value-type="currency" office:value="6953.64" table:style-name="ce22">
            <text:p><text:s/>R$ 6.953,64<text:s/></text:p>
          </table:table-cell>
          <table:table-cell office:value-type="float" office:value="0.96" table:style-name="ce17">
            <text:p>,9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2.005 </text:p>
          </table:table-cell>
          <table:table-cell office:value-type="string" table:style-name="ce11">
            <text:p>Porta de abrir em aluminio tipo veneziana, acabamento anodizado natural, sem guarnicao/alizar/vista</text:p>
          </table:table-cell>
          <table:table-cell office:value-type="string" table:style-name="ce14">
            <text:p>m2</text:p>
          </table:table-cell>
          <table:table-cell office:value-type="float" office:value="12.96" table:style-name="ce15">
            <text:p>12,96000</text:p>
          </table:table-cell>
          <table:table-cell office:value-type="currency" office:value="412.73" table:style-name="ce22">
            <text:p><text:s/>R$ 412,73<text:s/></text:p>
          </table:table-cell>
          <table:table-cell office:value-type="currency" office:value="5348.98" table:style-name="ce22">
            <text:p><text:s/>R$ 5.348,98<text:s/></text:p>
          </table:table-cell>
          <table:table-cell office:value-type="float" office:value="0.74" table:style-name="ce17">
            <text:p>,74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2.006 </text:p>
          </table:table-cell>
          <table:table-cell office:value-type="string" table:style-name="ce11">
            <text:p>Basculante em alumínio, cor N/P/B, moldura-vidro, tipo convencional ou pivotante, exclusive vidro</text:p>
          </table:table-cell>
          <table:table-cell office:value-type="string" table:style-name="ce14">
            <text:p>m2</text:p>
          </table:table-cell>
          <table:table-cell office:value-type="float" office:value="6.7" table:style-name="ce15">
            <text:p>6,7000</text:p>
          </table:table-cell>
          <table:table-cell office:value-type="currency" office:value="407.92" table:style-name="ce22">
            <text:p><text:s/>R$ 407,92<text:s/></text:p>
          </table:table-cell>
          <table:table-cell office:value-type="currency" office:value="2733.06" table:style-name="ce22">
            <text:p><text:s/>R$ 2.733,06<text:s/></text:p>
          </table:table-cell>
          <table:table-cell office:value-type="float" office:value="0.38" table:style-name="ce17">
            <text:p>,3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2.007 </text:p>
          </table:table-cell>
          <table:table-cell office:value-type="string" table:style-name="ce11">
            <text:p>Vidro temperado 10mm, liso, fumê, com ferragens - Rev 01_10/2021</text:p>
          </table:table-cell>
          <table:table-cell office:value-type="string" table:style-name="ce14">
            <text:p>m2</text:p>
          </table:table-cell>
          <table:table-cell office:value-type="float" office:value="6.7" table:style-name="ce15">
            <text:p>6,7000</text:p>
          </table:table-cell>
          <table:table-cell office:value-type="currency" office:value="840.82" table:style-name="ce22">
            <text:p><text:s/>R$ 840,82<text:s/></text:p>
          </table:table-cell>
          <table:table-cell office:value-type="currency" office:value="5633.49" table:style-name="ce22">
            <text:p><text:s/>R$ 5.633,49<text:s/></text:p>
          </table:table-cell>
          <table:table-cell office:value-type="float" office:value="0.78" table:style-name="ce17">
            <text:p>,7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2.008 </text:p>
          </table:table-cell>
          <table:table-cell office:value-type="string" table:style-name="ce1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4">
            <text:p>m2</text:p>
          </table:table-cell>
          <table:table-cell office:value-type="float" office:value="42.4" table:style-name="ce15">
            <text:p>42,4000</text:p>
          </table:table-cell>
          <table:table-cell office:value-type="currency" office:value="622.29" table:style-name="ce22">
            <text:p><text:s/>R$ 622,29<text:s/></text:p>
          </table:table-cell>
          <table:table-cell office:value-type="currency" office:value="26385.1" table:style-name="ce22">
            <text:p><text:s/>R$ 26.385,10<text:s/></text:p>
          </table:table-cell>
          <table:table-cell office:value-type="float" office:value="3.66" table:style-name="ce17">
            <text:p>3,6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2.009 </text:p>
          </table:table-cell>
          <table:table-cell office:value-type="string" table:style-name="ce11">
            <text:p>Cobogó de cimento, tipo "escama", dim: 50 x 50cm</text:p>
          </table:table-cell>
          <table:table-cell office:value-type="string" table:style-name="ce14">
            <text:p>m2</text:p>
          </table:table-cell>
          <table:table-cell office:value-type="float" office:value="44.33" table:style-name="ce15">
            <text:p>44,33000</text:p>
          </table:table-cell>
          <table:table-cell office:value-type="currency" office:value="124.4" table:style-name="ce22">
            <text:p><text:s/>R$ 124,40<text:s/></text:p>
          </table:table-cell>
          <table:table-cell office:value-type="currency" office:value="5514.65" table:style-name="ce22">
            <text:p><text:s/>R$ 5.514,65<text:s/></text:p>
          </table:table-cell>
          <table:table-cell office:value-type="float" office:value="0.77" table:style-name="ce17">
            <text:p>,77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3 </text:p>
          </table:table-cell>
          <table:table-cell office:value-type="string" table:style-name="ce12">
            <text:p>REVESTIMENTO</text:p>
          </table:table-cell>
          <table:table-cell table:style-name="ce14"/>
          <table:table-cell table:style-name="ce15"/>
          <table:table-cell table:style-name="ce22"/>
          <table:table-cell office:value-type="currency" office:value="40127.300000000003" table:style-name="ce23">
            <text:p><text:s/>R$ 40.127,30<text:s/></text:p>
          </table:table-cell>
          <table:table-cell office:value-type="float" office:value="5.57" table:style-name="ce18">
            <text:p>5,5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3.001 </text:p>
          </table:table-cell>
          <table:table-cell office:value-type="string" table:style-name="ce11">
            <text:p>Chapisco aplicado no teto ou em alvenaria e estrutura, com rolo para textura acrílica. argamassa traço 1:4 e emulsão polimérica (adesivo) com preparo em betoneira 400l. af_10/2022</text:p>
          </table:table-cell>
          <table:table-cell office:value-type="string" table:style-name="ce14">
            <text:p>m2</text:p>
          </table:table-cell>
          <table:table-cell office:value-type="float" office:value="60" table:style-name="ce15">
            <text:p>60,000</text:p>
          </table:table-cell>
          <table:table-cell office:value-type="currency" office:value="9.49" table:style-name="ce22">
            <text:p><text:s/>R$ 9,49<text:s/></text:p>
          </table:table-cell>
          <table:table-cell office:value-type="currency" office:value="569.4" table:style-name="ce22">
            <text:p><text:s/>R$ 569,40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3.002 </text:p>
          </table:table-cell>
          <table:table-cell office:value-type="string" table:style-name="ce11">
            <text:p>Chapisco aplicado em alvenarias e estruturas de concreto internas, com colher de pedreiro. <text:s/>argamassa traço 1:3 com preparo em betoneira 400l. af_10/2022</text:p>
          </table:table-cell>
          <table:table-cell office:value-type="string" table:style-name="ce14">
            <text:p>m2</text:p>
          </table:table-cell>
          <table:table-cell office:value-type="float" office:value="957.05" table:style-name="ce15">
            <text:p>957,05000</text:p>
          </table:table-cell>
          <table:table-cell office:value-type="currency" office:value="4.5" table:style-name="ce22">
            <text:p><text:s/>R$ 4,50<text:s/></text:p>
          </table:table-cell>
          <table:table-cell office:value-type="currency" office:value="4306.7299999999996" table:style-name="ce22">
            <text:p><text:s/>R$ 4.306,73<text:s/></text:p>
          </table:table-cell>
          <table:table-cell office:value-type="float" office:value="0.6" table:style-name="ce17">
            <text:p>,6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3.003 </text:p>
          </table:table-cell>
          <table:table-cell office:value-type="string" table:style-name="ce11">
            <text:p>Reboco ou emboço interno, de teto, com argamassa traço t6 - 1:2:10 (cimento / cal / areia), espessura 1,5 cm</text:p>
          </table:table-cell>
          <table:table-cell office:value-type="string" table:style-name="ce14">
            <text:p>m2</text:p>
          </table:table-cell>
          <table:table-cell office:value-type="float" office:value="60" table:style-name="ce15">
            <text:p>60,000</text:p>
          </table:table-cell>
          <table:table-cell office:value-type="currency" office:value="36.33" table:style-name="ce22">
            <text:p><text:s/>R$ 36,33<text:s/></text:p>
          </table:table-cell>
          <table:table-cell office:value-type="currency" office:value="2179.8000000000002" table:style-name="ce22">
            <text:p><text:s/>R$ 2.179,80<text:s/></text:p>
          </table:table-cell>
          <table:table-cell office:value-type="float" office:value="0.3" table:style-name="ce17">
            <text:p>,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3.004 </text:p>
          </table:table-cell>
          <table:table-cell office:value-type="string" table:style-name="ce11">
            <text:p>Reboco ou emboço interno, de parede, com argamassa traço - 1:6 (cimento / areia) com Rebotec, espessura 1,5 cm</text:p>
          </table:table-cell>
          <table:table-cell office:value-type="string" table:style-name="ce14">
            <text:p>m2</text:p>
          </table:table-cell>
          <table:table-cell office:value-type="float" office:value="555.74" table:style-name="ce15">
            <text:p>555,74000</text:p>
          </table:table-cell>
          <table:table-cell office:value-type="currency" office:value="25.87" table:style-name="ce22">
            <text:p><text:s/>R$ 25,87<text:s/></text:p>
          </table:table-cell>
          <table:table-cell office:value-type="currency" office:value="14376.99" table:style-name="ce22">
            <text:p><text:s/>R$ 14.376,99<text:s/></text:p>
          </table:table-cell>
          <table:table-cell office:value-type="float" office:value="2" table:style-name="ce17">
            <text:p>2,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3.005 </text:p>
          </table:table-cell>
          <table:table-cell office:value-type="string" table:style-name="ce11">
            <text:p>Reboco ou emboço externo, de parede, com argamassa traço t5 - 1:5 (cimento / areia) com Rebotec, espessura 2,0 cm</text:p>
          </table:table-cell>
          <table:table-cell office:value-type="string" table:style-name="ce14">
            <text:p>m2</text:p>
          </table:table-cell>
          <table:table-cell office:value-type="float" office:value="401.32" table:style-name="ce15">
            <text:p>401,32000</text:p>
          </table:table-cell>
          <table:table-cell office:value-type="currency" office:value="27.64" table:style-name="ce22">
            <text:p><text:s/>R$ 27,64<text:s/></text:p>
          </table:table-cell>
          <table:table-cell office:value-type="currency" office:value="11092.48" table:style-name="ce22">
            <text:p><text:s/>R$ 11.092,48<text:s/></text:p>
          </table:table-cell>
          <table:table-cell office:value-type="float" office:value="1.54" table:style-name="ce17">
            <text:p>1,54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3.006 </text:p>
          </table:table-cell>
          <table:table-cell office:value-type="string" table:style-name="ce1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4">
            <text:p>m2</text:p>
          </table:table-cell>
          <table:table-cell office:value-type="float" office:value="146.05000000000001" table:style-name="ce15">
            <text:p>146,05000</text:p>
          </table:table-cell>
          <table:table-cell office:value-type="currency" office:value="52.05" table:style-name="ce22">
            <text:p><text:s/>R$ 52,05<text:s/></text:p>
          </table:table-cell>
          <table:table-cell office:value-type="currency" office:value="7601.9" table:style-name="ce22">
            <text:p><text:s/>R$ 7.601,90<text:s/></text:p>
          </table:table-cell>
          <table:table-cell office:value-type="float" office:value="1.05" table:style-name="ce17">
            <text:p>1,0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4 </text:p>
          </table:table-cell>
          <table:table-cell office:value-type="string" table:style-name="ce12">
            <text:p>PAVIMENTAÇÃO</text:p>
          </table:table-cell>
          <table:table-cell table:style-name="ce14"/>
          <table:table-cell table:style-name="ce15"/>
          <table:table-cell table:style-name="ce22"/>
          <table:table-cell office:value-type="currency" office:value="49834.16" table:style-name="ce23">
            <text:p><text:s/>R$ 49.834,16<text:s/></text:p>
          </table:table-cell>
          <table:table-cell office:value-type="float" office:value="6.9" table:style-name="ce18">
            <text:p>6,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4.001 </text:p>
          </table:table-cell>
          <table:table-cell office:value-type="string" table:style-name="ce11">
            <text:p>Camada impermeabilizadora, espessura = 5,0cm, c/ concreto fck = 21mpa</text:p>
          </table:table-cell>
          <table:table-cell office:value-type="string" table:style-name="ce14">
            <text:p>m2</text:p>
          </table:table-cell>
          <table:table-cell office:value-type="float" office:value="194.51" table:style-name="ce15">
            <text:p>194,51000</text:p>
          </table:table-cell>
          <table:table-cell office:value-type="currency" office:value="22.72" table:style-name="ce22">
            <text:p><text:s/>R$ 22,72<text:s/></text:p>
          </table:table-cell>
          <table:table-cell office:value-type="currency" office:value="4419.2700000000004" table:style-name="ce22">
            <text:p><text:s/>R$ 4.419,27<text:s/></text:p>
          </table:table-cell>
          <table:table-cell office:value-type="float" office:value="0.61" table:style-name="ce17">
            <text:p>,6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4.002 </text:p>
          </table:table-cell>
          <table:table-cell office:value-type="string" table:style-name="ce11">
            <text:p>Regularização de base para revest. de pisos com arg. traço t4, esp. média = 2,5cm</text:p>
          </table:table-cell>
          <table:table-cell office:value-type="string" table:style-name="ce14">
            <text:p>m2</text:p>
          </table:table-cell>
          <table:table-cell office:value-type="float" office:value="194.51" table:style-name="ce15">
            <text:p>194,51000</text:p>
          </table:table-cell>
          <table:table-cell office:value-type="currency" office:value="22.98" table:style-name="ce22">
            <text:p><text:s/>R$ 22,98<text:s/></text:p>
          </table:table-cell>
          <table:table-cell office:value-type="currency" office:value="4469.84" table:style-name="ce22">
            <text:p><text:s/>R$ 4.469,84<text:s/></text:p>
          </table:table-cell>
          <table:table-cell office:value-type="float" office:value="0.62" table:style-name="ce17">
            <text:p>,62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4.003 </text:p>
          </table:table-cell>
          <table:table-cell office:value-type="string" table:style-name="ce11">
            <text:p>Revestimento cerâmico para piso ou parede, 45 x 45 cm, Eliane, linha cargo plus bone ou similar, aplicado com argamassa industrializada ac-ii, rejuntado, exclusive regularização de base ou emboço</text:p>
          </table:table-cell>
          <table:table-cell office:value-type="string" table:style-name="ce14">
            <text:p>m2</text:p>
          </table:table-cell>
          <table:table-cell office:value-type="float" office:value="194.51" table:style-name="ce15">
            <text:p>194,51000</text:p>
          </table:table-cell>
          <table:table-cell office:value-type="currency" office:value="58.99" table:style-name="ce22">
            <text:p><text:s/>R$ 58,99<text:s/></text:p>
          </table:table-cell>
          <table:table-cell office:value-type="currency" office:value="11474.14" table:style-name="ce22">
            <text:p><text:s/>R$ 11.474,14<text:s/></text:p>
          </table:table-cell>
          <table:table-cell office:value-type="float" office:value="1.59" table:style-name="ce17">
            <text:p>1,5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4.004 </text:p>
          </table:table-cell>
          <table:table-cell office:value-type="string" table:style-name="ce11">
            <text:p>Piso alta resistência ou industrial de 12 mm, comum, cor cinza, juntas, sem polimento, inclusive argamassa de regularização, aplicado - R1</text:p>
          </table:table-cell>
          <table:table-cell office:value-type="string" table:style-name="ce14">
            <text:p>m2</text:p>
          </table:table-cell>
          <table:table-cell office:value-type="float" office:value="134.03" table:style-name="ce15">
            <text:p>134,03000</text:p>
          </table:table-cell>
          <table:table-cell office:value-type="currency" office:value="60.6" table:style-name="ce22">
            <text:p><text:s/>R$ 60,60<text:s/></text:p>
          </table:table-cell>
          <table:table-cell office:value-type="currency" office:value="8122.22" table:style-name="ce22">
            <text:p><text:s/>R$ 8.122,22<text:s/></text:p>
          </table:table-cell>
          <table:table-cell office:value-type="float" office:value="1.1299999999999999" table:style-name="ce17">
            <text:p>1,1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4.005 </text:p>
          </table:table-cell>
          <table:table-cell office:value-type="string" table:style-name="ce11">
            <text:p>Polimento de piso de alta resistência, novo- R1</text:p>
          </table:table-cell>
          <table:table-cell office:value-type="string" table:style-name="ce14">
            <text:p>m2</text:p>
          </table:table-cell>
          <table:table-cell office:value-type="float" office:value="134.03" table:style-name="ce15">
            <text:p>134,03000</text:p>
          </table:table-cell>
          <table:table-cell office:value-type="currency" office:value="31.96" table:style-name="ce22">
            <text:p><text:s/>R$ 31,96<text:s/></text:p>
          </table:table-cell>
          <table:table-cell office:value-type="currency" office:value="4283.6000000000004" table:style-name="ce22">
            <text:p><text:s/>R$ 4.283,60<text:s/></text:p>
          </table:table-cell>
          <table:table-cell office:value-type="float" office:value="0.59" table:style-name="ce17">
            <text:p>,5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4.006 </text:p>
          </table:table-cell>
          <table:table-cell office:value-type="string" table:style-name="ce11">
            <text:p>Piso cimentado desempolado traço 1:5, e = 5 cm</text:p>
          </table:table-cell>
          <table:table-cell office:value-type="string" table:style-name="ce14">
            <text:p>m2</text:p>
          </table:table-cell>
          <table:table-cell office:value-type="float" office:value="390.14" table:style-name="ce15">
            <text:p>390,14000</text:p>
          </table:table-cell>
          <table:table-cell office:value-type="currency" office:value="36.090000000000003" table:style-name="ce22">
            <text:p><text:s/>R$ 36,09<text:s/></text:p>
          </table:table-cell>
          <table:table-cell office:value-type="currency" office:value="14080.15" table:style-name="ce22">
            <text:p><text:s/>R$ 14.080,15<text:s/></text:p>
          </table:table-cell>
          <table:table-cell office:value-type="float" office:value="1.95" table:style-name="ce17">
            <text:p>1,95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4.007 </text:p>
          </table:table-cell>
          <table:table-cell office:value-type="string" table:style-name="ce1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4">
            <text:p>m2</text:p>
          </table:table-cell>
          <table:table-cell office:value-type="float" office:value="5.13" table:style-name="ce15">
            <text:p>5,13000</text:p>
          </table:table-cell>
          <table:table-cell office:value-type="currency" office:value="581.86" table:style-name="ce22">
            <text:p><text:s/>R$ 581,86<text:s/></text:p>
          </table:table-cell>
          <table:table-cell office:value-type="currency" office:value="2984.94" table:style-name="ce22">
            <text:p><text:s/>R$ 2.984,94<text:s/></text:p>
          </table:table-cell>
          <table:table-cell office:value-type="float" office:value="0.41" table:style-name="ce17">
            <text:p>,41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5 </text:p>
          </table:table-cell>
          <table:table-cell office:value-type="string" table:style-name="ce12">
            <text:p>LOUÇAS, ACESSÓRIOS E METAIS</text:p>
          </table:table-cell>
          <table:table-cell table:style-name="ce14"/>
          <table:table-cell table:style-name="ce15"/>
          <table:table-cell table:style-name="ce22"/>
          <table:table-cell office:value-type="currency" office:value="15963.3" table:style-name="ce23">
            <text:p><text:s/>R$ 15.963,30<text:s/></text:p>
          </table:table-cell>
          <table:table-cell office:value-type="float" office:value="2.21" table:style-name="ce18">
            <text:p>2,2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5.001 </text:p>
          </table:table-cell>
          <table:table-cell office:value-type="string" table:style-name="ce11">
            <text:p>Chuveiro elétrico comum corpo plástico, tipo ducha ? fornecimento e instalação. af_01/2020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94.39" table:style-name="ce22">
            <text:p><text:s/>R$ 94,39<text:s/></text:p>
          </table:table-cell>
          <table:table-cell office:value-type="currency" office:value="566.34" table:style-name="ce22">
            <text:p><text:s/>R$ 566,34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.15.002 </text:p>
          </table:table-cell>
          <table:table-cell office:value-type="string" table:style-name="ce1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429.14" table:style-name="ce22">
            <text:p><text:s/>R$ 429,14<text:s/></text:p>
          </table:table-cell>
          <table:table-cell office:value-type="currency" office:value="3433.12" table:style-name="ce22">
            <text:p><text:s/>R$ 3.433,12<text:s/></text:p>
          </table:table-cell>
          <table:table-cell office:value-type="float" office:value="0.48" table:style-name="ce17">
            <text:p>,48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5.003 </text:p>
          </table:table-cell>
          <table:table-cell office:value-type="string" table:style-name="ce11">
            <text:p>Cuba de embutir, oval, CELITE 10116 ou similar, inclusive sifão cromado, válvula cromada para lavatório e engate cromado e torneira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772.39" table:style-name="ce22">
            <text:p><text:s/>R$ 772,39<text:s/></text:p>
          </table:table-cell>
          <table:table-cell office:value-type="currency" office:value="7723.9" table:style-name="ce22">
            <text:p><text:s/>R$ 7.723,90<text:s/></text:p>
          </table:table-cell>
          <table:table-cell office:value-type="float" office:value="1.07" table:style-name="ce17">
            <text:p>1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5.004 </text:p>
          </table:table-cell>
          <table:table-cell office:value-type="string" table:style-name="ce11">
            <text:p>Dispenser, em plástico, para papel higiênico em rolo</text:p>
          </table:table-cell>
          <table:table-cell office:value-type="string" table:style-name="ce14">
            <text:p>un</text:p>
          </table:table-cell>
          <table:table-cell office:value-type="float" office:value="8" table:style-name="ce15">
            <text:p>8,000</text:p>
          </table:table-cell>
          <table:table-cell office:value-type="currency" office:value="101.4" table:style-name="ce22">
            <text:p><text:s/>R$ 101,40<text:s/></text:p>
          </table:table-cell>
          <table:table-cell office:value-type="currency" office:value="811.2" table:style-name="ce22">
            <text:p><text:s/>R$ 811,20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5.005 </text:p>
          </table:table-cell>
          <table:table-cell office:value-type="string" table:style-name="ce11">
            <text:p>Saboneteira plastica tipo dispenser para sabonete liquido com reservatorio 800 a 1500 ml, incluso fixação. af_01/2020</text:p>
          </table:table-cell>
          <table:table-cell office:value-type="string" table:style-name="ce14">
            <text:p>un</text:p>
          </table:table-cell>
          <table:table-cell office:value-type="float" office:value="10" table:style-name="ce15">
            <text:p>10,000</text:p>
          </table:table-cell>
          <table:table-cell office:value-type="currency" office:value="78.67" table:style-name="ce22">
            <text:p><text:s/>R$ 78,67<text:s/></text:p>
          </table:table-cell>
          <table:table-cell office:value-type="currency" office:value="786.7" table:style-name="ce22">
            <text:p><text:s/>R$ 786,70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5.006 </text:p>
          </table:table-cell>
          <table:table-cell office:value-type="string" table:style-name="ce11">
            <text:p>Dispenser para toalha interfolhada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61.11" table:style-name="ce22">
            <text:p><text:s/>R$ 61,11<text:s/></text:p>
          </table:table-cell>
          <table:table-cell office:value-type="currency" office:value="244.44" table:style-name="ce22">
            <text:p><text:s/>R$ 244,44<text:s/></text:p>
          </table:table-cell>
          <table:table-cell office:value-type="float" office:value="0.03" table:style-name="ce17">
            <text:p>,03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5.007 </text:p>
          </table:table-cell>
          <table:table-cell office:value-type="string" table:style-name="ce11">
            <text:p>Barra de apoio, reta, fixa, em aço inox, l=40cm, d=1 1/4", Jackwal ou similar</text:p>
          </table:table-cell>
          <table:table-cell office:value-type="string" table:style-name="ce14">
            <text:p>un</text:p>
          </table:table-cell>
          <table:table-cell office:value-type="float" office:value="6" table:style-name="ce15">
            <text:p>6,000</text:p>
          </table:table-cell>
          <table:table-cell office:value-type="currency" office:value="133.61000000000001" table:style-name="ce22">
            <text:p><text:s/>R$ 133,61<text:s/></text:p>
          </table:table-cell>
          <table:table-cell office:value-type="currency" office:value="801.66" table:style-name="ce22">
            <text:p><text:s/>R$ 801,66<text:s/></text:p>
          </table:table-cell>
          <table:table-cell office:value-type="float" office:value="0.11" table:style-name="ce17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5.008 </text:p>
          </table:table-cell>
          <table:table-cell office:value-type="string" table:style-name="ce11">
            <text:p>Barra de apoio, reta, fixa, em aço inox, l=70cm, d=1 1/4", Jackwal ou similar</text:p>
          </table:table-cell>
          <table:table-cell office:value-type="string" table:style-name="ce14">
            <text:p>un</text:p>
          </table:table-cell>
          <table:table-cell office:value-type="float" office:value="2" table:style-name="ce15">
            <text:p>2,000</text:p>
          </table:table-cell>
          <table:table-cell office:value-type="currency" office:value="265.99" table:style-name="ce22">
            <text:p><text:s/>R$ 265,99<text:s/></text:p>
          </table:table-cell>
          <table:table-cell office:value-type="currency" office:value="531.98" table:style-name="ce22">
            <text:p><text:s/>R$ 531,98<text:s/></text:p>
          </table:table-cell>
          <table:table-cell office:value-type="float" office:value="7.0000000000000007E-2" table:style-name="ce17">
            <text:p>,07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5.009 </text:p>
          </table:table-cell>
          <table:table-cell office:value-type="string" table:style-name="ce11">
            <text:p>Barra de apoio, reta, fixa, em aço inox, l=80cm, d=1 1/4", Jackwal ou similar</text:p>
          </table:table-cell>
          <table:table-cell office:value-type="string" table:style-name="ce14">
            <text:p>un</text:p>
          </table:table-cell>
          <table:table-cell office:value-type="float" office:value="4" table:style-name="ce15">
            <text:p>4,000</text:p>
          </table:table-cell>
          <table:table-cell office:value-type="currency" office:value="265.99" table:style-name="ce22">
            <text:p><text:s/>R$ 265,99<text:s/></text:p>
          </table:table-cell>
          <table:table-cell office:value-type="currency" office:value="1063.96" table:style-name="ce22">
            <text:p><text:s/>R$ 1.063,96<text:s/></text:p>
          </table:table-cell>
          <table:table-cell office:value-type="float" office:value="0.15" table:style-name="ce17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6 </text:p>
          </table:table-cell>
          <table:table-cell office:value-type="string" table:style-name="ce12">
            <text:p>DIVERSOS</text:p>
          </table:table-cell>
          <table:table-cell table:style-name="ce14"/>
          <table:table-cell table:style-name="ce15"/>
          <table:table-cell table:style-name="ce22"/>
          <table:table-cell office:value-type="currency" office:value="28845.48" table:style-name="ce23">
            <text:p><text:s/>R$ 28.845,48<text:s/></text:p>
          </table:table-cell>
          <table:table-cell office:value-type="float" office:value="3.99" table:style-name="ce18">
            <text:p>3,9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6.001 </text:p>
          </table:table-cell>
          <table:table-cell office:value-type="string" table:style-name="ce11">
            <text:p>Divisória em granito cinza andorinha polido, e=2cm, inclusive montagem com ferragens - Rev 02</text:p>
          </table:table-cell>
          <table:table-cell office:value-type="string" table:style-name="ce14">
            <text:p>m2</text:p>
          </table:table-cell>
          <table:table-cell office:value-type="float" office:value="28.99" table:style-name="ce15">
            <text:p>28,99000</text:p>
          </table:table-cell>
          <table:table-cell office:value-type="currency" office:value="620.17999999999995" table:style-name="ce22">
            <text:p><text:s/>R$ 620,18<text:s/></text:p>
          </table:table-cell>
          <table:table-cell office:value-type="currency" office:value="17979.02" table:style-name="ce22">
            <text:p><text:s/>R$ 17.979,02<text:s/></text:p>
          </table:table-cell>
          <table:table-cell office:value-type="float" office:value="2.4900000000000002" table:style-name="ce17">
            <text:p>2,49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6.002 </text:p>
          </table:table-cell>
          <table:table-cell office:value-type="string" table:style-name="ce11">
            <text:p>Rodopia em granito cinza andorinha, h = 10 cm, e= 2cm, aplicado com argamassa industrializada ac-i, com acabamento aboleado</text:p>
          </table:table-cell>
          <table:table-cell office:value-type="string" table:style-name="ce14">
            <text:p>m</text:p>
          </table:table-cell>
          <table:table-cell office:value-type="float" office:value="8" table:style-name="ce15">
            <text:p>8,000</text:p>
          </table:table-cell>
          <table:table-cell office:value-type="currency" office:value="76.099999999999994" table:style-name="ce22">
            <text:p><text:s/>R$ 76,10<text:s/></text:p>
          </table:table-cell>
          <table:table-cell office:value-type="currency" office:value="608.79999999999995" table:style-name="ce22">
            <text:p><text:s/>R$ 608,80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6.003 </text:p>
          </table:table-cell>
          <table:table-cell office:value-type="string" table:style-name="ce11">
            <text:p>Bancada em granito cinza andorinha, e=2cm</text:p>
          </table:table-cell>
          <table:table-cell office:value-type="string" table:style-name="ce14">
            <text:p>m2</text:p>
          </table:table-cell>
          <table:table-cell office:value-type="float" office:value="2" table:style-name="ce15">
            <text:p>2,000</text:p>
          </table:table-cell>
          <table:table-cell office:value-type="currency" office:value="427.26" table:style-name="ce22">
            <text:p><text:s/>R$ 427,26<text:s/></text:p>
          </table:table-cell>
          <table:table-cell office:value-type="currency" office:value="854.52" table:style-name="ce22">
            <text:p><text:s/>R$ 854,52<text:s/></text:p>
          </table:table-cell>
          <table:table-cell office:value-type="float" office:value="0.12" table:style-name="ce17">
            <text:p>,1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6.004 </text:p>
          </table:table-cell>
          <table:table-cell office:value-type="string" table:style-name="ce11">
            <text:p>Soleira em granito cinza andorinha, l = 15 cm, e = 2 cm</text:p>
          </table:table-cell>
          <table:table-cell office:value-type="string" table:style-name="ce14">
            <text:p>m</text:p>
          </table:table-cell>
          <table:table-cell office:value-type="float" office:value="20.48" table:style-name="ce15">
            <text:p>20,48000</text:p>
          </table:table-cell>
          <table:table-cell office:value-type="currency" office:value="70.819999999999993" table:style-name="ce22">
            <text:p><text:s/>R$ 70,82<text:s/></text:p>
          </table:table-cell>
          <table:table-cell office:value-type="currency" office:value="1450.39" table:style-name="ce22">
            <text:p><text:s/>R$ 1.450,39<text:s/></text:p>
          </table:table-cell>
          <table:table-cell office:value-type="float" office:value="0.2" table:style-name="ce17">
            <text:p>,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6.005 </text:p>
          </table:table-cell>
          <table:table-cell office:value-type="string" table:style-name="ce11">
            <text:p>Peitoril granito cinza polido, c/ largura = 17 cm, esp = 2 cm</text:p>
          </table:table-cell>
          <table:table-cell office:value-type="string" table:style-name="ce14">
            <text:p>m</text:p>
          </table:table-cell>
          <table:table-cell office:value-type="float" office:value="43.38" table:style-name="ce15">
            <text:p>43,38000</text:p>
          </table:table-cell>
          <table:table-cell office:value-type="currency" office:value="102.47" table:style-name="ce22">
            <text:p><text:s/>R$ 102,47<text:s/></text:p>
          </table:table-cell>
          <table:table-cell office:value-type="currency" office:value="4445.1499999999996" table:style-name="ce22">
            <text:p><text:s/>R$ 4.445,15<text:s/></text:p>
          </table:table-cell>
          <table:table-cell office:value-type="float" office:value="0.62" table:style-name="ce17">
            <text:p>,6200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.16.006 </text:p>
          </table:table-cell>
          <table:table-cell office:value-type="string" table:style-name="ce11">
            <text:p>Placa de indicativa em alumínio e ferro fundido com texto em braile em alto relevo, dim.: 15 x 23 cm</text:p>
          </table:table-cell>
          <table:table-cell office:value-type="string" table:style-name="ce14">
            <text:p>Un</text:p>
          </table:table-cell>
          <table:table-cell office:value-type="float" office:value="3" table:style-name="ce15">
            <text:p>3,000</text:p>
          </table:table-cell>
          <table:table-cell office:value-type="currency" office:value="225.25" table:style-name="ce22">
            <text:p><text:s/>R$ 225,25<text:s/></text:p>
          </table:table-cell>
          <table:table-cell office:value-type="currency" office:value="675.75" table:style-name="ce22">
            <text:p><text:s/>R$ 675,75<text:s/></text:p>
          </table:table-cell>
          <table:table-cell office:value-type="float" office:value="0.09" table:style-name="ce17">
            <text:p>,09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6.007 </text:p>
          </table:table-cell>
          <table:table-cell office:value-type="string" table:style-name="ce11">
            <text:p>Mapa tátil em ferro fundido medindo 70 x 50cm, com pedestal medindo 80 x 60cm, em alvenaria de bloco cerâmico, placa em granito cinza andorinha, inclusive chapisco, reboco e pintura</text:p>
          </table:table-cell>
          <table:table-cell office:value-type="string" table:style-name="ce14">
            <text:p>un</text:p>
          </table:table-cell>
          <table:table-cell office:value-type="float" office:value="1" table:style-name="ce15">
            <text:p>1,000</text:p>
          </table:table-cell>
          <table:table-cell office:value-type="currency" office:value="2831.85" table:style-name="ce22">
            <text:p><text:s/>R$ 2.831,85<text:s/></text:p>
          </table:table-cell>
          <table:table-cell office:value-type="currency" office:value="2831.85" table:style-name="ce22">
            <text:p><text:s/>R$ 2.831,85<text:s/></text:p>
          </table:table-cell>
          <table:table-cell office:value-type="float" office:value="0.39" table:style-name="ce17">
            <text:p>,39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7 </text:p>
          </table:table-cell>
          <table:table-cell office:value-type="string" table:style-name="ce12">
            <text:p>PINTURAS E ACABAMENTOS</text:p>
          </table:table-cell>
          <table:table-cell table:style-name="ce14"/>
          <table:table-cell table:style-name="ce15"/>
          <table:table-cell table:style-name="ce22"/>
          <table:table-cell office:value-type="currency" office:value="32278.32" table:style-name="ce23">
            <text:p><text:s/>R$ 32.278,32<text:s/></text:p>
          </table:table-cell>
          <table:table-cell office:value-type="float" office:value="4.4800000000000004" table:style-name="ce18">
            <text:p>4,48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7.001 </text:p>
          </table:table-cell>
          <table:table-cell office:value-type="string" table:style-name="ce1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4">
            <text:p>m2</text:p>
          </table:table-cell>
          <table:table-cell office:value-type="float" office:value="399.27" table:style-name="ce15">
            <text:p>399,27000</text:p>
          </table:table-cell>
          <table:table-cell office:value-type="currency" office:value="44.79" table:style-name="ce22">
            <text:p><text:s/>R$ 44,79<text:s/></text:p>
          </table:table-cell>
          <table:table-cell office:value-type="currency" office:value="17883.3" table:style-name="ce22">
            <text:p><text:s/>R$ 17.883,30<text:s/></text:p>
          </table:table-cell>
          <table:table-cell office:value-type="float" office:value="2.48" table:style-name="ce17">
            <text:p>2,4800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.17.002 </text:p>
          </table:table-cell>
          <table:table-cell office:value-type="string" table:style-name="ce1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4">
            <text:p>m2</text:p>
          </table:table-cell>
          <table:table-cell office:value-type="float" office:value="385.62" table:style-name="ce15">
            <text:p>385,62000</text:p>
          </table:table-cell>
          <table:table-cell office:value-type="currency" office:value="34.909999999999997" table:style-name="ce22">
            <text:p><text:s/>R$ 34,91<text:s/></text:p>
          </table:table-cell>
          <table:table-cell office:value-type="currency" office:value="13461.99" table:style-name="ce22">
            <text:p><text:s/>R$ 13.461,99<text:s/></text:p>
          </table:table-cell>
          <table:table-cell office:value-type="float" office:value="1.87" table:style-name="ce17">
            <text:p>1,8700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03.17.003 </text:p>
          </table:table-cell>
          <table:table-cell office:value-type="string" table:style-name="ce11">
            <text:p>Pintura para superfícies de madeira com lixamento, aplicação de 01 demão de fundo sintético nivelador e 02 demãos de tinta esmalte ou óleo</text:p>
          </table:table-cell>
          <table:table-cell office:value-type="string" table:style-name="ce14">
            <text:p>m2</text:p>
          </table:table-cell>
          <table:table-cell office:value-type="float" office:value="31.5" table:style-name="ce15">
            <text:p>31,5000</text:p>
          </table:table-cell>
          <table:table-cell office:value-type="currency" office:value="29.62" table:style-name="ce22">
            <text:p><text:s/>R$ 29,62<text:s/></text:p>
          </table:table-cell>
          <table:table-cell office:value-type="currency" office:value="933.03" table:style-name="ce22">
            <text:p><text:s/>R$ 933,03<text:s/></text:p>
          </table:table-cell>
          <table:table-cell office:value-type="float" office:value="0.13" table:style-name="ce17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.18 </text:p>
          </table:table-cell>
          <table:table-cell office:value-type="string" table:style-name="ce12">
            <text:p>LIMPEZA DA OBRA</text:p>
          </table:table-cell>
          <table:table-cell table:style-name="ce14"/>
          <table:table-cell table:style-name="ce15"/>
          <table:table-cell table:style-name="ce22"/>
          <table:table-cell office:value-type="currency" office:value="576.64" table:style-name="ce23">
            <text:p><text:s/>R$ 576,64<text:s/></text:p>
          </table:table-cell>
          <table:table-cell office:value-type="float" office:value="0.08" table:style-name="ce18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18.001 </text:p>
          </table:table-cell>
          <table:table-cell office:value-type="string" table:style-name="ce11">
            <text:p>Limpeza geral</text:p>
          </table:table-cell>
          <table:table-cell office:value-type="string" table:style-name="ce14">
            <text:p>m2</text:p>
          </table:table-cell>
          <table:table-cell office:value-type="float" office:value="255.15" table:style-name="ce15">
            <text:p>255,15000</text:p>
          </table:table-cell>
          <table:table-cell office:value-type="currency" office:value="2.2599999999999998" table:style-name="ce22">
            <text:p><text:s/>R$ 2,26<text:s/></text:p>
          </table:table-cell>
          <table:table-cell office:value-type="currency" office:value="576.64" table:style-name="ce22">
            <text:p><text:s/>R$ 576,64<text:s/></text:p>
          </table:table-cell>
          <table:table-cell office:value-type="float" office:value="0.08" table:style-name="ce17">
            <text:p>,0800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12">
            <text:p>TOTAL DO ORÇAMENTO</text:p>
          </table:table-cell>
          <table:table-cell table:style-name="ce14"/>
          <table:table-cell table:style-name="ce15"/>
          <table:table-cell table:style-name="ce22"/>
          <table:table-cell office:value-type="currency" office:value="2053450.18" table:style-name="ce23">
            <text:p><text:s/>R$ 2.053.450,18<text:s/></text:p>
          </table:table-cell>
          <table:table-cell office:value-type="float" office:value="100" table:style-name="ce18">
            <text:p>100,000</text:p>
          </table:table-cell>
          <table:table-cell table:number-columns-repeated="16377"/>
        </table:table-row>
        <table:table-row table:number-rows-repeated="1047853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7" number:min-decimal-places="3" number:min-integer-digits="0"/>
    </number:number-style>
    <number:number-style style:name="N38">
      <number:number number:decimal-places="5" number:min-decimal-places="3" number:min-integer-digits="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ileide Lima</meta:initial-creator>
    <dc:creator>Virgilio Antonio N C Faro</dc:creator>
    <meta:creation-date>2024-01-25T01:41:43Z</meta:creation-date>
    <dc:date>2024-05-14T15:19:53Z</dc:date>
    <meta:print-date>2024-05-14T15:18:25Z</meta:print-date>
  </office:meta>
</office:document-meta>
</file>