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LORENA ENGENHARIA E CONSTRUÇÕES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Rua Constantino Gomes 938 <text:s/>Coroa do Meio Aracaju-Se CNPJ : 46.431.563/0001-35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Empreendimento: 000300 - <text:s/>REFORMA DO CENTRO TENÍSTICO -2ª ETAP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4">
            <text:p>QUANT</text:p>
          </table:table-cell>
          <table:table-cell office:value-type="string" table:style-name="ce15">
            <text:p>PREÇO UNIT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(%)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10647.84" table:style-name="ce17">
            <text:p><text:s/>10.647,84<text:s/></text:p>
          </table:table-cell>
          <table:table-cell office:value-type="float" office:value="4.8600000000000003" table:style-name="ce17">
            <text:p><text:s/>4,8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ADMINISTRAÇÃO LOCAL</text:p>
          </table:table-cell>
          <table:table-cell table:style-name="ce13"/>
          <table:table-cell table:number-columns-repeated="2" table:style-name="ce16"/>
          <table:table-cell office:value-type="float" office:value="5971.44" table:style-name="ce17">
            <text:p><text:s/>5.971,44<text:s/></text:p>
          </table:table-cell>
          <table:table-cell office:value-type="float" office:value="56.08" table:style-name="ce17">
            <text:p><text:s/>56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971.44" table:style-name="ce16">
            <text:p><text:s/>5.971,44<text:s/></text:p>
          </table:table-cell>
          <table:table-cell office:value-type="float" office:value="5971.44" table:style-name="ce16">
            <text:p><text:s/>5.971,44<text:s/></text:p>
          </table:table-cell>
          <table:table-cell office:value-type="float" office:value="56.08" table:style-name="ce16">
            <text:p><text:s/>56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2 </text:p>
          </table:table-cell>
          <table:table-cell office:value-type="string" table:style-name="ce11">
            <text:p>CANTEIRO DE OBRAS</text:p>
          </table:table-cell>
          <table:table-cell table:style-name="ce13"/>
          <table:table-cell table:number-columns-repeated="2" table:style-name="ce16"/>
          <table:table-cell office:value-type="float" office:value="3290.96" table:style-name="ce17">
            <text:p><text:s/>3.290,96<text:s/></text:p>
          </table:table-cell>
          <table:table-cell office:value-type="float" office:value="30.91" table:style-name="ce17">
            <text:p><text:s/>30,9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1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707.62" table:style-name="ce16">
            <text:p><text:s/>2.707,62<text:s/></text:p>
          </table:table-cell>
          <table:table-cell office:value-type="float" office:value="2707.62" table:style-name="ce16">
            <text:p><text:s/>2.707,62<text:s/></text:p>
          </table:table-cell>
          <table:table-cell office:value-type="float" office:value="25.43" table:style-name="ce16">
            <text:p><text:s/>25,4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2.002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583.34" table:style-name="ce16">
            <text:p><text:s/>583,34<text:s/></text:p>
          </table:table-cell>
          <table:table-cell office:value-type="float" office:value="583.34" table:style-name="ce16">
            <text:p><text:s/>583,34<text:s/></text:p>
          </table:table-cell>
          <table:table-cell office:value-type="float" office:value="5.48" table:style-name="ce16">
            <text:p><text:s/>5,4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3 </text:p>
          </table:table-cell>
          <table:table-cell office:value-type="string" table:style-name="ce11">
            <text:p>MOBILIZAÇÃO</text:p>
          </table:table-cell>
          <table:table-cell table:style-name="ce13"/>
          <table:table-cell table:number-columns-repeated="2" table:style-name="ce16"/>
          <table:table-cell office:value-type="float" office:value="240.86" table:style-name="ce17">
            <text:p><text:s/>240,86<text:s/></text:p>
          </table:table-cell>
          <table:table-cell office:value-type="float" office:value="2.2599999999999998" table:style-name="ce17">
            <text:p><text:s/>2,2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3.001 </text:p>
          </table:table-cell>
          <table:table-cell office:value-type="string" table:style-name="ce10">
            <text:p>Transporte com caminhão carroceria 9t, em via urbana pavimentada, dmt até 30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99.53" table:style-name="ce16">
            <text:p><text:s/>99,53<text:s/></text:p>
          </table:table-cell>
          <table:table-cell office:value-type="float" office:value="2.42" table:style-name="ce16">
            <text:p><text:s/>2,42<text:s/></text:p>
          </table:table-cell>
          <table:table-cell office:value-type="float" office:value="240.86" table:style-name="ce16">
            <text:p><text:s/>240,86<text:s/></text:p>
          </table:table-cell>
          <table:table-cell office:value-type="float" office:value="2.2599999999999998" table:style-name="ce16">
            <text:p><text:s/>2,2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4 </text:p>
          </table:table-cell>
          <table:table-cell office:value-type="string" table:style-name="ce11">
            <text:p>DESMOBILIZAÇÃO</text:p>
          </table:table-cell>
          <table:table-cell table:style-name="ce13"/>
          <table:table-cell table:number-columns-repeated="2" table:style-name="ce16"/>
          <table:table-cell office:value-type="float" office:value="240.86" table:style-name="ce17">
            <text:p><text:s/>240,86<text:s/></text:p>
          </table:table-cell>
          <table:table-cell office:value-type="float" office:value="2.2599999999999998" table:style-name="ce17">
            <text:p><text:s/>2,2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4.001 </text:p>
          </table:table-cell>
          <table:table-cell office:value-type="string" table:style-name="ce10">
            <text:p>Transporte com caminhão carroceria 9t, em via urbana pavimentada, dmt até 30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99.53" table:style-name="ce16">
            <text:p><text:s/>99,53<text:s/></text:p>
          </table:table-cell>
          <table:table-cell office:value-type="float" office:value="2.42" table:style-name="ce16">
            <text:p><text:s/>2,42<text:s/></text:p>
          </table:table-cell>
          <table:table-cell office:value-type="float" office:value="240.86" table:style-name="ce16">
            <text:p><text:s/>240,86<text:s/></text:p>
          </table:table-cell>
          <table:table-cell office:value-type="float" office:value="2.2599999999999998" table:style-name="ce16">
            <text:p><text:s/>2,2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5 </text:p>
          </table:table-cell>
          <table:table-cell office:value-type="string" table:style-name="ce11">
            <text:p>FRETE</text:p>
          </table:table-cell>
          <table:table-cell table:style-name="ce13"/>
          <table:table-cell table:number-columns-repeated="2" table:style-name="ce16"/>
          <table:table-cell office:value-type="float" office:value="903.72" table:style-name="ce17">
            <text:p><text:s/>903,72<text:s/></text:p>
          </table:table-cell>
          <table:table-cell office:value-type="float" office:value="8.49" table:style-name="ce17">
            <text:p><text:s/>8,4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5.001 </text:p>
          </table:table-cell>
          <table:table-cell office:value-type="string" table:style-name="ce11">
            <text:p>FRETE DE AREIA GROSSA -RIACHUELO = 30KM</text:p>
          </table:table-cell>
          <table:table-cell table:style-name="ce13"/>
          <table:table-cell table:number-columns-repeated="2" table:style-name="ce16"/>
          <table:table-cell office:value-type="float" office:value="287.49" table:style-name="ce17">
            <text:p><text:s/>287,49<text:s/></text:p>
          </table:table-cell>
          <table:table-cell office:value-type="float" office:value="2.7" table:style-name="ce17">
            <text:p><text:s/>2,7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5.001.001 </text:p>
          </table:table-cell>
          <table:table-cell office:value-type="string" table:style-name="ce10">
            <text:p>Transporte com caminhão basculante de 6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140.24" table:style-name="ce16">
            <text:p><text:s/>140,24<text:s/></text:p>
          </table:table-cell>
          <table:table-cell office:value-type="float" office:value="2.0499999999999998" table:style-name="ce16">
            <text:p><text:s/>2,05<text:s/></text:p>
          </table:table-cell>
          <table:table-cell office:value-type="float" office:value="287.49" table:style-name="ce16">
            <text:p><text:s/>287,49<text:s/></text:p>
          </table:table-cell>
          <table:table-cell office:value-type="float" office:value="2.7" table:style-name="ce16">
            <text:p><text:s/>2,7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5.002 </text:p>
          </table:table-cell>
          <table:table-cell office:value-type="string" table:style-name="ce11">
            <text:p>FRETE DE BRITA GRANITICA -RIACHUELO = 30KM</text:p>
          </table:table-cell>
          <table:table-cell table:style-name="ce13"/>
          <table:table-cell table:number-columns-repeated="2" table:style-name="ce16"/>
          <table:table-cell office:value-type="float" office:value="183.27" table:style-name="ce17">
            <text:p><text:s/>183,27<text:s/></text:p>
          </table:table-cell>
          <table:table-cell office:value-type="float" office:value="1.72" table:style-name="ce17">
            <text:p><text:s/>1,7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5.002.001 </text:p>
          </table:table-cell>
          <table:table-cell office:value-type="string" table:style-name="ce10">
            <text:p>Transporte com caminhão basculante de 6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89.4" table:style-name="ce16">
            <text:p><text:s/>89,40<text:s/></text:p>
          </table:table-cell>
          <table:table-cell office:value-type="float" office:value="2.0499999999999998" table:style-name="ce16">
            <text:p><text:s/>2,05<text:s/></text:p>
          </table:table-cell>
          <table:table-cell office:value-type="float" office:value="183.27" table:style-name="ce16">
            <text:p><text:s/>183,27<text:s/></text:p>
          </table:table-cell>
          <table:table-cell office:value-type="float" office:value="1.72" table:style-name="ce16">
            <text:p><text:s/>1,7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5.003 </text:p>
          </table:table-cell>
          <table:table-cell office:value-type="string" table:style-name="ce11">
            <text:p>FRETE DE AREIA MEDIA-RIACHUELO DMT = 30KM</text:p>
          </table:table-cell>
          <table:table-cell table:style-name="ce13"/>
          <table:table-cell table:number-columns-repeated="2" table:style-name="ce16"/>
          <table:table-cell office:value-type="float" office:value="432.96" table:style-name="ce17">
            <text:p><text:s/>432,96<text:s/></text:p>
          </table:table-cell>
          <table:table-cell office:value-type="float" office:value="4.07" table:style-name="ce17">
            <text:p><text:s/>4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5.003.001 </text:p>
          </table:table-cell>
          <table:table-cell office:value-type="string" table:style-name="ce10">
            <text:p>Transporte com caminhão basculante de 6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211.2" table:style-name="ce16">
            <text:p><text:s/>211,20<text:s/></text:p>
          </table:table-cell>
          <table:table-cell office:value-type="float" office:value="2.0499999999999998" table:style-name="ce16">
            <text:p><text:s/>2,05<text:s/></text:p>
          </table:table-cell>
          <table:table-cell office:value-type="float" office:value="432.96" table:style-name="ce16">
            <text:p><text:s/>432,96<text:s/></text:p>
          </table:table-cell>
          <table:table-cell office:value-type="float" office:value="4.07" table:style-name="ce16">
            <text:p><text:s/>4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REFORMA DAS QUADRAS DE TÊNIS</text:p>
          </table:table-cell>
          <table:table-cell table:style-name="ce13"/>
          <table:table-cell table:number-columns-repeated="2" table:style-name="ce16"/>
          <table:table-cell office:value-type="float" office:value="208532.05" table:style-name="ce17">
            <text:p><text:s/>208.532,05<text:s/></text:p>
          </table:table-cell>
          <table:table-cell office:value-type="float" office:value="95.14" table:style-name="ce17">
            <text:p><text:s/>95,1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20401.95" table:style-name="ce17">
            <text:p><text:s/>20.401,95<text:s/></text:p>
          </table:table-cell>
          <table:table-cell office:value-type="float" office:value="9.7799999999999994" table:style-name="ce17">
            <text:p><text:s/>9,7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1 </text:p>
          </table:table-cell>
          <table:table-cell office:value-type="string" table:style-name="ce10">
            <text:p>Placa de obra em chapa aço galvanizado, instalada - Rev 02_01/2022( GOVERNO ESTADUAL)</text:p>
          </table:table-cell>
          <table:table-cell office:value-type="string" table:style-name="ce13">
            <text:p>m2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323.54000000000002" table:style-name="ce16">
            <text:p><text:s/>323,54<text:s/></text:p>
          </table:table-cell>
          <table:table-cell office:value-type="float" office:value="3882.48" table:style-name="ce16">
            <text:p><text:s/>3.882,48<text:s/></text:p>
          </table:table-cell>
          <table:table-cell office:value-type="float" office:value="1.85" table:style-name="ce16">
            <text:p><text:s/>1,8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2 </text:p>
          </table:table-cell>
          <table:table-cell office:value-type="string" table:style-name="ce10">
            <text:p>Placa de obra em chapa aço galvanizado, instalada - Rev 02_01/2022 (GOVERNO FEDERAL)</text:p>
          </table:table-cell>
          <table:table-cell office:value-type="string" table:style-name="ce13">
            <text:p>m2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323.54000000000002" table:style-name="ce16">
            <text:p><text:s/>323,54<text:s/></text:p>
          </table:table-cell>
          <table:table-cell office:value-type="float" office:value="3882.48" table:style-name="ce16">
            <text:p><text:s/>3.882,48<text:s/></text:p>
          </table:table-cell>
          <table:table-cell office:value-type="float" office:value="1.86" table:style-name="ce16">
            <text:p><text:s/>1,8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3 </text:p>
          </table:table-cell>
          <table:table-cell office:value-type="string" table:style-name="ce10">
            <text:p>Remoção de tela galvanizada</text:p>
          </table:table-cell>
          <table:table-cell office:value-type="string" table:style-name="ce13">
            <text:p>m2</text:p>
          </table:table-cell>
          <table:table-cell office:value-type="float" office:value="942.05" table:style-name="ce16">
            <text:p><text:s/>942,05<text:s/></text:p>
          </table:table-cell>
          <table:table-cell office:value-type="float" office:value="3.07" table:style-name="ce16">
            <text:p><text:s/>3,07<text:s/></text:p>
          </table:table-cell>
          <table:table-cell office:value-type="float" office:value="2892.09" table:style-name="ce16">
            <text:p><text:s/>2.892,09<text:s/></text:p>
          </table:table-cell>
          <table:table-cell office:value-type="float" office:value="1.39" table:style-name="ce16">
            <text:p><text:s/>1,3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4 </text:p>
          </table:table-cell>
          <table:table-cell office:value-type="string" table:style-name="ce10">
            <text:p>Remoção de esquadria de madeira, com ou sem batente</text:p>
          </table:table-cell>
          <table:table-cell office:value-type="string" table:style-name="ce13">
            <text:p>m2</text:p>
          </table:table-cell>
          <table:table-cell office:value-type="float" office:value="1.89" table:style-name="ce16">
            <text:p><text:s/>1,89<text:s/></text:p>
          </table:table-cell>
          <table:table-cell office:value-type="float" office:value="15.43" table:style-name="ce16">
            <text:p><text:s/>15,43<text:s/></text:p>
          </table:table-cell>
          <table:table-cell office:value-type="float" office:value="29.16" table:style-name="ce16">
            <text:p><text:s/>29,1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5 </text:p>
          </table:table-cell>
          <table:table-cell office:value-type="string" table:style-name="ce10">
            <text:p>Demolição de forros</text:p>
          </table:table-cell>
          <table:table-cell office:value-type="string" table:style-name="ce13">
            <text:p>m2</text:p>
          </table:table-cell>
          <table:table-cell office:value-type="float" office:value="42.8" table:style-name="ce16">
            <text:p><text:s/>42,80<text:s/></text:p>
          </table:table-cell>
          <table:table-cell office:value-type="float" office:value="7.73" table:style-name="ce16">
            <text:p><text:s/>7,73<text:s/></text:p>
          </table:table-cell>
          <table:table-cell office:value-type="float" office:value="330.84" table:style-name="ce16">
            <text:p><text:s/>330,84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6 </text:p>
          </table:table-cell>
          <table:table-cell office:value-type="string" table:style-name="ce10">
            <text:p>Remoção de poste de concreto armado seção circular ou duplo T - Rev. 01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186.14" table:style-name="ce16">
            <text:p><text:s/>186,14<text:s/></text:p>
          </table:table-cell>
          <table:table-cell office:value-type="float" office:value="2605.96" table:style-name="ce16">
            <text:p><text:s/>2.605,96<text:s/></text:p>
          </table:table-cell>
          <table:table-cell office:value-type="float" office:value="1.25" table:style-name="ce16">
            <text:p><text:s/>1,2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7 </text:p>
          </table:table-cell>
          <table:table-cell office:value-type="string" table:style-name="ce10">
            <text:p>Lixamento manual em superfícies metálicas em obra. af_01/2020</text:p>
          </table:table-cell>
          <table:table-cell office:value-type="string" table:style-name="ce13">
            <text:p>m2</text:p>
          </table:table-cell>
          <table:table-cell office:value-type="float" office:value="390.12" table:style-name="ce16">
            <text:p><text:s/>390,12<text:s/></text:p>
          </table:table-cell>
          <table:table-cell office:value-type="float" office:value="8.75" table:style-name="ce16">
            <text:p><text:s/>8,75<text:s/></text:p>
          </table:table-cell>
          <table:table-cell office:value-type="float" office:value="3413.55" table:style-name="ce16">
            <text:p><text:s/>3.413,55<text:s/></text:p>
          </table:table-cell>
          <table:table-cell office:value-type="float" office:value="1.64" table:style-name="ce16">
            <text:p><text:s/>1,6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8 </text:p>
          </table:table-cell>
          <table:table-cell office:value-type="string" table:style-name="ce10">
            <text:p>Remoção de telhamento com telhas onduladas fibrocimento ou aluminio</text:p>
          </table:table-cell>
          <table:table-cell office:value-type="string" table:style-name="ce13">
            <text:p>m2</text:p>
          </table:table-cell>
          <table:table-cell office:value-type="float" office:value="42.8" table:style-name="ce16">
            <text:p><text:s/>42,80<text:s/></text:p>
          </table:table-cell>
          <table:table-cell office:value-type="float" office:value="9.25" table:style-name="ce16">
            <text:p><text:s/>9,25<text:s/></text:p>
          </table:table-cell>
          <table:table-cell office:value-type="float" office:value="395.9" table:style-name="ce16">
            <text:p><text:s/>395,90<text:s/></text:p>
          </table:table-cell>
          <table:table-cell office:value-type="float" office:value="0.19" table:style-name="ce16">
            <text:p><text:s/>0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9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26.34" table:style-name="ce16">
            <text:p><text:s/>26,34<text:s/></text:p>
          </table:table-cell>
          <table:table-cell office:value-type="float" office:value="2107.1999999999998" table:style-name="ce16">
            <text:p><text:s/>2.107,20<text:s/></text:p>
          </table:table-cell>
          <table:table-cell office:value-type="float" office:value="1.01" table:style-name="ce16">
            <text:p><text:s/>1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0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5.6" table:style-name="ce16">
            <text:p><text:s/>5,60<text:s/></text:p>
          </table:table-cell>
          <table:table-cell office:value-type="float" office:value="17.27" table:style-name="ce16">
            <text:p><text:s/>17,27<text:s/></text:p>
          </table:table-cell>
          <table:table-cell office:value-type="float" office:value="96.71" table:style-name="ce16">
            <text:p><text:s/>96,71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11 </text:p>
          </table:table-cell>
          <table:table-cell office:value-type="string" table:style-name="ce10">
            <text:p>Transporte local com caminhão basculante de 10m³, em rodovia pavimentada (construção) densidade=1,5t/m³</text:p>
          </table:table-cell>
          <table:table-cell office:value-type="string" table:style-name="ce13">
            <text:p>tkm</text:p>
          </table:table-cell>
          <table:table-cell office:value-type="float" office:value="252" table:style-name="ce16">
            <text:p><text:s/>252,00<text:s/></text:p>
          </table:table-cell>
          <table:table-cell office:value-type="float" office:value="1.62" table:style-name="ce16">
            <text:p><text:s/>1,62<text:s/></text:p>
          </table:table-cell>
          <table:table-cell office:value-type="float" office:value="408.24" table:style-name="ce16">
            <text:p><text:s/>408,24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2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8.4" table:style-name="ce16">
            <text:p><text:s/>8,40<text:s/></text:p>
          </table:table-cell>
          <table:table-cell office:value-type="float" office:value="42.54" table:style-name="ce16">
            <text:p><text:s/>42,54<text:s/></text:p>
          </table:table-cell>
          <table:table-cell office:value-type="float" office:value="357.34" table:style-name="ce16">
            <text:p><text:s/>357,34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ALAMBRADO</text:p>
          </table:table-cell>
          <table:table-cell table:style-name="ce13"/>
          <table:table-cell table:number-columns-repeated="2" table:style-name="ce16"/>
          <table:table-cell office:value-type="float" office:value="78084.929999999993" table:style-name="ce17">
            <text:p><text:s/>78.084,93<text:s/></text:p>
          </table:table-cell>
          <table:table-cell office:value-type="float" office:value="37.44" table:style-name="ce17">
            <text:p><text:s/>37,4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1 </text:p>
          </table:table-cell>
          <table:table-cell office:value-type="string" table:style-name="ce10">
            <text:p>Revisão de estrutura metálica exclusive chumbamento (alambrado, guarda-corpo), exclusive tela</text:p>
          </table:table-cell>
          <table:table-cell office:value-type="string" table:style-name="ce13">
            <text:p>m²</text:p>
          </table:table-cell>
          <table:table-cell office:value-type="float" office:value="47.1" table:style-name="ce16">
            <text:p><text:s/>47,10<text:s/></text:p>
          </table:table-cell>
          <table:table-cell office:value-type="float" office:value="72.37" table:style-name="ce16">
            <text:p><text:s/>72,37<text:s/></text:p>
          </table:table-cell>
          <table:table-cell office:value-type="float" office:value="3408.63" table:style-name="ce16">
            <text:p><text:s/>3.408,63<text:s/></text:p>
          </table:table-cell>
          <table:table-cell office:value-type="float" office:value="1.63" table:style-name="ce16">
            <text:p><text:s/>1,6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 </text:p>
          </table:table-cell>
          <table:table-cell office:value-type="string" table:style-name="ce10">
            <text:p>Tela de aço galvanizado fio 12bwg, com revestimento em pvc, malha 2 1/2"</text:p>
          </table:table-cell>
          <table:table-cell office:value-type="string" table:style-name="ce13">
            <text:p>m²</text:p>
          </table:table-cell>
          <table:table-cell office:value-type="float" office:value="942.05" table:style-name="ce16">
            <text:p><text:s/>942,05<text:s/></text:p>
          </table:table-cell>
          <table:table-cell office:value-type="float" office:value="79.27" table:style-name="ce16">
            <text:p><text:s/>79,27<text:s/></text:p>
          </table:table-cell>
          <table:table-cell office:value-type="float" office:value="74676.3" table:style-name="ce16">
            <text:p><text:s/>74.676,30<text:s/></text:p>
          </table:table-cell>
          <table:table-cell office:value-type="float" office:value="35.81" table:style-name="ce16">
            <text:p><text:s/>35,8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2340.73" table:style-name="ce17">
            <text:p><text:s/>2.340,73<text:s/></text:p>
          </table:table-cell>
          <table:table-cell office:value-type="float" office:value="1.1200000000000001" table:style-name="ce17">
            <text:p><text:s/>1,1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1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3">
            <text:p>m2</text:p>
          </table:table-cell>
          <table:table-cell office:value-type="float" office:value="42.8" table:style-name="ce16">
            <text:p><text:s/>42,80<text:s/></text:p>
          </table:table-cell>
          <table:table-cell office:value-type="float" office:value="54.69" table:style-name="ce16">
            <text:p><text:s/>54,69<text:s/></text:p>
          </table:table-cell>
          <table:table-cell office:value-type="float" office:value="2340.73" table:style-name="ce16">
            <text:p><text:s/>2.340,73<text:s/></text:p>
          </table:table-cell>
          <table:table-cell office:value-type="float" office:value="1.1200000000000001" table:style-name="ce16">
            <text:p><text:s/>1,1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3372.8" table:style-name="ce17">
            <text:p><text:s/>3.372,80<text:s/></text:p>
          </table:table-cell>
          <table:table-cell office:value-type="float" office:value="1.62" table:style-name="ce17">
            <text:p><text:s/>1,6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4.001 </text:p>
          </table:table-cell>
          <table:table-cell office:value-type="string" table:style-name="ce10">
            <text:p>Piso cimentado desempolado traço 1:5, e = 5 cm</text:p>
          </table:table-cell>
          <table:table-cell office:value-type="string" table:style-name="ce13">
            <text:p>m2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42.16" table:style-name="ce16">
            <text:p><text:s/>42,16<text:s/></text:p>
          </table:table-cell>
          <table:table-cell office:value-type="float" office:value="3372.8" table:style-name="ce16">
            <text:p><text:s/>3.372,80<text:s/></text:p>
          </table:table-cell>
          <table:table-cell office:value-type="float" office:value="1.62" table:style-name="ce16">
            <text:p><text:s/>1,6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number-columns-repeated="2" table:style-name="ce16"/>
          <table:table-cell office:value-type="float" office:value="2607.98" table:style-name="ce17">
            <text:p><text:s/>2.607,98<text:s/></text:p>
          </table:table-cell>
          <table:table-cell office:value-type="float" office:value="1.25" table:style-name="ce17">
            <text:p><text:s/>1,2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5.001 </text:p>
          </table:table-cell>
          <table:table-cell office:value-type="string" table:style-name="ce10">
            <text:p>Porta em madeira de lei, almofadada, 0.90 x 2.10 m - fornecimen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093.77" table:style-name="ce16">
            <text:p><text:s/>1.093,77<text:s/></text:p>
          </table:table-cell>
          <table:table-cell office:value-type="float" office:value="1093.77" table:style-name="ce16">
            <text:p><text:s/>1.093,77<text:s/></text:p>
          </table:table-cell>
          <table:table-cell office:value-type="float" office:value="0.52" table:style-name="ce16">
            <text:p><text:s/>0,5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2 </text:p>
          </table:table-cell>
          <table:table-cell office:value-type="string" table:style-name="ce10">
            <text:p>Basculante em alumínio, cor N/P/B, moldura-vidro, tipo convencional ou pivotante, exclusive vidro</text:p>
          </table:table-cell>
          <table:table-cell office:value-type="string" table:style-name="ce13">
            <text:p>m2</text:p>
          </table:table-cell>
          <table:table-cell office:value-type="float" office:value="1.77" table:style-name="ce16">
            <text:p><text:s/>1,77<text:s/></text:p>
          </table:table-cell>
          <table:table-cell office:value-type="float" office:value="471.66" table:style-name="ce16">
            <text:p><text:s/>471,66<text:s/></text:p>
          </table:table-cell>
          <table:table-cell office:value-type="float" office:value="834.84" table:style-name="ce16">
            <text:p><text:s/>834,84<text:s/></text:p>
          </table:table-cell>
          <table:table-cell office:value-type="float" office:value="0.4" table:style-name="ce16">
            <text:p><text:s/>0,4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5.003 </text:p>
          </table:table-cell>
          <table:table-cell office:value-type="string" table:style-name="ce10">
            <text:p>Grade ferro 1/2 x 1/2"</text:p>
          </table:table-cell>
          <table:table-cell office:value-type="string" table:style-name="ce13">
            <text:p>m2</text:p>
          </table:table-cell>
          <table:table-cell office:value-type="float" office:value="2.52" table:style-name="ce16">
            <text:p><text:s/>2,52<text:s/></text:p>
          </table:table-cell>
          <table:table-cell office:value-type="float" office:value="269.58999999999997" table:style-name="ce16">
            <text:p><text:s/>269,59<text:s/></text:p>
          </table:table-cell>
          <table:table-cell office:value-type="float" office:value="679.37" table:style-name="ce16">
            <text:p><text:s/>679,37<text:s/></text:p>
          </table:table-cell>
          <table:table-cell office:value-type="float" office:value="0.33" table:style-name="ce16">
            <text:p><text:s/>0,3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4526.7700000000004" table:style-name="ce17">
            <text:p><text:s/>4.526,77<text:s/></text:p>
          </table:table-cell>
          <table:table-cell office:value-type="float" office:value="2.17" table:style-name="ce17">
            <text:p><text:s/>2,1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1 </text:p>
          </table:table-cell>
          <table:table-cell office:value-type="string" table:style-name="ce10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3">
            <text:p>m2</text:p>
          </table:table-cell>
          <table:table-cell office:value-type="float" office:value="18.54" table:style-name="ce16">
            <text:p><text:s/>18,54<text:s/></text:p>
          </table:table-cell>
          <table:table-cell office:value-type="float" office:value="117.24" table:style-name="ce16">
            <text:p><text:s/>117,24<text:s/></text:p>
          </table:table-cell>
          <table:table-cell office:value-type="float" office:value="2173.63" table:style-name="ce16">
            <text:p><text:s/>2.173,63<text:s/></text:p>
          </table:table-cell>
          <table:table-cell office:value-type="float" office:value="1.04" table:style-name="ce16">
            <text:p><text:s/>1,0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6.002 </text:p>
          </table:table-cell>
          <table:table-cell office:value-type="string" table:style-name="ce10">
            <text:p>Telhamento com telha ondulada de fibrocimento e = 6 mm, com recobrimento lateral de 1 1/4 de onda para telhado com inclinação máxima de 10°, com até 2 águas, incluso içamento. af_07/2019</text:p>
          </table:table-cell>
          <table:table-cell office:value-type="string" table:style-name="ce13">
            <text:p>m2</text:p>
          </table:table-cell>
          <table:table-cell office:value-type="float" office:value="42.8" table:style-name="ce16">
            <text:p><text:s/>42,80<text:s/></text:p>
          </table:table-cell>
          <table:table-cell office:value-type="float" office:value="54.98" table:style-name="ce16">
            <text:p><text:s/>54,98<text:s/></text:p>
          </table:table-cell>
          <table:table-cell office:value-type="float" office:value="2353.14" table:style-name="ce16">
            <text:p><text:s/>2.353,14<text:s/></text:p>
          </table:table-cell>
          <table:table-cell office:value-type="float" office:value="1.1299999999999999" table:style-name="ce16">
            <text:p><text:s/>1,1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7 </text:p>
          </table:table-cell>
          <table:table-cell office:value-type="string" table:style-name="ce11">
            <text:p>INSTALAÇÃO ELÉTRICA</text:p>
          </table:table-cell>
          <table:table-cell table:style-name="ce13"/>
          <table:table-cell table:number-columns-repeated="2" table:style-name="ce16"/>
          <table:table-cell office:value-type="float" office:value="40710.1" table:style-name="ce17">
            <text:p><text:s/>40.710,10<text:s/></text:p>
          </table:table-cell>
          <table:table-cell office:value-type="float" office:value="19.52" table:style-name="ce17">
            <text:p><text:s/>19,5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1 </text:p>
          </table:table-cell>
          <table:table-cell office:value-type="string" table:style-name="ce10">
            <text:p>Poste de concreto duplo T (DT) 11/200 - fornecimento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668.42" table:style-name="ce16">
            <text:p><text:s/>668,42<text:s/></text:p>
          </table:table-cell>
          <table:table-cell office:value-type="float" office:value="9357.8799999999992" table:style-name="ce16">
            <text:p><text:s/>9.357,88<text:s/></text:p>
          </table:table-cell>
          <table:table-cell office:value-type="float" office:value="4.49" table:style-name="ce16">
            <text:p><text:s/>4,4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2 </text:p>
          </table:table-cell>
          <table:table-cell office:value-type="string" table:style-name="ce10">
            <text:p>Cruzeta em concreto armado, tipo "t", 1900mm - Fornecimento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267.37" table:style-name="ce16">
            <text:p><text:s/>267,37<text:s/></text:p>
          </table:table-cell>
          <table:table-cell office:value-type="float" office:value="3743.18" table:style-name="ce16">
            <text:p><text:s/>3.743,18<text:s/></text:p>
          </table:table-cell>
          <table:table-cell office:value-type="float" office:value="1.79" table:style-name="ce16">
            <text:p><text:s/>1,7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3 </text:p>
          </table:table-cell>
          <table:table-cell office:value-type="string" table:style-name="ce10">
            <text:p>Refletor Slim LED 200W de potência, branco Frio, 6500k, Autovolt, marca G-light ou similar</text:p>
          </table:table-cell>
          <table:table-cell office:value-type="string" table:style-name="ce13">
            <text:p>un</text:p>
          </table:table-cell>
          <table:table-cell office:value-type="float" office:value="64" table:style-name="ce16">
            <text:p><text:s/>64,00<text:s/></text:p>
          </table:table-cell>
          <table:table-cell office:value-type="float" office:value="277.85000000000002" table:style-name="ce16">
            <text:p><text:s/>277,85<text:s/></text:p>
          </table:table-cell>
          <table:table-cell office:value-type="float" office:value="17782.400000000001" table:style-name="ce16">
            <text:p><text:s/>17.782,40<text:s/></text:p>
          </table:table-cell>
          <table:table-cell office:value-type="float" office:value="8.5299999999999994" table:style-name="ce16">
            <text:p><text:s/>8,5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7.004 </text:p>
          </table:table-cell>
          <table:table-cell office:value-type="string" table:style-name="ce10">
            <text:p>Eletroduto de aço galvanizado, classe leve, dn 20 mm (3/4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24.63" table:style-name="ce16">
            <text:p><text:s/>24,63<text:s/></text:p>
          </table:table-cell>
          <table:table-cell office:value-type="float" office:value="3448.2" table:style-name="ce16">
            <text:p><text:s/>3.448,20<text:s/></text:p>
          </table:table-cell>
          <table:table-cell office:value-type="float" office:value="1.65" table:style-name="ce16">
            <text:p><text:s/>1,6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5 </text:p>
          </table:table-cell>
          <table:table-cell office:value-type="string" table:style-name="ce10">
            <text:p>Fornecimento e assentamento de curva 90 de ferro galvanizado de <text:s text:c="2"/>3/4"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33.200000000000003" table:style-name="ce16">
            <text:p><text:s/>33,20<text:s/></text:p>
          </table:table-cell>
          <table:table-cell office:value-type="float" office:value="464.8" table:style-name="ce16">
            <text:p><text:s/>464,80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7.006 </text:p>
          </table:table-cell>
          <table:table-cell office:value-type="string" table:style-name="ce10">
            <text:p>Luva de emenda para eletroduto, aço galvanizado, dn 20 mm (3/4''), aparente, instalada em parede - fornecimento e instalação. af_11/2016_p</text:p>
          </table:table-cell>
          <table:table-cell office:value-type="string" table:style-name="ce13">
            <text:p>un</text:p>
          </table:table-cell>
          <table:table-cell office:value-type="float" office:value="42" table:style-name="ce16">
            <text:p><text:s/>42,00<text:s/></text:p>
          </table:table-cell>
          <table:table-cell office:value-type="float" office:value="10.26" table:style-name="ce16">
            <text:p><text:s/>10,26<text:s/></text:p>
          </table:table-cell>
          <table:table-cell office:value-type="float" office:value="430.92" table:style-name="ce16">
            <text:p><text:s/>430,92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7 </text:p>
          </table:table-cell>
          <table:table-cell office:value-type="string" table:style-name="ce10">
            <text:p>Cabo de cobre flexível isolado, seção <text:s/>6mm², 450/ 750v / 70°c</text:p>
          </table:table-cell>
          <table:table-cell office:value-type="string" table:style-name="ce13">
            <text:p>m</text:p>
          </table:table-cell>
          <table:table-cell office:value-type="float" office:value="235" table:style-name="ce16">
            <text:p><text:s/>235,00<text:s/></text:p>
          </table:table-cell>
          <table:table-cell office:value-type="float" office:value="10.72" table:style-name="ce16">
            <text:p><text:s/>10,72<text:s/></text:p>
          </table:table-cell>
          <table:table-cell office:value-type="float" office:value="2519.1999999999998" table:style-name="ce16">
            <text:p><text:s/>2.519,20<text:s/></text:p>
          </table:table-cell>
          <table:table-cell office:value-type="float" office:value="1.21" table:style-name="ce16">
            <text:p><text:s/>1,2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8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336" table:style-name="ce16">
            <text:p><text:s/>336,00<text:s/></text:p>
          </table:table-cell>
          <table:table-cell office:value-type="float" office:value="8.82" table:style-name="ce16">
            <text:p><text:s/>8,82<text:s/></text:p>
          </table:table-cell>
          <table:table-cell office:value-type="float" office:value="2963.52" table:style-name="ce16">
            <text:p><text:s/>2.963,52<text:s/></text:p>
          </table:table-cell>
          <table:table-cell office:value-type="float" office:value="1.42" table:style-name="ce16">
            <text:p><text:s/>1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8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43688.76" table:style-name="ce17">
            <text:p><text:s/>43.688,76<text:s/></text:p>
          </table:table-cell>
          <table:table-cell office:value-type="float" office:value="20.96" table:style-name="ce17">
            <text:p><text:s/>20,9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01 </text:p>
          </table:table-cell>
          <table:table-cell office:value-type="string" table:style-name="ce10">
            <text:p>Regularização c/ argamassa c/ adesivo resistente</text:p>
          </table:table-cell>
          <table:table-cell office:value-type="string" table:style-name="ce13">
            <text:p>m2</text:p>
          </table:table-cell>
          <table:table-cell office:value-type="float" office:value="194.4" table:style-name="ce16">
            <text:p><text:s/>194,40<text:s/></text:p>
          </table:table-cell>
          <table:table-cell office:value-type="float" office:value="42.35" table:style-name="ce16">
            <text:p><text:s/>42,35<text:s/></text:p>
          </table:table-cell>
          <table:table-cell office:value-type="float" office:value="8232.84" table:style-name="ce16">
            <text:p><text:s/>8.232,84<text:s/></text:p>
          </table:table-cell>
          <table:table-cell office:value-type="float" office:value="3.95" table:style-name="ce16">
            <text:p><text:s/>3,9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2 </text:p>
          </table:table-cell>
          <table:table-cell office:value-type="string" table:style-name="ce10">
            <text:p>Pintura p/ piso c/ aplicação de 2 demãos tinta novacor, cores cerâmica, concreto, verde ou azul - aplicação c/ rôlo - R1</text:p>
          </table:table-cell>
          <table:table-cell office:value-type="string" table:style-name="ce13">
            <text:p>m2</text:p>
          </table:table-cell>
          <table:table-cell office:value-type="float" office:value="3888" table:style-name="ce16">
            <text:p><text:s/>3.888,00<text:s/></text:p>
          </table:table-cell>
          <table:table-cell office:value-type="float" office:value="6.66" table:style-name="ce16">
            <text:p><text:s/>6,66<text:s/></text:p>
          </table:table-cell>
          <table:table-cell office:value-type="float" office:value="25894.080000000002" table:style-name="ce16">
            <text:p><text:s/>25.894,08<text:s/></text:p>
          </table:table-cell>
          <table:table-cell office:value-type="float" office:value="12.42" table:style-name="ce16">
            <text:p><text:s/>12,4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3 </text:p>
          </table:table-cell>
          <table:table-cell office:value-type="string" table:style-name="ce10">
            <text:p>Pintura de proteção sobre superfícies metálicas com aplicação de 01 demão de tinta Super Galvite (Sherwin Williams ou similar) - R2</text:p>
          </table:table-cell>
          <table:table-cell office:value-type="string" table:style-name="ce13">
            <text:p>m2</text:p>
          </table:table-cell>
          <table:table-cell office:value-type="float" office:value="390.12" table:style-name="ce16">
            <text:p><text:s/>390,12<text:s/></text:p>
          </table:table-cell>
          <table:table-cell office:value-type="float" office:value="9.19" table:style-name="ce16">
            <text:p><text:s/>9,19<text:s/></text:p>
          </table:table-cell>
          <table:table-cell office:value-type="float" office:value="3585.2" table:style-name="ce16">
            <text:p><text:s/>3.585,20<text:s/></text:p>
          </table:table-cell>
          <table:table-cell office:value-type="float" office:value="1.72" table:style-name="ce16">
            <text:p><text:s/>1,7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4 </text:p>
          </table:table-cell>
          <table:table-cell office:value-type="string" table:style-name="ce10">
            <text:p>Pintura de acabamento com aplicação de 02 demãos de esmalte <text:s/>sintético sobre superfícies metálicas - R1</text:p>
          </table:table-cell>
          <table:table-cell office:value-type="string" table:style-name="ce13">
            <text:p>m2</text:p>
          </table:table-cell>
          <table:table-cell office:value-type="float" office:value="390.12" table:style-name="ce16">
            <text:p><text:s/>390,12<text:s/></text:p>
          </table:table-cell>
          <table:table-cell office:value-type="float" office:value="15.32" table:style-name="ce16">
            <text:p><text:s/>15,32<text:s/></text:p>
          </table:table-cell>
          <table:table-cell office:value-type="float" office:value="5976.64" table:style-name="ce16">
            <text:p><text:s/>5.976,64<text:s/></text:p>
          </table:table-cell>
          <table:table-cell office:value-type="float" office:value="2.87" table:style-name="ce16">
            <text:p><text:s/>2,8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12798.03" table:style-name="ce17">
            <text:p><text:s/>12.798,03<text:s/></text:p>
          </table:table-cell>
          <table:table-cell office:value-type="float" office:value="6.14" table:style-name="ce17">
            <text:p><text:s/>6,1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1 </text:p>
          </table:table-cell>
          <table:table-cell office:value-type="string" table:style-name="ce10">
            <text:p>Banco de concreto pré-moldado, sem encosto, dimensão: 1,80x0,60x0,10m confeccionado em forma metálica</text:p>
          </table:table-cell>
          <table:table-cell office:value-type="string" table:style-name="ce13">
            <text:p>un</text:p>
          </table:table-cell>
          <table:table-cell office:value-type="float" office:value="22" table:style-name="ce16">
            <text:p><text:s/>22,00<text:s/></text:p>
          </table:table-cell>
          <table:table-cell office:value-type="float" office:value="473.35" table:style-name="ce16">
            <text:p><text:s/>473,35<text:s/></text:p>
          </table:table-cell>
          <table:table-cell office:value-type="float" office:value="10413.700000000001" table:style-name="ce16">
            <text:p><text:s/>10.413,70<text:s/></text:p>
          </table:table-cell>
          <table:table-cell office:value-type="float" office:value="4.99" table:style-name="ce16">
            <text:p><text:s/>4,9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2 </text:p>
          </table:table-cell>
          <table:table-cell office:value-type="string" table:style-name="ce10">
            <text:p>Placa de inauguração de obra em alumínio 0,60 x 0,80 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872.33" table:style-name="ce16">
            <text:p><text:s/>1.872,33<text:s/></text:p>
          </table:table-cell>
          <table:table-cell office:value-type="float" office:value="1872.33" table:style-name="ce16">
            <text:p><text:s/>1.872,33<text:s/></text:p>
          </table:table-cell>
          <table:table-cell office:value-type="float" office:value="0.9" table:style-name="ce16">
            <text:p><text:s/>0,9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3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200" table:style-name="ce16">
            <text:p><text:s/>200,00<text:s/></text:p>
          </table:table-cell>
          <table:table-cell office:value-type="float" office:value="2.56" table:style-name="ce16">
            <text:p><text:s/>2,56<text:s/></text:p>
          </table:table-cell>
          <table:table-cell office:value-type="float" office:value="512" table:style-name="ce16">
            <text:p><text:s/>512,00<text:s/></text:p>
          </table:table-cell>
          <table:table-cell office:value-type="float" office:value="0.25" table:style-name="ce16">
            <text:p><text:s/>0,25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number-columns-repeated="2" table:style-name="ce16"/>
          <table:table-cell office:value-type="float" office:value="219179.89" table:style-name="ce17">
            <text:p><text:s/>219.179,89<text:s/></text:p>
          </table:table-cell>
          <table:table-cell office:value-type="float" office:value="100" table:style-name="ce17">
            <text:p><text:s/>100,00<text:s/></text:p>
          </table:table-cell>
          <table:table-cell table:style-name="ce18"/>
          <table:table-cell table:number-columns-repeated="16376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4" table:style-name="ce19"/>
          <table:table-cell table:style-name="ce18"/>
          <table:table-cell table:number-columns-repeated="16376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Titles" table:cell-range-address="Planilha1.$A$1:Planilha1.$XFD$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ORENA</meta:initial-creator>
    <dc:creator>Artur Fonseca</dc:creator>
    <meta:creation-date>2023-06-05T15:04:52Z</meta:creation-date>
    <dc:date>2024-11-04T12:15:44Z</dc:date>
    <meta:print-date>2024-11-04T12:15:23Z</meta:print-date>
  </office:meta>
</office:document-meta>
</file>