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oed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oeda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oed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oed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19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7">
            <text:p>ONT CONSTRUÇÃO LTDA ME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19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RUA TERENCIO SAMPAIO, 532 <text:s/>GRAGERU ARACAJU-SE CNPJ : 44.562.727/0001-38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19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Empreendimento: 000414 - 2° BATALHÃO DE PROPRIÁ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19"/>
          <table:table-cell table:style-name="ce6"/>
          <table:table-cell table:number-columns-repeated="16377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5">
            <text:p>QUANT</text:p>
          </table:table-cell>
          <table:table-cell office:value-type="string" table:style-name="ce20">
            <text:p>PREÇO UNIT</text:p>
          </table:table-cell>
          <table:table-cell office:value-type="string" table:style-name="ce20">
            <text:p>VALOR TOTAL</text:p>
          </table:table-cell>
          <table:table-cell office:value-type="string" table:style-name="ce18">
            <text:p>(%)</text:p>
          </table:table-cell>
          <table:table-cell table:number-columns-repeated="1637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style-name="ce14"/>
          <table:table-cell table:style-name="ce21"/>
          <table:table-cell office:value-type="currency" office:value="45302.400000000001" table:style-name="ce22">
            <text:p><text:s/>R$ 45.302,40<text:s/></text:p>
          </table:table-cell>
          <table:table-cell office:value-type="float" office:value="5" table:style-name="ce17">
            <text:p>5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 </text:p>
          </table:table-cell>
          <table:table-cell office:value-type="string" table:style-name="ce11">
            <text:p>ADMINISTRAÇÃO LOCAL</text:p>
          </table:table-cell>
          <table:table-cell table:style-name="ce13"/>
          <table:table-cell table:style-name="ce14"/>
          <table:table-cell table:style-name="ce21"/>
          <table:table-cell office:value-type="currency" office:value="39650.269999999997" table:style-name="ce22">
            <text:p><text:s/>R$ 39.650,27<text:s/></text:p>
          </table:table-cell>
          <table:table-cell office:value-type="float" office:value="87.53" table:style-name="ce17">
            <text:p>87,5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.001 </text:p>
          </table:table-cell>
          <table:table-cell office:value-type="string" table:style-name="ce10">
            <text:p>Equipe Dirigente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25029.5" table:style-name="ce21">
            <text:p><text:s/>R$ 25.029,50<text:s/></text:p>
          </table:table-cell>
          <table:table-cell office:value-type="currency" office:value="25029.5" table:style-name="ce21">
            <text:p><text:s/>R$ 25.029,50<text:s/></text:p>
          </table:table-cell>
          <table:table-cell office:value-type="float" office:value="55.25" table:style-name="ce16">
            <text:p>55,2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.002 </text:p>
          </table:table-cell>
          <table:table-cell office:value-type="string" table:style-name="ce10">
            <text:p>Manutenção do Canteir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5950.96" table:style-name="ce21">
            <text:p><text:s/>R$ 5.950,96<text:s/></text:p>
          </table:table-cell>
          <table:table-cell office:value-type="currency" office:value="5950.96" table:style-name="ce21">
            <text:p><text:s/>R$ 5.950,96<text:s/></text:p>
          </table:table-cell>
          <table:table-cell office:value-type="float" office:value="13.14" table:style-name="ce16">
            <text:p>13,1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.003 </text:p>
          </table:table-cell>
          <table:table-cell office:value-type="string" table:style-name="ce10">
            <text:p>Equipamentos de Apoio à Produçã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8669.81" table:style-name="ce21">
            <text:p><text:s/>R$ 8.669,81<text:s/></text:p>
          </table:table-cell>
          <table:table-cell office:value-type="currency" office:value="8669.81" table:style-name="ce21">
            <text:p><text:s/>R$ 8.669,81<text:s/></text:p>
          </table:table-cell>
          <table:table-cell office:value-type="float" office:value="19.14" table:style-name="ce16">
            <text:p>19,1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2 </text:p>
          </table:table-cell>
          <table:table-cell office:value-type="string" table:style-name="ce11">
            <text:p>MOBILIZAÇÃO/DESMOBILIZAÇÃO</text:p>
          </table:table-cell>
          <table:table-cell table:style-name="ce13"/>
          <table:table-cell table:style-name="ce14"/>
          <table:table-cell table:style-name="ce21"/>
          <table:table-cell office:value-type="currency" office:value="905.48" table:style-name="ce22">
            <text:p><text:s/>R$ 905,48<text:s/></text:p>
          </table:table-cell>
          <table:table-cell office:value-type="float" office:value="2" table:style-name="ce17">
            <text:p>2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2.001 </text:p>
          </table:table-cell>
          <table:table-cell office:value-type="string" table:style-name="ce10">
            <text:p>Mobilização/Desmobilizaçã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905.48" table:style-name="ce21">
            <text:p><text:s/>R$ 905,48<text:s/></text:p>
          </table:table-cell>
          <table:table-cell office:value-type="currency" office:value="905.48" table:style-name="ce21">
            <text:p><text:s/>R$ 905,48<text:s/></text:p>
          </table:table-cell>
          <table:table-cell office:value-type="float" office:value="2" table:style-name="ce16">
            <text:p>2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3 </text:p>
          </table:table-cell>
          <table:table-cell office:value-type="string" table:style-name="ce11">
            <text:p>CANTEIRO DE OBRAS</text:p>
          </table:table-cell>
          <table:table-cell table:style-name="ce13"/>
          <table:table-cell table:style-name="ce14"/>
          <table:table-cell table:style-name="ce21"/>
          <table:table-cell office:value-type="currency" office:value="4746.6499999999996" table:style-name="ce22">
            <text:p><text:s/>R$ 4.746,65<text:s/></text:p>
          </table:table-cell>
          <table:table-cell office:value-type="float" office:value="10.47" table:style-name="ce17">
            <text:p>10,4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3.001 </text:p>
          </table:table-cell>
          <table:table-cell office:value-type="string" table:style-name="ce10">
            <text:p>Placa de obra em chapa aço galvanizado, instalada - Rev 02_01/2022</text:p>
          </table:table-cell>
          <table:table-cell office:value-type="string" table:style-name="ce13">
            <text:p>m2</text:p>
          </table:table-cell>
          <table:table-cell office:value-type="float" office:value="6" table:style-name="ce14">
            <text:p>6,000</text:p>
          </table:table-cell>
          <table:table-cell office:value-type="currency" office:value="413.98" table:style-name="ce21">
            <text:p><text:s/>R$ 413,98<text:s/></text:p>
          </table:table-cell>
          <table:table-cell office:value-type="currency" office:value="2483.88" table:style-name="ce21">
            <text:p><text:s/>R$ 2.483,88<text:s/></text:p>
          </table:table-cell>
          <table:table-cell office:value-type="float" office:value="5.48" table:style-name="ce16">
            <text:p>5,4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3.002 </text:p>
          </table:table-cell>
          <table:table-cell office:value-type="string" table:style-name="ce10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915.83" table:style-name="ce21">
            <text:p><text:s/>R$ 915,83<text:s/></text:p>
          </table:table-cell>
          <table:table-cell office:value-type="currency" office:value="1831.66" table:style-name="ce21">
            <text:p><text:s/>R$ 1.831,66<text:s/></text:p>
          </table:table-cell>
          <table:table-cell office:value-type="float" office:value="4.04" table:style-name="ce16">
            <text:p>4,0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3.003 </text:p>
          </table:table-cell>
          <table:table-cell office:value-type="string" table:style-name="ce10">
            <text:p>Placa de obra em lona com impressão digital 0,90 x 1,2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431.11" table:style-name="ce21">
            <text:p><text:s/>R$ 431,11<text:s/></text:p>
          </table:table-cell>
          <table:table-cell office:value-type="currency" office:value="431.11" table:style-name="ce21">
            <text:p><text:s/>R$ 431,11<text:s/></text:p>
          </table:table-cell>
          <table:table-cell office:value-type="float" office:value="0.95" table:style-name="ce16">
            <text:p>,95000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REFORMA DO 2° BATALHÃO DE PROPRIÁ</text:p>
          </table:table-cell>
          <table:table-cell table:style-name="ce13"/>
          <table:table-cell table:style-name="ce14"/>
          <table:table-cell table:style-name="ce21"/>
          <table:table-cell office:value-type="currency" office:value="861091.18" table:style-name="ce22">
            <text:p><text:s/>R$ 861.091,18<text:s/></text:p>
          </table:table-cell>
          <table:table-cell office:value-type="float" office:value="95" table:style-name="ce17">
            <text:p>95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 </text:p>
          </table:table-cell>
          <table:table-cell office:value-type="string" table:style-name="ce11">
            <text:p>DEMOLIÇÃO</text:p>
          </table:table-cell>
          <table:table-cell table:style-name="ce13"/>
          <table:table-cell table:style-name="ce14"/>
          <table:table-cell table:style-name="ce21"/>
          <table:table-cell office:value-type="currency" office:value="26912.21" table:style-name="ce22">
            <text:p><text:s/>R$ 26.912,21<text:s/></text:p>
          </table:table-cell>
          <table:table-cell office:value-type="float" office:value="3.04" table:style-name="ce17">
            <text:p>3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1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25.34" table:style-name="ce14">
            <text:p>25,34000</text:p>
          </table:table-cell>
          <table:table-cell office:value-type="currency" office:value="28.72" table:style-name="ce21">
            <text:p><text:s/>R$ 28,72<text:s/></text:p>
          </table:table-cell>
          <table:table-cell office:value-type="currency" office:value="727.76" table:style-name="ce21">
            <text:p><text:s/>R$ 727,76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2 </text:p>
          </table:table-cell>
          <table:table-cell office:value-type="string" table:style-name="ce10">
            <text:p>Demolição de divisórias tipo naval</text:p>
          </table:table-cell>
          <table:table-cell office:value-type="string" table:style-name="ce13">
            <text:p>m2</text:p>
          </table:table-cell>
          <table:table-cell office:value-type="float" office:value="68.56" table:style-name="ce14">
            <text:p>68,56000</text:p>
          </table:table-cell>
          <table:table-cell office:value-type="currency" office:value="18.739999999999998" table:style-name="ce21">
            <text:p><text:s/>R$ 18,74<text:s/></text:p>
          </table:table-cell>
          <table:table-cell office:value-type="currency" office:value="1284.81" table:style-name="ce21">
            <text:p><text:s/>R$ 1.284,81<text:s/></text:p>
          </table:table-cell>
          <table:table-cell office:value-type="float" office:value="0.15" table:style-name="ce16">
            <text:p>,1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3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1110.1199999999999" table:style-name="ce14">
            <text:p>1110,12000</text:p>
          </table:table-cell>
          <table:table-cell office:value-type="currency" office:value="11.75" table:style-name="ce21">
            <text:p><text:s/>R$ 11,75<text:s/></text:p>
          </table:table-cell>
          <table:table-cell office:value-type="currency" office:value="13043.91" table:style-name="ce21">
            <text:p><text:s/>R$ 13.043,91<text:s/></text:p>
          </table:table-cell>
          <table:table-cell office:value-type="float" office:value="1.51" table:style-name="ce16">
            <text:p>1,5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4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290.14999999999998" table:style-name="ce14">
            <text:p>290,15000</text:p>
          </table:table-cell>
          <table:table-cell office:value-type="currency" office:value="21.97" table:style-name="ce21">
            <text:p><text:s/>R$ 21,97<text:s/></text:p>
          </table:table-cell>
          <table:table-cell office:value-type="currency" office:value="6374.6" table:style-name="ce21">
            <text:p><text:s/>R$ 6.374,60<text:s/></text:p>
          </table:table-cell>
          <table:table-cell office:value-type="float" office:value="0.74" table:style-name="ce16">
            <text:p>,7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5 </text:p>
          </table:table-cell>
          <table:table-cell office:value-type="string" table:style-name="ce10">
            <text:p>Remoção de vaso sanitário</text:p>
          </table:table-cell>
          <table:table-cell office:value-type="string" table:style-name="ce13">
            <text:p>un</text:p>
          </table:table-cell>
          <table:table-cell office:value-type="float" office:value="12" table:style-name="ce14">
            <text:p>12,000</text:p>
          </table:table-cell>
          <table:table-cell office:value-type="currency" office:value="13.96" table:style-name="ce21">
            <text:p><text:s/>R$ 13,96<text:s/></text:p>
          </table:table-cell>
          <table:table-cell office:value-type="currency" office:value="167.52" table:style-name="ce21">
            <text:p><text:s/>R$ 167,52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6 </text:p>
          </table:table-cell>
          <table:table-cell office:value-type="string" table:style-name="ce10">
            <text:p>Remoção de portas, de forma manual, sem reaproveitamento. af_09/2023</text:p>
          </table:table-cell>
          <table:table-cell office:value-type="string" table:style-name="ce13">
            <text:p>m2</text:p>
          </table:table-cell>
          <table:table-cell office:value-type="float" office:value="14" table:style-name="ce14">
            <text:p>14,000</text:p>
          </table:table-cell>
          <table:table-cell office:value-type="currency" office:value="10.67" table:style-name="ce21">
            <text:p><text:s/>R$ 10,67<text:s/></text:p>
          </table:table-cell>
          <table:table-cell office:value-type="currency" office:value="149.38" table:style-name="ce21">
            <text:p><text:s/>R$ 149,38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7 </text:p>
          </table:table-cell>
          <table:table-cell office:value-type="string" table:style-name="ce10">
            <text:p>Remoção de caixão de madeira (aduela)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currency" office:value="9.33" table:style-name="ce21">
            <text:p><text:s/>R$ 9,33<text:s/></text:p>
          </table:table-cell>
          <table:table-cell office:value-type="currency" office:value="37.32" table:style-name="ce21">
            <text:p><text:s/>R$ 37,32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8 </text:p>
          </table:table-cell>
          <table:table-cell office:value-type="string" table:style-name="ce10">
            <text:p>Remoção de lavatório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13.96" table:style-name="ce21">
            <text:p><text:s/>R$ 13,96<text:s/></text:p>
          </table:table-cell>
          <table:table-cell office:value-type="currency" office:value="27.92" table:style-name="ce21">
            <text:p><text:s/>R$ 27,92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9 </text:p>
          </table:table-cell>
          <table:table-cell office:value-type="string" table:style-name="ce10">
            <text:p>Remoção de janelas, de forma manual, sem reaproveitamento. af_09/2023</text:p>
          </table:table-cell>
          <table:table-cell office:value-type="string" table:style-name="ce13">
            <text:p>m2</text:p>
          </table:table-cell>
          <table:table-cell office:value-type="float" office:value="1.49" table:style-name="ce14">
            <text:p>1,49000</text:p>
          </table:table-cell>
          <table:table-cell office:value-type="currency" office:value="27.54" table:style-name="ce21">
            <text:p><text:s/>R$ 27,54<text:s/></text:p>
          </table:table-cell>
          <table:table-cell office:value-type="currency" office:value="41.03" table:style-name="ce21">
            <text:p><text:s/>R$ 41,03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0 </text:p>
          </table:table-cell>
          <table:table-cell office:value-type="string" table:style-name="ce10">
            <text:p>Remoção de louças, de forma manual, sem reaproveitamento. af_09/2023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14.04" table:style-name="ce21">
            <text:p><text:s/>R$ 14,04<text:s/></text:p>
          </table:table-cell>
          <table:table-cell office:value-type="currency" office:value="42.12" table:style-name="ce21">
            <text:p><text:s/>R$ 42,12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1 </text:p>
          </table:table-cell>
          <table:table-cell office:value-type="string" table:style-name="ce10">
            <text:p>Rasgos em alvenaria para passagem de tubulação <text:s text:c="2"/>diâm <text:s text:c="4"/>1/2" a 1"</text:p>
          </table:table-cell>
          <table:table-cell office:value-type="string" table:style-name="ce13">
            <text:p>m</text:p>
          </table:table-cell>
          <table:table-cell office:value-type="float" office:value="336.5" table:style-name="ce14">
            <text:p>336,5000</text:p>
          </table:table-cell>
          <table:table-cell office:value-type="currency" office:value="7.77" table:style-name="ce21">
            <text:p><text:s/>R$ 7,77<text:s/></text:p>
          </table:table-cell>
          <table:table-cell office:value-type="currency" office:value="2614.61" table:style-name="ce21">
            <text:p><text:s/>R$ 2.614,61<text:s/></text:p>
          </table:table-cell>
          <table:table-cell office:value-type="float" office:value="0.3" table:style-name="ce16">
            <text:p>,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30" table:style-name="ce14">
            <text:p>30,000</text:p>
          </table:table-cell>
          <table:table-cell office:value-type="currency" office:value="20.29" table:style-name="ce21">
            <text:p><text:s/>R$ 20,29<text:s/></text:p>
          </table:table-cell>
          <table:table-cell office:value-type="currency" office:value="608.70000000000005" table:style-name="ce21">
            <text:p><text:s/>R$ 608,70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3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1150.71" table:style-name="ce14">
            <text:p>1150,71000</text:p>
          </table:table-cell>
          <table:table-cell office:value-type="currency" office:value="0.98" table:style-name="ce21">
            <text:p><text:s/>R$ 0,98<text:s/></text:p>
          </table:table-cell>
          <table:table-cell office:value-type="currency" office:value="1127.7" table:style-name="ce21">
            <text:p><text:s/>R$ 1.127,70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4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18.149999999999999" table:style-name="ce14">
            <text:p>18,15000</text:p>
          </table:table-cell>
          <table:table-cell office:value-type="currency" office:value="36.630000000000003" table:style-name="ce21">
            <text:p><text:s/>R$ 36,63<text:s/></text:p>
          </table:table-cell>
          <table:table-cell office:value-type="currency" office:value="664.83" table:style-name="ce21">
            <text:p><text:s/>R$ 664,83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style-name="ce14"/>
          <table:table-cell table:style-name="ce21"/>
          <table:table-cell office:value-type="currency" office:value="30246.23" table:style-name="ce22">
            <text:p><text:s/>R$ 30.246,23<text:s/></text:p>
          </table:table-cell>
          <table:table-cell office:value-type="float" office:value="3.52" table:style-name="ce17">
            <text:p>3,5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196.09" table:style-name="ce14">
            <text:p>196,09000</text:p>
          </table:table-cell>
          <table:table-cell office:value-type="currency" office:value="40.65" table:style-name="ce21">
            <text:p><text:s/>R$ 40,65<text:s/></text:p>
          </table:table-cell>
          <table:table-cell office:value-type="currency" office:value="7971.06" table:style-name="ce21">
            <text:p><text:s/>R$ 7.971,06<text:s/></text:p>
          </table:table-cell>
          <table:table-cell office:value-type="float" office:value="0.93" table:style-name="ce16">
            <text:p>,9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2 </text:p>
          </table:table-cell>
          <table:table-cell office:value-type="string" table:style-name="ce10">
            <text:p>Divisoria sanitária, tipo cabine, em painel de granilite, esp = 3cm, assentado com argamassa colante ac iii-e, exclusive ferragens. af_01/2021</text:p>
          </table:table-cell>
          <table:table-cell office:value-type="string" table:style-name="ce13">
            <text:p>m2</text:p>
          </table:table-cell>
          <table:table-cell office:value-type="float" office:value="67.66" table:style-name="ce14">
            <text:p>67,66000</text:p>
          </table:table-cell>
          <table:table-cell office:value-type="currency" office:value="297.83" table:style-name="ce21">
            <text:p><text:s/>R$ 297,83<text:s/></text:p>
          </table:table-cell>
          <table:table-cell office:value-type="currency" office:value="20151.18" table:style-name="ce21">
            <text:p><text:s/>R$ 20.151,18<text:s/></text:p>
          </table:table-cell>
          <table:table-cell office:value-type="float" office:value="2.34" table:style-name="ce16">
            <text:p>2,34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2.003 </text:p>
          </table:table-cell>
          <table:table-cell office:value-type="string" table:style-name="ce10">
            <text:p>Parede com sistema em chapas de gesso para drywall, uso interno, com duas faces simples e estrutura metálica com guias simples para paredes com área líquida maior ou igual a 6 m2, com vãos. af_07/2023_ps</text:p>
          </table:table-cell>
          <table:table-cell office:value-type="string" table:style-name="ce13">
            <text:p>m2</text:p>
          </table:table-cell>
          <table:table-cell office:value-type="float" office:value="15.82" table:style-name="ce14">
            <text:p>15,82000</text:p>
          </table:table-cell>
          <table:table-cell office:value-type="currency" office:value="134.26" table:style-name="ce21">
            <text:p><text:s/>R$ 134,26<text:s/></text:p>
          </table:table-cell>
          <table:table-cell office:value-type="currency" office:value="2123.9899999999998" table:style-name="ce21">
            <text:p><text:s/>R$ 2.123,99<text:s/></text:p>
          </table:table-cell>
          <table:table-cell office:value-type="float" office:value="0.25" table:style-name="ce16">
            <text:p>,2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 </text:p>
          </table:table-cell>
          <table:table-cell office:value-type="string" table:style-name="ce11">
            <text:p>ESTRUTURAL DA ACADEMIA</text:p>
          </table:table-cell>
          <table:table-cell table:style-name="ce13"/>
          <table:table-cell table:style-name="ce14"/>
          <table:table-cell table:style-name="ce21"/>
          <table:table-cell office:value-type="currency" office:value="54929.63" table:style-name="ce22">
            <text:p><text:s/>R$ 54.929,63<text:s/></text:p>
          </table:table-cell>
          <table:table-cell office:value-type="float" office:value="6.39" table:style-name="ce17">
            <text:p>6,3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1 </text:p>
          </table:table-cell>
          <table:table-cell office:value-type="string" table:style-name="ce11">
            <text:p>FUNDAÇÃO</text:p>
          </table:table-cell>
          <table:table-cell table:style-name="ce13"/>
          <table:table-cell table:style-name="ce14"/>
          <table:table-cell table:style-name="ce21"/>
          <table:table-cell office:value-type="currency" office:value="18431.37" table:style-name="ce22">
            <text:p><text:s/>R$ 18.431,37<text:s/></text:p>
          </table:table-cell>
          <table:table-cell office:value-type="float" office:value="2.15" table:style-name="ce17">
            <text:p>2,1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1.001 </text:p>
          </table:table-cell>
          <table:table-cell office:value-type="string" table:style-name="ce10">
            <text:p>Escavação manual de vala ou cava em material de 1ª categoria, profundidade entre 1,50 e 3,00m</text:p>
          </table:table-cell>
          <table:table-cell office:value-type="string" table:style-name="ce13">
            <text:p>m3</text:p>
          </table:table-cell>
          <table:table-cell office:value-type="float" office:value="9.36" table:style-name="ce14">
            <text:p>9,36000</text:p>
          </table:table-cell>
          <table:table-cell office:value-type="currency" office:value="82.69" table:style-name="ce21">
            <text:p><text:s/>R$ 82,69<text:s/></text:p>
          </table:table-cell>
          <table:table-cell office:value-type="currency" office:value="773.98" table:style-name="ce21">
            <text:p><text:s/>R$ 773,98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1.002 </text:p>
          </table:table-cell>
          <table:table-cell office:value-type="string" table:style-name="ce10">
            <text:p>Concreto magro para lastro, traço 1:4,5:4,5 (em massa seca de cimento/ areia média/ brita 1) - preparo mecânico com betoneira 400 l. af_05/2021</text:p>
          </table:table-cell>
          <table:table-cell office:value-type="string" table:style-name="ce13">
            <text:p>m3</text:p>
          </table:table-cell>
          <table:table-cell office:value-type="float" office:value="0.3" table:style-name="ce14">
            <text:p>,3000</text:p>
          </table:table-cell>
          <table:table-cell office:value-type="currency" office:value="455.18" table:style-name="ce21">
            <text:p><text:s/>R$ 455,18<text:s/></text:p>
          </table:table-cell>
          <table:table-cell office:value-type="currency" office:value="136.55000000000001" table:style-name="ce21">
            <text:p><text:s/>R$ 136,55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1.003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352.3" table:style-name="ce14">
            <text:p>352,3000</text:p>
          </table:table-cell>
          <table:table-cell office:value-type="currency" office:value="12.27" table:style-name="ce21">
            <text:p><text:s/>R$ 12,27<text:s/></text:p>
          </table:table-cell>
          <table:table-cell office:value-type="currency" office:value="4322.72" table:style-name="ce21">
            <text:p><text:s/>R$ 4.322,72<text:s/></text:p>
          </table:table-cell>
          <table:table-cell office:value-type="float" office:value="0.5" table:style-name="ce16">
            <text:p>,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1.004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8.5" table:style-name="ce14">
            <text:p>18,5000</text:p>
          </table:table-cell>
          <table:table-cell office:value-type="currency" office:value="14.2" table:style-name="ce21">
            <text:p><text:s/>R$ 14,20<text:s/></text:p>
          </table:table-cell>
          <table:table-cell office:value-type="currency" office:value="262.7" table:style-name="ce21">
            <text:p><text:s/>R$ 262,7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1.005 </text:p>
          </table:table-cell>
          <table:table-cell office:value-type="string" table:style-name="ce10">
            <text:p>Forma plana para fundações, em compensado plastificado 12mm, 05 usos</text:p>
          </table:table-cell>
          <table:table-cell office:value-type="string" table:style-name="ce13">
            <text:p>m2</text:p>
          </table:table-cell>
          <table:table-cell office:value-type="float" office:value="51.64" table:style-name="ce14">
            <text:p>51,64000</text:p>
          </table:table-cell>
          <table:table-cell office:value-type="currency" office:value="98.25" table:style-name="ce21">
            <text:p><text:s/>R$ 98,25<text:s/></text:p>
          </table:table-cell>
          <table:table-cell office:value-type="currency" office:value="5073.63" table:style-name="ce21">
            <text:p><text:s/>R$ 5.073,63<text:s/></text:p>
          </table:table-cell>
          <table:table-cell office:value-type="float" office:value="0.59" table:style-name="ce16">
            <text:p>,5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1.006 </text:p>
          </table:table-cell>
          <table:table-cell office:value-type="string" table:style-name="ce10">
            <text:p>Concreto simples usinado fck=30mpa, bombeado, lançado e adensado na infraestrutura</text:p>
          </table:table-cell>
          <table:table-cell office:value-type="string" table:style-name="ce13">
            <text:p>m3</text:p>
          </table:table-cell>
          <table:table-cell office:value-type="float" office:value="4.32" table:style-name="ce14">
            <text:p>4,32000</text:p>
          </table:table-cell>
          <table:table-cell office:value-type="currency" office:value="677.7" table:style-name="ce21">
            <text:p><text:s/>R$ 677,70<text:s/></text:p>
          </table:table-cell>
          <table:table-cell office:value-type="currency" office:value="2927.66" table:style-name="ce21">
            <text:p><text:s/>R$ 2.927,66<text:s/></text:p>
          </table:table-cell>
          <table:table-cell office:value-type="float" office:value="0.34" table:style-name="ce16">
            <text:p>,3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1.007 </text:p>
          </table:table-cell>
          <table:table-cell office:value-type="string" table:style-name="ce10">
            <text:p>Reaterro manual de valas, com placa vibratória. af_08/2023</text:p>
          </table:table-cell>
          <table:table-cell office:value-type="string" table:style-name="ce13">
            <text:p>m3</text:p>
          </table:table-cell>
          <table:table-cell office:value-type="float" office:value="7.43" table:style-name="ce14">
            <text:p>7,43000</text:p>
          </table:table-cell>
          <table:table-cell office:value-type="currency" office:value="24.42" table:style-name="ce21">
            <text:p><text:s/>R$ 24,42<text:s/></text:p>
          </table:table-cell>
          <table:table-cell office:value-type="currency" office:value="181.44" table:style-name="ce21">
            <text:p><text:s/>R$ 181,44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1.008 </text:p>
          </table:table-cell>
          <table:table-cell office:value-type="string" table:style-name="ce10">
            <text:p>Lona plástica preta</text:p>
          </table:table-cell>
          <table:table-cell office:value-type="string" table:style-name="ce13">
            <text:p>m2</text:p>
          </table:table-cell>
          <table:table-cell office:value-type="float" office:value="111.58" table:style-name="ce14">
            <text:p>111,58000</text:p>
          </table:table-cell>
          <table:table-cell office:value-type="currency" office:value="5.8" table:style-name="ce21">
            <text:p><text:s/>R$ 5,80<text:s/></text:p>
          </table:table-cell>
          <table:table-cell office:value-type="currency" office:value="647.16" table:style-name="ce21">
            <text:p><text:s/>R$ 647,16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1.009 </text:p>
          </table:table-cell>
          <table:table-cell office:value-type="string" table:style-name="ce10">
            <text:p>Camada impermeabilizadora, espessura = 7,0cm, c/ concreto fck = 15mpa</text:p>
          </table:table-cell>
          <table:table-cell office:value-type="string" table:style-name="ce13">
            <text:p>m2</text:p>
          </table:table-cell>
          <table:table-cell office:value-type="float" office:value="99" table:style-name="ce14">
            <text:p>99,000</text:p>
          </table:table-cell>
          <table:table-cell office:value-type="currency" office:value="41.47" table:style-name="ce21">
            <text:p><text:s/>R$ 41,47<text:s/></text:p>
          </table:table-cell>
          <table:table-cell office:value-type="currency" office:value="4105.53" table:style-name="ce21">
            <text:p><text:s/>R$ 4.105,53<text:s/></text:p>
          </table:table-cell>
          <table:table-cell office:value-type="float" office:value="0.48" table:style-name="ce16">
            <text:p>,4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2 </text:p>
          </table:table-cell>
          <table:table-cell office:value-type="string" table:style-name="ce11">
            <text:p>SUPERESTRUTURA</text:p>
          </table:table-cell>
          <table:table-cell table:style-name="ce13"/>
          <table:table-cell table:style-name="ce14"/>
          <table:table-cell table:style-name="ce21"/>
          <table:table-cell office:value-type="currency" office:value="19244.27" table:style-name="ce22">
            <text:p><text:s/>R$ 19.244,27<text:s/></text:p>
          </table:table-cell>
          <table:table-cell office:value-type="float" office:value="2.2400000000000002" table:style-name="ce17">
            <text:p>2,2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2.001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38.4" table:style-name="ce14">
            <text:p>138,4000</text:p>
          </table:table-cell>
          <table:table-cell office:value-type="currency" office:value="12.27" table:style-name="ce21">
            <text:p><text:s/>R$ 12,27<text:s/></text:p>
          </table:table-cell>
          <table:table-cell office:value-type="currency" office:value="1698.17" table:style-name="ce21">
            <text:p><text:s/>R$ 1.698,17<text:s/></text:p>
          </table:table-cell>
          <table:table-cell office:value-type="float" office:value="0.2" table:style-name="ce16">
            <text:p>,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2.002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85.4" table:style-name="ce14">
            <text:p>85,4000</text:p>
          </table:table-cell>
          <table:table-cell office:value-type="currency" office:value="14.2" table:style-name="ce21">
            <text:p><text:s/>R$ 14,20<text:s/></text:p>
          </table:table-cell>
          <table:table-cell office:value-type="currency" office:value="1212.68" table:style-name="ce21">
            <text:p><text:s/>R$ 1.212,68<text:s/></text:p>
          </table:table-cell>
          <table:table-cell office:value-type="float" office:value="0.14000000000000001" table:style-name="ce16">
            <text:p>,1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2.003 </text:p>
          </table:table-cell>
          <table:table-cell office:value-type="string" table:style-name="ce10">
            <text:p>Forma plana para estruturas, em compensado plastificado de 12mm, 03 usos, inclusive escoramento - Revisada 07.2015</text:p>
          </table:table-cell>
          <table:table-cell office:value-type="string" table:style-name="ce13">
            <text:p>m2</text:p>
          </table:table-cell>
          <table:table-cell office:value-type="float" office:value="45.26" table:style-name="ce14">
            <text:p>45,26000</text:p>
          </table:table-cell>
          <table:table-cell office:value-type="currency" office:value="129.85" table:style-name="ce21">
            <text:p><text:s/>R$ 129,85<text:s/></text:p>
          </table:table-cell>
          <table:table-cell office:value-type="currency" office:value="5877.01" table:style-name="ce21">
            <text:p><text:s/>R$ 5.877,01<text:s/></text:p>
          </table:table-cell>
          <table:table-cell office:value-type="float" office:value="0.68" table:style-name="ce16">
            <text:p>,6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2.004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3.03" table:style-name="ce14">
            <text:p>3,03000</text:p>
          </table:table-cell>
          <table:table-cell office:value-type="currency" office:value="704.78" table:style-name="ce21">
            <text:p><text:s/>R$ 704,78<text:s/></text:p>
          </table:table-cell>
          <table:table-cell office:value-type="currency" office:value="2135.48" table:style-name="ce21">
            <text:p><text:s/>R$ 2.135,48<text:s/></text:p>
          </table:table-cell>
          <table:table-cell office:value-type="float" office:value="0.25" table:style-name="ce16">
            <text:p>,2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2.004.001 </text:p>
          </table:table-cell>
          <table:table-cell office:value-type="string" table:style-name="ce10">
            <text:p>Viga metálica em perfil laminado ou soldado em aço estrutural, com conexões parafusadas, inclusos mão de obra, transporte e içamento utilizando guindaste - fornecimento e instalação. af_01/2020_psa</text:p>
          </table:table-cell>
          <table:table-cell office:value-type="string" table:style-name="ce13">
            <text:p>kg</text:p>
          </table:table-cell>
          <table:table-cell office:value-type="float" office:value="290.7" table:style-name="ce14">
            <text:p>290,7000</text:p>
          </table:table-cell>
          <table:table-cell office:value-type="currency" office:value="19.170000000000002" table:style-name="ce21">
            <text:p><text:s/>R$ 19,17<text:s/></text:p>
          </table:table-cell>
          <table:table-cell office:value-type="currency" office:value="5572.72" table:style-name="ce21">
            <text:p><text:s/>R$ 5.572,72<text:s/></text:p>
          </table:table-cell>
          <table:table-cell office:value-type="float" office:value="0.65" table:style-name="ce16">
            <text:p>,6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2.004.002 </text:p>
          </table:table-cell>
          <table:table-cell office:value-type="string" table:style-name="ce10">
            <text:p>Aplicação de adesivo estrutural base resina epoxi, Compound Adesivo, Vedacit ou similar, aplicação em chumbamento e colagem dos mais diversos materiais de construção</text:p>
          </table:table-cell>
          <table:table-cell office:value-type="string" table:style-name="ce13">
            <text:p>m2</text:p>
          </table:table-cell>
          <table:table-cell office:value-type="float" office:value="0.9" table:style-name="ce14">
            <text:p>,9000</text:p>
          </table:table-cell>
          <table:table-cell office:value-type="currency" office:value="85.26" table:style-name="ce21">
            <text:p><text:s/>R$ 85,26<text:s/></text:p>
          </table:table-cell>
          <table:table-cell office:value-type="currency" office:value="76.73" table:style-name="ce21">
            <text:p><text:s/>R$ 76,73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2.004.003 </text:p>
          </table:table-cell>
          <table:table-cell office:value-type="string" table:style-name="ce10">
            <text:p>Furo em concreto com broca de vídea, utilizando martele elétrico (diâmetro: 1/2 " / profundidade: 15 cm)</text:p>
          </table:table-cell>
          <table:table-cell office:value-type="string" table:style-name="ce13">
            <text:p>un</text:p>
          </table:table-cell>
          <table:table-cell office:value-type="float" office:value="12" table:style-name="ce14">
            <text:p>12,000</text:p>
          </table:table-cell>
          <table:table-cell office:value-type="currency" office:value="21.53" table:style-name="ce21">
            <text:p><text:s/>R$ 21,53<text:s/></text:p>
          </table:table-cell>
          <table:table-cell office:value-type="currency" office:value="258.36" table:style-name="ce21">
            <text:p><text:s/>R$ 258,36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2.004.004 </text:p>
          </table:table-cell>
          <table:table-cell office:value-type="string" table:style-name="ce10">
            <text:p>Execução de GRAPA com barra de aço CA-50 d=1/4", para amarração de alvenarias de tijolo em pilares de concreto armado</text:p>
          </table:table-cell>
          <table:table-cell office:value-type="string" table:style-name="ce13">
            <text:p>un</text:p>
          </table:table-cell>
          <table:table-cell office:value-type="float" office:value="104" table:style-name="ce14">
            <text:p>104,000</text:p>
          </table:table-cell>
          <table:table-cell office:value-type="currency" office:value="12.53" table:style-name="ce21">
            <text:p><text:s/>R$ 12,53<text:s/></text:p>
          </table:table-cell>
          <table:table-cell office:value-type="currency" office:value="1303.1199999999999" table:style-name="ce21">
            <text:p><text:s/>R$ 1.303,12<text:s/></text:p>
          </table:table-cell>
          <table:table-cell office:value-type="float" office:value="0.15" table:style-name="ce16">
            <text:p>,1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2.004.005 </text:p>
          </table:table-cell>
          <table:table-cell office:value-type="string" table:style-name="ce10">
            <text:p>Transporte com caminhão basculante de 10 m³, em via urbana pavimentada, adicional para dmt excedente a 30 km (unidade: m3xkm). af_07/2020</text:p>
          </table:table-cell>
          <table:table-cell office:value-type="string" table:style-name="ce13">
            <text:p>m3xkm</text:p>
          </table:table-cell>
          <table:table-cell office:value-type="float" office:value="1000" table:style-name="ce14">
            <text:p>1000,000</text:p>
          </table:table-cell>
          <table:table-cell office:value-type="currency" office:value="1.1100000000000001" table:style-name="ce21">
            <text:p><text:s/>R$ 1,11<text:s/></text:p>
          </table:table-cell>
          <table:table-cell office:value-type="currency" office:value="1110" table:style-name="ce21">
            <text:p><text:s/>R$ 1.110,00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3 </text:p>
          </table:table-cell>
          <table:table-cell office:value-type="string" table:style-name="ce11">
            <text:p>LAJES</text:p>
          </table:table-cell>
          <table:table-cell table:style-name="ce13"/>
          <table:table-cell table:style-name="ce14"/>
          <table:table-cell table:style-name="ce21"/>
          <table:table-cell office:value-type="currency" office:value="17253.990000000002" table:style-name="ce22">
            <text:p><text:s/>R$ 17.253,99<text:s/></text:p>
          </table:table-cell>
          <table:table-cell office:value-type="float" office:value="2" table:style-name="ce17">
            <text:p>2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3.001 </text:p>
          </table:table-cell>
          <table:table-cell office:value-type="string" table:style-name="ce10">
            <text:p>Laje pré-fabricada treliçada para piso ou cobertura, intereixo 38cm, h=12cm, el. enchimento em EPS h=8cm, inclusive escoramento em madeira e capeamento 4cm.</text:p>
          </table:table-cell>
          <table:table-cell office:value-type="string" table:style-name="ce13">
            <text:p>M2</text:p>
          </table:table-cell>
          <table:table-cell office:value-type="float" office:value="99" table:style-name="ce14">
            <text:p>99,000</text:p>
          </table:table-cell>
          <table:table-cell office:value-type="currency" office:value="143.69" table:style-name="ce21">
            <text:p><text:s/>R$ 143,69<text:s/></text:p>
          </table:table-cell>
          <table:table-cell office:value-type="currency" office:value="14225.31" table:style-name="ce21">
            <text:p><text:s/>R$ 14.225,31<text:s/></text:p>
          </table:table-cell>
          <table:table-cell office:value-type="float" office:value="1.65" table:style-name="ce16">
            <text:p>1,6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3.002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54.6" table:style-name="ce14">
            <text:p>154,6000</text:p>
          </table:table-cell>
          <table:table-cell office:value-type="currency" office:value="12.27" table:style-name="ce21">
            <text:p><text:s/>R$ 12,27<text:s/></text:p>
          </table:table-cell>
          <table:table-cell office:value-type="currency" office:value="1896.94" table:style-name="ce21">
            <text:p><text:s/>R$ 1.896,94<text:s/></text:p>
          </table:table-cell>
          <table:table-cell office:value-type="float" office:value="0.22" table:style-name="ce16">
            <text:p>,2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3.003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79.7" table:style-name="ce14">
            <text:p>79,7000</text:p>
          </table:table-cell>
          <table:table-cell office:value-type="currency" office:value="14.2" table:style-name="ce21">
            <text:p><text:s/>R$ 14,20<text:s/></text:p>
          </table:table-cell>
          <table:table-cell office:value-type="currency" office:value="1131.74" table:style-name="ce21">
            <text:p><text:s/>R$ 1.131,74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 </text:p>
          </table:table-cell>
          <table:table-cell office:value-type="string" table:style-name="ce11">
            <text:p>ESQUADRIAS</text:p>
          </table:table-cell>
          <table:table-cell table:style-name="ce13"/>
          <table:table-cell table:style-name="ce14"/>
          <table:table-cell table:style-name="ce21"/>
          <table:table-cell office:value-type="currency" office:value="74665.45" table:style-name="ce22">
            <text:p><text:s/>R$ 74.665,45<text:s/></text:p>
          </table:table-cell>
          <table:table-cell office:value-type="float" office:value="8.67" table:style-name="ce17">
            <text:p>8,6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1 </text:p>
          </table:table-cell>
          <table:table-cell office:value-type="string" table:style-name="ce10">
            <text:p>Porta em madeira compensada (canela), lisa, semi-ôca, 0.60 x 2.10 m, inclusive batentes e ferragens (livre/ocupado)</text:p>
          </table:table-cell>
          <table:table-cell office:value-type="string" table:style-name="ce13">
            <text:p>un</text:p>
          </table:table-cell>
          <table:table-cell office:value-type="float" office:value="22" table:style-name="ce14">
            <text:p>22,000</text:p>
          </table:table-cell>
          <table:table-cell office:value-type="currency" office:value="658.45" table:style-name="ce21">
            <text:p><text:s/>R$ 658,45<text:s/></text:p>
          </table:table-cell>
          <table:table-cell office:value-type="currency" office:value="14485.9" table:style-name="ce21">
            <text:p><text:s/>R$ 14.485,90<text:s/></text:p>
          </table:table-cell>
          <table:table-cell office:value-type="float" office:value="1.68" table:style-name="ce16">
            <text:p>1,6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2 </text:p>
          </table:table-cell>
          <table:table-cell office:value-type="string" table:style-name="ce10">
            <text:p>Porta em madeira compensada (canela), lisa, semi-ôca, 0.7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726.63" table:style-name="ce21">
            <text:p><text:s/>R$ 726,63<text:s/></text:p>
          </table:table-cell>
          <table:table-cell office:value-type="currency" office:value="2179.89" table:style-name="ce21">
            <text:p><text:s/>R$ 2.179,89<text:s/></text:p>
          </table:table-cell>
          <table:table-cell office:value-type="float" office:value="0.25" table:style-name="ce16">
            <text:p>,2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3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8" table:style-name="ce14">
            <text:p>8,000</text:p>
          </table:table-cell>
          <table:table-cell office:value-type="currency" office:value="748.82" table:style-name="ce21">
            <text:p><text:s/>R$ 748,82<text:s/></text:p>
          </table:table-cell>
          <table:table-cell office:value-type="currency" office:value="5990.56" table:style-name="ce21">
            <text:p><text:s/>R$ 5.990,56<text:s/></text:p>
          </table:table-cell>
          <table:table-cell office:value-type="float" office:value="0.7" table:style-name="ce16">
            <text:p>,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4 </text:p>
          </table:table-cell>
          <table:table-cell office:value-type="string" table:style-name="ce10">
            <text:p>Porta em madeira compensada (canela), lisa, semi-ôca, 1.0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889.3" table:style-name="ce21">
            <text:p><text:s/>R$ 889,30<text:s/></text:p>
          </table:table-cell>
          <table:table-cell office:value-type="currency" office:value="889.3" table:style-name="ce21">
            <text:p><text:s/>R$ 889,30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5 </text:p>
          </table:table-cell>
          <table:table-cell office:value-type="string" table:style-name="ce10">
            <text:p>Porta em chapa de ferro 3mm, de abrir, de 0,90 x 2,10m, quadro em barra chata de 2.1/2" x 3/8", com 3 barras chata de 2" x 1/4" na horizontal, inclusive dobradiças e e ferrolh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4224.6400000000003" table:style-name="ce21">
            <text:p><text:s/>R$ 4.224,64<text:s/></text:p>
          </table:table-cell>
          <table:table-cell office:value-type="currency" office:value="4224.6400000000003" table:style-name="ce21">
            <text:p><text:s/>R$ 4.224,64<text:s/></text:p>
          </table:table-cell>
          <table:table-cell office:value-type="float" office:value="0.49" table:style-name="ce16">
            <text:p>,4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6 </text:p>
          </table:table-cell>
          <table:table-cell office:value-type="string" table:style-name="ce10">
            <text:p>Porta de correr de alumínio, com duas folhas para vidro, incluso vidro liso incolor, fechadura e puxador, sem alizar. af_12/2019</text:p>
          </table:table-cell>
          <table:table-cell office:value-type="string" table:style-name="ce13">
            <text:p>m2</text:p>
          </table:table-cell>
          <table:table-cell office:value-type="float" office:value="6.16" table:style-name="ce14">
            <text:p>6,16000</text:p>
          </table:table-cell>
          <table:table-cell office:value-type="currency" office:value="446.03" table:style-name="ce21">
            <text:p><text:s/>R$ 446,03<text:s/></text:p>
          </table:table-cell>
          <table:table-cell office:value-type="currency" office:value="2747.54" table:style-name="ce21">
            <text:p><text:s/>R$ 2.747,54<text:s/></text:p>
          </table:table-cell>
          <table:table-cell office:value-type="float" office:value="0.32" table:style-name="ce16">
            <text:p>,3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7 </text:p>
          </table:table-cell>
          <table:table-cell office:value-type="string" table:style-name="ce10">
            <text:p>Porta de madeira para pintura, semi-oca (leve ou média), 80x210cm, espessura de 3,5cm, incluso dobradiças - fornecimento e instalação. af_12/2019</text:p>
          </table:table-cell>
          <table:table-cell office:value-type="string" table:style-name="ce13">
            <text:p>un</text:p>
          </table:table-cell>
          <table:table-cell office:value-type="float" office:value="10" table:style-name="ce14">
            <text:p>10,000</text:p>
          </table:table-cell>
          <table:table-cell office:value-type="currency" office:value="534.99" table:style-name="ce21">
            <text:p><text:s/>R$ 534,99<text:s/></text:p>
          </table:table-cell>
          <table:table-cell office:value-type="currency" office:value="5349.9" table:style-name="ce21">
            <text:p><text:s/>R$ 5.349,90<text:s/></text:p>
          </table:table-cell>
          <table:table-cell office:value-type="float" office:value="0.62" table:style-name="ce16">
            <text:p>,6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8 </text:p>
          </table:table-cell>
          <table:table-cell office:value-type="string" table:style-name="ce10">
            <text:p>Fechadura de embutir para portas internas, completa, acabamento padrão médio, com execução de furo - fornecimento e instalação. af_12/2019</text:p>
          </table:table-cell>
          <table:table-cell office:value-type="string" table:style-name="ce13">
            <text:p>un</text:p>
          </table:table-cell>
          <table:table-cell office:value-type="float" office:value="10" table:style-name="ce14">
            <text:p>10,000</text:p>
          </table:table-cell>
          <table:table-cell office:value-type="currency" office:value="160.86000000000001" table:style-name="ce21">
            <text:p><text:s/>R$ 160,86<text:s/></text:p>
          </table:table-cell>
          <table:table-cell office:value-type="currency" office:value="1608.6" table:style-name="ce21">
            <text:p><text:s/>R$ 1.608,60<text:s/></text:p>
          </table:table-cell>
          <table:table-cell office:value-type="float" office:value="0.19" table:style-name="ce16">
            <text:p>,1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9 </text:p>
          </table:table-cell>
          <table:table-cell office:value-type="string" table:style-name="ce10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13">
            <text:p>m2</text:p>
          </table:table-cell>
          <table:table-cell office:value-type="float" office:value="8.98" table:style-name="ce14">
            <text:p>8,98000</text:p>
          </table:table-cell>
          <table:table-cell office:value-type="currency" office:value="381.5" table:style-name="ce21">
            <text:p><text:s/>R$ 381,50<text:s/></text:p>
          </table:table-cell>
          <table:table-cell office:value-type="currency" office:value="3425.87" table:style-name="ce21">
            <text:p><text:s/>R$ 3.425,87<text:s/></text:p>
          </table:table-cell>
          <table:table-cell office:value-type="float" office:value="0.4" table:style-name="ce16">
            <text:p>,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10 </text:p>
          </table:table-cell>
          <table:table-cell office:value-type="string" table:style-name="ce10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3">
            <text:p>m2</text:p>
          </table:table-cell>
          <table:table-cell office:value-type="float" office:value="2" table:style-name="ce14">
            <text:p>2,000</text:p>
          </table:table-cell>
          <table:table-cell office:value-type="currency" office:value="775.03" table:style-name="ce21">
            <text:p><text:s/>R$ 775,03<text:s/></text:p>
          </table:table-cell>
          <table:table-cell office:value-type="currency" office:value="1550.06" table:style-name="ce21">
            <text:p><text:s/>R$ 1.550,06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1 </text:p>
          </table:table-cell>
          <table:table-cell office:value-type="string" table:style-name="ce10">
            <text:p>Grade de ferro com quadro em barra chata <text:s/>1 1/4" x 1/8", barra quadrada de 1" na vertical, barra chata horizontal de1 1/4" x 1/8"</text:p>
          </table:table-cell>
          <table:table-cell office:value-type="string" table:style-name="ce13">
            <text:p>m2</text:p>
          </table:table-cell>
          <table:table-cell office:value-type="float" office:value="68.72" table:style-name="ce14">
            <text:p>68,72000</text:p>
          </table:table-cell>
          <table:table-cell office:value-type="currency" office:value="468.76" table:style-name="ce21">
            <text:p><text:s/>R$ 468,76<text:s/></text:p>
          </table:table-cell>
          <table:table-cell office:value-type="currency" office:value="32213.19" table:style-name="ce21">
            <text:p><text:s/>R$ 32.213,19<text:s/></text:p>
          </table:table-cell>
          <table:table-cell office:value-type="float" office:value="3.74" table:style-name="ce16">
            <text:p>3,7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style-name="ce14"/>
          <table:table-cell table:style-name="ce21"/>
          <table:table-cell office:value-type="currency" office:value="114455.19" table:style-name="ce22">
            <text:p><text:s/>R$ 114.455,19<text:s/></text:p>
          </table:table-cell>
          <table:table-cell office:value-type="float" office:value="13.29" table:style-name="ce17">
            <text:p>13,2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1 </text:p>
          </table:table-cell>
          <table:table-cell office:value-type="string" table:style-name="ce10">
            <text:p>Execução de passeio em piso intertravado, com bloco retangular cor natural de 20 x 10 cm, espessura 6 cm. af_10/2022</text:p>
          </table:table-cell>
          <table:table-cell office:value-type="string" table:style-name="ce13">
            <text:p>m2</text:p>
          </table:table-cell>
          <table:table-cell office:value-type="float" office:value="291" table:style-name="ce14">
            <text:p>291,000</text:p>
          </table:table-cell>
          <table:table-cell office:value-type="currency" office:value="66.53" table:style-name="ce21">
            <text:p><text:s/>R$ 66,53<text:s/></text:p>
          </table:table-cell>
          <table:table-cell office:value-type="currency" office:value="19360.23" table:style-name="ce21">
            <text:p><text:s/>R$ 19.360,23<text:s/></text:p>
          </table:table-cell>
          <table:table-cell office:value-type="float" office:value="2.25" table:style-name="ce16">
            <text:p>2,2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2 </text:p>
          </table:table-cell>
          <table:table-cell office:value-type="string" table:style-name="ce10">
            <text:p>Apicoamento total de piso com ponteiras/talhadeiras</text:p>
          </table:table-cell>
          <table:table-cell office:value-type="string" table:style-name="ce13">
            <text:p>m2</text:p>
          </table:table-cell>
          <table:table-cell office:value-type="float" office:value="529.67999999999995" table:style-name="ce14">
            <text:p>529,68000</text:p>
          </table:table-cell>
          <table:table-cell office:value-type="currency" office:value="4.7699999999999996" table:style-name="ce21">
            <text:p><text:s/>R$ 4,77<text:s/></text:p>
          </table:table-cell>
          <table:table-cell office:value-type="currency" office:value="2526.5700000000002" table:style-name="ce21">
            <text:p><text:s/>R$ 2.526,57<text:s/></text:p>
          </table:table-cell>
          <table:table-cell office:value-type="float" office:value="0.28999999999999998" table:style-name="ce16">
            <text:p>,2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3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1079.25" table:style-name="ce14">
            <text:p>1079,25000</text:p>
          </table:table-cell>
          <table:table-cell office:value-type="currency" office:value="51.04" table:style-name="ce21">
            <text:p><text:s/>R$ 51,04<text:s/></text:p>
          </table:table-cell>
          <table:table-cell office:value-type="currency" office:value="55084.92" table:style-name="ce21">
            <text:p><text:s/>R$ 55.084,92<text:s/></text:p>
          </table:table-cell>
          <table:table-cell office:value-type="float" office:value="6.4" table:style-name="ce16">
            <text:p>6,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4 </text:p>
          </table:table-cell>
          <table:table-cell office:value-type="string" table:style-name="ce10">
            <text:p>Rodapé alta resistência, h = <text:s/>7 cm</text:p>
          </table:table-cell>
          <table:table-cell office:value-type="string" table:style-name="ce13">
            <text:p>m</text:p>
          </table:table-cell>
          <table:table-cell office:value-type="float" office:value="538.29" table:style-name="ce14">
            <text:p>538,29000</text:p>
          </table:table-cell>
          <table:table-cell office:value-type="currency" office:value="21.6" table:style-name="ce21">
            <text:p><text:s/>R$ 21,60<text:s/></text:p>
          </table:table-cell>
          <table:table-cell office:value-type="currency" office:value="11627.06" table:style-name="ce21">
            <text:p><text:s/>R$ 11.627,06<text:s/></text:p>
          </table:table-cell>
          <table:table-cell office:value-type="float" office:value="1.35" table:style-name="ce16">
            <text:p>1,35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5.005 </text:p>
          </table:table-cell>
          <table:table-cell office:value-type="string" table:style-name="ce10">
            <text:p>Revestimento cerâmico para piso ou parede, 60 x 60 cm, porcelanato, natural, retificado, linha pietra di firenze, grigio, Portobello ou similar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16.21" table:style-name="ce14">
            <text:p>116,21000</text:p>
          </table:table-cell>
          <table:table-cell office:value-type="currency" office:value="112.6" table:style-name="ce21">
            <text:p><text:s/>R$ 112,60<text:s/></text:p>
          </table:table-cell>
          <table:table-cell office:value-type="currency" office:value="13085.25" table:style-name="ce21">
            <text:p><text:s/>R$ 13.085,25<text:s/></text:p>
          </table:table-cell>
          <table:table-cell office:value-type="float" office:value="1.52" table:style-name="ce16">
            <text:p>1,5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6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16.21" table:style-name="ce14">
            <text:p>116,21000</text:p>
          </table:table-cell>
          <table:table-cell office:value-type="currency" office:value="22.93" table:style-name="ce21">
            <text:p><text:s/>R$ 22,93<text:s/></text:p>
          </table:table-cell>
          <table:table-cell office:value-type="currency" office:value="2664.7" table:style-name="ce21">
            <text:p><text:s/>R$ 2.664,70<text:s/></text:p>
          </table:table-cell>
          <table:table-cell office:value-type="float" office:value="0.31" table:style-name="ce16">
            <text:p>,3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7 </text:p>
          </table:table-cell>
          <table:table-cell office:value-type="string" table:style-name="ce10">
            <text:p>Camada impermeabilizadora, espessura = 7,0cm, c/ concreto fck = 15mpa</text:p>
          </table:table-cell>
          <table:table-cell office:value-type="string" table:style-name="ce13">
            <text:p>m2</text:p>
          </table:table-cell>
          <table:table-cell office:value-type="float" office:value="3" table:style-name="ce14">
            <text:p>3,000</text:p>
          </table:table-cell>
          <table:table-cell office:value-type="currency" office:value="41.47" table:style-name="ce21">
            <text:p><text:s/>R$ 41,47<text:s/></text:p>
          </table:table-cell>
          <table:table-cell office:value-type="currency" office:value="124.41" table:style-name="ce21">
            <text:p><text:s/>R$ 124,41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8 </text:p>
          </table:table-cell>
          <table:table-cell office:value-type="string" table:style-name="ce10">
            <text:p>Passeio em concreto simples c/ cimentado e=5cm</text:p>
          </table:table-cell>
          <table:table-cell office:value-type="string" table:style-name="ce13">
            <text:p>m2</text:p>
          </table:table-cell>
          <table:table-cell office:value-type="float" office:value="31.89" table:style-name="ce14">
            <text:p>31,89000</text:p>
          </table:table-cell>
          <table:table-cell office:value-type="currency" office:value="41.51" table:style-name="ce21">
            <text:p><text:s/>R$ 41,51<text:s/></text:p>
          </table:table-cell>
          <table:table-cell office:value-type="currency" office:value="1323.75" table:style-name="ce21">
            <text:p><text:s/>R$ 1.323,75<text:s/></text:p>
          </table:table-cell>
          <table:table-cell office:value-type="float" office:value="0.15" table:style-name="ce16">
            <text:p>,1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9 </text:p>
          </table:table-cell>
          <table:table-cell office:value-type="string" table:style-name="ce10">
            <text:p>Piso de borracha pastilhado, espessura 3,5mm, fixado com adesivo acrílico. af_09/2020</text:p>
          </table:table-cell>
          <table:table-cell office:value-type="string" table:style-name="ce13">
            <text:p>m2</text:p>
          </table:table-cell>
          <table:table-cell office:value-type="float" office:value="92.98" table:style-name="ce14">
            <text:p>92,98000</text:p>
          </table:table-cell>
          <table:table-cell office:value-type="currency" office:value="93.12" table:style-name="ce21">
            <text:p><text:s/>R$ 93,12<text:s/></text:p>
          </table:table-cell>
          <table:table-cell office:value-type="currency" office:value="8658.2999999999993" table:style-name="ce21">
            <text:p><text:s/>R$ 8.658,30<text:s/></text:p>
          </table:table-cell>
          <table:table-cell office:value-type="float" office:value="1.01" table:style-name="ce16">
            <text:p>1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 </text:p>
          </table:table-cell>
          <table:table-cell office:value-type="string" table:style-name="ce11">
            <text:p>INSTALAÇÕES SANITÁRIAS</text:p>
          </table:table-cell>
          <table:table-cell table:style-name="ce13"/>
          <table:table-cell table:style-name="ce14"/>
          <table:table-cell table:style-name="ce21"/>
          <table:table-cell office:value-type="currency" office:value="15936.87" table:style-name="ce22">
            <text:p><text:s/>R$ 15.936,87<text:s/></text:p>
          </table:table-cell>
          <table:table-cell office:value-type="float" office:value="1.86" table:style-name="ce17">
            <text:p>1,8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1 </text:p>
          </table:table-cell>
          <table:table-cell office:value-type="string" table:style-name="ce10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20" table:style-name="ce14">
            <text:p>20,000</text:p>
          </table:table-cell>
          <table:table-cell office:value-type="currency" office:value="11.03" table:style-name="ce21">
            <text:p><text:s/>R$ 11,03<text:s/></text:p>
          </table:table-cell>
          <table:table-cell office:value-type="currency" office:value="220.6" table:style-name="ce21">
            <text:p><text:s/>R$ 220,6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 </text:p>
          </table:table-cell>
          <table:table-cell office:value-type="string" table:style-name="ce10">
            <text:p>Joelho 45 graus, pvc, serie normal, esgoto predial, dn 50 mm, junta elástica, fornecido e instalado em ramal de descarga ou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18.079999999999998" table:style-name="ce21">
            <text:p><text:s/>R$ 18,08<text:s/></text:p>
          </table:table-cell>
          <table:table-cell office:value-type="currency" office:value="36.159999999999997" table:style-name="ce21">
            <text:p><text:s/>R$ 36,16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3 </text:p>
          </table:table-cell>
          <table:table-cell office:value-type="string" table:style-name="ce10">
            <text:p>Joelho 45 graus, pvc, serie normal, esgoto predial, dn 100 mm, junta elástica, fornecido e instalado em ramal de descarga ou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15" table:style-name="ce14">
            <text:p>15,000</text:p>
          </table:table-cell>
          <table:table-cell office:value-type="currency" office:value="32.700000000000003" table:style-name="ce21">
            <text:p><text:s/>R$ 32,70<text:s/></text:p>
          </table:table-cell>
          <table:table-cell office:value-type="currency" office:value="490.5" table:style-name="ce21">
            <text:p><text:s/>R$ 490,5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4 </text:p>
          </table:table-cell>
          <table:table-cell office:value-type="string" table:style-name="ce10">
            <text:p>Joelho 45º pvc rígido soldável para esgoto primário diâmentro 150mm Rev.01 10/2022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83.24" table:style-name="ce21">
            <text:p><text:s/>R$ 83,24<text:s/></text:p>
          </table:table-cell>
          <table:table-cell office:value-type="currency" office:value="83.24" table:style-name="ce21">
            <text:p><text:s/>R$ 83,24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5 </text:p>
          </table:table-cell>
          <table:table-cell office:value-type="string" table:style-name="ce10">
            <text:p>Joelho 90 graus, pvc, serie normal, esgoto predial, dn 40 mm, junta soldável, fornecido e instalado em ramal de descarga ou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40" table:style-name="ce14">
            <text:p>40,000</text:p>
          </table:table-cell>
          <table:table-cell office:value-type="currency" office:value="10.78" table:style-name="ce21">
            <text:p><text:s/>R$ 10,78<text:s/></text:p>
          </table:table-cell>
          <table:table-cell office:value-type="currency" office:value="431.2" table:style-name="ce21">
            <text:p><text:s/>R$ 431,2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6 </text:p>
          </table:table-cell>
          <table:table-cell office:value-type="string" table:style-name="ce10">
            <text:p>Joelho 90 graus, pvc, serie normal, esgoto predial, dn 50 mm, junta elástica, fornecido e instalado em ramal de descarga ou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17.3" table:style-name="ce21">
            <text:p><text:s/>R$ 17,30<text:s/></text:p>
          </table:table-cell>
          <table:table-cell office:value-type="currency" office:value="34.6" table:style-name="ce21">
            <text:p><text:s/>R$ 34,6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7 </text:p>
          </table:table-cell>
          <table:table-cell office:value-type="string" table:style-name="ce10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17" table:style-name="ce14">
            <text:p>17,000</text:p>
          </table:table-cell>
          <table:table-cell office:value-type="currency" office:value="31.8" table:style-name="ce21">
            <text:p><text:s/>R$ 31,80<text:s/></text:p>
          </table:table-cell>
          <table:table-cell office:value-type="currency" office:value="540.6" table:style-name="ce21">
            <text:p><text:s/>R$ 540,6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8 </text:p>
          </table:table-cell>
          <table:table-cell office:value-type="string" table:style-name="ce10">
            <text:p>Junção 45° em <text:s/>pvc rígido soldável, para esgoto secundário, diâm = 40mm</text:p>
          </table:table-cell>
          <table:table-cell office:value-type="string" table:style-name="ce13">
            <text:p>un</text:p>
          </table:table-cell>
          <table:table-cell office:value-type="float" office:value="7" table:style-name="ce14">
            <text:p>7,000</text:p>
          </table:table-cell>
          <table:table-cell office:value-type="currency" office:value="14.01" table:style-name="ce21">
            <text:p><text:s/>R$ 14,01<text:s/></text:p>
          </table:table-cell>
          <table:table-cell office:value-type="currency" office:value="98.07" table:style-name="ce21">
            <text:p><text:s/>R$ 98,07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9 </text:p>
          </table:table-cell>
          <table:table-cell office:value-type="string" table:style-name="ce10">
            <text:p>Junção de redução invertida, pvc, série normal, esgoto predial, dn 100 x 50 mm, junta elástica, fornecido e instalado em prumada de esgoto sanitário ou ventilação. af_08/2022</text:p>
          </table:table-cell>
          <table:table-cell office:value-type="string" table:style-name="ce13">
            <text:p>un</text:p>
          </table:table-cell>
          <table:table-cell office:value-type="float" office:value="11" table:style-name="ce14">
            <text:p>11,000</text:p>
          </table:table-cell>
          <table:table-cell office:value-type="currency" office:value="47.62" table:style-name="ce21">
            <text:p><text:s/>R$ 47,62<text:s/></text:p>
          </table:table-cell>
          <table:table-cell office:value-type="currency" office:value="523.82000000000005" table:style-name="ce21">
            <text:p><text:s/>R$ 523,82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0 </text:p>
          </table:table-cell>
          <table:table-cell office:value-type="string" table:style-name="ce10">
            <text:p>Junção simples em pvc rígido soldável, para esgoto primário, diâm = 100 x 100mm</text:p>
          </table:table-cell>
          <table:table-cell office:value-type="string" table:style-name="ce13">
            <text:p>un</text:p>
          </table:table-cell>
          <table:table-cell office:value-type="float" office:value="9" table:style-name="ce14">
            <text:p>9,000</text:p>
          </table:table-cell>
          <table:table-cell office:value-type="currency" office:value="62.25" table:style-name="ce21">
            <text:p><text:s/>R$ 62,25<text:s/></text:p>
          </table:table-cell>
          <table:table-cell office:value-type="currency" office:value="560.25" table:style-name="ce21">
            <text:p><text:s/>R$ 560,25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1 </text:p>
          </table:table-cell>
          <table:table-cell office:value-type="string" table:style-name="ce10">
            <text:p>Luva simples em pvc rígido soldável, para esgoto primário, diâm = 50mm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currency" office:value="12.91" table:style-name="ce21">
            <text:p><text:s/>R$ 12,91<text:s/></text:p>
          </table:table-cell>
          <table:table-cell office:value-type="currency" office:value="51.64" table:style-name="ce21">
            <text:p><text:s/>R$ 51,64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2 </text:p>
          </table:table-cell>
          <table:table-cell office:value-type="string" table:style-name="ce10">
            <text:p>Luva simples em pvc rígido c/ anéis, para esgoto primário, diâm =100mm</text:p>
          </table:table-cell>
          <table:table-cell office:value-type="string" table:style-name="ce13">
            <text:p>un</text:p>
          </table:table-cell>
          <table:table-cell office:value-type="float" office:value="30" table:style-name="ce14">
            <text:p>30,000</text:p>
          </table:table-cell>
          <table:table-cell office:value-type="currency" office:value="25.74" table:style-name="ce21">
            <text:p><text:s/>R$ 25,74<text:s/></text:p>
          </table:table-cell>
          <table:table-cell office:value-type="currency" office:value="772.2" table:style-name="ce21">
            <text:p><text:s/>R$ 772,2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13 </text:p>
          </table:table-cell>
          <table:table-cell office:value-type="string" table:style-name="ce10">
            <text:p>Luva simples, pvc, série normal, esgoto predial, dn 150 mm, junta elástica, fornecido e instalado em subcoletor aéreo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53.9" table:style-name="ce21">
            <text:p><text:s/>R$ 53,90<text:s/></text:p>
          </table:table-cell>
          <table:table-cell office:value-type="currency" office:value="161.69999999999999" table:style-name="ce21">
            <text:p><text:s/>R$ 161,7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4 </text:p>
          </table:table-cell>
          <table:table-cell office:value-type="string" table:style-name="ce10">
            <text:p>Tê 90° em <text:s/>pvc rígido soldável, para esgoto secundário, diâm = 4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13.9" table:style-name="ce21">
            <text:p><text:s/>R$ 13,90<text:s/></text:p>
          </table:table-cell>
          <table:table-cell office:value-type="currency" office:value="27.8" table:style-name="ce21">
            <text:p><text:s/>R$ 27,8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15 </text:p>
          </table:table-cell>
          <table:table-cell office:value-type="string" table:style-name="ce10">
            <text:p>Te, pvc, serie normal, esgoto predial, dn 100 x 100 mm, junta elástica, fornecido e instalado em ramal de descarga ou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49.8" table:style-name="ce21">
            <text:p><text:s/>R$ 49,80<text:s/></text:p>
          </table:table-cell>
          <table:table-cell office:value-type="currency" office:value="49.8" table:style-name="ce21">
            <text:p><text:s/>R$ 49,8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6 </text:p>
          </table:table-cell>
          <table:table-cell office:value-type="string" table:style-name="ce10">
            <text:p>Tubo pvc rígido soldável ponta e bolsa p/ esgoto predial, d = <text:s/>40 mm</text:p>
          </table:table-cell>
          <table:table-cell office:value-type="string" table:style-name="ce13">
            <text:p>m</text:p>
          </table:table-cell>
          <table:table-cell office:value-type="float" office:value="38.590000000000003" table:style-name="ce14">
            <text:p>38,59000</text:p>
          </table:table-cell>
          <table:table-cell office:value-type="currency" office:value="19.32" table:style-name="ce21">
            <text:p><text:s/>R$ 19,32<text:s/></text:p>
          </table:table-cell>
          <table:table-cell office:value-type="currency" office:value="745.56" table:style-name="ce21">
            <text:p><text:s/>R$ 745,56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7 </text:p>
          </table:table-cell>
          <table:table-cell office:value-type="string" table:style-name="ce10">
            <text:p>Tubo pvc rígido soldável ponta e bolsa p/ esgoto predial, d = <text:s/>50 mm</text:p>
          </table:table-cell>
          <table:table-cell office:value-type="string" table:style-name="ce13">
            <text:p>m</text:p>
          </table:table-cell>
          <table:table-cell office:value-type="float" office:value="12.01" table:style-name="ce14">
            <text:p>12,01000</text:p>
          </table:table-cell>
          <table:table-cell office:value-type="currency" office:value="27.21" table:style-name="ce21">
            <text:p><text:s/>R$ 27,21<text:s/></text:p>
          </table:table-cell>
          <table:table-cell office:value-type="currency" office:value="326.79000000000002" table:style-name="ce21">
            <text:p><text:s/>R$ 326,79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8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186.71" table:style-name="ce14">
            <text:p>186,71000</text:p>
          </table:table-cell>
          <table:table-cell office:value-type="currency" office:value="34.25" table:style-name="ce21">
            <text:p><text:s/>R$ 34,25<text:s/></text:p>
          </table:table-cell>
          <table:table-cell office:value-type="currency" office:value="6394.82" table:style-name="ce21">
            <text:p><text:s/>R$ 6.394,82<text:s/></text:p>
          </table:table-cell>
          <table:table-cell office:value-type="float" office:value="0.74" table:style-name="ce16">
            <text:p>,7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9 </text:p>
          </table:table-cell>
          <table:table-cell office:value-type="string" table:style-name="ce10">
            <text:p>Tubo pvc rígido soldável ponta e bolsa p/ esgoto predial, d = 150 mm</text:p>
          </table:table-cell>
          <table:table-cell office:value-type="string" table:style-name="ce13">
            <text:p>m</text:p>
          </table:table-cell>
          <table:table-cell office:value-type="float" office:value="5.79" table:style-name="ce14">
            <text:p>5,79000</text:p>
          </table:table-cell>
          <table:table-cell office:value-type="currency" office:value="78.2" table:style-name="ce21">
            <text:p><text:s/>R$ 78,20<text:s/></text:p>
          </table:table-cell>
          <table:table-cell office:value-type="currency" office:value="452.78" table:style-name="ce21">
            <text:p><text:s/>R$ 452,78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20 </text:p>
          </table:table-cell>
          <table:table-cell office:value-type="string" table:style-name="ce10">
            <text:p>Caixa sifonada, pvc, dn 100 x 100 x 50 mm, junta elástica, fornecida e instalada em ramal de descarga ou em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48.42" table:style-name="ce21">
            <text:p><text:s/>R$ 48,42<text:s/></text:p>
          </table:table-cell>
          <table:table-cell office:value-type="currency" office:value="145.26" table:style-name="ce21">
            <text:p><text:s/>R$ 145,26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21 </text:p>
          </table:table-cell>
          <table:table-cell office:value-type="string" table:style-name="ce10">
            <text:p>Ralo sifonado em pvc d = 100 mm altura regulável, saída 40 mm, com grelha redonda acabamento cromado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95.97" table:style-name="ce21">
            <text:p><text:s/>R$ 95,97<text:s/></text:p>
          </table:table-cell>
          <table:table-cell office:value-type="currency" office:value="287.91000000000003" table:style-name="ce21">
            <text:p><text:s/>R$ 287,91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22 </text:p>
          </table:table-cell>
          <table:table-cell office:value-type="string" table:style-name="ce10">
            <text:p>Caixa de inspeção <text:s/>0.60 x 0.60 x 0.60m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740.89" table:style-name="ce21">
            <text:p><text:s/>R$ 740,89<text:s/></text:p>
          </table:table-cell>
          <table:table-cell office:value-type="currency" office:value="2222.67" table:style-name="ce21">
            <text:p><text:s/>R$ 2.222,67<text:s/></text:p>
          </table:table-cell>
          <table:table-cell office:value-type="float" office:value="0.26" table:style-name="ce16">
            <text:p>,2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23 </text:p>
          </table:table-cell>
          <table:table-cell office:value-type="string" table:style-name="ce10">
            <text:p>Tubo pvc rígido c/anel borracha, serie normal, p/esgoto predial, d = 100mm</text:p>
          </table:table-cell>
          <table:table-cell office:value-type="string" table:style-name="ce13">
            <text:p>m</text:p>
          </table:table-cell>
          <table:table-cell office:value-type="float" office:value="8" table:style-name="ce14">
            <text:p>8,000</text:p>
          </table:table-cell>
          <table:table-cell office:value-type="currency" office:value="32.65" table:style-name="ce21">
            <text:p><text:s/>R$ 32,65<text:s/></text:p>
          </table:table-cell>
          <table:table-cell office:value-type="currency" office:value="261.2" table:style-name="ce21">
            <text:p><text:s/>R$ 261,2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24 </text:p>
          </table:table-cell>
          <table:table-cell office:value-type="string" table:style-name="ce10">
            <text:p>Joelho 45 graus, pvc, serie normal, esgoto predial, dn 100 mm, junta elástica, fornecido e instalado em ramal de descarga ou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currency" office:value="32.700000000000003" table:style-name="ce21">
            <text:p><text:s/>R$ 32,70<text:s/></text:p>
          </table:table-cell>
          <table:table-cell office:value-type="currency" office:value="130.80000000000001" table:style-name="ce21">
            <text:p><text:s/>R$ 130,8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25 </text:p>
          </table:table-cell>
          <table:table-cell office:value-type="string" table:style-name="ce10">
            <text:p>Conserto de caixa de inspeção sem demolição da existente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currency" office:value="177.38" table:style-name="ce21">
            <text:p><text:s/>R$ 177,38<text:s/></text:p>
          </table:table-cell>
          <table:table-cell office:value-type="currency" office:value="886.9" table:style-name="ce21">
            <text:p><text:s/>R$ 886,90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 </text:p>
          </table:table-cell>
          <table:table-cell office:value-type="string" table:style-name="ce11">
            <text:p>IMPERMEABILIZAÇÃO</text:p>
          </table:table-cell>
          <table:table-cell table:style-name="ce13"/>
          <table:table-cell table:style-name="ce14"/>
          <table:table-cell table:style-name="ce21"/>
          <table:table-cell office:value-type="currency" office:value="11242.8" table:style-name="ce22">
            <text:p><text:s/>R$ 11.242,80<text:s/></text:p>
          </table:table-cell>
          <table:table-cell office:value-type="float" office:value="1.31" table:style-name="ce17">
            <text:p>1,3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7.001 </text:p>
          </table:table-cell>
          <table:table-cell office:value-type="string" table:style-name="ce10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13">
            <text:p>m2</text:p>
          </table:table-cell>
          <table:table-cell office:value-type="float" office:value="108" table:style-name="ce14">
            <text:p>108,000</text:p>
          </table:table-cell>
          <table:table-cell office:value-type="currency" office:value="104.1" table:style-name="ce21">
            <text:p><text:s/>R$ 104,10<text:s/></text:p>
          </table:table-cell>
          <table:table-cell office:value-type="currency" office:value="11242.8" table:style-name="ce21">
            <text:p><text:s/>R$ 11.242,80<text:s/></text:p>
          </table:table-cell>
          <table:table-cell office:value-type="float" office:value="1.31" table:style-name="ce16">
            <text:p>1,3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 </text:p>
          </table:table-cell>
          <table:table-cell office:value-type="string" table:style-name="ce11">
            <text:p>DRENAGEM PLUVIAL</text:p>
          </table:table-cell>
          <table:table-cell table:style-name="ce13"/>
          <table:table-cell table:style-name="ce14"/>
          <table:table-cell table:style-name="ce21"/>
          <table:table-cell office:value-type="currency" office:value="7895.99" table:style-name="ce22">
            <text:p><text:s/>R$ 7.895,99<text:s/></text:p>
          </table:table-cell>
          <table:table-cell office:value-type="float" office:value="0.91" table:style-name="ce17">
            <text:p>,9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01 </text:p>
          </table:table-cell>
          <table:table-cell office:value-type="string" table:style-name="ce10">
            <text:p>Canaleta em tijolo maciço 30x30cm com tampa de concreto</text:p>
          </table:table-cell>
          <table:table-cell office:value-type="string" table:style-name="ce13">
            <text:p>m</text:p>
          </table:table-cell>
          <table:table-cell office:value-type="float" office:value="63.78" table:style-name="ce14">
            <text:p>63,78000</text:p>
          </table:table-cell>
          <table:table-cell office:value-type="currency" office:value="63.47" table:style-name="ce21">
            <text:p><text:s/>R$ 63,47<text:s/></text:p>
          </table:table-cell>
          <table:table-cell office:value-type="currency" office:value="4048.12" table:style-name="ce21">
            <text:p><text:s/>R$ 4.048,12<text:s/></text:p>
          </table:table-cell>
          <table:table-cell office:value-type="float" office:value="0.47" table:style-name="ce16">
            <text:p>,4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8.002 </text:p>
          </table:table-cell>
          <table:table-cell office:value-type="string" table:style-name="ce10">
            <text:p>Caixa de passagem em alvenaria de tijolos maciços esp. = 0,12m, <text:s/>dim. int. = <text:s/>0.30 x 0.30 x 0.40m, com grelha de ferro fundido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357.54" table:style-name="ce21">
            <text:p><text:s/>R$ 357,54<text:s/></text:p>
          </table:table-cell>
          <table:table-cell office:value-type="currency" office:value="1072.6199999999999" table:style-name="ce21">
            <text:p><text:s/>R$ 1.072,62<text:s/></text:p>
          </table:table-cell>
          <table:table-cell office:value-type="float" office:value="0.12" table:style-name="ce16">
            <text:p>,1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8.003 </text:p>
          </table:table-cell>
          <table:table-cell office:value-type="string" table:style-name="ce10">
            <text:p>Tubo pvc rígido c/anel borracha, serie normal, p/esgoto predial, d = 100mm</text:p>
          </table:table-cell>
          <table:table-cell office:value-type="string" table:style-name="ce13">
            <text:p>m</text:p>
          </table:table-cell>
          <table:table-cell office:value-type="float" office:value="85" table:style-name="ce14">
            <text:p>85,000</text:p>
          </table:table-cell>
          <table:table-cell office:value-type="currency" office:value="32.65" table:style-name="ce21">
            <text:p><text:s/>R$ 32,65<text:s/></text:p>
          </table:table-cell>
          <table:table-cell office:value-type="currency" office:value="2775.25" table:style-name="ce21">
            <text:p><text:s/>R$ 2.775,25<text:s/></text:p>
          </table:table-cell>
          <table:table-cell office:value-type="float" office:value="0.32" table:style-name="ce16">
            <text:p>,3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 </text:p>
          </table:table-cell>
          <table:table-cell office:value-type="string" table:style-name="ce11">
            <text:p>INSTALAÇÕES HIDRÁULICAS</text:p>
          </table:table-cell>
          <table:table-cell table:style-name="ce13"/>
          <table:table-cell table:style-name="ce14"/>
          <table:table-cell table:style-name="ce21"/>
          <table:table-cell office:value-type="currency" office:value="3810.51" table:style-name="ce22">
            <text:p><text:s/>R$ 3.810,51<text:s/></text:p>
          </table:table-cell>
          <table:table-cell office:value-type="float" office:value="0.45" table:style-name="ce17">
            <text:p>,4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9.001 </text:p>
          </table:table-cell>
          <table:table-cell office:value-type="string" table:style-name="ce10">
            <text:p>Joelho 90 graus com bucha de latão, pvc, soldável, dn 25mm, x 1/2 <text:s/>instalado em ramal ou sub-ramal de água - fornecimento e instalação. af_06/2022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currency" office:value="14.09" table:style-name="ce21">
            <text:p><text:s/>R$ 14,09<text:s/></text:p>
          </table:table-cell>
          <table:table-cell office:value-type="currency" office:value="84.54" table:style-name="ce21">
            <text:p><text:s/>R$ 84,54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9.002 </text:p>
          </table:table-cell>
          <table:table-cell office:value-type="string" table:style-name="ce10">
            <text:p>Joelho 90º pvc rígido soldável c/bucha de latão, <text:s/>d= 25mm x 3/4"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currency" office:value="19.75" table:style-name="ce21">
            <text:p><text:s/>R$ 19,75<text:s/></text:p>
          </table:table-cell>
          <table:table-cell office:value-type="currency" office:value="98.75" table:style-name="ce21">
            <text:p><text:s/>R$ 98,75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9.003 </text:p>
          </table:table-cell>
          <table:table-cell office:value-type="string" table:style-name="ce10">
            <text:p>Joelho 90 graus, pvc, soldável, dn 25mm, instalado em ramal de distribuição de água - fornecimento e instalação. af_06/2022</text:p>
          </table:table-cell>
          <table:table-cell office:value-type="string" table:style-name="ce13">
            <text:p>un</text:p>
          </table:table-cell>
          <table:table-cell office:value-type="float" office:value="7" table:style-name="ce14">
            <text:p>7,000</text:p>
          </table:table-cell>
          <table:table-cell office:value-type="currency" office:value="9.16" table:style-name="ce21">
            <text:p><text:s/>R$ 9,16<text:s/></text:p>
          </table:table-cell>
          <table:table-cell office:value-type="currency" office:value="64.12" table:style-name="ce21">
            <text:p><text:s/>R$ 64,12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9.004 </text:p>
          </table:table-cell>
          <table:table-cell office:value-type="string" table:style-name="ce10">
            <text:p>Tê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8" table:style-name="ce14">
            <text:p>8,000</text:p>
          </table:table-cell>
          <table:table-cell office:value-type="currency" office:value="11.27" table:style-name="ce21">
            <text:p><text:s/>R$ 11,27<text:s/></text:p>
          </table:table-cell>
          <table:table-cell office:value-type="currency" office:value="90.16" table:style-name="ce21">
            <text:p><text:s/>R$ 90,16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9.005 </text:p>
          </table:table-cell>
          <table:table-cell office:value-type="string" table:style-name="ce10">
            <text:p>Chuveiro plástico sem registro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currency" office:value="38.119999999999997" table:style-name="ce21">
            <text:p><text:s/>R$ 38,12<text:s/></text:p>
          </table:table-cell>
          <table:table-cell office:value-type="currency" office:value="228.72" table:style-name="ce21">
            <text:p><text:s/>R$ 228,72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9.006 </text:p>
          </table:table-cell>
          <table:table-cell office:value-type="string" table:style-name="ce10">
            <text:p>Chuveiro elétrico de plástico (lorenzetti ou similar)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currency" office:value="137.5" table:style-name="ce21">
            <text:p><text:s/>R$ 137,50<text:s/></text:p>
          </table:table-cell>
          <table:table-cell office:value-type="currency" office:value="825" table:style-name="ce21">
            <text:p><text:s/>R$ 825,00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9.007 </text:p>
          </table:table-cell>
          <table:table-cell office:value-type="string" table:style-name="ce10">
            <text:p>Kit de registro de gaveta bruto de latão ¾", inclusive conexões, roscável, instalado em ramal de água fri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currency" office:value="62.96" table:style-name="ce21">
            <text:p><text:s/>R$ 62,96<text:s/></text:p>
          </table:table-cell>
          <table:table-cell office:value-type="currency" office:value="251.84" table:style-name="ce21">
            <text:p><text:s/>R$ 251,84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9.008 </text:p>
          </table:table-cell>
          <table:table-cell office:value-type="string" table:style-name="ce10">
            <text:p>Kit de registro de pressão bruto de latão ¾", inclusive conexões, roscável, instalado em ramal de água fria - fornecimento e instalação. af_12/2014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55.17" table:style-name="ce21">
            <text:p><text:s/>R$ 55,17<text:s/></text:p>
          </table:table-cell>
          <table:table-cell office:value-type="currency" office:value="110.34" table:style-name="ce21">
            <text:p><text:s/>R$ 110,34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9.009 </text:p>
          </table:table-cell>
          <table:table-cell office:value-type="string" table:style-name="ce10">
            <text:p>Tubo pvc rígido soldável marrom p/ água, d = 25 mm (3/4")</text:p>
          </table:table-cell>
          <table:table-cell office:value-type="string" table:style-name="ce13">
            <text:p>m</text:p>
          </table:table-cell>
          <table:table-cell office:value-type="float" office:value="32.65" table:style-name="ce14">
            <text:p>32,65000</text:p>
          </table:table-cell>
          <table:table-cell office:value-type="currency" office:value="16.11" table:style-name="ce21">
            <text:p><text:s/>R$ 16,11<text:s/></text:p>
          </table:table-cell>
          <table:table-cell office:value-type="currency" office:value="525.99" table:style-name="ce21">
            <text:p><text:s/>R$ 525,99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9.010 </text:p>
          </table:table-cell>
          <table:table-cell office:value-type="string" table:style-name="ce10">
            <text:p>Acabamento para registro 1/2", 3/4" e 1" (PQ), ref. 4900 - C43, da Deca ou similar</text:p>
          </table:table-cell>
          <table:table-cell office:value-type="string" table:style-name="ce13">
            <text:p>un</text:p>
          </table:table-cell>
          <table:table-cell office:value-type="float" office:value="15" table:style-name="ce14">
            <text:p>15,000</text:p>
          </table:table-cell>
          <table:table-cell office:value-type="currency" office:value="102.07" table:style-name="ce21">
            <text:p><text:s/>R$ 102,07<text:s/></text:p>
          </table:table-cell>
          <table:table-cell office:value-type="currency" office:value="1531.05" table:style-name="ce21">
            <text:p><text:s/>R$ 1.531,05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 </text:p>
          </table:table-cell>
          <table:table-cell office:value-type="string" table:style-name="ce11">
            <text:p>INSTALAÇÕES DE REDE LÓGICA</text:p>
          </table:table-cell>
          <table:table-cell table:style-name="ce13"/>
          <table:table-cell table:style-name="ce14"/>
          <table:table-cell table:style-name="ce21"/>
          <table:table-cell office:value-type="currency" office:value="18176.86" table:style-name="ce22">
            <text:p><text:s/>R$ 18.176,86<text:s/></text:p>
          </table:table-cell>
          <table:table-cell office:value-type="float" office:value="2.12" table:style-name="ce17">
            <text:p>2,1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01 </text:p>
          </table:table-cell>
          <table:table-cell office:value-type="string" table:style-name="ce10">
            <text:p>Tomada dupla para lógica RJ45, 4"x2", embutir, completa, ref.0605, Fame ou similar</text:p>
          </table:table-cell>
          <table:table-cell office:value-type="string" table:style-name="ce13">
            <text:p>un</text:p>
          </table:table-cell>
          <table:table-cell office:value-type="float" office:value="18" table:style-name="ce14">
            <text:p>18,000</text:p>
          </table:table-cell>
          <table:table-cell office:value-type="currency" office:value="85.42" table:style-name="ce21">
            <text:p><text:s/>R$ 85,42<text:s/></text:p>
          </table:table-cell>
          <table:table-cell office:value-type="currency" office:value="1537.56" table:style-name="ce21">
            <text:p><text:s/>R$ 1.537,56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02 </text:p>
          </table:table-cell>
          <table:table-cell office:value-type="string" table:style-name="ce10">
            <text:p>Tomada para lógica, com caixa pvc, embutida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currency" office:value="68.260000000000005" table:style-name="ce21">
            <text:p><text:s/>R$ 68,26<text:s/></text:p>
          </table:table-cell>
          <table:table-cell office:value-type="currency" office:value="273.04000000000002" table:style-name="ce21">
            <text:p><text:s/>R$ 273,04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03 </text:p>
          </table:table-cell>
          <table:table-cell office:value-type="string" table:style-name="ce10">
            <text:p>Cabo eletrônico categoria 5e, instalado em edificação institucional - fornecimento e instalação. af_11/2019</text:p>
          </table:table-cell>
          <table:table-cell office:value-type="string" table:style-name="ce13">
            <text:p>m</text:p>
          </table:table-cell>
          <table:table-cell office:value-type="float" office:value="1046" table:style-name="ce14">
            <text:p>1046,000</text:p>
          </table:table-cell>
          <table:table-cell office:value-type="currency" office:value="4.3099999999999996" table:style-name="ce21">
            <text:p><text:s/>R$ 4,31<text:s/></text:p>
          </table:table-cell>
          <table:table-cell office:value-type="currency" office:value="4508.26" table:style-name="ce21">
            <text:p><text:s/>R$ 4.508,26<text:s/></text:p>
          </table:table-cell>
          <table:table-cell office:value-type="float" office:value="0.52" table:style-name="ce16">
            <text:p>,5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04 </text:p>
          </table:table-cell>
          <table:table-cell office:value-type="string" table:style-name="ce10">
            <text:p>Fornecimento e instalação de patch cords cat.5e, conector rj-45 macho, c/1,50m - Rev 01</text:p>
          </table:table-cell>
          <table:table-cell office:value-type="string" table:style-name="ce13">
            <text:p>un</text:p>
          </table:table-cell>
          <table:table-cell office:value-type="float" office:value="18" table:style-name="ce14">
            <text:p>18,000</text:p>
          </table:table-cell>
          <table:table-cell office:value-type="currency" office:value="22.2" table:style-name="ce21">
            <text:p><text:s/>R$ 22,20<text:s/></text:p>
          </table:table-cell>
          <table:table-cell office:value-type="currency" office:value="399.6" table:style-name="ce21">
            <text:p><text:s/>R$ 399,6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05 </text:p>
          </table:table-cell>
          <table:table-cell office:value-type="string" table:style-name="ce10">
            <text:p>Fornecimento e instalação de eletrocalha metálica <text:s/>50 x <text:s/>50 x 3000 mm (ref. valemam ou similar)</text:p>
          </table:table-cell>
          <table:table-cell office:value-type="string" table:style-name="ce13">
            <text:p>un</text:p>
          </table:table-cell>
          <table:table-cell office:value-type="float" office:value="9" table:style-name="ce14">
            <text:p>9,000</text:p>
          </table:table-cell>
          <table:table-cell office:value-type="currency" office:value="44.74" table:style-name="ce21">
            <text:p><text:s/>R$ 44,74<text:s/></text:p>
          </table:table-cell>
          <table:table-cell office:value-type="currency" office:value="402.66" table:style-name="ce21">
            <text:p><text:s/>R$ 402,66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06 </text:p>
          </table:table-cell>
          <table:table-cell office:value-type="string" table:style-name="ce10">
            <text:p>Terminal 50 x 50 mm para eletrocalha metalica (ref. vl 3.01-25 ge valemam ou similar)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6.55" table:style-name="ce21">
            <text:p><text:s/>R$ 6,55<text:s/></text:p>
          </table:table-cell>
          <table:table-cell office:value-type="currency" office:value="6.55" table:style-name="ce21">
            <text:p><text:s/>R$ 6,55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07 </text:p>
          </table:table-cell>
          <table:table-cell office:value-type="string" table:style-name="ce10">
            <text:p>Curva horizontal 50 x 50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20.87" table:style-name="ce21">
            <text:p><text:s/>R$ 20,87<text:s/></text:p>
          </table:table-cell>
          <table:table-cell office:value-type="currency" office:value="20.87" table:style-name="ce21">
            <text:p><text:s/>R$ 20,87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08 </text:p>
          </table:table-cell>
          <table:table-cell office:value-type="string" table:style-name="ce10">
            <text:p>Suporte vertical <text:s/>75 x 50 mm <text:s/>para fixação de eletrocalha metálica ( ref.: Mopa ou similar)</text:p>
          </table:table-cell>
          <table:table-cell office:value-type="string" table:style-name="ce13">
            <text:p>un</text:p>
          </table:table-cell>
          <table:table-cell office:value-type="float" office:value="24" table:style-name="ce14">
            <text:p>24,000</text:p>
          </table:table-cell>
          <table:table-cell office:value-type="currency" office:value="13.77" table:style-name="ce21">
            <text:p><text:s/>R$ 13,77<text:s/></text:p>
          </table:table-cell>
          <table:table-cell office:value-type="currency" office:value="330.48" table:style-name="ce21">
            <text:p><text:s/>R$ 330,48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09 </text:p>
          </table:table-cell>
          <table:table-cell office:value-type="string" table:style-name="ce10">
            <text:p>Tala plana perfurada 50mm para eletrocalha metálica (ref.: mopa ou similar) - Rev 01</text:p>
          </table:table-cell>
          <table:table-cell office:value-type="string" table:style-name="ce13">
            <text:p>un</text:p>
          </table:table-cell>
          <table:table-cell office:value-type="float" office:value="12" table:style-name="ce14">
            <text:p>12,000</text:p>
          </table:table-cell>
          <table:table-cell office:value-type="currency" office:value="5.92" table:style-name="ce21">
            <text:p><text:s/>R$ 5,92<text:s/></text:p>
          </table:table-cell>
          <table:table-cell office:value-type="currency" office:value="71.040000000000006" table:style-name="ce21">
            <text:p><text:s/>R$ 71,04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10 </text:p>
          </table:table-cell>
          <table:table-cell office:value-type="string" table:style-name="ce10">
            <text:p>Fornecimento e instalação de saída horizontal para eletroduto 3/4" (ref. vl 33 valemam ou similar)</text:p>
          </table:table-cell>
          <table:table-cell office:value-type="string" table:style-name="ce13">
            <text:p>un</text:p>
          </table:table-cell>
          <table:table-cell office:value-type="float" office:value="9" table:style-name="ce14">
            <text:p>9,000</text:p>
          </table:table-cell>
          <table:table-cell office:value-type="currency" office:value="8.27" table:style-name="ce21">
            <text:p><text:s/>R$ 8,27<text:s/></text:p>
          </table:table-cell>
          <table:table-cell office:value-type="currency" office:value="74.430000000000007" table:style-name="ce21">
            <text:p><text:s/>R$ 74,43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0.011 </text:p>
          </table:table-cell>
          <table:table-cell office:value-type="string" table:style-name="ce10">
            <text:p>Curva 90 graus para eletroduto, pvc, roscável, dn 25 mm (3/4"), para circuitos terminais, instalada em forro - fornecimento e instalação. af_03/2023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14.32" table:style-name="ce21">
            <text:p><text:s/>R$ 14,32<text:s/></text:p>
          </table:table-cell>
          <table:table-cell office:value-type="currency" office:value="42.96" table:style-name="ce21">
            <text:p><text:s/>R$ 42,96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12 </text:p>
          </table:table-cell>
          <table:table-cell office:value-type="string" table:style-name="ce10">
            <text:p>Eletroduto de pvc rígido roscável, diâm = 25mm (3/4")</text:p>
          </table:table-cell>
          <table:table-cell office:value-type="string" table:style-name="ce13">
            <text:p>m</text:p>
          </table:table-cell>
          <table:table-cell office:value-type="float" office:value="55.85" table:style-name="ce14">
            <text:p>55,85000</text:p>
          </table:table-cell>
          <table:table-cell office:value-type="currency" office:value="10.56" table:style-name="ce21">
            <text:p><text:s/>R$ 10,56<text:s/></text:p>
          </table:table-cell>
          <table:table-cell office:value-type="currency" office:value="589.78" table:style-name="ce21">
            <text:p><text:s/>R$ 589,78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13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6.85" table:style-name="ce14">
            <text:p>6,85000</text:p>
          </table:table-cell>
          <table:table-cell office:value-type="currency" office:value="18.87" table:style-name="ce21">
            <text:p><text:s/>R$ 18,87<text:s/></text:p>
          </table:table-cell>
          <table:table-cell office:value-type="currency" office:value="129.26" table:style-name="ce21">
            <text:p><text:s/>R$ 129,26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14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20.7" table:style-name="ce14">
            <text:p>20,7000</text:p>
          </table:table-cell>
          <table:table-cell office:value-type="currency" office:value="7.53" table:style-name="ce21">
            <text:p><text:s/>R$ 7,53<text:s/></text:p>
          </table:table-cell>
          <table:table-cell office:value-type="currency" office:value="155.87" table:style-name="ce21">
            <text:p><text:s/>R$ 155,87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15 </text:p>
          </table:table-cell>
          <table:table-cell office:value-type="string" table:style-name="ce10">
            <text:p>Luva para eletroduto de pvc rígido roscável, diâm = 25mm (3/4")</text:p>
          </table:table-cell>
          <table:table-cell office:value-type="string" table:style-name="ce13">
            <text:p>un</text:p>
          </table:table-cell>
          <table:table-cell office:value-type="float" office:value="62" table:style-name="ce14">
            <text:p>62,000</text:p>
          </table:table-cell>
          <table:table-cell office:value-type="currency" office:value="2.4700000000000002" table:style-name="ce21">
            <text:p><text:s/>R$ 2,47<text:s/></text:p>
          </table:table-cell>
          <table:table-cell office:value-type="currency" office:value="153.13999999999999" table:style-name="ce21">
            <text:p><text:s/>R$ 153,14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16 </text:p>
          </table:table-cell>
          <table:table-cell office:value-type="string" table:style-name="ce10">
            <text:p>Lu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3.92" table:style-name="ce21">
            <text:p><text:s/>R$ 3,92<text:s/></text:p>
          </table:table-cell>
          <table:table-cell office:value-type="currency" office:value="3.92" table:style-name="ce21">
            <text:p><text:s/>R$ 3,92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17 </text:p>
          </table:table-cell>
          <table:table-cell office:value-type="string" table:style-name="ce10">
            <text:p>Arruela de lisa 5/16"</text:p>
          </table:table-cell>
          <table:table-cell office:value-type="string" table:style-name="ce13">
            <text:p>un</text:p>
          </table:table-cell>
          <table:table-cell office:value-type="float" office:value="24" table:style-name="ce14">
            <text:p>24,000</text:p>
          </table:table-cell>
          <table:table-cell office:value-type="currency" office:value="0.59" table:style-name="ce21">
            <text:p><text:s/>R$ 0,59<text:s/></text:p>
          </table:table-cell>
          <table:table-cell office:value-type="currency" office:value="14.16" table:style-name="ce21">
            <text:p><text:s/>R$ 14,16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18 </text:p>
          </table:table-cell>
          <table:table-cell office:value-type="string" table:style-name="ce10">
            <text:p>Arruela lisa zincada d=1/4"</text:p>
          </table:table-cell>
          <table:table-cell office:value-type="string" table:style-name="ce13">
            <text:p>un</text:p>
          </table:table-cell>
          <table:table-cell office:value-type="float" office:value="128" table:style-name="ce14">
            <text:p>128,000</text:p>
          </table:table-cell>
          <table:table-cell office:value-type="currency" office:value="0.53" table:style-name="ce21">
            <text:p><text:s/>R$ 0,53<text:s/></text:p>
          </table:table-cell>
          <table:table-cell office:value-type="currency" office:value="67.84" table:style-name="ce21">
            <text:p><text:s/>R$ 67,84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19 </text:p>
          </table:table-cell>
          <table:table-cell office:value-type="string" table:style-name="ce10">
            <text:p>Fornecimento e instalação de voice panel 24 portas cat 6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350.91" table:style-name="ce21">
            <text:p><text:s/>R$ 350,91<text:s/></text:p>
          </table:table-cell>
          <table:table-cell office:value-type="currency" office:value="350.91" table:style-name="ce21">
            <text:p><text:s/>R$ 350,91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20 </text:p>
          </table:table-cell>
          <table:table-cell office:value-type="string" table:style-name="ce10">
            <text:p>Patch panel 24 portas, categoria 5e - fornecimento e instalação. af_11/2019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656.05" table:style-name="ce21">
            <text:p><text:s/>R$ 656,05<text:s/></text:p>
          </table:table-cell>
          <table:table-cell office:value-type="currency" office:value="1968.15" table:style-name="ce21">
            <text:p><text:s/>R$ 1.968,15<text:s/></text:p>
          </table:table-cell>
          <table:table-cell office:value-type="float" office:value="0.23" table:style-name="ce16">
            <text:p>,2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21 </text:p>
          </table:table-cell>
          <table:table-cell office:value-type="string" table:style-name="ce10">
            <text:p>Fornecimento e instalação de Switch 24 portas 10/100 mpbs + 2P10-100-1000 BT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currency" office:value="1140.96" table:style-name="ce21">
            <text:p><text:s/>R$ 1.140,96<text:s/></text:p>
          </table:table-cell>
          <table:table-cell office:value-type="currency" office:value="5704.8" table:style-name="ce21">
            <text:p><text:s/>R$ 5.704,80<text:s/></text:p>
          </table:table-cell>
          <table:table-cell office:value-type="float" office:value="0.66" table:style-name="ce16">
            <text:p>,6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22 </text:p>
          </table:table-cell>
          <table:table-cell office:value-type="string" table:style-name="ce10">
            <text:p>Fornecimento e instalação de bucha de nylon s10 (ref. vl - 1.80 valemam ou similar)</text:p>
          </table:table-cell>
          <table:table-cell office:value-type="string" table:style-name="ce13">
            <text:p>un</text:p>
          </table:table-cell>
          <table:table-cell office:value-type="float" office:value="24" table:style-name="ce14">
            <text:p>24,000</text:p>
          </table:table-cell>
          <table:table-cell office:value-type="currency" office:value="4.91" table:style-name="ce21">
            <text:p><text:s/>R$ 4,91<text:s/></text:p>
          </table:table-cell>
          <table:table-cell office:value-type="currency" office:value="117.84" table:style-name="ce21">
            <text:p><text:s/>R$ 117,84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23 </text:p>
          </table:table-cell>
          <table:table-cell office:value-type="string" table:style-name="ce10">
            <text:p>Fornecimento e instalação de bucha de nylon s-7 (fischer ou similar)</text:p>
          </table:table-cell>
          <table:table-cell office:value-type="string" table:style-name="ce13">
            <text:p>un</text:p>
          </table:table-cell>
          <table:table-cell office:value-type="float" office:value="71" table:style-name="ce14">
            <text:p>71,000</text:p>
          </table:table-cell>
          <table:table-cell office:value-type="currency" office:value="5.0599999999999996" table:style-name="ce21">
            <text:p><text:s/>R$ 5,06<text:s/></text:p>
          </table:table-cell>
          <table:table-cell office:value-type="currency" office:value="359.26" table:style-name="ce21">
            <text:p><text:s/>R$ 359,26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24 </text:p>
          </table:table-cell>
          <table:table-cell office:value-type="string" table:style-name="ce10">
            <text:p>Fixação de eletrocalhas com vergalhão (Tirante) com rosca total ø 1/4"x1000mm (marvitec ref. 1431 ou similar)</text:p>
          </table:table-cell>
          <table:table-cell office:value-type="string" table:style-name="ce13">
            <text:p>m</text:p>
          </table:table-cell>
          <table:table-cell office:value-type="float" office:value="24" table:style-name="ce14">
            <text:p>24,000</text:p>
          </table:table-cell>
          <table:table-cell office:value-type="currency" office:value="27.55" table:style-name="ce21">
            <text:p><text:s/>R$ 27,55<text:s/></text:p>
          </table:table-cell>
          <table:table-cell office:value-type="currency" office:value="661.2" table:style-name="ce21">
            <text:p><text:s/>R$ 661,20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25 </text:p>
          </table:table-cell>
          <table:table-cell office:value-type="string" table:style-name="ce10">
            <text:p>Fornecimento e instalação de parafuso cabeça lentilha 1/4" x 1/2" (ref. vl 1.68 valemam ou similar)</text:p>
          </table:table-cell>
          <table:table-cell office:value-type="string" table:style-name="ce13">
            <text:p>un</text:p>
          </table:table-cell>
          <table:table-cell office:value-type="float" office:value="48" table:style-name="ce14">
            <text:p>48,000</text:p>
          </table:table-cell>
          <table:table-cell office:value-type="currency" office:value="4.8600000000000003" table:style-name="ce21">
            <text:p><text:s/>R$ 4,86<text:s/></text:p>
          </table:table-cell>
          <table:table-cell office:value-type="currency" office:value="233.28" table:style-name="ce21">
            <text:p><text:s/>R$ 233,28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style-name="ce14"/>
          <table:table-cell table:style-name="ce21"/>
          <table:table-cell office:value-type="currency" office:value="116541.92" table:style-name="ce22">
            <text:p><text:s/>R$ 116.541,92<text:s/></text:p>
          </table:table-cell>
          <table:table-cell office:value-type="float" office:value="13.54" table:style-name="ce17">
            <text:p>13,5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01 </text:p>
          </table:table-cell>
          <table:table-cell office:value-type="string" table:style-name="ce10">
            <text:p>Fornecimento e instalação de saída horizontal para eletroduto 3/4" (ref. vl 33 valemam ou similar)</text:p>
          </table:table-cell>
          <table:table-cell office:value-type="string" table:style-name="ce13">
            <text:p>un</text:p>
          </table:table-cell>
          <table:table-cell office:value-type="float" office:value="43" table:style-name="ce14">
            <text:p>43,000</text:p>
          </table:table-cell>
          <table:table-cell office:value-type="currency" office:value="8.27" table:style-name="ce21">
            <text:p><text:s/>R$ 8,27<text:s/></text:p>
          </table:table-cell>
          <table:table-cell office:value-type="currency" office:value="355.61" table:style-name="ce21">
            <text:p><text:s/>R$ 355,61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1.002 </text:p>
          </table:table-cell>
          <table:table-cell office:value-type="string" table:style-name="ce10">
            <text:p>Quadro de distribuição de embutir, em chapa de aço, para até 24 disjuntores, com barramento, padrão DIN, exclusive disjuntores - <text:s/>Rev 01 <text:s/>03/2022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902.19" table:style-name="ce21">
            <text:p><text:s/>R$ 902,19<text:s/></text:p>
          </table:table-cell>
          <table:table-cell office:value-type="currency" office:value="1804.38" table:style-name="ce21">
            <text:p><text:s/>R$ 1.804,38<text:s/></text:p>
          </table:table-cell>
          <table:table-cell office:value-type="float" office:value="0.21" table:style-name="ce16">
            <text:p>,2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03 </text:p>
          </table:table-cell>
          <table:table-cell office:value-type="string" table:style-name="ce10">
            <text:p>Quadro de distribuição de embutir, em chapa de aço, para até 30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1067.69" table:style-name="ce21">
            <text:p><text:s/>R$ 1.067,69<text:s/></text:p>
          </table:table-cell>
          <table:table-cell office:value-type="currency" office:value="1067.69" table:style-name="ce21">
            <text:p><text:s/>R$ 1.067,69<text:s/></text:p>
          </table:table-cell>
          <table:table-cell office:value-type="float" office:value="0.12" table:style-name="ce16">
            <text:p>,1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04 </text:p>
          </table:table-cell>
          <table:table-cell office:value-type="string" table:style-name="ce10">
            <text:p>Quadro de distribuição de embutir, em chapa de aço, para até 48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1796.9" table:style-name="ce21">
            <text:p><text:s/>R$ 1.796,90<text:s/></text:p>
          </table:table-cell>
          <table:table-cell office:value-type="currency" office:value="1796.9" table:style-name="ce21">
            <text:p><text:s/>R$ 1.796,90<text:s/></text:p>
          </table:table-cell>
          <table:table-cell office:value-type="float" office:value="0.21" table:style-name="ce16">
            <text:p>,2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05 </text:p>
          </table:table-cell>
          <table:table-cell office:value-type="string" table:style-name="ce10">
            <text:p>Quadro de distribuição de embutir, em chapa de aço, para até 56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2295.94" table:style-name="ce21">
            <text:p><text:s/>R$ 2.295,94<text:s/></text:p>
          </table:table-cell>
          <table:table-cell office:value-type="currency" office:value="2295.94" table:style-name="ce21">
            <text:p><text:s/>R$ 2.295,94<text:s/></text:p>
          </table:table-cell>
          <table:table-cell office:value-type="float" office:value="0.27" table:style-name="ce16">
            <text:p>,2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06 </text:p>
          </table:table-cell>
          <table:table-cell office:value-type="string" table:style-name="ce10">
            <text:p>Quadro de medição trifásica (acima de 10 kva) com caixa em noril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565.74" table:style-name="ce21">
            <text:p><text:s/>R$ 565,74<text:s/></text:p>
          </table:table-cell>
          <table:table-cell office:value-type="currency" office:value="565.74" table:style-name="ce21">
            <text:p><text:s/>R$ 565,74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07 </text:p>
          </table:table-cell>
          <table:table-cell office:value-type="string" table:style-name="ce10">
            <text:p>Tala plana perfurada 38mm para eletrocalha metálica (ref.: mopa ou similar) - Rev 01</text:p>
          </table:table-cell>
          <table:table-cell office:value-type="string" table:style-name="ce13">
            <text:p>un</text:p>
          </table:table-cell>
          <table:table-cell office:value-type="float" office:value="126" table:style-name="ce14">
            <text:p>126,000</text:p>
          </table:table-cell>
          <table:table-cell office:value-type="currency" office:value="6.17" table:style-name="ce21">
            <text:p><text:s/>R$ 6,17<text:s/></text:p>
          </table:table-cell>
          <table:table-cell office:value-type="currency" office:value="777.42" table:style-name="ce21">
            <text:p><text:s/>R$ 777,42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08 </text:p>
          </table:table-cell>
          <table:table-cell office:value-type="string" table:style-name="ce10">
            <text:p>Terminal 38 x 38 mm para eletrocalha metalica</text:p>
          </table:table-cell>
          <table:table-cell office:value-type="string" table:style-name="ce13">
            <text:p>un</text:p>
          </table:table-cell>
          <table:table-cell office:value-type="float" office:value="21" table:style-name="ce14">
            <text:p>21,000</text:p>
          </table:table-cell>
          <table:table-cell office:value-type="currency" office:value="6.55" table:style-name="ce21">
            <text:p><text:s/>R$ 6,55<text:s/></text:p>
          </table:table-cell>
          <table:table-cell office:value-type="currency" office:value="137.55000000000001" table:style-name="ce21">
            <text:p><text:s/>R$ 137,55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09 </text:p>
          </table:table-cell>
          <table:table-cell office:value-type="string" table:style-name="ce10">
            <text:p>Curva vertical 100 x 75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125.47" table:style-name="ce21">
            <text:p><text:s/>R$ 125,47<text:s/></text:p>
          </table:table-cell>
          <table:table-cell office:value-type="currency" office:value="250.94" table:style-name="ce21">
            <text:p><text:s/>R$ 250,94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10 </text:p>
          </table:table-cell>
          <table:table-cell office:value-type="string" table:style-name="ce10">
            <text:p>Curva horizontal 100 x 75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currency" office:value="50.26" table:style-name="ce21">
            <text:p><text:s/>R$ 50,26<text:s/></text:p>
          </table:table-cell>
          <table:table-cell office:value-type="currency" office:value="251.3" table:style-name="ce21">
            <text:p><text:s/>R$ 251,3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11 </text:p>
          </table:table-cell>
          <table:table-cell office:value-type="string" table:style-name="ce10">
            <text:p>Fornecimento e instalação de eletrocalha metálica <text:s/>75 x <text:s/>75 x 3000 mm (ref. vl 3.01 ge 75/50 valemam ou similar)</text:p>
          </table:table-cell>
          <table:table-cell office:value-type="string" table:style-name="ce13">
            <text:p>un</text:p>
          </table:table-cell>
          <table:table-cell office:value-type="float" office:value="124" table:style-name="ce14">
            <text:p>124,000</text:p>
          </table:table-cell>
          <table:table-cell office:value-type="currency" office:value="25.81" table:style-name="ce21">
            <text:p><text:s/>R$ 25,81<text:s/></text:p>
          </table:table-cell>
          <table:table-cell office:value-type="currency" office:value="3200.44" table:style-name="ce21">
            <text:p><text:s/>R$ 3.200,44<text:s/></text:p>
          </table:table-cell>
          <table:table-cell office:value-type="float" office:value="0.37" table:style-name="ce16">
            <text:p>,3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12 </text:p>
          </table:table-cell>
          <table:table-cell office:value-type="string" table:style-name="ce10">
            <text:p>Suporte horizontal 100 x 50 mm para fixação de eletrocalha metálica (ref.: mopa ou similar)</text:p>
          </table:table-cell>
          <table:table-cell office:value-type="string" table:style-name="ce13">
            <text:p>un</text:p>
          </table:table-cell>
          <table:table-cell office:value-type="float" office:value="60" table:style-name="ce14">
            <text:p>60,000</text:p>
          </table:table-cell>
          <table:table-cell office:value-type="currency" office:value="12.65" table:style-name="ce21">
            <text:p><text:s/>R$ 12,65<text:s/></text:p>
          </table:table-cell>
          <table:table-cell office:value-type="currency" office:value="759" table:style-name="ce21">
            <text:p><text:s/>R$ 759,0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13 </text:p>
          </table:table-cell>
          <table:table-cell office:value-type="string" table:style-name="ce10">
            <text:p>Tê horizontal 75 x 50 mm para eletrocalha metálica (ref. Mopa ou similar)</text:p>
          </table:table-cell>
          <table:table-cell office:value-type="string" table:style-name="ce13">
            <text:p>un</text:p>
          </table:table-cell>
          <table:table-cell office:value-type="float" office:value="21" table:style-name="ce14">
            <text:p>21,000</text:p>
          </table:table-cell>
          <table:table-cell office:value-type="currency" office:value="29.97" table:style-name="ce21">
            <text:p><text:s/>R$ 29,97<text:s/></text:p>
          </table:table-cell>
          <table:table-cell office:value-type="currency" office:value="629.37" table:style-name="ce21">
            <text:p><text:s/>R$ 629,37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14 </text:p>
          </table:table-cell>
          <table:table-cell office:value-type="string" table:style-name="ce10">
            <text:p>Tala plana perfurada 100mm para eletrocalha metálica (ref.: mopa ou similar) - Rev 01</text:p>
          </table:table-cell>
          <table:table-cell office:value-type="string" table:style-name="ce13">
            <text:p>un</text:p>
          </table:table-cell>
          <table:table-cell office:value-type="float" office:value="214" table:style-name="ce14">
            <text:p>214,000</text:p>
          </table:table-cell>
          <table:table-cell office:value-type="currency" office:value="7.02" table:style-name="ce21">
            <text:p><text:s/>R$ 7,02<text:s/></text:p>
          </table:table-cell>
          <table:table-cell office:value-type="currency" office:value="1502.28" table:style-name="ce21">
            <text:p><text:s/>R$ 1.502,28<text:s/></text:p>
          </table:table-cell>
          <table:table-cell office:value-type="float" office:value="0.17" table:style-name="ce16">
            <text:p>,1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15 </text:p>
          </table:table-cell>
          <table:table-cell office:value-type="string" table:style-name="ce10">
            <text:p>Terminal 75 x 50 mm para eletrocalha metalica (ref. vl 3.01-25 ge valemam ou similar)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19.16" table:style-name="ce21">
            <text:p><text:s/>R$ 19,16<text:s/></text:p>
          </table:table-cell>
          <table:table-cell office:value-type="currency" office:value="38.32" table:style-name="ce21">
            <text:p><text:s/>R$ 38,32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16 </text:p>
          </table:table-cell>
          <table:table-cell office:value-type="string" table:style-name="ce10">
            <text:p>Perfilado, pré-zincado <text:s/>a fogo, perfurado 38 x 38 x 6000mm</text:p>
          </table:table-cell>
          <table:table-cell office:value-type="string" table:style-name="ce13">
            <text:p>un</text:p>
          </table:table-cell>
          <table:table-cell office:value-type="float" office:value="137.69999999999999" table:style-name="ce14">
            <text:p>137,7000</text:p>
          </table:table-cell>
          <table:table-cell office:value-type="currency" office:value="52.02" table:style-name="ce21">
            <text:p><text:s/>R$ 52,02<text:s/></text:p>
          </table:table-cell>
          <table:table-cell office:value-type="currency" office:value="7163.15" table:style-name="ce21">
            <text:p><text:s/>R$ 7.163,15<text:s/></text:p>
          </table:table-cell>
          <table:table-cell office:value-type="float" office:value="0.83" table:style-name="ce16">
            <text:p>,8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17 </text:p>
          </table:table-cell>
          <table:table-cell office:value-type="string" table:style-name="ce10">
            <text:p>Gancho curto para perfilado, ( ref.: Mopa ou similar)</text:p>
          </table:table-cell>
          <table:table-cell office:value-type="string" table:style-name="ce13">
            <text:p>un</text:p>
          </table:table-cell>
          <table:table-cell office:value-type="float" office:value="187" table:style-name="ce14">
            <text:p>187,000</text:p>
          </table:table-cell>
          <table:table-cell office:value-type="currency" office:value="12.15" table:style-name="ce21">
            <text:p><text:s/>R$ 12,15<text:s/></text:p>
          </table:table-cell>
          <table:table-cell office:value-type="currency" office:value="2272.0500000000002" table:style-name="ce21">
            <text:p><text:s/>R$ 2.272,05<text:s/></text:p>
          </table:table-cell>
          <table:table-cell office:value-type="float" office:value="0.26" table:style-name="ce16">
            <text:p>,2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1.018 </text:p>
          </table:table-cell>
          <table:table-cell office:value-type="string" table:style-name="ce10">
            <text:p>Cabo de cobre flexível isolado, 120 mm², 0,6/1,0 kv, para rede aérea de distribuição de energia elétrica de baixa tensão - fornecimento e instalação. af_07/2020</text:p>
          </table:table-cell>
          <table:table-cell office:value-type="string" table:style-name="ce13">
            <text:p>m</text:p>
          </table:table-cell>
          <table:table-cell office:value-type="float" office:value="23.1" table:style-name="ce14">
            <text:p>23,1000</text:p>
          </table:table-cell>
          <table:table-cell office:value-type="currency" office:value="132.59" table:style-name="ce21">
            <text:p><text:s/>R$ 132,59<text:s/></text:p>
          </table:table-cell>
          <table:table-cell office:value-type="currency" office:value="3062.83" table:style-name="ce21">
            <text:p><text:s/>R$ 3.062,83<text:s/></text:p>
          </table:table-cell>
          <table:table-cell office:value-type="float" office:value="0.36" table:style-name="ce16">
            <text:p>,3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1.019 </text:p>
          </table:table-cell>
          <table:table-cell office:value-type="string" table:style-name="ce10">
            <text:p>Cabo de cobre flexível isolado, 70 mm², 0,6/1,0 kv, para rede aérea de distribuição de energia elétrica de baixa tensão - fornecimento e instalação. af_07/2020</text:p>
          </table:table-cell>
          <table:table-cell office:value-type="string" table:style-name="ce13">
            <text:p>m</text:p>
          </table:table-cell>
          <table:table-cell office:value-type="float" office:value="15.4" table:style-name="ce14">
            <text:p>15,4000</text:p>
          </table:table-cell>
          <table:table-cell office:value-type="currency" office:value="78.13" table:style-name="ce21">
            <text:p><text:s/>R$ 78,13<text:s/></text:p>
          </table:table-cell>
          <table:table-cell office:value-type="currency" office:value="1203.2" table:style-name="ce21">
            <text:p><text:s/>R$ 1.203,20<text:s/></text:p>
          </table:table-cell>
          <table:table-cell office:value-type="float" office:value="0.14000000000000001" table:style-name="ce16">
            <text:p>,1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20 </text:p>
          </table:table-cell>
          <table:table-cell office:value-type="string" table:style-name="ce10">
            <text:p>Cabo de cobre isolado HEPR (XLPE), rigido, <text:s/>10mm², <text:s/>1kv / 90º C</text:p>
          </table:table-cell>
          <table:table-cell office:value-type="string" table:style-name="ce13">
            <text:p>m</text:p>
          </table:table-cell>
          <table:table-cell office:value-type="float" office:value="2" table:style-name="ce14">
            <text:p>2,000</text:p>
          </table:table-cell>
          <table:table-cell office:value-type="currency" office:value="16.940000000000001" table:style-name="ce21">
            <text:p><text:s/>R$ 16,94<text:s/></text:p>
          </table:table-cell>
          <table:table-cell office:value-type="currency" office:value="33.880000000000003" table:style-name="ce21">
            <text:p><text:s/>R$ 33,88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21 </text:p>
          </table:table-cell>
          <table:table-cell office:value-type="string" table:style-name="ce10">
            <text:p>Cabo de cobre isolado HEPR (XLPE), rigido, <text:s/>16mm², <text:s/>1kv / 90º C</text:p>
          </table:table-cell>
          <table:table-cell office:value-type="string" table:style-name="ce13">
            <text:p>m</text:p>
          </table:table-cell>
          <table:table-cell office:value-type="float" office:value="341.2" table:style-name="ce14">
            <text:p>341,2000</text:p>
          </table:table-cell>
          <table:table-cell office:value-type="currency" office:value="15.98" table:style-name="ce21">
            <text:p><text:s/>R$ 15,98<text:s/></text:p>
          </table:table-cell>
          <table:table-cell office:value-type="currency" office:value="5452.38" table:style-name="ce21">
            <text:p><text:s/>R$ 5.452,38<text:s/></text:p>
          </table:table-cell>
          <table:table-cell office:value-type="float" office:value="0.63" table:style-name="ce16">
            <text:p>,6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1.022 </text:p>
          </table:table-cell>
          <table:table-cell office:value-type="string" table:style-name="ce10">
            <text:p>Cabo de cobre flexível isolado, 25 mm², 0,6/1,0 kv, para rede aérea de distribuição de energia elétrica de baixa tensão - fornecimento e instalação. af_07/2020</text:p>
          </table:table-cell>
          <table:table-cell office:value-type="string" table:style-name="ce13">
            <text:p>m</text:p>
          </table:table-cell>
          <table:table-cell office:value-type="float" office:value="0.7" table:style-name="ce14">
            <text:p>,7000</text:p>
          </table:table-cell>
          <table:table-cell office:value-type="currency" office:value="26.77" table:style-name="ce21">
            <text:p><text:s/>R$ 26,77<text:s/></text:p>
          </table:table-cell>
          <table:table-cell office:value-type="currency" office:value="18.739999999999998" table:style-name="ce21">
            <text:p><text:s/>R$ 18,74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23 </text:p>
          </table:table-cell>
          <table:table-cell office:value-type="string" table:style-name="ce10">
            <text:p>Cabo de cobre isolado HEPR (XLPE), rigido, <text:s/>35mm², <text:s/>1kv / 90º C</text:p>
          </table:table-cell>
          <table:table-cell office:value-type="string" table:style-name="ce13">
            <text:p>m</text:p>
          </table:table-cell>
          <table:table-cell office:value-type="float" office:value="2.1" table:style-name="ce14">
            <text:p>2,1000</text:p>
          </table:table-cell>
          <table:table-cell office:value-type="currency" office:value="45.77" table:style-name="ce21">
            <text:p><text:s/>R$ 45,77<text:s/></text:p>
          </table:table-cell>
          <table:table-cell office:value-type="currency" office:value="96.12" table:style-name="ce21">
            <text:p><text:s/>R$ 96,12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24 </text:p>
          </table:table-cell>
          <table:table-cell office:value-type="string" table:style-name="ce10">
            <text:p>Cabo de cobre flexível isolado, 2,5 mm², anti-chama 450/750 v, para circuitos terminais - fornecimento e instalação. af_03/2023</text:p>
          </table:table-cell>
          <table:table-cell office:value-type="string" table:style-name="ce13">
            <text:p>m</text:p>
          </table:table-cell>
          <table:table-cell office:value-type="float" office:value="3820.1" table:style-name="ce14">
            <text:p>3820,1000</text:p>
          </table:table-cell>
          <table:table-cell office:value-type="currency" office:value="3.66" table:style-name="ce21">
            <text:p><text:s/>R$ 3,66<text:s/></text:p>
          </table:table-cell>
          <table:table-cell office:value-type="currency" office:value="13981.57" table:style-name="ce21">
            <text:p><text:s/>R$ 13.981,57<text:s/></text:p>
          </table:table-cell>
          <table:table-cell office:value-type="float" office:value="1.63" table:style-name="ce16">
            <text:p>1,6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25 </text:p>
          </table:table-cell>
          <table:table-cell office:value-type="string" table:style-name="ce10">
            <text:p>Cabo de cobre flexível isolado, 4 mm², anti-chama 450/750 v, para circuitos terminais - fornecimento e instalação. af_03/2023</text:p>
          </table:table-cell>
          <table:table-cell office:value-type="string" table:style-name="ce13">
            <text:p>m</text:p>
          </table:table-cell>
          <table:table-cell office:value-type="float" office:value="3656.3" table:style-name="ce14">
            <text:p>3656,3000</text:p>
          </table:table-cell>
          <table:table-cell office:value-type="currency" office:value="5.31" table:style-name="ce21">
            <text:p><text:s/>R$ 5,31<text:s/></text:p>
          </table:table-cell>
          <table:table-cell office:value-type="currency" office:value="19414.95" table:style-name="ce21">
            <text:p><text:s/>R$ 19.414,95<text:s/></text:p>
          </table:table-cell>
          <table:table-cell office:value-type="float" office:value="2.2599999999999998" table:style-name="ce16">
            <text:p>2,2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26 </text:p>
          </table:table-cell>
          <table:table-cell office:value-type="string" table:style-name="ce10">
            <text:p>Cabo de cobre flexível isolado, 6 mm², anti-chama 450/750 v, para circuitos terminais - fornecimento e instalação. af_03/2023</text:p>
          </table:table-cell>
          <table:table-cell office:value-type="string" table:style-name="ce13">
            <text:p>m</text:p>
          </table:table-cell>
          <table:table-cell office:value-type="float" office:value="902.2" table:style-name="ce14">
            <text:p>902,2000</text:p>
          </table:table-cell>
          <table:table-cell office:value-type="currency" office:value="7.5" table:style-name="ce21">
            <text:p><text:s/>R$ 7,50<text:s/></text:p>
          </table:table-cell>
          <table:table-cell office:value-type="currency" office:value="6766.5" table:style-name="ce21">
            <text:p><text:s/>R$ 6.766,50<text:s/></text:p>
          </table:table-cell>
          <table:table-cell office:value-type="float" office:value="0.79" table:style-name="ce16">
            <text:p>,7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27 </text:p>
          </table:table-cell>
          <table:table-cell office:value-type="string" table:style-name="ce10">
            <text:p>Tomada 2p + t, ABNT, de embutir, 10 A, com placa em pvc</text:p>
          </table:table-cell>
          <table:table-cell office:value-type="string" table:style-name="ce13">
            <text:p>un</text:p>
          </table:table-cell>
          <table:table-cell office:value-type="float" office:value="72" table:style-name="ce14">
            <text:p>72,000</text:p>
          </table:table-cell>
          <table:table-cell office:value-type="currency" office:value="24.83" table:style-name="ce21">
            <text:p><text:s/>R$ 24,83<text:s/></text:p>
          </table:table-cell>
          <table:table-cell office:value-type="currency" office:value="1787.76" table:style-name="ce21">
            <text:p><text:s/>R$ 1.787,76<text:s/></text:p>
          </table:table-cell>
          <table:table-cell office:value-type="float" office:value="0.21" table:style-name="ce16">
            <text:p>,2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28 </text:p>
          </table:table-cell>
          <table:table-cell office:value-type="string" table:style-name="ce10">
            <text:p>Tomada 2p + t, ABNT, de embutir, 20 A, com placa em pvc</text:p>
          </table:table-cell>
          <table:table-cell office:value-type="string" table:style-name="ce13">
            <text:p>un</text:p>
          </table:table-cell>
          <table:table-cell office:value-type="float" office:value="14" table:style-name="ce14">
            <text:p>14,000</text:p>
          </table:table-cell>
          <table:table-cell office:value-type="currency" office:value="27.85" table:style-name="ce21">
            <text:p><text:s/>R$ 27,85<text:s/></text:p>
          </table:table-cell>
          <table:table-cell office:value-type="currency" office:value="389.9" table:style-name="ce21">
            <text:p><text:s/>R$ 389,9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29 </text:p>
          </table:table-cell>
          <table:table-cell office:value-type="string" table:style-name="ce10">
            <text:p>Tomada baixa de embutir (2 módulos), 2p+t 10 a, incluindo suporte e placa - fornecimento e instalação. af_03/2023</text:p>
          </table:table-cell>
          <table:table-cell office:value-type="string" table:style-name="ce13">
            <text:p>un</text:p>
          </table:table-cell>
          <table:table-cell office:value-type="float" office:value="19" table:style-name="ce14">
            <text:p>19,000</text:p>
          </table:table-cell>
          <table:table-cell office:value-type="currency" office:value="48.93" table:style-name="ce21">
            <text:p><text:s/>R$ 48,93<text:s/></text:p>
          </table:table-cell>
          <table:table-cell office:value-type="currency" office:value="929.67" table:style-name="ce21">
            <text:p><text:s/>R$ 929,67<text:s/></text:p>
          </table:table-cell>
          <table:table-cell office:value-type="float" office:value="0.11" table:style-name="ce16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30 </text:p>
          </table:table-cell>
          <table:table-cell office:value-type="string" table:style-name="ce10">
            <text:p>Interruptor 01 seção, com caixa pvc 4"x2"</text:p>
          </table:table-cell>
          <table:table-cell office:value-type="string" table:style-name="ce13">
            <text:p>un</text:p>
          </table:table-cell>
          <table:table-cell office:value-type="float" office:value="26" table:style-name="ce14">
            <text:p>26,000</text:p>
          </table:table-cell>
          <table:table-cell office:value-type="currency" office:value="22.04" table:style-name="ce21">
            <text:p><text:s/>R$ 22,04<text:s/></text:p>
          </table:table-cell>
          <table:table-cell office:value-type="currency" office:value="573.04" table:style-name="ce21">
            <text:p><text:s/>R$ 573,04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31 </text:p>
          </table:table-cell>
          <table:table-cell office:value-type="string" table:style-name="ce10">
            <text:p>Interruptor 02 seções simples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currency" office:value="14.59" table:style-name="ce21">
            <text:p><text:s/>R$ 14,59<text:s/></text:p>
          </table:table-cell>
          <table:table-cell office:value-type="currency" office:value="87.54" table:style-name="ce21">
            <text:p><text:s/>R$ 87,54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32 </text:p>
          </table:table-cell>
          <table:table-cell office:value-type="string" table:style-name="ce10">
            <text:p>Interruptor 03 seções simples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12.99" table:style-name="ce21">
            <text:p><text:s/>R$ 12,99<text:s/></text:p>
          </table:table-cell>
          <table:table-cell office:value-type="currency" office:value="25.98" table:style-name="ce21">
            <text:p><text:s/>R$ 25,98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33 </text:p>
          </table:table-cell>
          <table:table-cell office:value-type="string" table:style-name="ce10">
            <text:p>Luva para eletroduto de pvc rígido roscável, diâm = 25mm (3/4")</text:p>
          </table:table-cell>
          <table:table-cell office:value-type="string" table:style-name="ce13">
            <text:p>un</text:p>
          </table:table-cell>
          <table:table-cell office:value-type="float" office:value="347" table:style-name="ce14">
            <text:p>347,000</text:p>
          </table:table-cell>
          <table:table-cell office:value-type="currency" office:value="2.4700000000000002" table:style-name="ce21">
            <text:p><text:s/>R$ 2,47<text:s/></text:p>
          </table:table-cell>
          <table:table-cell office:value-type="currency" office:value="857.09" table:style-name="ce21">
            <text:p><text:s/>R$ 857,09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34 </text:p>
          </table:table-cell>
          <table:table-cell office:value-type="string" table:style-name="ce10">
            <text:p>Luva para eletroduto de pvc rígido roscável, diâm = 85mm (3")</text:p>
          </table:table-cell>
          <table:table-cell office:value-type="string" table:style-name="ce13">
            <text:p>un</text:p>
          </table:table-cell>
          <table:table-cell office:value-type="float" office:value="10" table:style-name="ce14">
            <text:p>10,000</text:p>
          </table:table-cell>
          <table:table-cell office:value-type="currency" office:value="33.9" table:style-name="ce21">
            <text:p><text:s/>R$ 33,90<text:s/></text:p>
          </table:table-cell>
          <table:table-cell office:value-type="currency" office:value="339" table:style-name="ce21">
            <text:p><text:s/>R$ 339,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35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1.3" table:style-name="ce14">
            <text:p>11,3000</text:p>
          </table:table-cell>
          <table:table-cell office:value-type="currency" office:value="18.87" table:style-name="ce21">
            <text:p><text:s/>R$ 18,87<text:s/></text:p>
          </table:table-cell>
          <table:table-cell office:value-type="currency" office:value="213.23" table:style-name="ce21">
            <text:p><text:s/>R$ 213,23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36 </text:p>
          </table:table-cell>
          <table:table-cell office:value-type="string" table:style-name="ce10">
            <text:p>Eletroduto de pvc rígido roscável, diâm = 25mm (3/4")</text:p>
          </table:table-cell>
          <table:table-cell office:value-type="string" table:style-name="ce13">
            <text:p>m</text:p>
          </table:table-cell>
          <table:table-cell office:value-type="float" office:value="278.7" table:style-name="ce14">
            <text:p>278,7000</text:p>
          </table:table-cell>
          <table:table-cell office:value-type="currency" office:value="10.56" table:style-name="ce21">
            <text:p><text:s/>R$ 10,56<text:s/></text:p>
          </table:table-cell>
          <table:table-cell office:value-type="currency" office:value="2943.07" table:style-name="ce21">
            <text:p><text:s/>R$ 2.943,07<text:s/></text:p>
          </table:table-cell>
          <table:table-cell office:value-type="float" office:value="0.34" table:style-name="ce16">
            <text:p>,3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37 </text:p>
          </table:table-cell>
          <table:table-cell office:value-type="string" table:style-name="ce10">
            <text:p>Eletroduto de pvc rígido roscável, diâm = 50mm (1 1/2")</text:p>
          </table:table-cell>
          <table:table-cell office:value-type="string" table:style-name="ce13">
            <text:p>m</text:p>
          </table:table-cell>
          <table:table-cell office:value-type="float" office:value="0.4" table:style-name="ce14">
            <text:p>,4000</text:p>
          </table:table-cell>
          <table:table-cell office:value-type="currency" office:value="26.58" table:style-name="ce21">
            <text:p><text:s/>R$ 26,58<text:s/></text:p>
          </table:table-cell>
          <table:table-cell office:value-type="currency" office:value="10.63" table:style-name="ce21">
            <text:p><text:s/>R$ 10,63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38 </text:p>
          </table:table-cell>
          <table:table-cell office:value-type="string" table:style-name="ce10">
            <text:p>Eletroduto de pvc rígido roscável, diâm = 75mm (2 1/2")</text:p>
          </table:table-cell>
          <table:table-cell office:value-type="string" table:style-name="ce13">
            <text:p>m</text:p>
          </table:table-cell>
          <table:table-cell office:value-type="float" office:value="0.1" table:style-name="ce14">
            <text:p>,1000</text:p>
          </table:table-cell>
          <table:table-cell office:value-type="currency" office:value="48.22" table:style-name="ce21">
            <text:p><text:s/>R$ 48,22<text:s/></text:p>
          </table:table-cell>
          <table:table-cell office:value-type="currency" office:value="4.82" table:style-name="ce21">
            <text:p><text:s/>R$ 4,82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39 </text:p>
          </table:table-cell>
          <table:table-cell office:value-type="string" table:style-name="ce10">
            <text:p>Eletroduto de pvc rígido roscável, diâm = 85mm (3")</text:p>
          </table:table-cell>
          <table:table-cell office:value-type="string" table:style-name="ce13">
            <text:p>m</text:p>
          </table:table-cell>
          <table:table-cell office:value-type="float" office:value="33" table:style-name="ce14">
            <text:p>33,000</text:p>
          </table:table-cell>
          <table:table-cell office:value-type="currency" office:value="58.69" table:style-name="ce21">
            <text:p><text:s/>R$ 58,69<text:s/></text:p>
          </table:table-cell>
          <table:table-cell office:value-type="currency" office:value="1936.77" table:style-name="ce21">
            <text:p><text:s/>R$ 1.936,77<text:s/></text:p>
          </table:table-cell>
          <table:table-cell office:value-type="float" office:value="0.22" table:style-name="ce16">
            <text:p>,2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1.040 </text:p>
          </table:table-cell>
          <table:table-cell office:value-type="string" table:style-name="ce10">
            <text:p>Eletroduto flexível corrugado, pvc, dn 25 mm (3/4"), para circuitos terminais, instalado em parede - fornecimento e instalação. af_03/2023</text:p>
          </table:table-cell>
          <table:table-cell office:value-type="string" table:style-name="ce13">
            <text:p>m</text:p>
          </table:table-cell>
          <table:table-cell office:value-type="float" office:value="531.5" table:style-name="ce14">
            <text:p>531,5000</text:p>
          </table:table-cell>
          <table:table-cell office:value-type="currency" office:value="7.77" table:style-name="ce21">
            <text:p><text:s/>R$ 7,77<text:s/></text:p>
          </table:table-cell>
          <table:table-cell office:value-type="currency" office:value="4129.76" table:style-name="ce21">
            <text:p><text:s/>R$ 4.129,76<text:s/></text:p>
          </table:table-cell>
          <table:table-cell office:value-type="float" office:value="0.48" table:style-name="ce16">
            <text:p>,4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1.041 </text:p>
          </table:table-cell>
          <table:table-cell office:value-type="string" table:style-name="ce10">
            <text:p>Eletroduto flexível corrugado, pvc, dn 32 mm (1"), para circuitos terminais, instalado em parede - fornecimento e instalação. af_03/2023</text:p>
          </table:table-cell>
          <table:table-cell office:value-type="string" table:style-name="ce13">
            <text:p>m</text:p>
          </table:table-cell>
          <table:table-cell office:value-type="float" office:value="24.7" table:style-name="ce14">
            <text:p>24,7000</text:p>
          </table:table-cell>
          <table:table-cell office:value-type="currency" office:value="13.02" table:style-name="ce21">
            <text:p><text:s/>R$ 13,02<text:s/></text:p>
          </table:table-cell>
          <table:table-cell office:value-type="currency" office:value="321.58999999999997" table:style-name="ce21">
            <text:p><text:s/>R$ 321,59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42 </text:p>
          </table:table-cell>
          <table:table-cell office:value-type="string" table:style-name="ce10">
            <text:p>Disjuntor termomagnetico tripolar 125 A, padrão DIN (Europeu - linha branca), 10K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454.7" table:style-name="ce21">
            <text:p><text:s/>R$ 454,70<text:s/></text:p>
          </table:table-cell>
          <table:table-cell office:value-type="currency" office:value="909.4" table:style-name="ce21">
            <text:p><text:s/>R$ 909,40<text:s/></text:p>
          </table:table-cell>
          <table:table-cell office:value-type="float" office:value="0.11" table:style-name="ce16">
            <text:p>,1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43 </text:p>
          </table:table-cell>
          <table:table-cell office:value-type="string" table:style-name="ce10">
            <text:p>Disjuntor termomagnetico tripolar <text:s/>63 A, padrão DIN (Europeu - linha branca), curva C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currency" office:value="125.85" table:style-name="ce21">
            <text:p><text:s/>R$ 125,85<text:s/></text:p>
          </table:table-cell>
          <table:table-cell office:value-type="currency" office:value="503.4" table:style-name="ce21">
            <text:p><text:s/>R$ 503,4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44 </text:p>
          </table:table-cell>
          <table:table-cell office:value-type="string" table:style-name="ce10">
            <text:p>Disjuntor termomagnetico tripolar <text:s/>70 A, padrão DIN (Europeu - linha branca), curva C, 10K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164.42" table:style-name="ce21">
            <text:p><text:s/>R$ 164,42<text:s/></text:p>
          </table:table-cell>
          <table:table-cell office:value-type="currency" office:value="328.84" table:style-name="ce21">
            <text:p><text:s/>R$ 328,84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45 </text:p>
          </table:table-cell>
          <table:table-cell office:value-type="string" table:style-name="ce10">
            <text:p>Disjuntor monopolar tipo din, corrente nominal de 16a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27" table:style-name="ce14">
            <text:p>27,000</text:p>
          </table:table-cell>
          <table:table-cell office:value-type="currency" office:value="13.18" table:style-name="ce21">
            <text:p><text:s/>R$ 13,18<text:s/></text:p>
          </table:table-cell>
          <table:table-cell office:value-type="currency" office:value="355.86" table:style-name="ce21">
            <text:p><text:s/>R$ 355,86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46 </text:p>
          </table:table-cell>
          <table:table-cell office:value-type="string" table:style-name="ce10">
            <text:p>Disjuntor monopolar tipo din, corrente nominal de 20a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14.57" table:style-name="ce21">
            <text:p><text:s/>R$ 14,57<text:s/></text:p>
          </table:table-cell>
          <table:table-cell office:value-type="currency" office:value="14.57" table:style-name="ce21">
            <text:p><text:s/>R$ 14,57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47 </text:p>
          </table:table-cell>
          <table:table-cell office:value-type="string" table:style-name="ce10">
            <text:p>Disjuntor bipolar tipo din, corrente nominal de 16a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20" table:style-name="ce14">
            <text:p>20,000</text:p>
          </table:table-cell>
          <table:table-cell office:value-type="currency" office:value="61.58" table:style-name="ce21">
            <text:p><text:s/>R$ 61,58<text:s/></text:p>
          </table:table-cell>
          <table:table-cell office:value-type="currency" office:value="1231.5999999999999" table:style-name="ce21">
            <text:p><text:s/>R$ 1.231,60<text:s/></text:p>
          </table:table-cell>
          <table:table-cell office:value-type="float" office:value="0.14000000000000001" table:style-name="ce16">
            <text:p>,1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48 </text:p>
          </table:table-cell>
          <table:table-cell office:value-type="string" table:style-name="ce10">
            <text:p>Disjuntor bipolar DR 25 A <text:s/>- Dispositivo residual diferencial, tipo AC, 30MA, ref.5SM1 312-OMB, Siemens ou similar</text:p>
          </table:table-cell>
          <table:table-cell office:value-type="string" table:style-name="ce13">
            <text:p>un</text:p>
          </table:table-cell>
          <table:table-cell office:value-type="float" office:value="13" table:style-name="ce14">
            <text:p>13,000</text:p>
          </table:table-cell>
          <table:table-cell office:value-type="currency" office:value="150.15" table:style-name="ce21">
            <text:p><text:s/>R$ 150,15<text:s/></text:p>
          </table:table-cell>
          <table:table-cell office:value-type="currency" office:value="1951.95" table:style-name="ce21">
            <text:p><text:s/>R$ 1.951,95<text:s/></text:p>
          </table:table-cell>
          <table:table-cell office:value-type="float" office:value="0.23" table:style-name="ce16">
            <text:p>,2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49 </text:p>
          </table:table-cell>
          <table:table-cell office:value-type="string" table:style-name="ce10">
            <text:p>Disjuntor bipolar tipo din, corrente nominal de 25a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13" table:style-name="ce14">
            <text:p>13,000</text:p>
          </table:table-cell>
          <table:table-cell office:value-type="currency" office:value="64.34" table:style-name="ce21">
            <text:p><text:s/>R$ 64,34<text:s/></text:p>
          </table:table-cell>
          <table:table-cell office:value-type="currency" office:value="836.42" table:style-name="ce21">
            <text:p><text:s/>R$ 836,42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50 </text:p>
          </table:table-cell>
          <table:table-cell office:value-type="string" table:style-name="ce10">
            <text:p>Disjuntor termomagnético tripolar 250 A com caixa moldada 10 k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1474.09" table:style-name="ce21">
            <text:p><text:s/>R$ 1.474,09<text:s/></text:p>
          </table:table-cell>
          <table:table-cell office:value-type="currency" office:value="2948.18" table:style-name="ce21">
            <text:p><text:s/>R$ 2.948,18<text:s/></text:p>
          </table:table-cell>
          <table:table-cell office:value-type="float" office:value="0.34" table:style-name="ce16">
            <text:p>,3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51 </text:p>
          </table:table-cell>
          <table:table-cell office:value-type="string" table:style-name="ce10">
            <text:p>Dispositivo de proteção contra surto de tensão DPS 40kA - 175v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78.59" table:style-name="ce21">
            <text:p><text:s/>R$ 78,59<text:s/></text:p>
          </table:table-cell>
          <table:table-cell office:value-type="currency" office:value="235.77" table:style-name="ce21">
            <text:p><text:s/>R$ 235,77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52 </text:p>
          </table:table-cell>
          <table:table-cell office:value-type="string" table:style-name="ce10">
            <text:p>Caixa de passagem pvc, 4" x 2", embutir, p/eletroduto - Rev 01</text:p>
          </table:table-cell>
          <table:table-cell office:value-type="string" table:style-name="ce13">
            <text:p>un</text:p>
          </table:table-cell>
          <table:table-cell office:value-type="float" office:value="156" table:style-name="ce14">
            <text:p>156,000</text:p>
          </table:table-cell>
          <table:table-cell office:value-type="currency" office:value="16.559999999999999" table:style-name="ce21">
            <text:p><text:s/>R$ 16,56<text:s/></text:p>
          </table:table-cell>
          <table:table-cell office:value-type="currency" office:value="2583.36" table:style-name="ce21">
            <text:p><text:s/>R$ 2.583,36<text:s/></text:p>
          </table:table-cell>
          <table:table-cell office:value-type="float" office:value="0.3" table:style-name="ce16">
            <text:p>,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53 </text:p>
          </table:table-cell>
          <table:table-cell office:value-type="string" table:style-name="ce10">
            <text:p>Caixa octogonal 4" x 4", em pvc, p/ ponto de luz embutido</text:p>
          </table:table-cell>
          <table:table-cell office:value-type="string" table:style-name="ce13">
            <text:p>un</text:p>
          </table:table-cell>
          <table:table-cell office:value-type="float" office:value="8" table:style-name="ce14">
            <text:p>8,000</text:p>
          </table:table-cell>
          <table:table-cell office:value-type="currency" office:value="12.76" table:style-name="ce21">
            <text:p><text:s/>R$ 12,76<text:s/></text:p>
          </table:table-cell>
          <table:table-cell office:value-type="currency" office:value="102.08" table:style-name="ce21">
            <text:p><text:s/>R$ 102,08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54 </text:p>
          </table:table-cell>
          <table:table-cell office:value-type="string" table:style-name="ce10">
            <text:p>Condulete de alumínio, tipo t, para eletroduto de aço galvanizado dn 20 mm (3/4''), aparente - fornecimento e instalação. af_10/2022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38.54" table:style-name="ce21">
            <text:p><text:s/>R$ 38,54<text:s/></text:p>
          </table:table-cell>
          <table:table-cell office:value-type="currency" office:value="38.54" table:style-name="ce21">
            <text:p><text:s/>R$ 38,54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55 </text:p>
          </table:table-cell>
          <table:table-cell office:value-type="string" table:style-name="ce10">
            <text:p>Luminária Painel Led embutir 18w quadrada, 6000k <text:s/>da G-light ou similar - Rev 01_11/2021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83.33" table:style-name="ce21">
            <text:p><text:s/>R$ 83,33<text:s/></text:p>
          </table:table-cell>
          <table:table-cell office:value-type="currency" office:value="249.99" table:style-name="ce21">
            <text:p><text:s/>R$ 249,99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56 </text:p>
          </table:table-cell>
          <table:table-cell office:value-type="string" table:style-name="ce10">
            <text:p>Aterramento composto de 3 hastes de cobre Ø 5/8" x 2,40m, interligada com cabo de cobre 50mm2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500.46" table:style-name="ce21">
            <text:p><text:s/>R$ 500,46<text:s/></text:p>
          </table:table-cell>
          <table:table-cell office:value-type="currency" office:value="500.46" table:style-name="ce21">
            <text:p><text:s/>R$ 500,46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57 </text:p>
          </table:table-cell>
          <table:table-cell office:value-type="string" table:style-name="ce10">
            <text:p>Luminária tipo espeto para jardim com lâmpada led 3w</text:p>
          </table:table-cell>
          <table:table-cell office:value-type="string" table:style-name="ce13">
            <text:p>un</text:p>
          </table:table-cell>
          <table:table-cell office:value-type="float" office:value="8" table:style-name="ce14">
            <text:p>8,000</text:p>
          </table:table-cell>
          <table:table-cell office:value-type="currency" office:value="72.69" table:style-name="ce21">
            <text:p><text:s/>R$ 72,69<text:s/></text:p>
          </table:table-cell>
          <table:table-cell office:value-type="currency" office:value="581.52" table:style-name="ce21">
            <text:p><text:s/>R$ 581,52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58 </text:p>
          </table:table-cell>
          <table:table-cell office:value-type="string" table:style-name="ce10">
            <text:p>Luminária de embutir com aletas, para lâmpada fluorescente, 2 x 32w, ref. TBS020232CI00, da Philips, completa</text:p>
          </table:table-cell>
          <table:table-cell office:value-type="string" table:style-name="ce13">
            <text:p>un</text:p>
          </table:table-cell>
          <table:table-cell office:value-type="float" office:value="82" table:style-name="ce14">
            <text:p>82,000</text:p>
          </table:table-cell>
          <table:table-cell office:value-type="currency" office:value="167.34" table:style-name="ce21">
            <text:p><text:s/>R$ 167,34<text:s/></text:p>
          </table:table-cell>
          <table:table-cell office:value-type="currency" office:value="13721.88" table:style-name="ce21">
            <text:p><text:s/>R$ 13.721,88<text:s/></text:p>
          </table:table-cell>
          <table:table-cell office:value-type="float" office:value="1.59" table:style-name="ce16">
            <text:p>1,5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 </text:p>
          </table:table-cell>
          <table:table-cell office:value-type="string" table:style-name="ce11">
            <text:p>REVESTIMENTOS DE PAREDES</text:p>
          </table:table-cell>
          <table:table-cell table:style-name="ce13"/>
          <table:table-cell table:style-name="ce14"/>
          <table:table-cell table:style-name="ce21"/>
          <table:table-cell office:value-type="currency" office:value="49532.72" table:style-name="ce22">
            <text:p><text:s/>R$ 49.532,72<text:s/></text:p>
          </table:table-cell>
          <table:table-cell office:value-type="float" office:value="5.76" table:style-name="ce17">
            <text:p>5,7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2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392.18" table:style-name="ce14">
            <text:p>392,18000</text:p>
          </table:table-cell>
          <table:table-cell office:value-type="currency" office:value="7.39" table:style-name="ce21">
            <text:p><text:s/>R$ 7,39<text:s/></text:p>
          </table:table-cell>
          <table:table-cell office:value-type="currency" office:value="2898.21" table:style-name="ce21">
            <text:p><text:s/>R$ 2.898,21<text:s/></text:p>
          </table:table-cell>
          <table:table-cell office:value-type="float" office:value="0.34" table:style-name="ce16">
            <text:p>,3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2.002 </text:p>
          </table:table-cell>
          <table:table-cell office:value-type="string" table:style-name="ce10">
            <text:p>Reboco ou emboço interno, de parede, com argamassa traço t6 - 1:2:10 (cimento / cal / areia), espessura 3,0 cm</text:p>
          </table:table-cell>
          <table:table-cell office:value-type="string" table:style-name="ce13">
            <text:p>m2</text:p>
          </table:table-cell>
          <table:table-cell office:value-type="float" office:value="392.18" table:style-name="ce14">
            <text:p>392,18000</text:p>
          </table:table-cell>
          <table:table-cell office:value-type="currency" office:value="32.729999999999997" table:style-name="ce21">
            <text:p><text:s/>R$ 32,73<text:s/></text:p>
          </table:table-cell>
          <table:table-cell office:value-type="currency" office:value="12836.05" table:style-name="ce21">
            <text:p><text:s/>R$ 12.836,05<text:s/></text:p>
          </table:table-cell>
          <table:table-cell office:value-type="float" office:value="1.49" table:style-name="ce16">
            <text:p>1,4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2.003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362.45" table:style-name="ce14">
            <text:p>362,45000</text:p>
          </table:table-cell>
          <table:table-cell office:value-type="currency" office:value="22.93" table:style-name="ce21">
            <text:p><text:s/>R$ 22,93<text:s/></text:p>
          </table:table-cell>
          <table:table-cell office:value-type="currency" office:value="8310.98" table:style-name="ce21">
            <text:p><text:s/>R$ 8.310,98<text:s/></text:p>
          </table:table-cell>
          <table:table-cell office:value-type="float" office:value="0.97" table:style-name="ce16">
            <text:p>,97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12.004 </text:p>
          </table:table-cell>
          <table:table-cell office:value-type="string" table:style-name="ce10">
            <text:p>Revestimento cerâmico para piso ou parede, 30 x 60 cm, porcelanato, linha white home, antártida, Portobello ou similar, aplicado com argamassa industrializada ac-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362.45" table:style-name="ce14">
            <text:p>362,45000</text:p>
          </table:table-cell>
          <table:table-cell office:value-type="currency" office:value="70.319999999999993" table:style-name="ce21">
            <text:p><text:s/>R$ 70,32<text:s/></text:p>
          </table:table-cell>
          <table:table-cell office:value-type="currency" office:value="25487.48" table:style-name="ce21">
            <text:p><text:s/>R$ 25.487,48<text:s/></text:p>
          </table:table-cell>
          <table:table-cell office:value-type="float" office:value="2.96" table:style-name="ce16">
            <text:p>2,9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3 </text:p>
          </table:table-cell>
          <table:table-cell office:value-type="string" table:style-name="ce11">
            <text:p>COBERTURA</text:p>
          </table:table-cell>
          <table:table-cell table:style-name="ce13"/>
          <table:table-cell table:style-name="ce14"/>
          <table:table-cell table:style-name="ce21"/>
          <table:table-cell office:value-type="currency" office:value="5003.5" table:style-name="ce22">
            <text:p><text:s/>R$ 5.003,50<text:s/></text:p>
          </table:table-cell>
          <table:table-cell office:value-type="float" office:value="0.57999999999999996" table:style-name="ce17">
            <text:p>,5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3.001 </text:p>
          </table:table-cell>
          <table:table-cell office:value-type="string" table:style-name="ce10">
            <text:p>Remoção de telhamento com telhas cerâmicas</text:p>
          </table:table-cell>
          <table:table-cell office:value-type="string" table:style-name="ce13">
            <text:p>m2</text:p>
          </table:table-cell>
          <table:table-cell office:value-type="float" office:value="100" table:style-name="ce14">
            <text:p>100,000</text:p>
          </table:table-cell>
          <table:table-cell office:value-type="currency" office:value="13.19" table:style-name="ce21">
            <text:p><text:s/>R$ 13,19<text:s/></text:p>
          </table:table-cell>
          <table:table-cell office:value-type="currency" office:value="1319" table:style-name="ce21">
            <text:p><text:s/>R$ 1.319,00<text:s/></text:p>
          </table:table-cell>
          <table:table-cell office:value-type="float" office:value="0.15" table:style-name="ce16">
            <text:p>,1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3.002 </text:p>
          </table:table-cell>
          <table:table-cell office:value-type="string" table:style-name="ce10">
            <text:p>Retelhamento em cobertura com telha ceramica tipo canal comum, Itabaiana ou similar.</text:p>
          </table:table-cell>
          <table:table-cell office:value-type="string" table:style-name="ce13">
            <text:p>m2</text:p>
          </table:table-cell>
          <table:table-cell office:value-type="float" office:value="50" table:style-name="ce14">
            <text:p>50,000</text:p>
          </table:table-cell>
          <table:table-cell office:value-type="currency" office:value="12.96" table:style-name="ce21">
            <text:p><text:s/>R$ 12,96<text:s/></text:p>
          </table:table-cell>
          <table:table-cell office:value-type="currency" office:value="648" table:style-name="ce21">
            <text:p><text:s/>R$ 648,00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3.003 </text:p>
          </table:table-cell>
          <table:table-cell office:value-type="string" table:style-name="ce10">
            <text:p>Telhamento com telha cerâmica tipo canal, comum, cor vermelha, Itabaiana ou similar</text:p>
          </table:table-cell>
          <table:table-cell office:value-type="string" table:style-name="ce13">
            <text:p>m2</text:p>
          </table:table-cell>
          <table:table-cell office:value-type="float" office:value="50" table:style-name="ce14">
            <text:p>50,000</text:p>
          </table:table-cell>
          <table:table-cell office:value-type="currency" office:value="60.73" table:style-name="ce21">
            <text:p><text:s/>R$ 60,73<text:s/></text:p>
          </table:table-cell>
          <table:table-cell office:value-type="currency" office:value="3036.5" table:style-name="ce21">
            <text:p><text:s/>R$ 3.036,50<text:s/></text:p>
          </table:table-cell>
          <table:table-cell office:value-type="float" office:value="0.35" table:style-name="ce16">
            <text:p>,3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 </text:p>
          </table:table-cell>
          <table:table-cell office:value-type="string" table:style-name="ce11">
            <text:p>PINTURA</text:p>
          </table:table-cell>
          <table:table-cell table:style-name="ce13"/>
          <table:table-cell table:style-name="ce14"/>
          <table:table-cell table:style-name="ce21"/>
          <table:table-cell office:value-type="currency" office:value="98581.6" table:style-name="ce22">
            <text:p><text:s/>R$ 98.581,60<text:s/></text:p>
          </table:table-cell>
          <table:table-cell office:value-type="float" office:value="11.46" table:style-name="ce17">
            <text:p>11,46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14.001 </text:p>
          </table:table-cell>
          <table:table-cell office:value-type="string" table:style-name="ce10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3">
            <text:p>m2</text:p>
          </table:table-cell>
          <table:table-cell office:value-type="float" office:value="392.18" table:style-name="ce14">
            <text:p>392,18000</text:p>
          </table:table-cell>
          <table:table-cell office:value-type="currency" office:value="35.11" table:style-name="ce21">
            <text:p><text:s/>R$ 35,11<text:s/></text:p>
          </table:table-cell>
          <table:table-cell office:value-type="currency" office:value="13769.44" table:style-name="ce21">
            <text:p><text:s/>R$ 13.769,44<text:s/></text:p>
          </table:table-cell>
          <table:table-cell office:value-type="float" office:value="1.6" table:style-name="ce16">
            <text:p>1,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4.002 </text:p>
          </table:table-cell>
          <table:table-cell office:value-type="string" table:style-name="ce10">
            <text:p>Pintura de acabamento com aplicação de 02 demãos de tinta PVA latex para interiores - cores convencionais - Rev 03</text:p>
          </table:table-cell>
          <table:table-cell office:value-type="string" table:style-name="ce13">
            <text:p>m2</text:p>
          </table:table-cell>
          <table:table-cell office:value-type="float" office:value="2223.77" table:style-name="ce14">
            <text:p>2223,77000</text:p>
          </table:table-cell>
          <table:table-cell office:value-type="currency" office:value="13.46" table:style-name="ce21">
            <text:p><text:s/>R$ 13,46<text:s/></text:p>
          </table:table-cell>
          <table:table-cell office:value-type="currency" office:value="29931.94" table:style-name="ce21">
            <text:p><text:s/>R$ 29.931,94<text:s/></text:p>
          </table:table-cell>
          <table:table-cell office:value-type="float" office:value="3.48" table:style-name="ce16">
            <text:p>3,4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4.003 </text:p>
          </table:table-cell>
          <table:table-cell office:value-type="string" table:style-name="ce10">
            <text:p>Emassamento com massa látex, aplicação em parede, duas demãos, lixamento manual. af_04/2023</text:p>
          </table:table-cell>
          <table:table-cell office:value-type="string" table:style-name="ce13">
            <text:p>m2</text:p>
          </table:table-cell>
          <table:table-cell office:value-type="float" office:value="2223.77" table:style-name="ce14">
            <text:p>2223,77000</text:p>
          </table:table-cell>
          <table:table-cell office:value-type="currency" office:value="14.07" table:style-name="ce21">
            <text:p><text:s/>R$ 14,07<text:s/></text:p>
          </table:table-cell>
          <table:table-cell office:value-type="currency" office:value="31288.44" table:style-name="ce21">
            <text:p><text:s/>R$ 31.288,44<text:s/></text:p>
          </table:table-cell>
          <table:table-cell office:value-type="float" office:value="3.63" table:style-name="ce16">
            <text:p>3,6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4.004 </text:p>
          </table:table-cell>
          <table:table-cell office:value-type="string" table:style-name="ce10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3">
            <text:p>m2</text:p>
          </table:table-cell>
          <table:table-cell office:value-type="float" office:value="155.63999999999999" table:style-name="ce14">
            <text:p>155,64000</text:p>
          </table:table-cell>
          <table:table-cell office:value-type="currency" office:value="24.7" table:style-name="ce21">
            <text:p><text:s/>R$ 24,70<text:s/></text:p>
          </table:table-cell>
          <table:table-cell office:value-type="currency" office:value="3844.31" table:style-name="ce21">
            <text:p><text:s/>R$ 3.844,31<text:s/></text:p>
          </table:table-cell>
          <table:table-cell office:value-type="float" office:value="0.45" table:style-name="ce16">
            <text:p>,4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4.005 </text:p>
          </table:table-cell>
          <table:table-cell office:value-type="string" table:style-name="ce10">
            <text:p>Pintura de acabamento com aplicação de 02 demãos de esmalte sobre superfícies metálicas - R1</text:p>
          </table:table-cell>
          <table:table-cell office:value-type="string" table:style-name="ce13">
            <text:p>m2</text:p>
          </table:table-cell>
          <table:table-cell office:value-type="float" office:value="67.92" table:style-name="ce14">
            <text:p>67,92000</text:p>
          </table:table-cell>
          <table:table-cell office:value-type="currency" office:value="22.47" table:style-name="ce21">
            <text:p><text:s/>R$ 22,47<text:s/></text:p>
          </table:table-cell>
          <table:table-cell office:value-type="currency" office:value="1526.16" table:style-name="ce21">
            <text:p><text:s/>R$ 1.526,16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4.006 </text:p>
          </table:table-cell>
          <table:table-cell office:value-type="string" table:style-name="ce10">
            <text:p>Pintura de acabamento com aplicação de 01 demão de tinta PVA latex para exteriores - cores convencionais</text:p>
          </table:table-cell>
          <table:table-cell office:value-type="string" table:style-name="ce13">
            <text:p>m2</text:p>
          </table:table-cell>
          <table:table-cell office:value-type="float" office:value="1399.32" table:style-name="ce14">
            <text:p>1399,32000</text:p>
          </table:table-cell>
          <table:table-cell office:value-type="currency" office:value="6.75" table:style-name="ce21">
            <text:p><text:s/>R$ 6,75<text:s/></text:p>
          </table:table-cell>
          <table:table-cell office:value-type="currency" office:value="9445.41" table:style-name="ce21">
            <text:p><text:s/>R$ 9.445,41<text:s/></text:p>
          </table:table-cell>
          <table:table-cell office:value-type="float" office:value="1.1000000000000001" table:style-name="ce16">
            <text:p>1,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4.007 </text:p>
          </table:table-cell>
          <table:table-cell office:value-type="string" table:style-name="ce10">
            <text:p>Pintura de acabamento com aplicação de 02 demãos de tinta PVA latex para exteriores - cores convencionais</text:p>
          </table:table-cell>
          <table:table-cell office:value-type="string" table:style-name="ce13">
            <text:p>m2</text:p>
          </table:table-cell>
          <table:table-cell office:value-type="float" office:value="630" table:style-name="ce14">
            <text:p>630,000</text:p>
          </table:table-cell>
          <table:table-cell office:value-type="currency" office:value="13.93" table:style-name="ce21">
            <text:p><text:s/>R$ 13,93<text:s/></text:p>
          </table:table-cell>
          <table:table-cell office:value-type="currency" office:value="8775.9" table:style-name="ce21">
            <text:p><text:s/>R$ 8.775,90<text:s/></text:p>
          </table:table-cell>
          <table:table-cell office:value-type="float" office:value="1.02" table:style-name="ce16">
            <text:p>1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5 </text:p>
          </table:table-cell>
          <table:table-cell office:value-type="string" table:style-name="ce11">
            <text:p>FORRO</text:p>
          </table:table-cell>
          <table:table-cell table:style-name="ce13"/>
          <table:table-cell table:style-name="ce14"/>
          <table:table-cell table:style-name="ce21"/>
          <table:table-cell office:value-type="currency" office:value="31963.56" table:style-name="ce22">
            <text:p><text:s/>R$ 31.963,56<text:s/></text:p>
          </table:table-cell>
          <table:table-cell office:value-type="float" office:value="3.71" table:style-name="ce17">
            <text:p>3,7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01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3">
            <text:p>m2</text:p>
          </table:table-cell>
          <table:table-cell office:value-type="float" office:value="187.13" table:style-name="ce14">
            <text:p>187,13000</text:p>
          </table:table-cell>
          <table:table-cell office:value-type="currency" office:value="62.28" table:style-name="ce21">
            <text:p><text:s/>R$ 62,28<text:s/></text:p>
          </table:table-cell>
          <table:table-cell office:value-type="currency" office:value="11654.46" table:style-name="ce21">
            <text:p><text:s/>R$ 11.654,46<text:s/></text:p>
          </table:table-cell>
          <table:table-cell office:value-type="float" office:value="1.35" table:style-name="ce16">
            <text:p>1,3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2 </text:p>
          </table:table-cell>
          <table:table-cell office:value-type="string" table:style-name="ce10">
            <text:p>Remoção de forros de drywall, pvc e fibromineral, de forma manual, sem reaproveitamento. af_09/2023</text:p>
          </table:table-cell>
          <table:table-cell office:value-type="string" table:style-name="ce13">
            <text:p>m2</text:p>
          </table:table-cell>
          <table:table-cell office:value-type="float" office:value="601.67999999999995" table:style-name="ce14">
            <text:p>601,68000</text:p>
          </table:table-cell>
          <table:table-cell office:value-type="currency" office:value="2.16" table:style-name="ce21">
            <text:p><text:s/>R$ 2,16<text:s/></text:p>
          </table:table-cell>
          <table:table-cell office:value-type="currency" office:value="1299.6300000000001" table:style-name="ce21">
            <text:p><text:s/>R$ 1.299,63<text:s/></text:p>
          </table:table-cell>
          <table:table-cell office:value-type="float" office:value="0.15" table:style-name="ce16">
            <text:p>,1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3 </text:p>
          </table:table-cell>
          <table:table-cell office:value-type="string" table:style-name="ce10">
            <text:p>Montagem de Forro de pvc, em réguas larg =100 mm</text:p>
          </table:table-cell>
          <table:table-cell office:value-type="string" table:style-name="ce13">
            <text:p>m2</text:p>
          </table:table-cell>
          <table:table-cell office:value-type="float" office:value="550.67999999999995" table:style-name="ce14">
            <text:p>550,68000</text:p>
          </table:table-cell>
          <table:table-cell office:value-type="currency" office:value="34.520000000000003" table:style-name="ce21">
            <text:p><text:s/>R$ 34,52<text:s/></text:p>
          </table:table-cell>
          <table:table-cell office:value-type="currency" office:value="19009.47" table:style-name="ce21">
            <text:p><text:s/>R$ 19.009,47<text:s/></text:p>
          </table:table-cell>
          <table:table-cell office:value-type="float" office:value="2.21" table:style-name="ce16">
            <text:p>2,2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6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style-name="ce14"/>
          <table:table-cell table:style-name="ce21"/>
          <table:table-cell office:value-type="currency" office:value="28969.4" table:style-name="ce22">
            <text:p><text:s/>R$ 28.969,40<text:s/></text:p>
          </table:table-cell>
          <table:table-cell office:value-type="float" office:value="3.36" table:style-name="ce17">
            <text:p>3,3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1 </text:p>
          </table:table-cell>
          <table:table-cell office:value-type="string" table:style-name="ce10">
            <text:p>Vaso sanitario sifonado convencional com louça branca, incluso conjunto de ligação para bacia sanitária ajustável - fornecimento e instalação. af_10/2016</text:p>
          </table:table-cell>
          <table:table-cell office:value-type="string" table:style-name="ce13">
            <text:p>un</text:p>
          </table:table-cell>
          <table:table-cell office:value-type="float" office:value="15" table:style-name="ce14">
            <text:p>15,000</text:p>
          </table:table-cell>
          <table:table-cell office:value-type="currency" office:value="362.32" table:style-name="ce21">
            <text:p><text:s/>R$ 362,32<text:s/></text:p>
          </table:table-cell>
          <table:table-cell office:value-type="currency" office:value="5434.8" table:style-name="ce21">
            <text:p><text:s/>R$ 5.434,80<text:s/></text:p>
          </table:table-cell>
          <table:table-cell office:value-type="float" office:value="0.63" table:style-name="ce16">
            <text:p>,6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2 </text:p>
          </table:table-cell>
          <table:table-cell office:value-type="string" table:style-name="ce10">
            <text:p>Mictório de louça branca com sifão integrado, engate flexivel cromado 1/2", registro de pressão 1/2" com canopla cromada acabamento simples e conjunto de fixação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757.66" table:style-name="ce21">
            <text:p><text:s/>R$ 757,66<text:s/></text:p>
          </table:table-cell>
          <table:table-cell office:value-type="currency" office:value="2272.98" table:style-name="ce21">
            <text:p><text:s/>R$ 2.272,98<text:s/></text:p>
          </table:table-cell>
          <table:table-cell office:value-type="float" office:value="0.26" table:style-name="ce16">
            <text:p>,2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3 </text:p>
          </table:table-cell>
          <table:table-cell office:value-type="string" table:style-name="ce10">
            <text:p>Pia de cozinha com bancada em granito cinza andorinha, e = 2cm, dim 2.20x0.60, com 01 cuba de aço inox, sifão cromado, válvula cromada, inclusive rodopia 10 cm, assentada.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1695.64" table:style-name="ce21">
            <text:p><text:s/>R$ 1.695,64<text:s/></text:p>
          </table:table-cell>
          <table:table-cell office:value-type="currency" office:value="1695.64" table:style-name="ce21">
            <text:p><text:s/>R$ 1.695,64<text:s/></text:p>
          </table:table-cell>
          <table:table-cell office:value-type="float" office:value="0.2" table:style-name="ce16">
            <text:p>,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04 </text:p>
          </table:table-cell>
          <table:table-cell office:value-type="string" table:style-name="ce10">
            <text:p>Bancada em granito cinza andorinha, e=2cm</text:p>
          </table:table-cell>
          <table:table-cell office:value-type="string" table:style-name="ce13">
            <text:p>m2</text:p>
          </table:table-cell>
          <table:table-cell office:value-type="float" office:value="1.4" table:style-name="ce14">
            <text:p>1,4000</text:p>
          </table:table-cell>
          <table:table-cell office:value-type="currency" office:value="510.24" table:style-name="ce21">
            <text:p><text:s/>R$ 510,24<text:s/></text:p>
          </table:table-cell>
          <table:table-cell office:value-type="currency" office:value="714.34" table:style-name="ce21">
            <text:p><text:s/>R$ 714,34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5 </text:p>
          </table:table-cell>
          <table:table-cell office:value-type="string" table:style-name="ce10">
            <text:p>Lavatório com bancada em granito cinza andorinha, e = 2cm, dim 3,30x0,60, com 03 cubas de embutir de louça, sifão cromado, válvula cromada, torneira cromada, inclusive rodopia 10 cm, assentad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3637.94" table:style-name="ce21">
            <text:p><text:s/>R$ 3.637,94<text:s/></text:p>
          </table:table-cell>
          <table:table-cell office:value-type="currency" office:value="7275.88" table:style-name="ce21">
            <text:p><text:s/>R$ 7.275,88<text:s/></text:p>
          </table:table-cell>
          <table:table-cell office:value-type="float" office:value="0.84" table:style-name="ce16">
            <text:p>,84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16.006 </text:p>
          </table:table-cell>
          <table:table-cell office:value-type="string" table:style-name="ce10">
            <text:p>Lavatório com bancada em granito cinza andorinha, e = 2cm, dim 2.60x0.60, com 03 cubas de embutir de louça, <text:s/>sifão ajustável metalizado, válvula cromada, torneira cromada, inclusive rodopia 10 cm, assentad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2926.66" table:style-name="ce21">
            <text:p><text:s/>R$ 2.926,66<text:s/></text:p>
          </table:table-cell>
          <table:table-cell office:value-type="currency" office:value="5853.32" table:style-name="ce21">
            <text:p><text:s/>R$ 5.853,32<text:s/></text:p>
          </table:table-cell>
          <table:table-cell office:value-type="float" office:value="0.68" table:style-name="ce16">
            <text:p>,6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7 </text:p>
          </table:table-cell>
          <table:table-cell office:value-type="string" table:style-name="ce10">
            <text:p>Lavatório com bancada em granito cinza andorinha, e = 2cm, dim 0.80x0.60, com 01 cuba de louça de embutir, sifão cromado, válvula cromada, torneira cromada, inclusive rodopia 10 cm, assentada.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1220.5" table:style-name="ce21">
            <text:p><text:s/>R$ 1.220,50<text:s/></text:p>
          </table:table-cell>
          <table:table-cell office:value-type="currency" office:value="3661.5" table:style-name="ce21">
            <text:p><text:s/>R$ 3.661,50<text:s/></text:p>
          </table:table-cell>
          <table:table-cell office:value-type="float" office:value="0.43" table:style-name="ce16">
            <text:p>,4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8 </text:p>
          </table:table-cell>
          <table:table-cell office:value-type="string" table:style-name="ce10">
            <text:p>Tanque de louça (deca ref. tq 01)s em coluna, com torneira metálica (deca linha c23 ref 1153), sifão c/ válvula de plástico e conjunto de fixação <text:s/>ou similares - Rev. 01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1087.23" table:style-name="ce21">
            <text:p><text:s/>R$ 1.087,23<text:s/></text:p>
          </table:table-cell>
          <table:table-cell office:value-type="currency" office:value="1087.23" table:style-name="ce21">
            <text:p><text:s/>R$ 1.087,23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09 </text:p>
          </table:table-cell>
          <table:table-cell office:value-type="string" table:style-name="ce10">
            <text:p>Ducha higiênica com registro, linha Link, ref. 1984.C.ACT. LNK, da DECA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324.57" table:style-name="ce21">
            <text:p><text:s/>R$ 324,57<text:s/></text:p>
          </table:table-cell>
          <table:table-cell office:value-type="currency" office:value="973.71" table:style-name="ce21">
            <text:p><text:s/>R$ 973,71<text:s/></text:p>
          </table:table-cell>
          <table:table-cell office:value-type="float" office:value="0.11" table:style-name="ce16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7 </text:p>
          </table:table-cell>
          <table:table-cell office:value-type="string" table:style-name="ce11">
            <text:p>CLIMATIZAÇÃO</text:p>
          </table:table-cell>
          <table:table-cell table:style-name="ce13"/>
          <table:table-cell table:style-name="ce14"/>
          <table:table-cell table:style-name="ce21"/>
          <table:table-cell office:value-type="currency" office:value="5617.57" table:style-name="ce22">
            <text:p><text:s/>R$ 5.617,57<text:s/></text:p>
          </table:table-cell>
          <table:table-cell office:value-type="float" office:value="0.66" table:style-name="ce17">
            <text:p>,6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7.001 </text:p>
          </table:table-cell>
          <table:table-cell office:value-type="string" table:style-name="ce10">
            <text:p>Remoção e reinstalação de ar condicionado tipo Split</text:p>
          </table:table-cell>
          <table:table-cell office:value-type="string" table:style-name="ce13">
            <text:p>un</text:p>
          </table:table-cell>
          <table:table-cell office:value-type="float" office:value="13" table:style-name="ce14">
            <text:p>13,000</text:p>
          </table:table-cell>
          <table:table-cell office:value-type="currency" office:value="202.3" table:style-name="ce21">
            <text:p><text:s/>R$ 202,30<text:s/></text:p>
          </table:table-cell>
          <table:table-cell office:value-type="currency" office:value="2629.9" table:style-name="ce21">
            <text:p><text:s/>R$ 2.629,90<text:s/></text:p>
          </table:table-cell>
          <table:table-cell office:value-type="float" office:value="0.31" table:style-name="ce16">
            <text:p>,3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7.002 </text:p>
          </table:table-cell>
          <table:table-cell office:value-type="string" table:style-name="ce10">
            <text:p>Instalação de Ar condicionado split (evaporadora e condensadora), hi-wall (parede), de 12000 btu/h até 18000 btu/h</text:p>
          </table:table-cell>
          <table:table-cell office:value-type="string" table:style-name="ce13">
            <text:p>un</text:p>
          </table:table-cell>
          <table:table-cell office:value-type="float" office:value="7" table:style-name="ce14">
            <text:p>7,000</text:p>
          </table:table-cell>
          <table:table-cell office:value-type="currency" office:value="426.81" table:style-name="ce21">
            <text:p><text:s/>R$ 426,81<text:s/></text:p>
          </table:table-cell>
          <table:table-cell office:value-type="currency" office:value="2987.67" table:style-name="ce21">
            <text:p><text:s/>R$ 2.987,67<text:s/></text:p>
          </table:table-cell>
          <table:table-cell office:value-type="float" office:value="0.35" table:style-name="ce16">
            <text:p>,3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8 </text:p>
          </table:table-cell>
          <table:table-cell office:value-type="string" table:style-name="ce11">
            <text:p>FACHADA</text:p>
          </table:table-cell>
          <table:table-cell table:style-name="ce13"/>
          <table:table-cell table:style-name="ce14"/>
          <table:table-cell table:style-name="ce21"/>
          <table:table-cell office:value-type="currency" office:value="75711.87" table:style-name="ce22">
            <text:p><text:s/>R$ 75.711,87<text:s/></text:p>
          </table:table-cell>
          <table:table-cell office:value-type="float" office:value="8.8000000000000007" table:style-name="ce17">
            <text:p>8,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8.001 </text:p>
          </table:table-cell>
          <table:table-cell office:value-type="string" table:style-name="ce11">
            <text:p>PÓRTICO</text:p>
          </table:table-cell>
          <table:table-cell table:style-name="ce13"/>
          <table:table-cell table:style-name="ce14"/>
          <table:table-cell table:style-name="ce21"/>
          <table:table-cell office:value-type="currency" office:value="12250.42" table:style-name="ce22">
            <text:p><text:s/>R$ 12.250,42<text:s/></text:p>
          </table:table-cell>
          <table:table-cell office:value-type="float" office:value="1.43" table:style-name="ce17">
            <text:p>1,4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8.001.001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2.65" table:style-name="ce14">
            <text:p>2,65000</text:p>
          </table:table-cell>
          <table:table-cell office:value-type="currency" office:value="51.68" table:style-name="ce21">
            <text:p><text:s/>R$ 51,68<text:s/></text:p>
          </table:table-cell>
          <table:table-cell office:value-type="currency" office:value="136.94999999999999" table:style-name="ce21">
            <text:p><text:s/>R$ 136,95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8.001.002 </text:p>
          </table:table-cell>
          <table:table-cell office:value-type="string" table:style-name="ce10">
            <text:p>Forma plana para estruturas, em tábuas de pinho, 05 usos, inclusive escoramento</text:p>
          </table:table-cell>
          <table:table-cell office:value-type="string" table:style-name="ce13">
            <text:p>m²</text:p>
          </table:table-cell>
          <table:table-cell office:value-type="float" office:value="32.6" table:style-name="ce14">
            <text:p>32,6000</text:p>
          </table:table-cell>
          <table:table-cell office:value-type="currency" office:value="97.35" table:style-name="ce21">
            <text:p><text:s/>R$ 97,35<text:s/></text:p>
          </table:table-cell>
          <table:table-cell office:value-type="currency" office:value="3173.61" table:style-name="ce21">
            <text:p><text:s/>R$ 3.173,61<text:s/></text:p>
          </table:table-cell>
          <table:table-cell office:value-type="float" office:value="0.37" table:style-name="ce16">
            <text:p>,3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8.001.003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257.39999999999998" table:style-name="ce14">
            <text:p>257,4000</text:p>
          </table:table-cell>
          <table:table-cell office:value-type="currency" office:value="12.27" table:style-name="ce21">
            <text:p><text:s/>R$ 12,27<text:s/></text:p>
          </table:table-cell>
          <table:table-cell office:value-type="currency" office:value="3158.3" table:style-name="ce21">
            <text:p><text:s/>R$ 3.158,30<text:s/></text:p>
          </table:table-cell>
          <table:table-cell office:value-type="float" office:value="0.37" table:style-name="ce16">
            <text:p>,3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8.001.004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33.9" table:style-name="ce14">
            <text:p>133,9000</text:p>
          </table:table-cell>
          <table:table-cell office:value-type="currency" office:value="14.2" table:style-name="ce21">
            <text:p><text:s/>R$ 14,20<text:s/></text:p>
          </table:table-cell>
          <table:table-cell office:value-type="currency" office:value="1901.38" table:style-name="ce21">
            <text:p><text:s/>R$ 1.901,38<text:s/></text:p>
          </table:table-cell>
          <table:table-cell office:value-type="float" office:value="0.22" table:style-name="ce16">
            <text:p>,2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8.001.005 </text:p>
          </table:table-cell>
          <table:table-cell office:value-type="string" table:style-name="ce10">
            <text:p>Concreto simples fabricado na obra, fck=25 mpa, lançado e adensado</text:p>
          </table:table-cell>
          <table:table-cell office:value-type="string" table:style-name="ce13">
            <text:p>m3</text:p>
          </table:table-cell>
          <table:table-cell office:value-type="float" office:value="5.77" table:style-name="ce14">
            <text:p>5,77000</text:p>
          </table:table-cell>
          <table:table-cell office:value-type="currency" office:value="668.42" table:style-name="ce21">
            <text:p><text:s/>R$ 668,42<text:s/></text:p>
          </table:table-cell>
          <table:table-cell office:value-type="currency" office:value="3856.78" table:style-name="ce21">
            <text:p><text:s/>R$ 3.856,78<text:s/></text:p>
          </table:table-cell>
          <table:table-cell office:value-type="float" office:value="0.45" table:style-name="ce16">
            <text:p>,4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8.001.006 </text:p>
          </table:table-cell>
          <table:table-cell office:value-type="string" table:style-name="ce10">
            <text:p>Reaterro manual de valas com espalhamento e compactação utilizando compactador placa vibratória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1.79" table:style-name="ce14">
            <text:p>1,79000</text:p>
          </table:table-cell>
          <table:table-cell office:value-type="currency" office:value="13.07" table:style-name="ce21">
            <text:p><text:s/>R$ 13,07<text:s/></text:p>
          </table:table-cell>
          <table:table-cell office:value-type="currency" office:value="23.4" table:style-name="ce21">
            <text:p><text:s/>R$ 23,4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8.002 </text:p>
          </table:table-cell>
          <table:table-cell office:value-type="string" table:style-name="ce11">
            <text:p>BRISE</text:p>
          </table:table-cell>
          <table:table-cell table:style-name="ce13"/>
          <table:table-cell table:style-name="ce14"/>
          <table:table-cell table:style-name="ce21"/>
          <table:table-cell office:value-type="currency" office:value="63461.45" table:style-name="ce22">
            <text:p><text:s/>R$ 63.461,45<text:s/></text:p>
          </table:table-cell>
          <table:table-cell office:value-type="float" office:value="7.37" table:style-name="ce17">
            <text:p>7,3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8.002.001 </text:p>
          </table:table-cell>
          <table:table-cell office:value-type="string" table:style-name="ce10">
            <text:p>Brise metálico Hunter Douglas ref. Miniware # 103 cor prata ou similar, com estrutura e montagem, exclusive Andaimes ou plataforma</text:p>
          </table:table-cell>
          <table:table-cell office:value-type="string" table:style-name="ce13">
            <text:p>m2</text:p>
          </table:table-cell>
          <table:table-cell office:value-type="float" office:value="123.2" table:style-name="ce14">
            <text:p>123,2000</text:p>
          </table:table-cell>
          <table:table-cell office:value-type="currency" office:value="416.7" table:style-name="ce21">
            <text:p><text:s/>R$ 416,70<text:s/></text:p>
          </table:table-cell>
          <table:table-cell office:value-type="currency" office:value="51337.440000000002" table:style-name="ce21">
            <text:p><text:s/>R$ 51.337,44<text:s/></text:p>
          </table:table-cell>
          <table:table-cell office:value-type="float" office:value="5.96" table:style-name="ce16">
            <text:p>5,9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8.002.002 </text:p>
          </table:table-cell>
          <table:table-cell office:value-type="string" table:style-name="ce10">
            <text:p>Letras em aço escovado 25 x 25 cm</text:p>
          </table:table-cell>
          <table:table-cell office:value-type="string" table:style-name="ce13">
            <text:p>un</text:p>
          </table:table-cell>
          <table:table-cell office:value-type="float" office:value="94" table:style-name="ce14">
            <text:p>94,000</text:p>
          </table:table-cell>
          <table:table-cell office:value-type="currency" office:value="112.34" table:style-name="ce21">
            <text:p><text:s/>R$ 112,34<text:s/></text:p>
          </table:table-cell>
          <table:table-cell office:value-type="currency" office:value="10559.96" table:style-name="ce21">
            <text:p><text:s/>R$ 10.559,96<text:s/></text:p>
          </table:table-cell>
          <table:table-cell office:value-type="float" office:value="1.23" table:style-name="ce16">
            <text:p>1,2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8.002.003 </text:p>
          </table:table-cell>
          <table:table-cell office:value-type="string" table:style-name="ce10">
            <text:p>Placa de aço escovado de 0,28mm de esp.com 0,75m diâmetro, logomarca gravada, baixo relevo Polícia Militar/ Polícia Civil de Sergipe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1564.05" table:style-name="ce21">
            <text:p><text:s/>R$ 1.564,05<text:s/></text:p>
          </table:table-cell>
          <table:table-cell office:value-type="currency" office:value="1564.05" table:style-name="ce21">
            <text:p><text:s/>R$ 1.564,05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9 </text:p>
          </table:table-cell>
          <table:table-cell office:value-type="string" table:style-name="ce11">
            <text:p>PREVENÇÃO E COMBATE A INCÊNDIO</text:p>
          </table:table-cell>
          <table:table-cell table:style-name="ce13"/>
          <table:table-cell table:style-name="ce14"/>
          <table:table-cell table:style-name="ce21"/>
          <table:table-cell office:value-type="currency" office:value="53204.54" table:style-name="ce22">
            <text:p><text:s/>R$ 53.204,54<text:s/></text:p>
          </table:table-cell>
          <table:table-cell office:value-type="float" office:value="6.2" table:style-name="ce17">
            <text:p>6,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01 </text:p>
          </table:table-cell>
          <table:table-cell office:value-type="string" table:style-name="ce10">
            <text:p>Fornecimento e assentamento de joelho 90 de ferro galvanizado de 2 1/2"</text:p>
          </table:table-cell>
          <table:table-cell office:value-type="string" table:style-name="ce13">
            <text:p>un</text:p>
          </table:table-cell>
          <table:table-cell office:value-type="float" office:value="10" table:style-name="ce14">
            <text:p>10,000</text:p>
          </table:table-cell>
          <table:table-cell office:value-type="currency" office:value="142.56" table:style-name="ce21">
            <text:p><text:s/>R$ 142,56<text:s/></text:p>
          </table:table-cell>
          <table:table-cell office:value-type="currency" office:value="1425.6" table:style-name="ce21">
            <text:p><text:s/>R$ 1.425,60<text:s/></text:p>
          </table:table-cell>
          <table:table-cell office:value-type="float" office:value="0.17" table:style-name="ce16">
            <text:p>,1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02 </text:p>
          </table:table-cell>
          <table:table-cell office:value-type="string" table:style-name="ce10">
            <text:p>Fornecimento e assentamento de joelho 90 de ferro galvanizado de <text:s text:c="2"/>3/4"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23.48" table:style-name="ce21">
            <text:p><text:s/>R$ 23,48<text:s/></text:p>
          </table:table-cell>
          <table:table-cell office:value-type="currency" office:value="70.44" table:style-name="ce21">
            <text:p><text:s/>R$ 70,44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03 </text:p>
          </table:table-cell>
          <table:table-cell office:value-type="string" table:style-name="ce10">
            <text:p>Fornecimento e assentamento de bucha de redução de ferro galvanizado de 1 1/2" x 3/4"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47" table:style-name="ce21">
            <text:p><text:s/>R$ 47,00<text:s/></text:p>
          </table:table-cell>
          <table:table-cell office:value-type="currency" office:value="94" table:style-name="ce21">
            <text:p><text:s/>R$ 94,00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04 </text:p>
          </table:table-cell>
          <table:table-cell office:value-type="string" table:style-name="ce10">
            <text:p>Fornecimento e assentamento de bucha de redução de ferro galvanizado de 2" x 1 1/4"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55.19" table:style-name="ce21">
            <text:p><text:s/>R$ 55,19<text:s/></text:p>
          </table:table-cell>
          <table:table-cell office:value-type="currency" office:value="110.38" table:style-name="ce21">
            <text:p><text:s/>R$ 110,38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05 </text:p>
          </table:table-cell>
          <table:table-cell office:value-type="string" table:style-name="ce10">
            <text:p>Fornecimento e assentamento de curva 90 de ferro galvanizado de 2 1/2"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304.43" table:style-name="ce21">
            <text:p><text:s/>R$ 304,43<text:s/></text:p>
          </table:table-cell>
          <table:table-cell office:value-type="currency" office:value="304.43" table:style-name="ce21">
            <text:p><text:s/>R$ 304,43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06 </text:p>
          </table:table-cell>
          <table:table-cell office:value-type="string" table:style-name="ce10">
            <text:p>Fornecimento e assentamento de niple duplo de ferro galvanizado de <text:s text:c="2"/>2 1/2"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currency" office:value="92.12" table:style-name="ce21">
            <text:p><text:s/>R$ 92,12<text:s/></text:p>
          </table:table-cell>
          <table:table-cell office:value-type="currency" office:value="460.6" table:style-name="ce21">
            <text:p><text:s/>R$ 460,6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07 </text:p>
          </table:table-cell>
          <table:table-cell office:value-type="string" table:style-name="ce10">
            <text:p>Fornecimento e assentamento de niple duplo de ferro galvanizado de <text:s text:c="2"/>3/4"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20.010000000000002" table:style-name="ce21">
            <text:p><text:s/>R$ 20,01<text:s/></text:p>
          </table:table-cell>
          <table:table-cell office:value-type="currency" office:value="40.020000000000003" table:style-name="ce21">
            <text:p><text:s/>R$ 40,02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08 </text:p>
          </table:table-cell>
          <table:table-cell office:value-type="string" table:style-name="ce10">
            <text:p>Tubo aço galvanizado c/costura 3/4" (20mm), p/condução fluidos, classe leve, e=2,25mm, 1,43kg/m, NBR-5580</text:p>
          </table:table-cell>
          <table:table-cell office:value-type="string" table:style-name="ce13">
            <text:p>m</text:p>
          </table:table-cell>
          <table:table-cell office:value-type="float" office:value="3.4" table:style-name="ce14">
            <text:p>3,4000</text:p>
          </table:table-cell>
          <table:table-cell office:value-type="currency" office:value="42.99" table:style-name="ce21">
            <text:p><text:s/>R$ 42,99<text:s/></text:p>
          </table:table-cell>
          <table:table-cell office:value-type="currency" office:value="146.16999999999999" table:style-name="ce21">
            <text:p><text:s/>R$ 146,17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09 </text:p>
          </table:table-cell>
          <table:table-cell office:value-type="string" table:style-name="ce10">
            <text:p>Tubo aço galvanizado c/costura 2 1/2" (65mm), p/condução fluidos, classe leve, e=3,35mm, 6,23kg/m, NBR-5580</text:p>
          </table:table-cell>
          <table:table-cell office:value-type="string" table:style-name="ce13">
            <text:p>m</text:p>
          </table:table-cell>
          <table:table-cell office:value-type="float" office:value="78.2" table:style-name="ce14">
            <text:p>78,2000</text:p>
          </table:table-cell>
          <table:table-cell office:value-type="currency" office:value="118.5" table:style-name="ce21">
            <text:p><text:s/>R$ 118,50<text:s/></text:p>
          </table:table-cell>
          <table:table-cell office:value-type="currency" office:value="9266.7000000000007" table:style-name="ce21">
            <text:p><text:s/>R$ 9.266,70<text:s/></text:p>
          </table:table-cell>
          <table:table-cell office:value-type="float" office:value="1.08" table:style-name="ce16">
            <text:p>1,0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9.010 </text:p>
          </table:table-cell>
          <table:table-cell office:value-type="string" table:style-name="ce10">
            <text:p>Fornecimento e assentamento de te de ferro galvanizado de 2 1/2"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currency" office:value="199.8" table:style-name="ce21">
            <text:p><text:s/>R$ 199,80<text:s/></text:p>
          </table:table-cell>
          <table:table-cell office:value-type="currency" office:value="799.2" table:style-name="ce21">
            <text:p><text:s/>R$ 799,2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9.011 </text:p>
          </table:table-cell>
          <table:table-cell office:value-type="string" table:style-name="ce10">
            <text:p>União, em ferro galvanizado, dn 65 (2 1/2"), conexão rosqueada, instalado em rede de alimentação para hidrante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currency" office:value="269.31" table:style-name="ce21">
            <text:p><text:s/>R$ 269,31<text:s/></text:p>
          </table:table-cell>
          <table:table-cell office:value-type="currency" office:value="1077.24" table:style-name="ce21">
            <text:p><text:s/>R$ 1.077,24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9.012 </text:p>
          </table:table-cell>
          <table:table-cell office:value-type="string" table:style-name="ce10">
            <text:p>Abrigo para hidrante interno, inclusive caixa embutir chapa ferro n.º 14, dimensões 0.90 x 0.60 x 0.17 m, registro tipo globo 2 1/2", <text:s/>mangueira (30m) com esguicho e conexões - Rev 03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3227.54" table:style-name="ce21">
            <text:p><text:s/>R$ 3.227,54<text:s/></text:p>
          </table:table-cell>
          <table:table-cell office:value-type="currency" office:value="6455.08" table:style-name="ce21">
            <text:p><text:s/>R$ 6.455,08<text:s/></text:p>
          </table:table-cell>
          <table:table-cell office:value-type="float" office:value="0.75" table:style-name="ce16">
            <text:p>,7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13 </text:p>
          </table:table-cell>
          <table:table-cell office:value-type="string" table:style-name="ce10">
            <text:p>Fornecimento e instalação de adaptador storz para engate rápido - 2 1/2" (incêndio)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375.6" table:style-name="ce21">
            <text:p><text:s/>R$ 375,60<text:s/></text:p>
          </table:table-cell>
          <table:table-cell office:value-type="currency" office:value="1126.8" table:style-name="ce21">
            <text:p><text:s/>R$ 1.126,80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14 </text:p>
          </table:table-cell>
          <table:table-cell office:value-type="string" table:style-name="ce10">
            <text:p>Fornecimento e assentamento de niple duplo de ferro galvanizado de <text:s text:c="2"/>2 1/2"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92.12" table:style-name="ce21">
            <text:p><text:s/>R$ 92,12<text:s/></text:p>
          </table:table-cell>
          <table:table-cell office:value-type="currency" office:value="184.24" table:style-name="ce21">
            <text:p><text:s/>R$ 184,24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15 </text:p>
          </table:table-cell>
          <table:table-cell office:value-type="string" table:style-name="ce10">
            <text:p>Fornecimento e instalação de redução fixa tipo Storz para engate rápido - 2 1/2" x 1 1/2" (incendio)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316.29000000000002" table:style-name="ce21">
            <text:p><text:s/>R$ 316,29<text:s/></text:p>
          </table:table-cell>
          <table:table-cell office:value-type="currency" office:value="632.58000000000004" table:style-name="ce21">
            <text:p><text:s/>R$ 632,58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16 </text:p>
          </table:table-cell>
          <table:table-cell office:value-type="string" table:style-name="ce10">
            <text:p>Registro de gaveta bruto, latão, roscável, 2 1/2"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339.62" table:style-name="ce21">
            <text:p><text:s/>R$ 339,62<text:s/></text:p>
          </table:table-cell>
          <table:table-cell office:value-type="currency" office:value="1018.86" table:style-name="ce21">
            <text:p><text:s/>R$ 1.018,86<text:s/></text:p>
          </table:table-cell>
          <table:table-cell office:value-type="float" office:value="0.12" table:style-name="ce16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9.017 </text:p>
          </table:table-cell>
          <table:table-cell office:value-type="string" table:style-name="ce10">
            <text:p>Acionador manual (botoeira) tipo quebra-vidro, p/instal. incendio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182.31" table:style-name="ce21">
            <text:p><text:s/>R$ 182,31<text:s/></text:p>
          </table:table-cell>
          <table:table-cell office:value-type="currency" office:value="364.62" table:style-name="ce21">
            <text:p><text:s/>R$ 364,62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9.018 </text:p>
          </table:table-cell>
          <table:table-cell office:value-type="string" table:style-name="ce10">
            <text:p>Avisador sonoro tipo sirene para incêndio - Fornecimento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383.6" table:style-name="ce21">
            <text:p><text:s/>R$ 383,60<text:s/></text:p>
          </table:table-cell>
          <table:table-cell office:value-type="currency" office:value="767.2" table:style-name="ce21">
            <text:p><text:s/>R$ 767,2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19 </text:p>
          </table:table-cell>
          <table:table-cell office:value-type="string" table:style-name="ce10">
            <text:p>Botoeira Liga-Desliga para Bomba de Incêndio Modelo BLD-1, marca VERIN <text:s/>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182.91" table:style-name="ce21">
            <text:p><text:s/>R$ 182,91<text:s/></text:p>
          </table:table-cell>
          <table:table-cell office:value-type="currency" office:value="365.82" table:style-name="ce21">
            <text:p><text:s/>R$ 365,82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20 </text:p>
          </table:table-cell>
          <table:table-cell office:value-type="string" table:style-name="ce10">
            <text:p>Central de alarme e detecção de incendio, capacidade: 8 laços, com 2 linhas, mod.VR-8L, Verin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570.03" table:style-name="ce21">
            <text:p><text:s/>R$ 570,03<text:s/></text:p>
          </table:table-cell>
          <table:table-cell office:value-type="currency" office:value="570.03" table:style-name="ce21">
            <text:p><text:s/>R$ 570,03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21 </text:p>
          </table:table-cell>
          <table:table-cell office:value-type="string" table:style-name="ce10">
            <text:p>Extintor de pó químico ABC, capacidade 6 kg, alcance médio do jato 5m , tempo de descarga 12s, NBR9443, 9444, 10721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256.27" table:style-name="ce21">
            <text:p><text:s/>R$ 256,27<text:s/></text:p>
          </table:table-cell>
          <table:table-cell office:value-type="currency" office:value="768.81" table:style-name="ce21">
            <text:p><text:s/>R$ 768,81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9.022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17" table:style-name="ce14">
            <text:p>17,000</text:p>
          </table:table-cell>
          <table:table-cell office:value-type="currency" office:value="279.16000000000003" table:style-name="ce21">
            <text:p><text:s/>R$ 279,16<text:s/></text:p>
          </table:table-cell>
          <table:table-cell office:value-type="currency" office:value="4745.72" table:style-name="ce21">
            <text:p><text:s/>R$ 4.745,72<text:s/></text:p>
          </table:table-cell>
          <table:table-cell office:value-type="float" office:value="0.55000000000000004" table:style-name="ce16">
            <text:p>,5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9.023 </text:p>
          </table:table-cell>
          <table:table-cell office:value-type="string" table:style-name="ce10">
            <text:p>Placa de sinalizacao, fotoluminescente, em pvc , rota de fuga</text:p>
          </table:table-cell>
          <table:table-cell office:value-type="string" table:style-name="ce13">
            <text:p>un</text:p>
          </table:table-cell>
          <table:table-cell office:value-type="float" office:value="9" table:style-name="ce14">
            <text:p>9,000</text:p>
          </table:table-cell>
          <table:table-cell office:value-type="currency" office:value="16.86" table:style-name="ce21">
            <text:p><text:s/>R$ 16,86<text:s/></text:p>
          </table:table-cell>
          <table:table-cell office:value-type="currency" office:value="151.74" table:style-name="ce21">
            <text:p><text:s/>R$ 151,74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24 </text:p>
          </table:table-cell>
          <table:table-cell office:value-type="string" table:style-name="ce10">
            <text:p>Placa de sinalizacao, fotoluminescente, 30x30 cm, em pvc , com logotipo "Abrigo de mangueira e hidrante"- Placa E7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25.79" table:style-name="ce21">
            <text:p><text:s/>R$ 25,79<text:s/></text:p>
          </table:table-cell>
          <table:table-cell office:value-type="currency" office:value="51.58" table:style-name="ce21">
            <text:p><text:s/>R$ 51,58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25 </text:p>
          </table:table-cell>
          <table:table-cell office:value-type="string" table:style-name="ce10">
            <text:p>Placa de sinalizacao, fotoluminescente, 30x30 cm, em pvc , com logotipo "Alarme sonoro"- Placa E1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25.79" table:style-name="ce21">
            <text:p><text:s/>R$ 25,79<text:s/></text:p>
          </table:table-cell>
          <table:table-cell office:value-type="currency" office:value="51.58" table:style-name="ce21">
            <text:p><text:s/>R$ 51,58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26 </text:p>
          </table:table-cell>
          <table:table-cell office:value-type="string" table:style-name="ce10">
            <text:p>Placa de sinalizacao, fotoluminescente, em pvc , com logotipo "Extintor de incêndio portátil"- Placa E5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20.05" table:style-name="ce21">
            <text:p><text:s/>R$ 20,05<text:s/></text:p>
          </table:table-cell>
          <table:table-cell office:value-type="currency" office:value="60.15" table:style-name="ce21">
            <text:p><text:s/>R$ 60,15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9.027 </text:p>
          </table:table-cell>
          <table:table-cell office:value-type="string" table:style-name="ce10">
            <text:p>Bomba para incêndio jockey 2cv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2032.61" table:style-name="ce21">
            <text:p><text:s/>R$ 2.032,61<text:s/></text:p>
          </table:table-cell>
          <table:table-cell office:value-type="currency" office:value="2032.61" table:style-name="ce21">
            <text:p><text:s/>R$ 2.032,61<text:s/></text:p>
          </table:table-cell>
          <table:table-cell office:value-type="float" office:value="0.24" table:style-name="ce16">
            <text:p>,2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9.028 </text:p>
          </table:table-cell>
          <table:table-cell office:value-type="string" table:style-name="ce10">
            <text:p>Bomba Centrífuga Megabloc, trifásica, 15 CV, diâmetro do rotor 192mm, 3.500 rotações da KSB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20062.34" table:style-name="ce21">
            <text:p><text:s/>R$ 20.062,34<text:s/></text:p>
          </table:table-cell>
          <table:table-cell office:value-type="currency" office:value="20062.34" table:style-name="ce21">
            <text:p><text:s/>R$ 20.062,34<text:s/></text:p>
          </table:table-cell>
          <table:table-cell office:value-type="float" office:value="2.33" table:style-name="ce16">
            <text:p>2,3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20 </text:p>
          </table:table-cell>
          <table:table-cell office:value-type="string" table:style-name="ce11">
            <text:p>RESERVATÓRIO PARA COMBATE A INCÊNDIO</text:p>
          </table:table-cell>
          <table:table-cell table:style-name="ce13"/>
          <table:table-cell table:style-name="ce14"/>
          <table:table-cell table:style-name="ce21"/>
          <table:table-cell office:value-type="currency" office:value="27420.86" table:style-name="ce22">
            <text:p><text:s/>R$ 27.420,86<text:s/></text:p>
          </table:table-cell>
          <table:table-cell office:value-type="float" office:value="3.18" table:style-name="ce17">
            <text:p>3,18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20.001 </text:p>
          </table:table-cell>
          <table:table-cell office:value-type="string" table:style-name="ce10">
            <text:p>Escavação manual de vala ou cava em material de 1ª categoria, profundidade entre 1,50 e 3,00m</text:p>
          </table:table-cell>
          <table:table-cell office:value-type="string" table:style-name="ce13">
            <text:p>m3</text:p>
          </table:table-cell>
          <table:table-cell office:value-type="float" office:value="28.64" table:style-name="ce14">
            <text:p>28,64000</text:p>
          </table:table-cell>
          <table:table-cell office:value-type="currency" office:value="82.69" table:style-name="ce21">
            <text:p><text:s/>R$ 82,69<text:s/></text:p>
          </table:table-cell>
          <table:table-cell office:value-type="currency" office:value="2368.2399999999998" table:style-name="ce21">
            <text:p><text:s/>R$ 2.368,24<text:s/></text:p>
          </table:table-cell>
          <table:table-cell office:value-type="float" office:value="0.28000000000000003" table:style-name="ce16">
            <text:p>,2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20.002 </text:p>
          </table:table-cell>
          <table:table-cell office:value-type="string" table:style-name="ce10">
            <text:p>Concreto magro para lastro, traço 1:4,5:4,5 (em massa seca de cimento/ areia média/ brita 1) - preparo mecânico com betoneira 400 l. af_05/2021</text:p>
          </table:table-cell>
          <table:table-cell office:value-type="string" table:style-name="ce13">
            <text:p>m3</text:p>
          </table:table-cell>
          <table:table-cell office:value-type="float" office:value="0.68" table:style-name="ce14">
            <text:p>,68000</text:p>
          </table:table-cell>
          <table:table-cell office:value-type="currency" office:value="455.18" table:style-name="ce21">
            <text:p><text:s/>R$ 455,18<text:s/></text:p>
          </table:table-cell>
          <table:table-cell office:value-type="currency" office:value="309.52" table:style-name="ce21">
            <text:p><text:s/>R$ 309,52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20.003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9.399999999999999" table:style-name="ce14">
            <text:p>19,4000</text:p>
          </table:table-cell>
          <table:table-cell office:value-type="currency" office:value="14.2" table:style-name="ce21">
            <text:p><text:s/>R$ 14,20<text:s/></text:p>
          </table:table-cell>
          <table:table-cell office:value-type="currency" office:value="275.48" table:style-name="ce21">
            <text:p><text:s/>R$ 275,48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20.004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508.2" table:style-name="ce14">
            <text:p>508,2000</text:p>
          </table:table-cell>
          <table:table-cell office:value-type="currency" office:value="12.27" table:style-name="ce21">
            <text:p><text:s/>R$ 12,27<text:s/></text:p>
          </table:table-cell>
          <table:table-cell office:value-type="currency" office:value="6235.61" table:style-name="ce21">
            <text:p><text:s/>R$ 6.235,61<text:s/></text:p>
          </table:table-cell>
          <table:table-cell office:value-type="float" office:value="0.72" table:style-name="ce16">
            <text:p>,7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20.005 </text:p>
          </table:table-cell>
          <table:table-cell office:value-type="string" table:style-name="ce10">
            <text:p>Forma plana para estruturas, em compensado resinado de 12mm, 03 usos, inclusive escoramento - Revisada 07.2015</text:p>
          </table:table-cell>
          <table:table-cell office:value-type="string" table:style-name="ce13">
            <text:p>m2</text:p>
          </table:table-cell>
          <table:table-cell office:value-type="float" office:value="58.3" table:style-name="ce14">
            <text:p>58,3000</text:p>
          </table:table-cell>
          <table:table-cell office:value-type="currency" office:value="121.13" table:style-name="ce21">
            <text:p><text:s/>R$ 121,13<text:s/></text:p>
          </table:table-cell>
          <table:table-cell office:value-type="currency" office:value="7061.88" table:style-name="ce21">
            <text:p><text:s/>R$ 7.061,88<text:s/></text:p>
          </table:table-cell>
          <table:table-cell office:value-type="float" office:value="0.82" table:style-name="ce16">
            <text:p>,8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20.006 </text:p>
          </table:table-cell>
          <table:table-cell office:value-type="string" table:style-name="ce10">
            <text:p>Concreto simples usinado fck=25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6.4" table:style-name="ce14">
            <text:p>6,4000</text:p>
          </table:table-cell>
          <table:table-cell office:value-type="currency" office:value="681.86" table:style-name="ce21">
            <text:p><text:s/>R$ 681,86<text:s/></text:p>
          </table:table-cell>
          <table:table-cell office:value-type="currency" office:value="4363.8999999999996" table:style-name="ce21">
            <text:p><text:s/>R$ 4.363,90<text:s/></text:p>
          </table:table-cell>
          <table:table-cell office:value-type="float" office:value="0.51" table:style-name="ce16">
            <text:p>,5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20.007 </text:p>
          </table:table-cell>
          <table:table-cell office:value-type="string" table:style-name="ce10">
            <text:p>Reaterro manual de valas com espalhamento e compactação utilizando compactador placa vibratória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8.5399999999999991" table:style-name="ce14">
            <text:p>8,54000</text:p>
          </table:table-cell>
          <table:table-cell office:value-type="currency" office:value="13.07" table:style-name="ce21">
            <text:p><text:s/>R$ 13,07<text:s/></text:p>
          </table:table-cell>
          <table:table-cell office:value-type="currency" office:value="111.62" table:style-name="ce21">
            <text:p><text:s/>R$ 111,62<text:s/></text:p>
          </table:table-cell>
          <table:table-cell office:value-type="float" office:value="0.01" table:style-name="ce16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20.008 </text:p>
          </table:table-cell>
          <table:table-cell office:value-type="string" table:style-name="ce10">
            <text:p>Tampa articulada de ferro fundido 60 x 60cm, inclusive instal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currency" office:value="1914.76" table:style-name="ce21">
            <text:p><text:s/>R$ 1.914,76<text:s/></text:p>
          </table:table-cell>
          <table:table-cell office:value-type="currency" office:value="3829.52" table:style-name="ce21">
            <text:p><text:s/>R$ 3.829,52<text:s/></text:p>
          </table:table-cell>
          <table:table-cell office:value-type="float" office:value="0.44" table:style-name="ce16">
            <text:p>,4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20.009 </text:p>
          </table:table-cell>
          <table:table-cell office:value-type="string" table:style-name="ce10">
            <text:p>Impermeabilização com argamassa polimerica (3 demãos) tipo Denvertec 100 e aplicação de tela de poliester resinada, malha 2x2mm, ref: Denvertela Poliester R ou similar</text:p>
          </table:table-cell>
          <table:table-cell office:value-type="string" table:style-name="ce13">
            <text:p>m2</text:p>
          </table:table-cell>
          <table:table-cell office:value-type="float" office:value="28.48" table:style-name="ce14">
            <text:p>28,48000</text:p>
          </table:table-cell>
          <table:table-cell office:value-type="currency" office:value="49.12" table:style-name="ce21">
            <text:p><text:s/>R$ 49,12<text:s/></text:p>
          </table:table-cell>
          <table:table-cell office:value-type="currency" office:value="1398.94" table:style-name="ce21">
            <text:p><text:s/>R$ 1.398,94<text:s/></text:p>
          </table:table-cell>
          <table:table-cell office:value-type="float" office:value="0.16" table:style-name="ce16">
            <text:p>,1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20.010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28.48" table:style-name="ce14">
            <text:p>28,48000</text:p>
          </table:table-cell>
          <table:table-cell office:value-type="currency" office:value="7.39" table:style-name="ce21">
            <text:p><text:s/>R$ 7,39<text:s/></text:p>
          </table:table-cell>
          <table:table-cell office:value-type="currency" office:value="210.47" table:style-name="ce21">
            <text:p><text:s/>R$ 210,47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20.011 </text:p>
          </table:table-cell>
          <table:table-cell office:value-type="string" table:style-name="ce10">
            <text:p>Reboco ou emboço externo, de parede, com argamassa traço t5 - 1:2:8 (cimento / cal / areia), espessura 2,5 cm</text:p>
          </table:table-cell>
          <table:table-cell office:value-type="string" table:style-name="ce13">
            <text:p>m2</text:p>
          </table:table-cell>
          <table:table-cell office:value-type="float" office:value="28.48" table:style-name="ce14">
            <text:p>28,48000</text:p>
          </table:table-cell>
          <table:table-cell office:value-type="currency" office:value="44.09" table:style-name="ce21">
            <text:p><text:s/>R$ 44,09<text:s/></text:p>
          </table:table-cell>
          <table:table-cell office:value-type="currency" office:value="1255.68" table:style-name="ce21">
            <text:p><text:s/>R$ 1.255,68<text:s/></text:p>
          </table:table-cell>
          <table:table-cell office:value-type="float" office:value="0.15" table:style-name="ce16">
            <text:p>,1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21 </text:p>
          </table:table-cell>
          <table:table-cell office:value-type="string" table:style-name="ce11">
            <text:p>DIVERSOS</text:p>
          </table:table-cell>
          <table:table-cell table:style-name="ce13"/>
          <table:table-cell table:style-name="ce14"/>
          <table:table-cell table:style-name="ce21"/>
          <table:table-cell office:value-type="currency" office:value="10271.9" table:style-name="ce22">
            <text:p><text:s/>R$ 10.271,90<text:s/></text:p>
          </table:table-cell>
          <table:table-cell office:value-type="float" office:value="1.19" table:style-name="ce17">
            <text:p>1,1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21.001 </text:p>
          </table:table-cell>
          <table:table-cell office:value-type="string" table:style-name="ce10">
            <text:p>Plantio de árvore ornamental com altura de muda maior que 2,00 m e menor ou igual a 4,00 m. af_05/2018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currency" office:value="223.86" table:style-name="ce21">
            <text:p><text:s/>R$ 223,86<text:s/></text:p>
          </table:table-cell>
          <table:table-cell office:value-type="currency" office:value="895.44" table:style-name="ce21">
            <text:p><text:s/>R$ 895,44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21.002 </text:p>
          </table:table-cell>
          <table:table-cell office:value-type="string" table:style-name="ce10">
            <text:p>Banco de concreto pre-moldado com encosto e pintura (padrão emurb)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currency" office:value="1144.98" table:style-name="ce21">
            <text:p><text:s/>R$ 1.144,98<text:s/></text:p>
          </table:table-cell>
          <table:table-cell office:value-type="currency" office:value="3434.94" table:style-name="ce21">
            <text:p><text:s/>R$ 3.434,94<text:s/></text:p>
          </table:table-cell>
          <table:table-cell office:value-type="float" office:value="0.4" table:style-name="ce16">
            <text:p>,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21.003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1690.18" table:style-name="ce14">
            <text:p>1690,18000</text:p>
          </table:table-cell>
          <table:table-cell office:value-type="currency" office:value="2.08" table:style-name="ce21">
            <text:p><text:s/>R$ 2,08<text:s/></text:p>
          </table:table-cell>
          <table:table-cell office:value-type="currency" office:value="3515.57" table:style-name="ce21">
            <text:p><text:s/>R$ 3.515,57<text:s/></text:p>
          </table:table-cell>
          <table:table-cell office:value-type="float" office:value="0.41" table:style-name="ce16">
            <text:p>,4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21.004 </text:p>
          </table:table-cell>
          <table:table-cell office:value-type="string" table:style-name="ce10">
            <text:p>Placa de inauguração de obra em alumínio 0,60 x 0,80 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currency" office:value="2425.9499999999998" table:style-name="ce21">
            <text:p><text:s/>R$ 2.425,95<text:s/></text:p>
          </table:table-cell>
          <table:table-cell office:value-type="currency" office:value="2425.9499999999998" table:style-name="ce21">
            <text:p><text:s/>R$ 2.425,95<text:s/></text:p>
          </table:table-cell>
          <table:table-cell office:value-type="float" office:value="0.28000000000000003" table:style-name="ce16">
            <text:p>,28000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style-name="ce14"/>
          <table:table-cell table:style-name="ce21"/>
          <table:table-cell office:value-type="currency" office:value="906393.58" table:style-name="ce22">
            <text:p><text:s/>R$ 906.393,58<text:s/></text:p>
          </table:table-cell>
          <table:table-cell office:value-type="float" office:value="100" table:style-name="ce17">
            <text:p>100,000</text:p>
          </table:table-cell>
          <table:table-cell table:number-columns-repeated="16377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7" number:min-decimal-places="3" number:min-integer-digits="0"/>
    </number:number-style>
    <number:number-style style:name="N38">
      <number:number number:decimal-places="5" number:min-decimal-places="3" number:min-integer-digits="0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icitações</meta:initial-creator>
    <dc:creator>Virgilio Antonio N C Faro</dc:creator>
    <meta:creation-date>2024-07-29T18:16:53Z</meta:creation-date>
    <dc:date>2024-12-10T10:56:09Z</dc:date>
    <meta:print-date>2024-12-10T10:55:37Z</meta:print-date>
  </office:meta>
</office:document-meta>
</file>